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1.ΓΕΝΙΚΗ<text:s/>ΔΙΕΥΘΥΝΣΗ<text:s/>ΦΟΡΟΛΟΓΙΚΗΣ<text:s/>ΔΙΟΙΚΗΣΗΣ<text:s/>ΔΙΕΥΘΥΝΣΗ<text:s/>ΕΛΕΓΧΩΝ<text:s/>ΤΜΗΜΑΤΑ<text:s/>Β’,<text:s/>Γ’</text:span></text:p>
      <text:p text:style-name="P5"><text:span text:style-name="T5_1">ΑΝΑΡΤΗΤΕΑ<text:s/>ΣΤΟ<text:s/>ΔΙΑΔΙΚΤΥΟ</text:span></text:p>
      <text:p text:style-name="P6"><text:span text:style-name="T6_1">ΑΔΑ:<text:s/></text:span><text:span text:style-name="T6_2">6Ψ3Θ46ΜΠ3Ζ-1Δ5</text:span></text:p>
      <text:p text:style-name="P7"><text:span text:style-name="T7_1">Αθήνα,<text:s/>8<text:s/>Νοεμβρίου<text:s/>2018</text:span></text:p>
      <text:p text:style-name="P8"><text:span text:style-name="T8_1">ΠΟΛ.<text:s/>1211</text:span></text:p>
      <text:p text:style-name="P9"><text:span text:style-name="T9_1">Ταχ.<text:s/>Δ/νση<text:s/>Τ.Κ.<text:s/>Τηλέφωνο</text:span></text:p>
      <text:p text:style-name="P10"><text:span text:style-name="T10_1">Fax</text:span></text:p>
      <text:p text:style-name="P11"><text:span text:style-name="T11_1">E-Mail</text:span></text:p>
      <text:p text:style-name="P12"><text:span text:style-name="T12_1">Καρ.<text:s/>Σερβίας<text:s/>8<text:s/>10184<text:s/>Αθήνα<text:s/>2103375204<text:s/>2103375354<text:s/></text:span><text:span text:style-name="T12_2"><text:a xlink:type="simple" xlink:href="mailto:d.eleg@aade.gr"><text:span text:style-name="T12_3">d.eleg@aade.gr</text:span></text:a></text:span></text:p>
      <text:p text:style-name="P13"><text:span text:style-name="T13_1">ΠΡΟΣ:<text:s/>Π.Δ.</text:span></text:p>
      <text:p text:style-name="P14"><text:span text:style-name="T14_1">2.ΓΕΝΙΚΗ<text:s/>ΔΙΕΥΘΥΝΣΗ</text:span></text:p>
      <text:p text:style-name="P15"><text:span text:style-name="T15_1">ΗΛΕΚΤΡΟΝΙΚΗΣ<text:s/>ΔΙΑΚΥΒΕΡΝΗΣΗΣ</text:span></text:p>
      <text:p text:style-name="P16"><text:span text:style-name="T16_1">ΔΙΕΥΘΥΝΣΗ<text:s/>ΗΛΕΚΤΡΟΝΙΚΗΣ</text:span></text:p>
      <text:p text:style-name="P17"><text:span text:style-name="T17_1">ΔΙΑΚΥΒΕΡΝΗΣΗΣ<text:s/>(Δ.ΗΛΕ.Δ.)</text:span></text:p>
      <text:h text:style-name="P18" text:outline-level="1"><text:span text:style-name="T18_1">ΤΜΗΜΑ<text:s/>Ζ’</text:span></text:h>
      <text:p text:style-name="P19"><text:span text:style-name="T19_1">Ταχ.<text:s/>Δ/νση<text:s/>Τ.Κ.<text:s/>Τηλέφωνο</text:span></text:p>
      <text:p text:style-name="P20"><text:span text:style-name="T20_1">Fax</text:span></text:p>
      <text:p text:style-name="P21"><text:span text:style-name="T21_1">E-Mail</text:span></text:p>
      <text:p text:style-name="P22"><text:span text:style-name="T22_1">Χανδρή<text:s/>1<text:s/>και<text:s/>Θεσσαλονίκης</text:span></text:p>
      <text:p text:style-name="P23"><text:span text:style-name="T23_1">18346<text:s/>Καλλιθέα</text:span></text:p>
      <text:p text:style-name="P24"><text:span text:style-name="T24_1">2104802112</text:span></text:p>
      <text:p text:style-name="P25"><text:span text:style-name="T25_1">2104802209</text:span></text:p>
      <text:p text:style-name="P26"><text:span text:style-name="T26_1"><text:a xlink:type="simple" xlink:href="mailto:diled@aade.gr"><text:span text:style-name="T26_2">diled@aade.gr</text:span></text:a></text:span></text:p>
      <text:p text:style-name="P27"><text:span text:style-name="T27_1">ΘΕΜΑ:<text:s/>Παροχή<text:s/>οδηγιών<text:s/>για<text:s/>την<text:s/>εκπρόθεσμη<text:s/>υποβολή<text:s/>της<text:s/>προβλεπόμενης<text:s/>στην<text:s/>παρ.<text:s/>16<text:s/>του<text:s/>άρθρου<text:s/>8<text:s/>του<text:s/>ν.<text:s/>1882/90<text:s/>κατάστασης<text:s/>συμφωνητικών,<text:s/>λόγω<text:s/>συντήρησης<text:s/>βλάβης<text:s/>και<text:s/>στη<text:s/>συνέχεια<text:s/>της<text:s/>υποδομής<text:s/>του<text:s/>Ολοκληρωμένου<text:s/>Πληροφοριακού<text:s/>Συστήματος<text:s/>ΤaxisNet<text:s/>κατά<text:s/>τις<text:s/>ημερομηνίες<text:s/>20,<text:s/>21<text:s/>και<text:s/>22.10.2018.</text:span></text:p>
      <text:p text:style-name="P28"><text:span text:style-name="T28_1">Με<text:s/>αφορμή<text:s/>προβλήματα<text:s/>που<text:s/>δημιουργήθηκαν<text:s/>κατά<text:s/>την<text:s/>ηλεκτρονική<text:s/>υποβολή<text:s/>της<text:s/>προβλεπόμενης<text:s/>στην<text:s/>παρ.<text:s/>16<text:s/>του<text:s/>άρθρου<text:s/>8<text:s/>του<text:s/>ν.<text:s/>1882/90<text:s/>κατάστασης<text:s/>συμφωνητικών<text:s/>του<text:s/>Γ΄<text:s/>τριμήνου<text:s/>2018,<text:s/>λόγω<text:s/>βλάβης<text:s/>της<text:s/>υποδομής<text:s/>του<text:s/>Ο.Π.Σ.<text:s/>TaxisNet<text:s/>στις<text:s/>20,<text:s/>21<text:s/>και<text:s/>22.10.2018,<text:s/>με<text:s/>συνέπεια<text:s/>την<text:s/>αδυναμία<text:s/>υποβολής<text:s/>των<text:s/>ως<text:s/>άνω<text:s/>καταστάσεων,<text:s/>σας<text:s/>γνωρίζουμε<text:s/>ότι<text:s/>δεν<text:s/>επιβάλλονται<text:s/>τα<text:s/>προβλεπόμενα<text:s/>πρόστιμα,<text:s/>εφόσον<text:s/>οι<text:s/>καταστάσεις<text:s/>αυτές<text:s/>υποβληθούν<text:s/>έως<text:s/>30.11.2018,<text:s/>σύμφωνα<text:s/>με<text:s/>τα<text:s/>οριζόμενα<text:s/>στην<text:s/>παρ.<text:s/>6<text:s/>του<text:s/>άρθρου<text:s/>10<text:s/>του<text:s/>Κώδικα<text:s/>Διοικητικής<text:s/>Διαδικασίας<text:s/>περί<text:s/>ανωτέρας<text:s/>βίας<text:s/>(ν.<text:s/>2690/1999<text:s/>ΦΕΚ<text:s/>Α΄45)<text:s/>και<text:s/>στο<text:s/>πλαίσιο<text:s/>τήρησης<text:s/>των<text:s/>αρχών<text:s/>της<text:s/>χρηστής<text:s/>διοίκησης<text:s/>και<text:s/>της</text:span></text:p>
      <text:p text:style-name="P29"><text:span text:style-name="T29_1">προστατευόμενης<text:s/>εμπιστοσύνης<text:s/>του<text:s/>διοικούμενου<text:s/>που<text:s/>διέπουν<text:s/>τη<text:s/>λειτουργία<text:s/>των<text:s/>υπηρεσιών<text:s/>της<text:s/>Α.Α.Δ.Ε.</text:span></text:p>
      <text:p text:style-name="P30"><text:span text:style-name="T30_1">Ο<text:s/>ΔΙΟΙΚΗΤΗΣ<text:s/>ΤΗΣ<text:s/>Α.Α.Δ.Ε.</text:span></text:p>
      <text:p text:style-name="P31"><text:span text:style-name="T31_1">Γ.<text:s/>ΠΙΤΣΙΛΗΣ</text:span></text:p>
      <text:p text:style-name="P32"><text:span text:style-name="T32_1">ΠΙΝΑΚΑΣ<text:s/>ΔΙΑΝΟΜΗΣ</text:span></text:p>
      <text:p text:style-name="P33"><text:span text:style-name="T33_1">Ι.<text:s/>ΑΠΟΔΕΚΤΕΣ<text:s/>ΓΙΑ<text:s/>ΕΝΕΡΓΕΙΑ</text:span></text:p>
      <text:p text:style-name="P34"><text:span text:style-name="T34_1">1<text:s/>.Όλες<text:s/>οι<text:s/>Δημόσιες<text:s/>Οικονομικές<text:s/>Υπηρεσίες<text:s/>(Δ.Ο.Υ.)</text:span></text:p>
      <text:p text:style-name="P35"><text:span text:style-name="T35_1">2<text:s/>.Κ.Ε.ΦΟ.ΜΕ.Π</text:span></text:p>
      <text:p text:style-name="P36"><text:span text:style-name="T36_1">3<text:s/>.Κ.Ε.ΜΕ.ΕΠ.</text:span></text:p>
      <text:p text:style-name="P37"><text:span text:style-name="T37_1">4<text:s/>.<text:s/>Υ.Ε.Δ.Δ.Ε.</text:span></text:p>
      <text:p text:style-name="P38"><text:span text:style-name="T38_1">5<text:s/>.<text:s/>Επιχειρησιακή<text:s/>Μονάδα<text:s/>Είσπραξης</text:span></text:p>
      <text:p text:style-name="P39"><text:span text:style-name="T39_1">6<text:s/>.<text:s/>Διεύθυνση<text:s/>Υποστήριξης<text:s/>Ηλεκτρονικών<text:s/>Υπηρεσιών<text:s/>–<text:s/>Τμήμα<text:s/>Ε’</text:span></text:p>
      <text:p text:style-name="P40"><text:span text:style-name="T40_1">(με<text:s/>την<text:s/>παράκληση<text:s/>να<text:s/>αναρτηθεί<text:s/>στην<text:s/>ιστοσελίδα<text:s/>της<text:s/>Α.Α.Δ.Ε.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41"><text:span text:style-name="T41_1">II.<text:s/></text:span><text:span text:style-name="T41_2">ΑΠΟΔΕΚΤΕΣ<text:s/>ΓΙΑ<text:s/>ΚΟΙΝΟΠΟΙΗΣΗ</text:span></text:p>
      <text:p text:style-name="P42"><text:span text:style-name="T42_1">1.<text:s/>Φορολογικές<text:s/>Περιφέρειες</text:span></text:p>
      <text:p text:style-name="P43"><text:span text:style-name="T43_1">2.<text:s/>ΔΙ.Π.Α.Ε.Ε.</text:span></text:p>
      <text:p text:style-name="P44"><text:span text:style-name="T44_1">3.<text:s/>Δ/νση<text:s/>Επίλυσης<text:s/>Διαφορών</text:span></text:p>
      <text:p text:style-name="P45"><text:span text:style-name="T45_1">4.<text:s/>Π.Ο.Ε.<text:s/>-<text:s/>Δ.Ο.Υ.</text:span></text:p>
      <text:p text:style-name="P46"><text:span text:style-name="T46_1">ΙΙΙ.<text:s/>ΕΣΩΤΕΡΙΚΗ<text:s/>ΔΙΑΝΟΜΗ</text:span></text:p>
      <text:p text:style-name="P47"><text:span text:style-name="T47_1">1<text:s/></text:span><text:span text:style-name="T47_2">.<text:s/></text:span><text:span text:style-name="T47_3">Γραφείο<text:s/>κ.<text:s/>Διοικητή<text:s/>Ανεξάρτητης<text:s/>Αρχής<text:s/>Δημοσίων<text:s/>Εσόδων</text:span></text:p>
      <text:p text:style-name="P48"><text:span text:style-name="T48_1">2<text:s/></text:span><text:span text:style-name="T48_2">.<text:s/></text:span><text:span text:style-name="T48_3">Γραφείο<text:s/>κκ.<text:s/>Προϊσταμένων<text:s/>των<text:s/>Γεν.<text:s/>Διευθύνσεων:</text:span></text:p>
      <text:p text:style-name="P49"><text:span text:style-name="T49_1">α)</text:span><text:span text:style-name="T49_2"><text:tab/></text:span><text:span text:style-name="T49_3">Φορολογικής<text:s/>Διοίκησης</text:span></text:p>
      <text:p text:style-name="P50"><text:span text:style-name="T50_1">β)</text:span><text:span text:style-name="T50_2"><text:tab/></text:span><text:span text:style-name="T50_3">Ηλεκτρονικής<text:s/>Διακυβέρνησης<text:s/>και<text:s/>Ανθρώπινου<text:s/>Δυναμικού</text:span></text:p>
      <text:p text:style-name="P51"><text:span text:style-name="T51_1">3<text:s/></text:span><text:span text:style-name="T51_2">.</text:span><text:span text:style-name="T51_3">Δ/νσεις,<text:s/>Αυτοτελή<text:s/>Τμήματα<text:s/>και<text:s/>Αυτοτελή<text:s/>Γραφεία<text:s/>της<text:s/>Α.Α.Δ.Ε</text:span></text:p>
      <text:p text:style-name="P52"><text:span text:style-name="T52_1">4<text:s/></text:span><text:span text:style-name="T52_2">.</text:span><text:span text:style-name="T52_3">Δ/νση<text:s/>Ηλεκτρονικής<text:s/>Διακυβέρνησης,<text:s/>Τμήμα<text:s/>Ζ’</text:span></text:p>
      <text:p text:style-name="P53"><text:span text:style-name="T53_1">5<text:s/></text:span><text:span text:style-name="T53_2">.</text:span><text:span text:style-name="T53_3">Δ/νση<text:s/>Ελέγχων,<text:s/>Τμήματα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