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font-style="italic" style:font-style-asian="italic" style:font-style-complex="italic" fo:language="el" fo:language-asian="el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font-style="italic" style:font-style-asian="italic" style:font-style-complex="italic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font-style="italic" style:font-style-asian="italic" style:font-style-complex="italic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T243_4" style:family="text">
      <style:text-properties fo:language="el" fo:language-asian="el" fo:font-weight="bold" style:font-weight-asian="bold" style:font-weight-complex="bold"/>
    </style:style>
    <style:style style:name="T243_5" style:family="text">
      <style:text-properties fo:language="el" fo:language-asian="el" fo:font-weight="bold" style:font-weight-asian="bold" style:font-weight-complex="bold"/>
    </style:style>
    <style:style style:name="T243_6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2" style:family="text">
      <style:text-properties fo:font-style="italic" style:font-style-asian="italic" style:font-style-complex="italic"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2" style:family="text">
      <style:text-properties fo:font-style="italic" style:font-style-asian="italic" style:font-style-complex="italic"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font-style="italic" style:font-style-asian="italic" style:font-style-complex="italic"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font-style="italic" style:font-style-asian="italic" style:font-style-complex="italic"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font-style="italic" style:font-style-asian="italic" style:font-style-complex="italic"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font-style="italic" style:font-style-asian="italic" style:font-style-complex="italic"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1_2" style:family="text">
      <style:text-properties fo:font-style="italic" style:font-style-asian="italic" style:font-style-complex="italic"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2" style:family="text">
      <style:text-properties fo:font-style="italic" style:font-style-asian="italic" style:font-style-complex="italic"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font-style="italic" style:font-style-asian="italic" style:font-style-complex="italic"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font-style="italic" style:font-style-asian="italic" style:font-style-complex="italic"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font-style="italic" style:font-style-asian="italic" style:font-style-complex="italic"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font-style="italic" style:font-style-asian="italic" style:font-style-complex="italic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font-style="italic" style:font-style-asian="italic" style:font-style-complex="italic"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font-style="italic" style:font-style-asian="italic" style:font-style-complex="italic"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font-style="italic" style:font-style-asian="italic" style:font-style-complex="italic"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font-style="italic" style:font-style-asian="italic" style:font-style-complex="italic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font-style="italic" style:font-style-asian="italic" style:font-style-complex="italic"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font-style="italic" style:font-style-asian="italic" style:font-style-complex="italic"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font-style="italic" style:font-style-asian="italic" style:font-style-complex="italic"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font-style="italic" style:font-style-asian="italic" style:font-style-complex="italic"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font-style="italic" style:font-style-asian="italic" style:font-style-complex="italic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font-style="italic" style:font-style-asian="italic" style:font-style-complex="italic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font-style="italic" style:font-style-asian="italic" style:font-style-complex="italic"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font-style="italic" style:font-style-asian="italic" style:font-style-complex="italic"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font-style="italic" style:font-style-asian="italic" style:font-style-complex="italic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font-style="italic" style:font-style-asian="italic" style:font-style-complex="italic"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font-style="italic" style:font-style-asian="italic" style:font-style-complex="italic"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font-style="italic" style:font-style-asian="italic" style:font-style-complex="italic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font-style="italic" style:font-style-asian="italic" style:font-style-complex="italic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9_2" style:family="text">
      <style:text-properties fo:font-style="italic" style:font-style-asian="italic" style:font-style-complex="italic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font-style="italic" style:font-style-asian="italic" style:font-style-complex="italic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font-style="italic" style:font-style-asian="italic" style:font-style-complex="italic"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font-style="italic" style:font-style-asian="italic" style:font-style-complex="italic"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font-style="italic" style:font-style-asian="italic" style:font-style-complex="italic"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font-style="italic" style:font-style-asian="italic" style:font-style-complex="italic"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font-style="italic" style:font-style-asian="italic" style:font-style-complex="italic"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font-style="italic" style:font-style-asian="italic" style:font-style-complex="italic"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font-style="italic" style:font-style-asian="italic" style:font-style-complex="italic"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font-style="italic" style:font-style-asian="italic" style:font-style-complex="italic"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font-style="italic" style:font-style-asian="italic" style:font-style-complex="italic"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font-style="italic" style:font-style-asian="italic" style:font-style-complex="italic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font-style="italic" style:font-style-asian="italic" style:font-style-complex="italic"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font-style="italic" style:font-style-asian="italic" style:font-style-complex="italic"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font-style="italic" style:font-style-asian="italic" style:font-style-complex="italic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font-style="italic" style:font-style-asian="italic" style:font-style-complex="italic"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font-style="italic" style:font-style-asian="italic" style:font-style-complex="italic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font-style="italic" style:font-style-asian="italic" style:font-style-complex="italic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font-style="italic" style:font-style-asian="italic" style:font-style-complex="italic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font-style="italic" style:font-style-asian="italic" style:font-style-complex="italic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font-style="italic" style:font-style-asian="italic" style:font-style-complex="italic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font-style="italic" style:font-style-asian="italic" style:font-style-complex="italic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font-style="italic" style:font-style-asian="italic" style:font-style-complex="italic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font-style="italic" style:font-style-asian="italic" style:font-style-complex="italic"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font-style="italic" style:font-style-asian="italic" style:font-style-complex="italic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font-style="italic" style:font-style-asian="italic" style:font-style-complex="italic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font-style="italic" style:font-style-asian="italic" style:font-style-complex="italic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font-style="italic" style:font-style-asian="italic" style:font-style-complex="italic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font-style="italic" style:font-style-asian="italic" style:font-style-complex="italic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font-style="italic" style:font-style-asian="italic" style:font-style-complex="italic"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font-style="italic" style:font-style-asian="italic" style:font-style-complex="italic"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2" style:family="text">
      <style:text-properties fo:font-style="italic" style:font-style-asian="italic" style:font-style-complex="italic"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font-style="italic" style:font-style-asian="italic" style:font-style-complex="italic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font-style="italic" style:font-style-asian="italic" style:font-style-complex="italic"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font-style="italic" style:font-style-asian="italic" style:font-style-complex="italic"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font-style="italic" style:font-style-asian="italic" style:font-style-complex="italic"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font-style="italic" style:font-style-asian="italic" style:font-style-complex="italic"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font-style="italic" style:font-style-asian="italic" style:font-style-complex="italic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font-style="italic" style:font-style-asian="italic" style:font-style-complex="italic"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0_2" style:family="text">
      <style:text-properties fo:font-style="italic" style:font-style-asian="italic" style:font-style-complex="italic"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font-style="italic" style:font-style-asian="italic" style:font-style-complex="italic"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font-style="italic" style:font-style-asian="italic" style:font-style-complex="italic"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4_2" style:family="text">
      <style:text-properties fo:font-style="italic" style:font-style-asian="italic" style:font-style-complex="italic"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font-style="italic" style:font-style-asian="italic" style:font-style-complex="italic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font-style="italic" style:font-style-asian="italic" style:font-style-complex="italic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font-style="italic" style:font-style-asian="italic" style:font-style-complex="italic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font-style="italic" style:font-style-asian="italic" style:font-style-complex="italic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font-style="italic" style:font-style-asian="italic" style:font-style-complex="italic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font-style="italic" style:font-style-asian="italic" style:font-style-complex="italic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font-style="italic" style:font-style-asian="italic" style:font-style-complex="italic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font-style="italic" style:font-style-asian="italic" style:font-style-complex="italic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font-style="italic" style:font-style-asian="italic" style:font-style-complex="italic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font-style="italic" style:font-style-asian="italic" style:font-style-complex="italic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font-style="italic" style:font-style-asian="italic" style:font-style-complex="italic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font-style="italic" style:font-style-asian="italic" style:font-style-complex="italic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font-style="italic" style:font-style-asian="italic" style:font-style-complex="italic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font-style="italic" style:font-style-asian="italic" style:font-style-complex="italic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font-style="italic" style:font-style-asian="italic" style:font-style-complex="italic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font-style="italic" style:font-style-asian="italic" style:font-style-complex="italic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font-style="italic" style:font-style-asian="italic" style:font-style-complex="italic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font-style="italic" style:font-style-asian="italic" style:font-style-complex="italic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font-style="italic" style:font-style-asian="italic" style:font-style-complex="italic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font-style="italic" style:font-style-asian="italic" style:font-style-complex="italic"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font-style="italic" style:font-style-asian="italic" style:font-style-complex="italic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font-style="italic" style:font-style-asian="italic" style:font-style-complex="italic"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font-style="italic" style:font-style-asian="italic" style:font-style-complex="italic"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font-style="italic" style:font-style-asian="italic" style:font-style-complex="italic"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font-style="italic" style:font-style-asian="italic" style:font-style-complex="italic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font-style="italic" style:font-style-asian="italic" style:font-style-complex="italic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font-style="italic" style:font-style-asian="italic" style:font-style-complex="italic"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font-style="italic" style:font-style-asian="italic" style:font-style-complex="italic"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font-style="italic" style:font-style-asian="italic" style:font-style-complex="italic"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font-style="italic" style:font-style-asian="italic" style:font-style-complex="italic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font-style="italic" style:font-style-asian="italic" style:font-style-complex="italic"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font-style="italic" style:font-style-asian="italic" style:font-style-complex="italic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font-style="italic" style:font-style-asian="italic" style:font-style-complex="italic"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font-style="italic" style:font-style-asian="italic" style:font-style-complex="italic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font-style="italic" style:font-style-asian="italic" style:font-style-complex="italic"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font-style="italic" style:font-style-asian="italic" style:font-style-complex="italic"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font-style="italic" style:font-style-asian="italic" style:font-style-complex="italic"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font-style="italic" style:font-style-asian="italic" style:font-style-complex="italic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font-style="italic" style:font-style-asian="italic" style:font-style-complex="italic"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font-style="italic" style:font-style-asian="italic" style:font-style-complex="italic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font-style="italic" style:font-style-asian="italic" style:font-style-complex="italic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font-style="italic" style:font-style-asian="italic" style:font-style-complex="italic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font-style="italic" style:font-style-asian="italic" style:font-style-complex="italic"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font-style="italic" style:font-style-asian="italic" style:font-style-complex="italic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font-style="italic" style:font-style-asian="italic" style:font-style-complex="italic"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font-style="italic" style:font-style-asian="italic" style:font-style-complex="italic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font-style="italic" style:font-style-asian="italic" style:font-style-complex="italic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font-style="italic" style:font-style-asian="italic" style:font-style-complex="italic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font-style="italic" style:font-style-asian="italic" style:font-style-complex="italic"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font-style="italic" style:font-style-asian="italic" style:font-style-complex="italic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font-style="italic" style:font-style-asian="italic" style:font-style-complex="italic"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font-style="italic" style:font-style-asian="italic" style:font-style-complex="italic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font-style="italic" style:font-style-asian="italic" style:font-style-complex="italic"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font-style="italic" style:font-style-asian="italic" style:font-style-complex="italic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font-style="italic" style:font-style-asian="italic" style:font-style-complex="italic"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font-style="italic" style:font-style-asian="italic" style:font-style-complex="italic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font-style="italic" style:font-style-asian="italic" style:font-style-complex="italic"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font-style="italic" style:font-style-asian="italic" style:font-style-complex="italic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font-style="italic" style:font-style-asian="italic" style:font-style-complex="italic"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font-style="italic" style:font-style-asian="italic" style:font-style-complex="italic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font-style="italic" style:font-style-asian="italic" style:font-style-complex="italic"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font-style="italic" style:font-style-asian="italic" style:font-style-complex="italic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font-style="italic" style:font-style-asian="italic" style:font-style-complex="italic"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font-style="italic" style:font-style-asian="italic" style:font-style-complex="italic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font-style="italic" style:font-style-asian="italic" style:font-style-complex="italic"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font-style="italic" style:font-style-asian="italic" style:font-style-complex="italic"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font-style="italic" style:font-style-asian="italic" style:font-style-complex="italic"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font-style="italic" style:font-style-asian="italic" style:font-style-complex="italic"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font-style="italic" style:font-style-asian="italic" style:font-style-complex="italic"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font-style="italic" style:font-style-asian="italic" style:font-style-complex="italic"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font-style="italic" style:font-style-asian="italic" style:font-style-complex="italic"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font-style="italic" style:font-style-asian="italic" style:font-style-complex="italic"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font-style="italic" style:font-style-asian="italic" style:font-style-complex="italic"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font-style="italic" style:font-style-asian="italic" style:font-style-complex="italic"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font-style="italic" style:font-style-asian="italic" style:font-style-complex="italic"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font-style="italic" style:font-style-asian="italic" style:font-style-complex="italic"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font-style="italic" style:font-style-asian="italic" style:font-style-complex="italic"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font-style="italic" style:font-style-asian="italic" style:font-style-complex="italic"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font-style="italic" style:font-style-asian="italic" style:font-style-complex="italic"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font-style="italic" style:font-style-asian="italic" style:font-style-complex="italic"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font-style="italic" style:font-style-asian="italic" style:font-style-complex="italic"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4_2" style:family="text">
      <style:text-properties fo:font-style="italic" style:font-style-asian="italic" style:font-style-complex="italic"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font-style="italic" style:font-style-asian="italic" style:font-style-complex="italic"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font-style="italic" style:font-style-asian="italic" style:font-style-complex="italic"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font-style="italic" style:font-style-asian="italic" style:font-style-complex="italic"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font-style="italic" style:font-style-asian="italic" style:font-style-complex="italic"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9_2" style:family="text">
      <style:text-properties fo:font-style="italic" style:font-style-asian="italic" style:font-style-complex="italic"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font-style="italic" style:font-style-asian="italic" style:font-style-complex="italic"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font-style="italic" style:font-style-asian="italic" style:font-style-complex="italic"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font-style="italic" style:font-style-asian="italic" style:font-style-complex="italic"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font-style="italic" style:font-style-asian="italic" style:font-style-complex="italic"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font-style="italic" style:font-style-asian="italic" style:font-style-complex="italic"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font-style="italic" style:font-style-asian="italic" style:font-style-complex="italic"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font-style="italic" style:font-style-asian="italic" style:font-style-complex="italic"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font-style="italic" style:font-style-asian="italic" style:font-style-complex="italic"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font-style="italic" style:font-style-asian="italic" style:font-style-complex="italic"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font-style="italic" style:font-style-asian="italic" style:font-style-complex="italic"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font-style="italic" style:font-style-asian="italic" style:font-style-complex="italic"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font-style="italic" style:font-style-asian="italic" style:font-style-complex="italic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font-style="italic" style:font-style-asian="italic" style:font-style-complex="italic"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font-style="italic" style:font-style-asian="italic" style:font-style-complex="italic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font-style="italic" style:font-style-asian="italic" style:font-style-complex="italic"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font-style="italic" style:font-style-asian="italic" style:font-style-complex="italic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font-style="italic" style:font-style-asian="italic" style:font-style-complex="italic"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font-style="italic" style:font-style-asian="italic" style:font-style-complex="italic"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font-style="italic" style:font-style-asian="italic" style:font-style-complex="italic"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font-style="italic" style:font-style-asian="italic" style:font-style-complex="italic"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font-style="italic" style:font-style-asian="italic" style:font-style-complex="italic"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font-style="italic" style:font-style-asian="italic" style:font-style-complex="italic"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font-style="italic" style:font-style-asian="italic" style:font-style-complex="italic"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font-style="italic" style:font-style-asian="italic" style:font-style-complex="italic"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font-style="italic" style:font-style-asian="italic" style:font-style-complex="italic"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font-style="italic" style:font-style-asian="italic" style:font-style-complex="italic"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font-style="italic" style:font-style-asian="italic" style:font-style-complex="italic"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font-style="italic" style:font-style-asian="italic" style:font-style-complex="italic"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font-style="italic" style:font-style-asian="italic" style:font-style-complex="italic"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font-style="italic" style:font-style-asian="italic" style:font-style-complex="italic"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font-style="italic" style:font-style-asian="italic" style:font-style-complex="italic"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4_2" style:family="text">
      <style:text-properties fo:font-style="italic" style:font-style-asian="italic" style:font-style-complex="italic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font-style="italic" style:font-style-asian="italic" style:font-style-complex="italic"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font-style="italic" style:font-style-asian="italic" style:font-style-complex="italic"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font-style="italic" style:font-style-asian="italic" style:font-style-complex="italic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font-style="italic" style:font-style-asian="italic" style:font-style-complex="italic"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font-style="italic" style:font-style-asian="italic" style:font-style-complex="italic"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font-style="italic" style:font-style-asian="italic" style:font-style-complex="italic"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" style:family="text">
      <style:text-properties fo:font-style="italic" style:font-style-asian="italic" style:font-style-complex="italic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font-style="italic" style:font-style-asian="italic" style:font-style-complex="italic"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font-style="italic" style:font-style-asian="italic" style:font-style-complex="italic"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font-style="italic" style:font-style-asian="italic" style:font-style-complex="italic"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font-style="italic" style:font-style-asian="italic" style:font-style-complex="italic"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8_2" style:family="text">
      <style:text-properties fo:font-style="italic" style:font-style-asian="italic" style:font-style-complex="italic"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font-style="italic" style:font-style-asian="italic" style:font-style-complex="italic"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2" style:family="text">
      <style:text-properties fo:font-style="italic" style:font-style-asian="italic" style:font-style-complex="italic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font-style="italic" style:font-style-asian="italic" style:font-style-complex="italic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font-style="italic" style:font-style-asian="italic" style:font-style-complex="italic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font-style="italic" style:font-style-asian="italic" style:font-style-complex="italic"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2" style:family="text">
      <style:text-properties fo:font-style="italic" style:font-style-asian="italic" style:font-style-complex="italic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font-style="italic" style:font-style-asian="italic" style:font-style-complex="italic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font-style="italic" style:font-style-asian="italic" style:font-style-complex="italic"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font-style="italic" style:font-style-asian="italic" style:font-style-complex="italic"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font-style="italic" style:font-style-asian="italic" style:font-style-complex="italic"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font-style="italic" style:font-style-asian="italic" style:font-style-complex="italic"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font-style="italic" style:font-style-asian="italic" style:font-style-complex="italic"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font-style="italic" style:font-style-asian="italic" style:font-style-complex="italic"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font-style="italic" style:font-style-asian="italic" style:font-style-complex="italic"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font-style="italic" style:font-style-asian="italic" style:font-style-complex="italic"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font-style="italic" style:font-style-asian="italic" style:font-style-complex="italic"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font-style="italic" style:font-style-asian="italic" style:font-style-complex="italic"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font-style="italic" style:font-style-asian="italic" style:font-style-complex="italic"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font-style="italic" style:font-style-asian="italic" style:font-style-complex="italic"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font-style="italic" style:font-style-asian="italic" style:font-style-complex="italic"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font-style="italic" style:font-style-asian="italic" style:font-style-complex="italic"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font-style="italic" style:font-style-asian="italic" style:font-style-complex="italic"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font-style="italic" style:font-style-asian="italic" style:font-style-complex="italic"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font-style="italic" style:font-style-asian="italic" style:font-style-complex="italic"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4_2" style:family="text">
      <style:text-properties fo:font-style="italic" style:font-style-asian="italic" style:font-style-complex="italic"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font-style="italic" style:font-style-asian="italic" style:font-style-complex="italic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font-style="italic" style:font-style-asian="italic" style:font-style-complex="italic"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font-style="italic" style:font-style-asian="italic" style:font-style-complex="italic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font-style="italic" style:font-style-asian="italic" style:font-style-complex="italic"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font-style="italic" style:font-style-asian="italic" style:font-style-complex="italic"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font-style="italic" style:font-style-asian="italic" style:font-style-complex="italic"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font-style="italic" style:font-style-asian="italic" style:font-style-complex="italic"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font-style="italic" style:font-style-asian="italic" style:font-style-complex="italic"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font-style="italic" style:font-style-asian="italic" style:font-style-complex="italic"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font-style="italic" style:font-style-asian="italic" style:font-style-complex="italic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font-style="italic" style:font-style-asian="italic" style:font-style-complex="italic"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font-style="italic" style:font-style-asian="italic" style:font-style-complex="italic"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font-style="italic" style:font-style-asian="italic" style:font-style-complex="italic"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font-style="italic" style:font-style-asian="italic" style:font-style-complex="italic"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font-style="italic" style:font-style-asian="italic" style:font-style-complex="italic"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font-style="italic" style:font-style-asian="italic" style:font-style-complex="italic"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font-style="italic" style:font-style-asian="italic" style:font-style-complex="italic"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font-style="italic" style:font-style-asian="italic" style:font-style-complex="italic"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font-style="italic" style:font-style-asian="italic" style:font-style-complex="italic"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font-style="italic" style:font-style-asian="italic" style:font-style-complex="italic"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font-style="italic" style:font-style-asian="italic" style:font-style-complex="italic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font-style="italic" style:font-style-asian="italic" style:font-style-complex="italic"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font-style="italic" style:font-style-asian="italic" style:font-style-complex="italic"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font-style="italic" style:font-style-asian="italic" style:font-style-complex="italic"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font-style="italic" style:font-style-asian="italic" style:font-style-complex="italic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font-style="italic" style:font-style-asian="italic" style:font-style-complex="italic"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font-style="italic" style:font-style-asian="italic" style:font-style-complex="italic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font-style="italic" style:font-style-asian="italic" style:font-style-complex="italic"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7_2" style:family="text">
      <style:text-properties fo:font-style="italic" style:font-style-asian="italic" style:font-style-complex="italic"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font-style="italic" style:font-style-asian="italic" style:font-style-complex="italic"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9_2" style:family="text">
      <style:text-properties fo:font-style="italic" style:font-style-asian="italic" style:font-style-complex="italic"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font-style="italic" style:font-style-asian="italic" style:font-style-complex="italic"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2_2" style:family="text">
      <style:text-properties fo:font-style="italic" style:font-style-asian="italic" style:font-style-complex="italic"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font-style="italic" style:font-style-asian="italic" style:font-style-complex="italic"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font-style="italic" style:font-style-asian="italic" style:font-style-complex="italic"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font-style="italic" style:font-style-asian="italic" style:font-style-complex="italic"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font-style="italic" style:font-style-asian="italic" style:font-style-complex="italic"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font-style="italic" style:font-style-asian="italic" style:font-style-complex="italic"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font-style="italic" style:font-style-asian="italic" style:font-style-complex="italic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font-style="italic" style:font-style-asian="italic" style:font-style-complex="italic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font-style="italic" style:font-style-asian="italic" style:font-style-complex="italic"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font-style="italic" style:font-style-asian="italic" style:font-style-complex="italic"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font-style="italic" style:font-style-asian="italic" style:font-style-complex="italic"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font-style="italic" style:font-style-asian="italic" style:font-style-complex="italic"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font-style="italic" style:font-style-asian="italic" style:font-style-complex="italic"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font-style="italic" style:font-style-asian="italic" style:font-style-complex="italic"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font-style="italic" style:font-style-asian="italic" style:font-style-complex="italic"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font-style="italic" style:font-style-asian="italic" style:font-style-complex="italic"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font-style="italic" style:font-style-asian="italic" style:font-style-complex="italic"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font-style="italic" style:font-style-asian="italic" style:font-style-complex="italic"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font-style="italic" style:font-style-asian="italic" style:font-style-complex="italic"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font-style="italic" style:font-style-asian="italic" style:font-style-complex="italic"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font-style="italic" style:font-style-asian="italic" style:font-style-complex="italic"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font-style="italic" style:font-style-asian="italic" style:font-style-complex="italic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font-style="italic" style:font-style-asian="italic" style:font-style-complex="italic"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font-style="italic" style:font-style-asian="italic" style:font-style-complex="italic"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font-style="italic" style:font-style-asian="italic" style:font-style-complex="italic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font-style="italic" style:font-style-asian="italic" style:font-style-complex="italic"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font-style="italic" style:font-style-asian="italic" style:font-style-complex="italic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font-style="italic" style:font-style-asian="italic" style:font-style-complex="italic"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font-style="italic" style:font-style-asian="italic" style:font-style-complex="italic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font-style="italic" style:font-style-asian="italic" style:font-style-complex="italic"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font-style="italic" style:font-style-asian="italic" style:font-style-complex="italic"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font-style="italic" style:font-style-asian="italic" style:font-style-complex="italic"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font-style="italic" style:font-style-asian="italic" style:font-style-complex="italic"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font-style="italic" style:font-style-asian="italic" style:font-style-complex="italic"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font-style="italic" style:font-style-asian="italic" style:font-style-complex="italic"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font-style="italic" style:font-style-asian="italic" style:font-style-complex="italic"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font-style="italic" style:font-style-asian="italic" style:font-style-complex="italic"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font-style="italic" style:font-style-asian="italic" style:font-style-complex="italic"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font-style="italic" style:font-style-asian="italic" style:font-style-complex="italic"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4_2" style:family="text">
      <style:text-properties fo:font-style="italic" style:font-style-asian="italic" style:font-style-complex="italic"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font-style="italic" style:font-style-asian="italic" style:font-style-complex="italic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font-style="italic" style:font-style-asian="italic" style:font-style-complex="italic"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font-style="italic" style:font-style-asian="italic" style:font-style-complex="italic"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font-style="italic" style:font-style-asian="italic" style:font-style-complex="italic"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font-style="italic" style:font-style-asian="italic" style:font-style-complex="italic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font-style="italic" style:font-style-asian="italic" style:font-style-complex="italic"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font-style="italic" style:font-style-asian="italic" style:font-style-complex="italic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font-style="italic" style:font-style-asian="italic" style:font-style-complex="italic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font-style="italic" style:font-style-asian="italic" style:font-style-complex="italic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font-style="italic" style:font-style-asian="italic" style:font-style-complex="italic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font-style="italic" style:font-style-asian="italic" style:font-style-complex="italic"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font-style="italic" style:font-style-asian="italic" style:font-style-complex="italic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font-style="italic" style:font-style-asian="italic" style:font-style-complex="italic"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font-style="italic" style:font-style-asian="italic" style:font-style-complex="italic"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font-style="italic" style:font-style-asian="italic" style:font-style-complex="italic"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font-style="italic" style:font-style-asian="italic" style:font-style-complex="italic"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font-style="italic" style:font-style-asian="italic" style:font-style-complex="italic"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font-style="italic" style:font-style-asian="italic" style:font-style-complex="italic"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font-style="italic" style:font-style-asian="italic" style:font-style-complex="italic"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font-style="italic" style:font-style-asian="italic" style:font-style-complex="italic"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font-style="italic" style:font-style-asian="italic" style:font-style-complex="italic"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font-style="italic" style:font-style-asian="italic" style:font-style-complex="italic"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font-style="italic" style:font-style-asian="italic" style:font-style-complex="italic"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font-style="italic" style:font-style-asian="italic" style:font-style-complex="italic"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font-style="italic" style:font-style-asian="italic" style:font-style-complex="italic"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font-style="italic" style:font-style-asian="italic" style:font-style-complex="italic"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font-style="italic" style:font-style-asian="italic" style:font-style-complex="italic"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font-style="italic" style:font-style-asian="italic" style:font-style-complex="italic"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font-style="italic" style:font-style-asian="italic" style:font-style-complex="italic"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font-style="italic" style:font-style-asian="italic" style:font-style-complex="italic"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font-style="italic" style:font-style-asian="italic" style:font-style-complex="italic"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font-style="italic" style:font-style-asian="italic" style:font-style-complex="italic"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font-style="italic" style:font-style-asian="italic" style:font-style-complex="italic"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font-style="italic" style:font-style-asian="italic" style:font-style-complex="italic"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font-style="italic" style:font-style-asian="italic" style:font-style-complex="italic"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font-style="italic" style:font-style-asian="italic" style:font-style-complex="italic"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font-style="italic" style:font-style-asian="italic" style:font-style-complex="italic"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font-style="italic" style:font-style-asian="italic" style:font-style-complex="italic"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font-style="italic" style:font-style-asian="italic" style:font-style-complex="italic"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font-style="italic" style:font-style-asian="italic" style:font-style-complex="italic"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font-style="italic" style:font-style-asian="italic" style:font-style-complex="italic"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font-style="italic" style:font-style-asian="italic" style:font-style-complex="italic"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font-style="italic" style:font-style-asian="italic" style:font-style-complex="italic"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font-style="italic" style:font-style-asian="italic" style:font-style-complex="italic"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font-style="italic" style:font-style-asian="italic" style:font-style-complex="italic"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font-style="italic" style:font-style-asian="italic" style:font-style-complex="italic"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font-style="italic" style:font-style-asian="italic" style:font-style-complex="italic"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font-style="italic" style:font-style-asian="italic" style:font-style-complex="italic"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font-style="italic" style:font-style-asian="italic" style:font-style-complex="italic"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font-style="italic" style:font-style-asian="italic" style:font-style-complex="italic"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font-style="italic" style:font-style-asian="italic" style:font-style-complex="italic"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font-style="italic" style:font-style-asian="italic" style:font-style-complex="italic"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font-style="italic" style:font-style-asian="italic" style:font-style-complex="italic"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font-style="italic" style:font-style-asian="italic" style:font-style-complex="italic"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1_2" style:family="text">
      <style:text-properties fo:font-style="italic" style:font-style-asian="italic" style:font-style-complex="italic"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font-style="italic" style:font-style-asian="italic" style:font-style-complex="italic"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3_2" style:family="text">
      <style:text-properties fo:font-style="italic" style:font-style-asian="italic" style:font-style-complex="italic"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font-style="italic" style:font-style-asian="italic" style:font-style-complex="italic"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2" style:family="text">
      <style:text-properties fo:font-style="italic" style:font-style-asian="italic" style:font-style-complex="italic"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font-style="italic" style:font-style-asian="italic" style:font-style-complex="italic"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9_2" style:family="text">
      <style:text-properties fo:font-style="italic" style:font-style-asian="italic" style:font-style-complex="italic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font-style="italic" style:font-style-asian="italic" style:font-style-complex="italic" fo:language="el" fo:language-asian="el"/>
    </style:style>
    <style:style style:name="T790_2" style:family="text">
      <style:text-properties fo:font-style="italic" style:font-style-asian="italic" style:font-style-complex="italic" fo:language="el" fo:language-asian="el"/>
    </style:style>
    <style:style style:name="T790_3" style:family="text">
      <style:text-properties fo:font-style="italic" style:font-style-asian="italic" style:font-style-complex="italic"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font-style="italic" style:font-style-asian="italic" style:font-style-complex="italic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font-style="italic" style:font-style-asian="italic" style:font-style-complex="italic"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font-style="italic" style:font-style-asian="italic" style:font-style-complex="italic"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font-style="italic" style:font-style-asian="italic" style:font-style-complex="italic"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font-style="italic" style:font-style-asian="italic" style:font-style-complex="italic"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font-style="italic" style:font-style-asian="italic" style:font-style-complex="italic"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font-style="italic" style:font-style-asian="italic" style:font-style-complex="italic"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font-style="italic" style:font-style-asian="italic" style:font-style-complex="italic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font-style="italic" style:font-style-asian="italic" style:font-style-complex="italic"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font-style="italic" style:font-style-asian="italic" style:font-style-complex="italic"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font-style="italic" style:font-style-asian="italic" style:font-style-complex="italic"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font-style="italic" style:font-style-asian="italic" style:font-style-complex="italic"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font-style="italic" style:font-style-asian="italic" style:font-style-complex="italic"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font-style="italic" style:font-style-asian="italic" style:font-style-complex="italic"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font-style="italic" style:font-style-asian="italic" style:font-style-complex="italic"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font-style="italic" style:font-style-asian="italic" style:font-style-complex="italic"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font-style="italic" style:font-style-asian="italic" style:font-style-complex="italic"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font-style="italic" style:font-style-asian="italic" style:font-style-complex="italic"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font-style="italic" style:font-style-asian="italic" style:font-style-complex="italic"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font-style="italic" style:font-style-asian="italic" style:font-style-complex="italic"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font-style="italic" style:font-style-asian="italic" style:font-style-complex="italic"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font-style="italic" style:font-style-asian="italic" style:font-style-complex="italic"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font-style="italic" style:font-style-asian="italic" style:font-style-complex="italic"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font-style="italic" style:font-style-asian="italic" style:font-style-complex="italic"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font-style="italic" style:font-style-asian="italic" style:font-style-complex="italic"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font-style="italic" style:font-style-asian="italic" style:font-style-complex="italic"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font-style="italic" style:font-style-asian="italic" style:font-style-complex="italic"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font-style="italic" style:font-style-asian="italic" style:font-style-complex="italic"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font-style="italic" style:font-style-asian="italic" style:font-style-complex="italic"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font-style="italic" style:font-style-asian="italic" style:font-style-complex="italic"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font-style="italic" style:font-style-asian="italic" style:font-style-complex="italic"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font-style="italic" style:font-style-asian="italic" style:font-style-complex="italic"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font-style="italic" style:font-style-asian="italic" style:font-style-complex="italic"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font-style="italic" style:font-style-asian="italic" style:font-style-complex="italic"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font-style="italic" style:font-style-asian="italic" style:font-style-complex="italic"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font-style="italic" style:font-style-asian="italic" style:font-style-complex="italic"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font-style="italic" style:font-style-asian="italic" style:font-style-complex="italic"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font-style="italic" style:font-style-asian="italic" style:font-style-complex="italic"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2" style:family="text">
      <style:text-properties fo:font-style="italic" style:font-style-asian="italic" style:font-style-complex="italic"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font-style="italic" style:font-style-asian="italic" style:font-style-complex="italic"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font-style="italic" style:font-style-asian="italic" style:font-style-complex="italic"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font-style="italic" style:font-style-asian="italic" style:font-style-complex="italic"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font-style="italic" style:font-style-asian="italic" style:font-style-complex="italic"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font-style="italic" style:font-style-asian="italic" style:font-style-complex="italic"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font-style="italic" style:font-style-asian="italic" style:font-style-complex="italic"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font-style="italic" style:font-style-asian="italic" style:font-style-complex="italic"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font-style="italic" style:font-style-asian="italic" style:font-style-complex="italic"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font-style="italic" style:font-style-asian="italic" style:font-style-complex="italic"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font-style="italic" style:font-style-asian="italic" style:font-style-complex="italic"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font-style="italic" style:font-style-asian="italic" style:font-style-complex="italic"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font-style="italic" style:font-style-asian="italic" style:font-style-complex="italic"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font-style="italic" style:font-style-asian="italic" style:font-style-complex="italic"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font-style="italic" style:font-style-asian="italic" style:font-style-complex="italic"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font-style="italic" style:font-style-asian="italic" style:font-style-complex="italic"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font-style="italic" style:font-style-asian="italic" style:font-style-complex="italic"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font-style="italic" style:font-style-asian="italic" style:font-style-complex="italic"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font-style="italic" style:font-style-asian="italic" style:font-style-complex="italic"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font-style="italic" style:font-style-asian="italic" style:font-style-complex="italic"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font-style="italic" style:font-style-asian="italic" style:font-style-complex="italic"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font-style="italic" style:font-style-asian="italic" style:font-style-complex="italic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font-style="italic" style:font-style-asian="italic" style:font-style-complex="italic"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font-style="italic" style:font-style-asian="italic" style:font-style-complex="italic"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font-style="italic" style:font-style-asian="italic" style:font-style-complex="italic"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font-style="italic" style:font-style-asian="italic" style:font-style-complex="italic"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font-style="italic" style:font-style-asian="italic" style:font-style-complex="italic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font-style="italic" style:font-style-asian="italic" style:font-style-complex="italic"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font-style="italic" style:font-style-asian="italic" style:font-style-complex="italic"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font-style="italic" style:font-style-asian="italic" style:font-style-complex="italic"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font-style="italic" style:font-style-asian="italic" style:font-style-complex="italic"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font-style="italic" style:font-style-asian="italic" style:font-style-complex="italic"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font-style="italic" style:font-style-asian="italic" style:font-style-complex="italic"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font-style="italic" style:font-style-asian="italic" style:font-style-complex="italic"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font-style="italic" style:font-style-asian="italic" style:font-style-complex="italic"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font-style="italic" style:font-style-asian="italic" style:font-style-complex="italic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font-style="italic" style:font-style-asian="italic" style:font-style-complex="italic"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font-style="italic" style:font-style-asian="italic" style:font-style-complex="italic"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font-style="italic" style:font-style-asian="italic" style:font-style-complex="italic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font-style="italic" style:font-style-asian="italic" style:font-style-complex="italic"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font-style="italic" style:font-style-asian="italic" style:font-style-complex="italic"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font-style="italic" style:font-style-asian="italic" style:font-style-complex="italic"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font-style="italic" style:font-style-asian="italic" style:font-style-complex="italic"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font-style="italic" style:font-style-asian="italic" style:font-style-complex="italic"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font-style="italic" style:font-style-asian="italic" style:font-style-complex="italic"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font-style="italic" style:font-style-asian="italic" style:font-style-complex="italic"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font-style="italic" style:font-style-asian="italic" style:font-style-complex="italic"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font-style="italic" style:font-style-asian="italic" style:font-style-complex="italic"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3_2" style:family="text">
      <style:text-properties fo:font-style="italic" style:font-style-asian="italic" style:font-style-complex="italic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font-style="italic" style:font-style-asian="italic" style:font-style-complex="italic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font-style="italic" style:font-style-asian="italic" style:font-style-complex="italic"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font-style="italic" style:font-style-asian="italic" style:font-style-complex="italic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font-style="italic" style:font-style-asian="italic" style:font-style-complex="italic"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font-style="italic" style:font-style-asian="italic" style:font-style-complex="italic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font-style="italic" style:font-style-asian="italic" style:font-style-complex="italic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font-style="italic" style:font-style-asian="italic" style:font-style-complex="italic"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font-style="italic" style:font-style-asian="italic" style:font-style-complex="italic"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font-style="italic" style:font-style-asian="italic" style:font-style-complex="italic"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font-style="italic" style:font-style-asian="italic" style:font-style-complex="italic"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font-style="italic" style:font-style-asian="italic" style:font-style-complex="italic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font-style="italic" style:font-style-asian="italic" style:font-style-complex="italic"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font-style="italic" style:font-style-asian="italic" style:font-style-complex="italic"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font-style="italic" style:font-style-asian="italic" style:font-style-complex="italic"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font-style="italic" style:font-style-asian="italic" style:font-style-complex="italic"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font-style="italic" style:font-style-asian="italic" style:font-style-complex="italic"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font-style="italic" style:font-style-asian="italic" style:font-style-complex="italic"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font-style="italic" style:font-style-asian="italic" style:font-style-complex="italic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font-style="italic" style:font-style-asian="italic" style:font-style-complex="italic"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font-style="italic" style:font-style-asian="italic" style:font-style-complex="italic"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font-style="italic" style:font-style-asian="italic" style:font-style-complex="italic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5_2" style:family="text">
      <style:text-properties fo:font-style="italic" style:font-style-asian="italic" style:font-style-complex="italic"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font-style="italic" style:font-style-asian="italic" style:font-style-complex="italic"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font-style="italic" style:font-style-asian="italic" style:font-style-complex="italic"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8_2" style:family="text">
      <style:text-properties fo:font-style="italic" style:font-style-asian="italic" style:font-style-complex="italic" fo:language="el" fo:language-asian="el"/>
    </style:style>
    <style:style style:name="T9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8_4" style:family="text">
      <style:text-properties fo:font-style="italic" style:font-style-asian="italic" style:font-style-complex="italic"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font-style="italic" style:font-style-asian="italic" style:font-style-complex="italic"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font-style="italic" style:font-style-asian="italic" style:font-style-complex="italic"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font-style="italic" style:font-style-asian="italic" style:font-style-complex="italic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font-style="italic" style:font-style-asian="italic" style:font-style-complex="italic"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font-style="italic" style:font-style-asian="italic" style:font-style-complex="italic"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font-style="italic" style:font-style-asian="italic" style:font-style-complex="italic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font-style="italic" style:font-style-asian="italic" style:font-style-complex="italic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font-style="italic" style:font-style-asian="italic" style:font-style-complex="italic"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font-style="italic" style:font-style-asian="italic" style:font-style-complex="italic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font-style="italic" style:font-style-asian="italic" style:font-style-complex="italic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font-style="italic" style:font-style-asian="italic" style:font-style-complex="italic"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font-style="italic" style:font-style-asian="italic" style:font-style-complex="italic"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font-style="italic" style:font-style-asian="italic" style:font-style-complex="italic"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font-style="italic" style:font-style-asian="italic" style:font-style-complex="italic"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font-style="italic" style:font-style-asian="italic" style:font-style-complex="italic"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font-style="italic" style:font-style-asian="italic" style:font-style-complex="italic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font-style="italic" style:font-style-asian="italic" style:font-style-complex="italic"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font-style="italic" style:font-style-asian="italic" style:font-style-complex="italic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font-style="italic" style:font-style-asian="italic" style:font-style-complex="italic"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font-style="italic" style:font-style-asian="italic" style:font-style-complex="italic"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font-style="italic" style:font-style-asian="italic" style:font-style-complex="italic"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font-style="italic" style:font-style-asian="italic" style:font-style-complex="italic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font-style="italic" style:font-style-asian="italic" style:font-style-complex="italic"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font-style="italic" style:font-style-asian="italic" style:font-style-complex="italic"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6_2" style:family="text">
      <style:text-properties fo:font-style="italic" style:font-style-asian="italic" style:font-style-complex="italic" fo:language="el" fo:language-asian="el"/>
    </style:style>
    <style:style style:name="T9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6_4" style:family="text">
      <style:text-properties fo:font-style="italic" style:font-style-asian="italic" style:font-style-complex="italic"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font-style="italic" style:font-style-asian="italic" style:font-style-complex="italic"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font-style="italic" style:font-style-asian="italic" style:font-style-complex="italic"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font-style="italic" style:font-style-asian="italic" style:font-style-complex="italic"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font-style="italic" style:font-style-asian="italic" style:font-style-complex="italic"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font-style="italic" style:font-style-asian="italic" style:font-style-complex="italic"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font-style="italic" style:font-style-asian="italic" style:font-style-complex="italic"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font-style="italic" style:font-style-asian="italic" style:font-style-complex="italic"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font-style="italic" style:font-style-asian="italic" style:font-style-complex="italic"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font-style="italic" style:font-style-asian="italic" style:font-style-complex="italic"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font-style="italic" style:font-style-asian="italic" style:font-style-complex="italic"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font-style="italic" style:font-style-asian="italic" style:font-style-complex="italic"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font-style="italic" style:font-style-asian="italic" style:font-style-complex="italic"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font-style="italic" style:font-style-asian="italic" style:font-style-complex="italic"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font-style="italic" style:font-style-asian="italic" style:font-style-complex="italic"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font-style="italic" style:font-style-asian="italic" style:font-style-complex="italic"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font-style="italic" style:font-style-asian="italic" style:font-style-complex="italic"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font-style="italic" style:font-style-asian="italic" style:font-style-complex="italic"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font-style="italic" style:font-style-asian="italic" style:font-style-complex="italic"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font-style="italic" style:font-style-asian="italic" style:font-style-complex="italic"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font-style="italic" style:font-style-asian="italic" style:font-style-complex="italic"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font-style="italic" style:font-style-asian="italic" style:font-style-complex="italic"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font-style="italic" style:font-style-asian="italic" style:font-style-complex="italic"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font-style="italic" style:font-style-asian="italic" style:font-style-complex="italic"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font-style="italic" style:font-style-asian="italic" style:font-style-complex="italic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font-style="italic" style:font-style-asian="italic" style:font-style-complex="italic"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font-style="italic" style:font-style-asian="italic" style:font-style-complex="italic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font-style="italic" style:font-style-asian="italic" style:font-style-complex="italic"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font-style="italic" style:font-style-asian="italic" style:font-style-complex="italic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font-style="italic" style:font-style-asian="italic" style:font-style-complex="italic"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font-style="italic" style:font-style-asian="italic" style:font-style-complex="italic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font-style="italic" style:font-style-asian="italic" style:font-style-complex="italic"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font-style="italic" style:font-style-asian="italic" style:font-style-complex="italic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9_2" style:family="text">
      <style:text-properties fo:font-style="italic" style:font-style-asian="italic" style:font-style-complex="italic"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font-style="italic" style:font-style-asian="italic" style:font-style-complex="italic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font-style="italic" style:font-style-asian="italic" style:font-style-complex="italic"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font-style="italic" style:font-style-asian="italic" style:font-style-complex="italic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font-style="italic" style:font-style-asian="italic" style:font-style-complex="italic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font-style="italic" style:font-style-asian="italic" style:font-style-complex="italic"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font-style="italic" style:font-style-asian="italic" style:font-style-complex="italic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font-style="italic" style:font-style-asian="italic" style:font-style-complex="italic"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font-style="italic" style:font-style-asian="italic" style:font-style-complex="italic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font-style="italic" style:font-style-asian="italic" style:font-style-complex="italic"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font-style="italic" style:font-style-asian="italic" style:font-style-complex="italic"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font-style="italic" style:font-style-asian="italic" style:font-style-complex="italic"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font-style="italic" style:font-style-asian="italic" style:font-style-complex="italic"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font-style="italic" style:font-style-asian="italic" style:font-style-complex="italic"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font-style="italic" style:font-style-asian="italic" style:font-style-complex="italic"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font-style="italic" style:font-style-asian="italic" style:font-style-complex="italic"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font-style="italic" style:font-style-asian="italic" style:font-style-complex="italic"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font-style="italic" style:font-style-asian="italic" style:font-style-complex="italic"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font-style="italic" style:font-style-asian="italic" style:font-style-complex="italic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font-style="italic" style:font-style-asian="italic" style:font-style-complex="italic"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font-style="italic" style:font-style-asian="italic" style:font-style-complex="italic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font-style="italic" style:font-style-asian="italic" style:font-style-complex="italic"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1_2" style:family="text">
      <style:text-properties fo:font-style="italic" style:font-style-asian="italic" style:font-style-complex="italic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font-style="italic" style:font-style-asian="italic" style:font-style-complex="italic"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font-style="italic" style:font-style-asian="italic" style:font-style-complex="italic"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font-style="italic" style:font-style-asian="italic" style:font-style-complex="italic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font-style="italic" style:font-style-asian="italic" style:font-style-complex="italic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font-style="italic" style:font-style-asian="italic" style:font-style-complex="italic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font-style="italic" style:font-style-asian="italic" style:font-style-complex="italic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font-style="italic" style:font-style-asian="italic" style:font-style-complex="italic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font-style="italic" style:font-style-asian="italic" style:font-style-complex="italic"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font-style="italic" style:font-style-asian="italic" style:font-style-complex="italic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font-style="italic" style:font-style-asian="italic" style:font-style-complex="italic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4_2" style:family="text">
      <style:text-properties fo:font-style="italic" style:font-style-asian="italic" style:font-style-complex="italic" fo:language="el" fo:language-asian="el"/>
    </style:style>
    <style:style style:name="T10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4_4" style:family="text">
      <style:text-properties fo:font-style="italic" style:font-style-asian="italic" style:font-style-complex="italic" fo:language="el" fo:language-asian="el"/>
    </style:style>
    <style:style style:name="T100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4_6" style:family="text">
      <style:text-properties fo:font-style="italic" style:font-style-asian="italic" style:font-style-complex="italic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6_2" style:family="text">
      <style:text-properties fo:font-style="italic" style:font-style-asian="italic" style:font-style-complex="italic" fo:language="el" fo:language-asian="el"/>
    </style:style>
    <style:style style:name="T10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6_5" style:family="text">
      <style:text-properties fo:font-style="italic" style:font-style-asian="italic" style:font-style-complex="italic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font-style="italic" style:font-style-asian="italic" style:font-style-complex="italic"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font-style="italic" style:font-style-asian="italic" style:font-style-complex="italic"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9_2" style:family="text">
      <style:text-properties fo:font-style="italic" style:font-style-asian="italic" style:font-style-complex="italic" fo:language="el" fo:language-asian="el"/>
    </style:style>
    <style:style style:name="T10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0_2" style:family="text">
      <style:text-properties fo:font-style="italic" style:font-style-asian="italic" style:font-style-complex="italic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2_2" style:family="text">
      <style:text-properties fo:font-style="italic" style:font-style-asian="italic" style:font-style-complex="italic"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font-style="italic" style:font-style-asian="italic" style:font-style-complex="italic"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font-style="italic" style:font-style-asian="italic" style:font-style-complex="italic"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font-style="italic" style:font-style-asian="italic" style:font-style-complex="italic"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font-style="italic" style:font-style-asian="italic" style:font-style-complex="italic"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font-style="italic" style:font-style-asian="italic" style:font-style-complex="italic"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font-style="italic" style:font-style-asian="italic" style:font-style-complex="italic"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font-style="italic" style:font-style-asian="italic" style:font-style-complex="italic"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font-style="italic" style:font-style-asian="italic" style:font-style-complex="italic"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font-style="italic" style:font-style-asian="italic" style:font-style-complex="italic"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font-style="italic" style:font-style-asian="italic" style:font-style-complex="italic"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font-style="italic" style:font-style-asian="italic" style:font-style-complex="italic"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font-style="italic" style:font-style-asian="italic" style:font-style-complex="italic"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font-style="italic" style:font-style-asian="italic" style:font-style-complex="italic"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9_2" style:family="text">
      <style:text-properties fo:font-style="italic" style:font-style-asian="italic" style:font-style-complex="italic"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1_2" style:family="text">
      <style:text-properties fo:font-style="italic" style:font-style-asian="italic" style:font-style-complex="italic"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font-style="italic" style:font-style-asian="italic" style:font-style-complex="italic"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font-style="italic" style:font-style-asian="italic" style:font-style-complex="italic"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font-style="italic" style:font-style-asian="italic" style:font-style-complex="italic"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font-style="italic" style:font-style-asian="italic" style:font-style-complex="italic"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font-style="italic" style:font-style-asian="italic" style:font-style-complex="italic"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font-style="italic" style:font-style-asian="italic" style:font-style-complex="italic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font-style="italic" style:font-style-asian="italic" style:font-style-complex="italic"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font-style="italic" style:font-style-asian="italic" style:font-style-complex="italic"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font-style="italic" style:font-style-asian="italic" style:font-style-complex="italic"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font-style="italic" style:font-style-asian="italic" style:font-style-complex="italic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font-style="italic" style:font-style-asian="italic" style:font-style-complex="italic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font-style="italic" style:font-style-asian="italic" style:font-style-complex="italic"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font-style="italic" style:font-style-asian="italic" style:font-style-complex="italic"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6_2" style:family="text">
      <style:text-properties fo:font-style="italic" style:font-style-asian="italic" style:font-style-complex="italic"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font-style="italic" style:font-style-asian="italic" style:font-style-complex="italic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font-style="italic" style:font-style-asian="italic" style:font-style-complex="italic"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9_2" style:family="text">
      <style:text-properties fo:font-style="italic" style:font-style-asian="italic" style:font-style-complex="italic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font-style="italic" style:font-style-asian="italic" style:font-style-complex="italic"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font-style="italic" style:font-style-asian="italic" style:font-style-complex="italic"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ΚΑΙ<text:s/>ΕΙΔΙΚΩΝ<text:s/>ΦΟΡΟΛΟΓΙΩΝ</text:span></text:h>
      <text:p text:style-name="P8"><text:span text:style-name="T8_1">Σίνα<text:s/>2-4</text:span></text:p>
      <text:p text:style-name="P9"><text:span text:style-name="T9_1">106<text:s/>72<text:s/>Αθήνα<text:s/>2132122400</text:span></text:p>
      <text:p text:style-name="P10"><text:span text:style-name="T10_1">210<text:s/>3645413<text:s/></text:span><text:span text:style-name="T10_2"><text:a xlink:type="simple" xlink:href="http://www.aade.gr/"><text:span text:style-name="T10_3">www<text:s/>.aade.gr</text:span></text:a></text:span></text:p>
      <text:p text:style-name="P11"><text:span text:style-name="T11_1">Θέμα:<text:s/>«Κοινοποίηση<text:s/>πίνακα<text:s/>περιοχών<text:s/>στις<text:s/>οποίες<text:s/>διενεργήθηκε,<text:s/>με<text:s/>μέριμνα<text:s/>του<text:s/>Δημοσίου,<text:s/>ομαδική<text:s/>καταπολέμηση<text:s/>δάκου<text:s/>της<text:s/>ελιάς<text:s/>κατά<text:s/>το<text:s/>ελαιοκομικό<text:s/>έτος<text:s/>2018-2019»</text:span></text:p>
      <text:p text:style-name="P12"><text:span text:style-name="T12_1">Κοινοποιούμε<text:s/>κατωτέρω<text:s/>πίνακα<text:s/>περιοχών,<text:s/>στις<text:s/>οποίες<text:s/>διενεργήθηκε,<text:s/>με<text:s/>μέριμνα<text:s/>και<text:s/>δαπάνη<text:s/>του<text:s/>Δημοσίου,<text:s/>ομαδική<text:s/>καταπολέμηση<text:s/>του<text:s/>δάκου<text:s/>της<text:s/>ελιάς,<text:s/>κατά<text:s/>το<text:s/>ελαιοκομικό<text:s/>έτος<text:s/>2018-2019,<text:s/>για<text:s/>να<text:s/>λάβετε<text:s/>γνώση<text:s/>και<text:s/>να<text:s/>ενημερώσετε<text:s/>τους<text:s/>ενδιαφερομένους<text:s/>της<text:s/>περιφέρειάς<text:s/>σας.</text:span></text:p>
      <text:p text:style-name="P13"><text:span text:style-name="T13_1">Αναλυτικές<text:s/>οδηγίες<text:s/>για<text:s/>την<text:s/>ορθή<text:s/>και<text:s/>ομοιόμορφη<text:s/>εφαρμογή<text:s/>των<text:s/>διατάξεων<text:s/>του<text:s/>α.ν.<text:s/>112/1967,<text:s/>με<text:s/>τις<text:s/>οποίες<text:s/>επιβλήθηκε<text:s/>η<text:s/>εισφορά<text:s/>δακοκτονίας,<text:s/>όπως<text:s/>τροποποιήθηκαν<text:s/>με<text:s/>το<text:s/>άρθρο<text:s/>102<text:s/>του<text:s/>ν.<text:s/>1402/1983,<text:s/>σας<text:s/>δόθηκαν<text:s/>με<text:s/>την<text:s/>εγκύκλιο<text:s/>Σ.<text:s/>4309/159/ΕΓΚ.19/01.12.1983.</text:span></text:p>
      <text:p text:style-name="P14"><text:span text:style-name="T14_1">Οι<text:s/>ελαιοκαλλιεργητές,<text:s/>οι<text:s/>οποίοι<text:s/>κατά<text:s/>το<text:s/>έτος<text:s/>2018<text:s/>άσκησαν<text:s/>τους<text:s/>κανόνες<text:s/>της<text:s/>Βιολογικής<text:s/>Γεωργίας,<text:s/>δεν<text:s/>υποχρεούνται<text:s/>στην<text:s/>καταβολή<text:s/>εισφοράς<text:s/>δακοκτονίας.<text:s/>Οι<text:s/>Περιφερειακές<text:s/>Ενότητες<text:s/>θα<text:s/>αποστείλουν<text:s/>στις<text:s/>αρμόδιες<text:s/>Δ.Ο.Υ.<text:s/>κατάσταση<text:s/>με<text:s/>τα<text:s/>ονόματα<text:s/>των<text:s/>καλλιεργητών<text:s/>αυτών<text:s/>κατά<text:s/>περιοχή.<text:s/>Αντίγραφο<text:s/>της<text:s/>σχετικής<text:s/>απόφασης<text:s/>θα<text:s/>παραδίδεται<text:s/>από<text:s/>τον<text:s/>βιοκαλλιεργητή<text:s/>στον<text:s/>ελαιοτριβέα<text:s/>ως<text:s/>δικαιολογητικό<text:s/>για<text:s/>την<text:s/>μη<text:s/>είσπραξη<text:s/>από<text:s/>αυτόν<text:s/>εισφοράς<text:s/>δακοκτονίας.</text:span></text:p>
      <text:p text:style-name="P15"><text:span text:style-name="T15_1">Για<text:s/>τους<text:s/>ελαιώνες<text:s/>που<text:s/>κατ΄<text:s/>αρχάς<text:s/>εντάχθηκαν<text:s/>στο<text:s/>πρόγραμμα<text:s/>συλλογικής<text:s/>καταπολέμησης<text:s/>του<text:s/>δάκου<text:s/>της<text:s/>ελιάς,<text:s/>αλλά<text:s/>μέχρι<text:s/>το<text:s/>τέλος<text:s/>της<text:s/>ελαιοκομικής<text:s/>περιόδου<text:s/>2018<text:s/>δεν<text:s/>εφαρμόσθηκε<text:s/>το<text:s/>πρόγραμμα<text:s/>της<text:s/>συλλογικής<text:s/>καταπολέμησης,<text:s/>οι<text:s/>αντίστοιχοι<text:s/>ελαιοκαλλιεργητές<text:s/>δεν<text:s/>υποχρεούνται<text:s/>στην<text:s/>καταβολή<text:s/>της<text:s/>εισφοράς<text:s/>δακοκτονίας<text:s/>για<text:s/>το<text:s/>έτος<text:s/>2018.<text:s/>Οι<text:s/>Περιφερειακές<text:s/>Ενότητες<text:s/>θα<text:s/>αποστείλουν<text:s/>στις<text:s/>αρμόδιες<text:s/>Δ.Ο.Υ.<text:s/>κατάσταση<text:s/>των<text:s/>πρωτοβάθμιων<text:s/>Ο.Τ.Α.<text:s/>στις<text:s/>περιοχές<text:s/>των<text:s/>οποίων<text:s/>δεν<text:s/>εφαρμόσθηκε<text:s/>πρόγραμμα<text:s/>συλλογικής<text:s/>καταπολέμησης.</text:span></text:p>
      <text:p text:style-name="P16"><text:span text:style-name="T16_1">Τέλος,<text:s/>με<text:s/>την<text:s/>εγκύκλιό<text:s/>μας<text:s/>ΠΟΛ<text:s/>1196/24-10-2018<text:s/>(ΑΔΑ:6ΝΚΜ46ΜΠ3Ζ-Ι27)<text:s/>σας<text:s/>γνωστοποιήθηκε<text:s/>η<text:s/>τιμή<text:s/>του<text:s/>ελαιολάδου<text:s/>κατά<text:s/>κιλό<text:s/>(1,524<text:s/>ευρώ/κιλό),<text:s/>η<text:s/>οποία<text:s/>θα<text:s/>λαμβάνεται<text:s/>υπόψη<text:s/>για<text:s/>την<text:s/>εφαρμογή<text:s/>των<text:s/>διατάξεων<text:s/>της<text:s/>εισφοράς<text:s/>δακοκτονίας<text:s/>για<text:s/>το<text:s/>ελαιοκομικό<text:s/>έτος<text:s/>2018-2019.</text:span></text:p>
      <text:p text:style-name="P17"><text:span text:style-name="T17_1">Ο<text:s/>ΔΙΟΙΚΗΤΗΣ<text:s/>ΑΝΕΞΑΡΤΗΤΗΣ<text:s/>ΑΡΧΗΣ<text:s/>ΔΗΜΟΣΙΩΝ<text:s/>ΕΣΟΔΩΝ<text:s/>ΓΕΩΡΓΙΟΣ<text:s/>ΠΙΤΣΙΛΗΣ</text:span></text:p>
      <text:p text:style-name="P18"><text:span text:style-name="T18_1">ΠΙΝΑΚΑΣ<text:s/>ΔΙΑΝΟΜΗΣ</text:span></text:p>
      <text:p text:style-name="P19"><text:span text:style-name="T19_1">Ι.<text:s/>ΑΠΟΔΕΚΤΕΣ<text:s/>ΠΡΟΣ<text:s/>ΕΝΕΡΓΕΙΑ:</text:span></text:p>
      <text:p text:style-name="P20"><text:span text:style-name="T20_1">1.<text:s/>ΑΠΟΔΕΚΤΕΣ<text:s/>ΠΙΝΑΚΑ<text:s/>Β΄<text:s/>εκτός<text:s/>του<text:s/>αριθ.<text:s/>2<text:s/>αυτού</text:span></text:p>
      <text:p text:style-name="P21"><text:span text:style-name="T21_1">2.<text:s/>Υπηρεσίες<text:s/>TAXISnet<text:s/>για<text:s/>ανάρτηση<text:s/>στην<text:s/>ιστοσελίδα<text:s/>της<text:s/>Γ.Γ.Π.Σ.</text:span></text:p>
      <text:p text:style-name="P22"><text:span text:style-name="T22_1">3.<text:s/>Υπηρεσία<text:s/>Υποστήριξης<text:s/>Ηλεκτρονικών<text:s/>Υπηρεσιών<text:s/>για<text:s/>ανάρτηση<text:s/>στην<text:s/>ιστοσελίδα<text:s/>της<text:s/>Α.Α.Δ.Ε.</text:span></text:p>
      <text:p text:style-name="P23"><text:span text:style-name="T23_1">ΙΙ.<text:s/>ΑΠΟΔΕΚΤΕΣ<text:s/>ΓΙΑ<text:s/>ΚΟΙΝΟΠΟΙΗΣΗ:</text:span></text:p>
      <text:p text:style-name="P24"><text:span text:style-name="T24_1">1.<text:s/>Υπουργείο<text:s/>Εσωτερικών(με<text:s/>παράκληση<text:s/>να<text:s/>κοινοποιηθεί)</text:span></text:p>
      <text:p text:style-name="P25"><text:span text:style-name="T25_1">Α)<text:s/>στις<text:s/>Περιφέρειες</text:span></text:p>
      <text:p text:style-name="P26"><text:span text:style-name="T26_1">Β)<text:s/>στους<text:s/>ΟΤΑ<text:s/>Α΄<text:s/>βαθμού<text:s/>χωρικής<text:s/>αρμοδιότητας</text:span></text:p>
      <text:p text:style-name="P27"><text:span text:style-name="T27_1">2.<text:s/>Υπουργείο<text:s/>Αγροτικής<text:s/>Ανάπτυξης<text:s/>και<text:s/>Τροφίμων</text:span></text:p>
      <text:p text:style-name="P28"><text:span text:style-name="T28_1">Γενική<text:s/>Δ/νση<text:s/>Τροφίμων</text:span></text:p>
      <text:p text:style-name="P29"><text:span text:style-name="T29_1">Δ/νση<text:s/>Αξιοποίησης<text:s/>&amp;<text:s/>Τεχνολογίας<text:s/>Τροφίμων</text:span></text:p>
      <text:h text:style-name="P30" text:outline-level="1"><text:span text:style-name="T30_1">Τμήμα<text:s/></text:span></text:h>
      <text:h text:style-name="P31" text:outline-level="1"><text:span text:style-name="T31_1">Ελαίας,<text:s/>Ελαιολάδου<text:s/>&amp;<text:s/>Επιτραπέζιας<text:s/>Ελιάς</text:span></text:h>
      <text:p text:style-name="P32"><text:span text:style-name="T32_1">3.<text:s/>Αποδέκτες<text:s/>Πίνακα<text:s/>ΙΕ΄</text:span></text:p>
      <text:p text:style-name="P33"><text:span text:style-name="T33_1">4.<text:s/>Κεντρική<text:s/>Ένωση<text:s/>Επιμελητηρίων<text:s/>Ελλάδος<text:s/>(Κ.Ε.Ε.)</text:span></text:p>
      <text:p text:style-name="P34"><text:span text:style-name="T34_1">(με<text:s/>παράκληση<text:s/>να<text:s/>μοιραστεί<text:s/>στα<text:s/>εμπορικά<text:s/>επιμελητήρια)</text:span></text:p>
      <text:p text:style-name="P35"><text:span text:style-name="T35_1">5.<text:s/>Κεντρική<text:s/>Συνεταιριστική<text:s/>Ένωση<text:s/>Παραγωγών<text:s/>Ελαιοκομικών<text:s/>Προϊόντων</text:span></text:p>
      <text:p text:style-name="P36"><text:span text:style-name="T36_1">Ελαιουργική<text:s/>ΚΣΕΠΕΠ</text:span></text:p>
      <text:p text:style-name="P37"><text:span text:style-name="T37_1">Πειραιώς<text:s/>37-39<text:s/>–<text:s/>Τ.Κ.<text:s/>105<text:s/>53<text:s/>ΑΘΗΝΑ</text:span></text:p>
      <text:p text:style-name="P38"><text:span text:style-name="T38_1">6.<text:s/>Σύλλογο<text:s/>Εμπόρων<text:s/>Βρώσιμων<text:s/>Ελαιών<text:s/>(Αθηνών<text:s/>–<text:s/>Πειραιώς)</text:span></text:p>
      <text:p text:style-name="P39"><text:span text:style-name="T39_1">Αριστοφάνους<text:s/>17<text:s/>–<text:s/>Τ.Κ.<text:s/>105<text:s/>54<text:s/>ΑΘΗΝΑ</text:span></text:p>
      <text:p text:style-name="P40"><text:span text:style-name="T40_1">7.<text:s/>Ομοσπονδία<text:s/>Ελλ.<text:s/>Ελαιουργείων</text:span></text:p>
      <text:p text:style-name="P41"><text:span text:style-name="T41_1">Αχαρνών<text:s/>41<text:s/>–<text:s/>Τ.Κ.<text:s/>104<text:s/>39<text:s/>ΑΘΗΝΑ</text:span></text:p>
      <text:p text:style-name="P42"><text:span text:style-name="T42_1">8.<text:s/>ΟΠΕΚΕΠΕ</text:span></text:p>
      <text:p text:style-name="P43"><text:span text:style-name="T43_1">Δ/νση<text:s/>Μηχανισμών<text:s/>Αγοράς</text:span></text:p>
      <text:p text:style-name="P44"><text:span text:style-name="T44_1">Δομοκού<text:s/>5<text:s/>–<text:s/>Τ.Κ.<text:s/>104<text:s/>45<text:s/>ΑΘΗΝΑ</text:span></text:p>
      <text:p text:style-name="P45"><text:span text:style-name="T45_1">9.<text:s/>Αποδέκτες<text:s/>Πίνακα<text:s/>Ζ΄(Περιοδικό<text:s/>«ΦΟΡΟΛΟΓΙΚΗ<text:s/>ΕΠΙΘΕΩΡΗΣΗ»)</text:span></text:p>
      <text:p text:style-name="P46"><text:span text:style-name="T46_1">10.<text:s/>Αποδέκτες<text:s/>Πίνακα<text:s/>Η΄<text:s/>εκτός<text:s/>του<text:s/>αριθ.<text:s/>4,10<text:s/>και<text:s/>11<text:s/>αυτού</text:span></text:p>
      <text:p text:style-name="P47"><text:span text:style-name="T47_1">11.<text:s/>Ένωση<text:s/>Περιφερειών<text:s/>Ελλάδας</text:span></text:p>
      <text:p text:style-name="P48"><text:span text:style-name="T48_1">12.<text:s/>Κεντρική<text:s/>Ένωση<text:s/>Δήμων<text:s/>Ελλάδας<text:s/>(Κ.Ε.Δ.Ε.)</text:span></text:p>
      <text:p text:style-name="P49"><text:span text:style-name="T49_1">13.<text:s/>Ειδικό<text:s/>Νομικό<text:s/>Γραφείο<text:s/>Δημοσίων<text:s/>Εσόδων<text:s/>(Ε.Ν.Γ.Δ.Ε.)</text:span></text:p>
      <text:p text:style-name="P50"><text:span text:style-name="T50_1">14.<text:s/>Δ/νση<text:s/>Ηλεκτρονικής<text:s/>Διακυβέρνησης<text:s/>(Δ.ΗΛΕ.Δ.)</text:span></text:p>
      <text:p text:style-name="P51"><text:span text:style-name="T51_1">15.<text:s/>Δ/νση<text:s/>Υποστήριξης<text:s/>Ηλεκτρονικών<text:s/>Υπηρεσιών<text:s/>(Δ.ΥΠ.ΗΛ.Υ.)</text:span></text:p>
      <text:p text:style-name="P52"><text:span text:style-name="T52_1">ΙΙΙ.<text:s/>ΕΣΩΤΕΡΙΚΗ<text:s/>ΔΙΑΝΟΜΗ</text:span></text:p>
      <text:p text:style-name="P53"><text:span text:style-name="T53_1">1.<text:s/>Γραφείο<text:s/>Διοικητή<text:s/>Ανεξάρτητης<text:s/>Αρχής<text:s/>Δημοσίων<text:s/>Εσόδων</text:span></text:p>
      <text:p text:style-name="P54"><text:span text:style-name="T54_1">2.<text:s/>Γραφείο<text:s/>Γενικού<text:s/>Διευθυντή<text:s/>Φορολογικής<text:s/>Διοίκησης</text:span></text:p>
      <text:p text:style-name="P55"><text:span text:style-name="T55_1">3.<text:s/>Δ/νση<text:s/>Νομικής<text:s/>Υποστήριξης<text:s/>της<text:s/>Α.Α.Δ.Ε.</text:span></text:p>
      <text:p text:style-name="P56"><text:span text:style-name="T56_1">4.<text:s/>Όλες<text:s/>τις<text:s/>Διευθύνεις<text:s/>της<text:s/>Γενικής<text:s/>Διεύθυνσης<text:s/>Φορολογικής<text:s/>Διοίκησης</text:span></text:p>
      <text:p text:style-name="P57"><text:span text:style-name="T57_1">5.<text:s/>Δ/νση<text:s/>Εφαρμογής<text:s/>Έμμεσης<text:s/>Φορολογίας,<text:s/>Τμήμα<text:s/>Β΄</text:span></text:p>
      <text:p text:style-name="P58"><text:span text:style-name="T58_1">ΠΙΝΑΚΑΣ<text:s/>ΔΗΜΩΝ<text:s/>ΚΑΙ<text:s/>ΚΟΙΝΟΤΗΤΩΝ<text:s/>ΣΤΑ<text:s/>ΟΠΟΙΑΕΦΑΡΜΟΣΤΗΚΕ<text:s/>ΤΟ<text:s/>ΠΡΟΓΡΑΜΜΑ<text:s/>ΔΑΚΟΚΤΟΝΙΑΣ<text:s/>ΓΙΑΤΟ<text:s/>ΕΛΑΙΟΚΟΜΙΚΟ<text:s/>ΕΤΟΣ<text:s/>2018-2019</text:span></text:p>
      <text:p text:style-name="P59"><text:span text:style-name="T59_1">Π.Ε.<text:s/>ΑΙΤΩΛΟΑΚΑΡΝΑΝΙΑΣ</text:span></text:p>
      <text:p text:style-name="P60"><text:span text:style-name="T60_1">ΔΗΜΟΣ<text:s/>ΑΓΡΙΝΙΟΥ</text:span></text:p>
      <text:p text:style-name="P61"><text:span text:style-name="T61_1">ΔΗΜΟΤΙΚΗ<text:s/>Η<text:s/>ΤΟΠΙΚΗ<text:s/>ΚΟΙΝΟΤΗΤΑ</text:span></text:p>
      <text:p text:style-name="P62"><text:span text:style-name="T62_1">ΑΓΙΑ<text:s/>ΒΑΡΒΑΡΑ</text:span></text:p>
      <text:p text:style-name="P63"><text:span text:style-name="T63_1">ΑΓΙΟΥ<text:s/>ΒΛΑΣΙΟΥ</text:span></text:p>
      <text:p text:style-name="P64"><text:span text:style-name="T64_1">ΑΓΙΟΥ<text:s/>ΚΩΝΣΤΑΝΤΙΝΟΥ</text:span></text:p>
      <text:p text:style-name="P65"><text:span text:style-name="T65_1">ΑΓΙΟΥ<text:s/>ΝΙΚΟΛΑΟΥ</text:span></text:p>
      <text:p text:style-name="P66"><text:span text:style-name="T66_1">ΑΓΡΙΝΙΟΥ</text:span></text:p>
      <text:p text:style-name="P67"><text:span text:style-name="T67_1">ΑΓΙΑ<text:s/>ΠΑΡΑΣΚΕΥΗ</text:span></text:p>
      <text:p text:style-name="P68"><text:span text:style-name="T68_1">ΑΜΠΕΛΙΑΣ</text:span></text:p>
      <text:p text:style-name="P69"><text:span text:style-name="T69_1">ΔΟΚΙΜΙΟΥ</text:span></text:p>
      <text:p text:style-name="P70"><text:span text:style-name="T70_1">ΚΑΜΑΡΟΥΛΑΣ</text:span></text:p>
      <text:p text:style-name="P71"><text:span text:style-name="T71_1">ΚΥΠΑΡΙΣΣΟΥ</text:span></text:p>
      <text:p text:style-name="P72"><text:span text:style-name="T72_1">ΠΟΤΑΜΟΥΛΑΣ<text:s/>(ΤΡΙΧΩΝΙΔΑΣ)</text:span></text:p>
      <text:p text:style-name="P73"><text:span text:style-name="T73_1">ΣΑΡΓΙΑΔΑΣ</text:span></text:p>
      <text:p text:style-name="P74"><text:span text:style-name="T74_1">ΣΙΔΗΡΩΝ</text:span></text:p>
      <text:p text:style-name="P75"><text:span text:style-name="T75_1">ΣΚΟΥΤΕΡΑΣ</text:span></text:p>
      <text:p text:style-name="P76"><text:span text:style-name="T76_1">ΣΚΟΥΤΕΣΙΑΔΑΣ</text:span></text:p>
      <text:p text:style-name="P77"><text:span text:style-name="T77_1">ΧΟΥΝΗΣ</text:span></text:p>
      <text:p text:style-name="P78"><text:span text:style-name="T78_1">ΣΙΤΟΜΕΝΑ</text:span></text:p>
      <text:p text:style-name="P79"><text:span text:style-name="T79_1">ΚΑΙΝΟΥΡΓΙΟΥ</text:span></text:p>
      <text:p text:style-name="P80"><text:span text:style-name="T80_1">ΝΕΑ<text:s/>ΑΒΩΡΑΝΗ</text:span></text:p>
      <text:p text:style-name="P81"><text:span text:style-name="T81_1">ΠΑΝΑΙΤΩΛΙΟΥ</text:span></text:p>
      <text:p text:style-name="P82"><text:span text:style-name="T82_1">ΠΡΟΣΗΛΙΑ</text:span></text:p>
      <text:p text:style-name="P83"><text:span text:style-name="T83_1">ΕΛΑΙΟΦΥΤΟΥ</text:span></text:p>
      <text:p text:style-name="P84"><text:span text:style-name="T84_1">ΝΕΑΠΟΛΗΣ</text:span></text:p>
      <text:p text:style-name="P85"><text:span text:style-name="T85_1">ΜΕΓΑΛΗ<text:s/>ΧΩΡΑ</text:span></text:p>
      <text:p text:style-name="P86"><text:span text:style-name="T86_1">ΣΠΟΛΑΙΤΑ</text:span></text:p>
      <text:p text:style-name="P87"><text:span text:style-name="T87_1">ΓΡΑΜΜΑΤΙΚΟΥ</text:span></text:p>
      <text:p text:style-name="P88"><text:span text:style-name="T88_1">ΚΑΤΩ<text:s/>ΚΕΡΑΣΟΒΟΥ<text:s/>ΜΑΤΑΡΑΓΚΑ<text:s/>ΠΑΠΑΔΑΤΩΝ</text:span></text:p>
      <text:p text:style-name="P89"><text:span text:style-name="T89_1">ΑΓΙΟΥ<text:s/>ΑΝΔΡΕΑ<text:s/>ΓΑΒΑΛΟΥ<text:s/>ΔΑΦΝΙΑΣ<text:s/>ΚΑΨΩΡΑΧΗΣ<text:s/>ΜΕΣΑΡΙΤΩΝ<text:s/>ΚΑΛΛΙΘΕΑΣ<text:s/>ΚΥΡΑ<text:s/>ΒΑΓΕΝΑΣ<text:s/>ΜΥΡΤΙΑΣ<text:s/>ΝΕΡΟΜΑΝΑΣ<text:s/>ΠΑΛΑΙΟΚΑΡΥΑΣ<text:s/>ΠΑΝΤΑΝΑΣΣΑΣ<text:s/>ΠΑΡΑΒΟΛΑΣ<text:s/>ΚΑΣΤΡΑΚΙΟΥ<text:s/>ΛΕΠΕΝΟΥ<text:s/>ΣΤΡΑΤΟΥ</text:span></text:p>
      <text:p text:style-name="P90"><text:span text:style-name="T90_1">ΔΗΜΟΣ<text:s/>Ι.Π<text:s/>ΜΕΣΟΛΟΓΓΙΟΥ<text:s/>ΔΗΜΟΤΙΚΗ<text:s/>Η<text:s/>ΤΟΠΙΚΗ<text:s/>ΚΟΙΝΟΤΗΤΑ<text:s/></text:span><text:span text:style-name="T90_2">ΑΓΙΟΥ<text:s/>ΘΩΜΑ<text:s/>ΜΕΣΟΛΟΓΓΙΟΥ</text:span></text:p>
      <text:p text:style-name="P91"><text:span text:style-name="T91_1">Π.Ε.<text:s/>ΑΡΓΟΛΙΔΑΣ<text:s/>ΔΗΜΟΣ<text:s/>ΑΡΓΟΥΣ-ΜΥΚΗΝΩΝ<text:s/>ΔΗΜΟΤΙΚΗ<text:s/>Η<text:s/>ΤΟΠΙΚΗ<text:s/>ΚΟΙΝΟΤΗΤΑ<text:s/></text:span><text:span text:style-name="T91_2">ΕΛΛΗΝΙΚΟΥ<text:s/>ΑΧΛΑΔΟΚΑΜΠΟΥ<text:s/>ΑΝΔΡΙΤΣΗΣ<text:s/>ΒΕΛΑΝΙΔΙΑΣ<text:s/>ΓΥΜΝΟΥ<text:s/>ΛΥΡΚΕΙΑΣ-ΚΑΠΑΡΕΛΙΟΥ<text:s/>ΚΑΡΥΑΣ<text:s/>ΦΡΕΓΚΑΙΝΑΣ<text:s/>Ν.<text:s/>ΗΡΑΙΟΥ<text:s/>ΚΟΥΤΣΟΠΟΔΙΟΥ<text:s/>ΚΥΒΕΡΙΟΥ<text:s/>ΜΥΛΩΝ<text:s/>ΣΤΕΡΝΑΣ<text:s/>ΜΟΝΑΣΤΗΡΑΚΙΟΥ<text:s/>ΜΥΚΗΝΩΝ<text:s/>ΜΠΟΡΣΑΣ<text:s/>ΦΙΧΤΙΟΥ<text:s/></text:span><text:span text:style-name="T91_3">ΔΗΜΟΣ<text:s/>ΕΠΙΔΑΥΡΟΥ<text:s/>ΔΗΜΟΤΙΚΗ<text:s/>Η<text:s/>ΤΟΠΙΚΗ<text:s/>ΚΟΙΝΟΤΗΤΑ<text:s/></text:span><text:span text:style-name="T91_4">ΑΓ.ΔΗΜΗΤΡΙΟΥ<text:s/>ΑΔΑΜΙΟΥ<text:s/>ΑΣΚΛΗΠΙΕΙΟΥ<text:s/>ΑΡΚΑΔΙΚΟΥ<text:s/>ΝΕΑΣ<text:s/>ΕΠΙΔΑΥΡΟΥ<text:s/>ΤΡΑΧΕΙΑΣ</text:span></text:p>
      <text:p text:style-name="P92"><text:span text:style-name="T92_1">ΔΗΜΟΣ<text:s/>ΕΡΜΙΟΝΙΔΑΣ<text:s/>ΔΗΜΟΤΙΚΗ<text:s/>Η<text:s/>ΤΟΠΙΚΗ<text:s/>ΚΟΙΝΟΤΗΤΑ<text:s/></text:span><text:span text:style-name="T92_2">ΕΡΜΙΟΝΗΣ<text:s/>ΗΛΙΟΚΑΣΤΡΟΥ<text:s/>ΚΡΑΝΙΔΙΟΥ<text:s/>ΔΙΔΥΜΩΝ<text:s/>&amp;<text:s/>ΟΙΚΙΣΜΟΥ<text:s/>ΛΟΥΚΑΙΤΙΟΥ<text:s/>ΚΟΙΛΑΔΑΣ</text:span></text:p>
      <text:p text:style-name="P93"><text:span text:style-name="T93_1">ΦΟΥΡΝΩΝ</text:span></text:p>
      <text:p text:style-name="P94"><text:span text:style-name="T94_1">ΔΗΜΟΣ<text:s/>ΝΑΥΠΛΙΕΩΝ<text:s/></text:span><text:span text:style-name="T94_2">ΔΗΜΟΤΙΚΗ<text:s/>Η<text:s/>ΤΟΠΙΚΗ<text:s/>ΚΟΙΝΟΤΗΤΑ<text:s/></text:span><text:span text:style-name="T94_3">ΜΑΝΕΣΗ<text:s/>ΜΙΔΕΑΣ</text:span></text:p>
      <text:p text:style-name="P95"><text:span text:style-name="T95_1">ΠΟΥΛΑΚΙΔΑΣ</text:span></text:p>
      <text:p text:style-name="P96"><text:span text:style-name="T96_1">ΑΡΑΧΝΑΙΟΥ</text:span></text:p>
      <text:p text:style-name="P97"><text:span text:style-name="T97_1">ΠΑΝΑΡΗΤΙΟΥ</text:span></text:p>
      <text:p text:style-name="P98"><text:span text:style-name="T98_1">ΡΟΕΙΝΟΥ</text:span></text:p>
      <text:p text:style-name="P99"><text:span text:style-name="T99_1">ΠΥΡΓΙΩΤΙΚΩΝ</text:span></text:p>
      <text:p text:style-name="P100"><text:span text:style-name="T100_1">Π.Ε.<text:s/>ΑΡΚΑΔΙΑΣ<text:s/>ΔΗΜΟΣ<text:s/>Β.<text:s/>ΚΥΝΟΥΡΙΑΣ<text:s/></text:span><text:span text:style-name="T100_2">ΔΗΜΟΤΙΚΗ<text:s/>Η<text:s/>ΤΟΠΙΚΗ<text:s/>ΚΟΙΝΟΤΗΤΑ</text:span></text:p>
      <text:p text:style-name="P101"><text:span text:style-name="T101_1">ΑΓΙΟΥ<text:s/>ΑΝΔΡΕΑ</text:span></text:p>
      <text:p text:style-name="P102"><text:span text:style-name="T102_1">ΔΟΛΙΑΝΩΝ</text:span></text:p>
      <text:p text:style-name="P103"><text:span text:style-name="T103_1">ΑΣΤΡΟΥΣ</text:span></text:p>
      <text:p text:style-name="P104"><text:span text:style-name="T104_1">ΠΡΑΣΤΟΥ</text:span></text:p>
      <text:p text:style-name="P105"><text:span text:style-name="T105_1">ΑΓΙΑΣ<text:s/>ΣΟΦΙΑΣ</text:span></text:p>
      <text:p text:style-name="P106"><text:span text:style-name="T106_1">ΚΑΤΩ<text:s/>ΒΕΡΒΕΝΩΝ</text:span></text:p>
      <text:p text:style-name="P107"><text:span text:style-name="T107_1">ΞΗΡΟΠΗΓΑΔΟΥ</text:span></text:p>
      <text:p text:style-name="P108"><text:span text:style-name="T108_1">ΣΤΟΛΟΥ</text:span></text:p>
      <text:p text:style-name="P109"><text:span text:style-name="T109_1">ΔΗΜΟΣ<text:s/>Ν.<text:s/>ΚΥΝΟΥΡΙΑΣ</text:span></text:p>
      <text:p text:style-name="P110"><text:span text:style-name="T110_1">ΔΗΜΟΤΙΚΗ<text:s/>Η<text:s/>ΤΟΠΙΚΗ<text:s/>ΚΟΙΝΟΤΗΤΑ</text:span></text:p>
      <text:p text:style-name="P111"><text:span text:style-name="T111_1">ΛΕΩΝΙΔΙΟΥ</text:span></text:p>
      <text:p text:style-name="P112"><text:span text:style-name="T112_1">ΠΗΓΑΔΙΟΥ</text:span></text:p>
      <text:p text:style-name="P113"><text:span text:style-name="T113_1">ΠΟΥΛΙΘΡΩΝ</text:span></text:p>
      <text:p text:style-name="P114"><text:span text:style-name="T114_1">ΠΡΑΓΜΑΤΕΥΤΗΣ</text:span></text:p>
      <text:p text:style-name="P115"><text:span text:style-name="T115_1">ΔΗΜΟΣ<text:s/>ΤΡΙΠΟΛΗΣ</text:span></text:p>
      <text:p text:style-name="P116"><text:span text:style-name="T116_1">ΔΗΜΟΤΙΚΗ<text:s/>Η<text:s/>ΤΟΠΙΚΗ<text:s/>ΚΟΙΝΟΤΗΤΑ</text:span></text:p>
      <text:p text:style-name="P117"><text:span text:style-name="T117_1">ΚΑΛΤΕΖΩΝ</text:span></text:p>
      <text:p text:style-name="P118"><text:span text:style-name="T118_1">ΕΛΑΙΟΧΩΡΙΟΥ</text:span></text:p>
      <text:p text:style-name="P119"><text:span text:style-name="T119_1">Π.Ε.<text:s/>ΔΥΤΙΚΗΣ<text:s/>ΑΤΤΙΚΗΣ<text:s/>ΔΗΜΟΣ<text:s/>ΜΑΝΔΡΑΣ<text:s/>&amp;<text:s/>ΕΙΔΥΛΛΙΑΣ</text:span></text:p>
      <text:p text:style-name="P120"><text:span text:style-name="T120_1">ΔΗΜΟΤΙΚΗ<text:s/>Η<text:s/>ΤΟΠΙΚΗ<text:s/>ΚΟΙΝΟΤΗΤΑ</text:span></text:p>
      <text:p text:style-name="P121"><text:span text:style-name="T121_1">ΒΙΛΙΩΝ</text:span></text:p>
      <text:p text:style-name="P122"><text:span text:style-name="T122_1">ΜΑΝΔΡΑΣ</text:span></text:p>
      <text:p text:style-name="P123"><text:span text:style-name="T123_1">ΟΙΝΟΗΣ</text:span></text:p>
      <text:p text:style-name="P124"><text:span text:style-name="T124_1">ΔΗΜΟΣ<text:s/>ΜΕΓΑΡΕΩΝ</text:span></text:p>
      <text:p text:style-name="P125"><text:span text:style-name="T125_1">ΔΗΜΟΤΙΚΗ<text:s/>Η<text:s/>ΤΟΠΙΚΗ<text:s/>ΚΟΙΝΟΤΗΤΑ</text:span></text:p>
      <text:p text:style-name="P126"><text:span text:style-name="T126_1">ΜΕΓΑΡΕΩΝ</text:span></text:p>
      <text:p text:style-name="P127"><text:span text:style-name="T127_1">ΝΕΑΣ<text:s/>ΠΕΡΑΜΟΥ</text:span></text:p>
      <text:p text:style-name="P128"><text:span text:style-name="T128_1">Π.Ε.<text:s/>ΑΧΑΪΑΣ</text:span></text:p>
      <text:p text:style-name="P129"><text:span text:style-name="T129_1">ΔΗΜΟΣ<text:s/>ΑΙΓΙΑΛΕΙΑΣ<text:s/></text:span><text:span text:style-name="T129_2">ΔΗΜΟΤΙΚΗ<text:s/>Η<text:s/>ΤΟΠΙΚΗ<text:s/>ΚΟΙΝΟΤΗΤΑ</text:span></text:p>
      <text:p text:style-name="P130"><text:span text:style-name="T130_1">ΚΟΥΝΙΝΑΣ</text:span></text:p>
      <text:p text:style-name="P131"><text:span text:style-name="T131_1">ΛΟΓΓΟΥ</text:span></text:p>
      <text:p text:style-name="P132"><text:span text:style-name="T132_1">ΜΑΥΡΙΚΙΟΥ</text:span></text:p>
      <text:p text:style-name="P133"><text:span text:style-name="T133_1">ΜΕΛΙΣΣΙΩΝ</text:span></text:p>
      <text:p text:style-name="P134"><text:span text:style-name="T134_1">ΔΗΜΗΤΡΟΠΟΥΛΟΥ</text:span></text:p>
      <text:p text:style-name="P135"><text:span text:style-name="T135_1">ΡΟΔΟΔΑΦΝΗΣ</text:span></text:p>
      <text:p text:style-name="P136"><text:span text:style-name="T136_1">ΔΗΜΟΣ<text:s/>ΠΑΤΡΕΩΝ</text:span></text:p>
      <text:p text:style-name="P137"><text:span text:style-name="T137_1">ΔΗΜΟΤΙΚΗ<text:s/>Η<text:s/>ΤΟΠΙΚΗ<text:s/>ΚΟΙΝΟΤΗΤΑ</text:span></text:p>
      <text:p text:style-name="P138"><text:span text:style-name="T138_1">ΘΕΑΣ</text:span></text:p>
      <text:p text:style-name="P139"><text:span text:style-name="T139_1">ΚΡΗΝΗΣ</text:span></text:p>
      <text:p text:style-name="P140"><text:span text:style-name="T140_1">Π.Ε.<text:s/>ΒΟΙΩΤΙΑΣ<text:s/>ΔΗΜΟΣ<text:s/>ΔΙΣΤΟΜΟΥ-ΑΡΑΧΩΒΑΣ-ΑΝΤΙΚΥΡΑΣ</text:span></text:p>
      <text:p text:style-name="P141"><text:span text:style-name="T141_1">ΔΗΜΟΤΙΚΗ<text:s/>Η<text:s/>ΤΟΠΙΚΗ<text:s/>ΚΟΙΝΟΤΗΤΑ</text:span></text:p>
      <text:p text:style-name="P142"><text:span text:style-name="T142_1">ΑΝΤΙΚΥΡΑΣ</text:span></text:p>
      <text:p text:style-name="P143"><text:span text:style-name="T143_1">ΑΡΑΧΩΒΑΣ</text:span></text:p>
      <text:p text:style-name="P144"><text:span text:style-name="T144_1">ΔΙΣΤΟΜΟΥ</text:span></text:p>
      <text:p text:style-name="P145"><text:span text:style-name="T145_1">ΣΤΕΙΡΙΟΥ</text:span></text:p>
      <text:p text:style-name="P146"><text:span text:style-name="T146_1">ΔΗΜΟΣ<text:s/>ΛΕΒΑΔΕΩΝ</text:span></text:p>
      <text:p text:style-name="P147"><text:span text:style-name="T147_1">ΔΗΜΟΤΙΚΗ<text:s/>Η<text:s/>ΤΟΠΙΚΗ<text:s/>ΚΟΙΝΟΤΗΤΑ</text:span></text:p>
      <text:p text:style-name="P148"><text:span text:style-name="T148_1">ΑΓΙΑΣ<text:s/>ΤΡΙΑΔΑΣ</text:span></text:p>
      <text:p text:style-name="P149"><text:span text:style-name="T149_1">ΑΓΙΟΥ<text:s/>ΓΕΩΡΓΙΟΥ</text:span></text:p>
      <text:p text:style-name="P150"><text:span text:style-name="T150_1">ΔΑΥΛΕΙΑΣ</text:span></text:p>
      <text:p text:style-name="P151"><text:span text:style-name="T151_1">ΚΟΡΩΝΕΙΑΣ</text:span></text:p>
      <text:p text:style-name="P152"><text:span text:style-name="T152_1">ΚΥΡΙΑΚΙΟΥ</text:span></text:p>
      <text:p text:style-name="P153"><text:span text:style-name="T153_1">ΛΑΦΥΣΤΙΟΥ</text:span></text:p>
      <text:p text:style-name="P154"><text:span text:style-name="T154_1">ΛΙΒΑΔΕΙΑΣ</text:span></text:p>
      <text:p text:style-name="P155"><text:span text:style-name="T155_1">ΜΑΥΡΟΝΕΡΙΟΥ</text:span></text:p>
      <text:p text:style-name="P156"><text:span text:style-name="T156_1">ΠΑΡΟΡΙΟΥ</text:span></text:p>
      <text:p text:style-name="P157"><text:span text:style-name="T157_1">ΠΡΟΦΗΤΗ<text:s/>ΗΛΙΑ</text:span></text:p>
      <text:p text:style-name="P158"><text:span text:style-name="T158_1">ΔΗΜΟΣ<text:s/>ΟΡΧΟΜΕΝΟΥ</text:span></text:p>
      <text:p text:style-name="P159"><text:span text:style-name="T159_1">ΔΗΜΟΤΙΚΗ<text:s/>Η<text:s/>ΤΟΠΙΚΗ<text:s/>ΚΟΙΝΟΤΗΤΑ<text:s/></text:span><text:span text:style-name="T159_2">ΑΚΡΑΙΦΝΙΟΥ</text:span></text:p>
      <text:p text:style-name="P160"><text:span text:style-name="T160_1">ΔΙΟΝΥΣΟΥ</text:span></text:p>
      <text:p text:style-name="P161"><text:span text:style-name="T161_1">ΚΑΣΤΡΟΥ<text:s/>ΛΟΥΤΣΙΟΥ<text:s/>ΠΑΥΛΟΥ<text:s/>ΠΥΡΓΟΥ<text:s/>ΚΟΚΚΙΝΟΥ</text:span></text:p>
      <text:p text:style-name="P162"><text:span text:style-name="T162_1">ΔΗΜΟΣ<text:s/>ΘΗΒΑΙΩΝ</text:span></text:p>
      <text:p text:style-name="P163"><text:span text:style-name="T163_1">ΔΗΜΟΤΙΚΗ<text:s/>Η<text:s/>ΤΟΠΙΚΗ<text:s/>ΚΟΙΝΟΤΗΤΑ<text:s/></text:span><text:span text:style-name="T163_2">ΘΗΒΑΙΩΝ<text:s/>ΑΜΠΕΛΟΧΩΡΙΟΥ<text:s/>ΛΕΥΚΤΡΩΝ<text:s/>ΚΑΠΑΡΕΛΛΙΟΥ</text:span></text:p>
      <text:p text:style-name="P164"><text:span text:style-name="T164_1">ΛΟΥΤΟΥΦΙΟΥ</text:span></text:p>
      <text:p text:style-name="P165"><text:span text:style-name="T165_1">ΜΕΛΙΣΣΟΧΩΡΙΟΥ</text:span></text:p>
      <text:p text:style-name="P166"><text:span text:style-name="T166_1">ΘΙΣΒΗΣ</text:span></text:p>
      <text:p text:style-name="P167"><text:span text:style-name="T167_1">ΔΟΜΒΡΑΙΝΑΣ</text:span></text:p>
      <text:p text:style-name="P168"><text:span text:style-name="T168_1">ΕΛΛΟΠΙΑΣ</text:span></text:p>
      <text:p text:style-name="P169"><text:span text:style-name="T169_1">ΞΗΡΟΝΟΜΗΣ</text:span></text:p>
      <text:p text:style-name="P170"><text:span text:style-name="T170_1">ΠΡΟΔΡΟΜΟΥ-ΣΑΡΑΝΤΗ</text:span></text:p>
      <text:p text:style-name="P171"><text:span text:style-name="T171_1">ΔΗΜΟΣ<text:s/>ΑΛΙΑΡΤΟΥ</text:span></text:p>
      <text:p text:style-name="P172"><text:span text:style-name="T172_1">ΔΗΜΟΤΙΚΗ<text:s/>Η<text:s/>ΤΟΠΙΚΗ<text:s/>ΚΟΙΝΟΤΗΤΑ</text:span></text:p>
      <text:p text:style-name="P173"><text:span text:style-name="T173_1">ΑΣΚΡΗΣ</text:span></text:p>
      <text:p text:style-name="P174"><text:span text:style-name="T174_1">ΑΛΙΑΡΤΟΥ</text:span></text:p>
      <text:p text:style-name="P175"><text:span text:style-name="T175_1">ΠΕΤΡΑΣ</text:span></text:p>
      <text:p text:style-name="P176"><text:span text:style-name="T176_1">ΣΩΛΗΝΑΡΙΟΥ</text:span></text:p>
      <text:p text:style-name="P177"><text:span text:style-name="T177_1">ΥΨΗΛΑΝΤΟΥ</text:span></text:p>
      <text:p text:style-name="P178"><text:span text:style-name="T178_1">ΘΕΣΠΙΩΝ</text:span></text:p>
      <text:p text:style-name="P179"><text:span text:style-name="T179_1">ΛΕΟΝΤΑΡΙΟΥ</text:span></text:p>
      <text:p text:style-name="P180"><text:span text:style-name="T180_1">ΜΑΥΡΟΜΜΑΤΙΟΥ</text:span></text:p>
      <text:p text:style-name="P181"><text:span text:style-name="T181_1">ΝΕΟΧΩΡΙΟΥ</text:span></text:p>
      <text:p text:style-name="P182"><text:span text:style-name="T182_1">Π.Ε.<text:s/>ΡΟΔΟΥ-ΚΩ</text:span></text:p>
      <text:p text:style-name="P183"><text:span text:style-name="T183_1">ΔΗΜΟΣ<text:s/>ΚΩ</text:span></text:p>
      <text:p text:style-name="P184"><text:span text:style-name="T184_1">ΔΗΜΟΤΙΚΗ<text:s/>Η<text:s/>ΤΟΠΙΚΗ<text:s/>ΚΟΙΝΟΤΗΤΑ</text:span></text:p>
      <text:p text:style-name="P185"><text:span text:style-name="T185_1">ΑΝΤΙΜΑΧΕΙΑΣ</text:span></text:p>
      <text:p text:style-name="P186"><text:span text:style-name="T186_1">ΑΣΦΕΝΔΙΟΥ</text:span></text:p>
      <text:p text:style-name="P187"><text:span text:style-name="T187_1">ΚΑΡΔΑΜΑΙΝΗΣ</text:span></text:p>
      <text:p text:style-name="P188"><text:span text:style-name="T188_1">ΚΕΦΑΛΟΥ</text:span></text:p>
      <text:p text:style-name="P189"><text:span text:style-name="T189_1">ΚΩ</text:span></text:p>
      <text:p text:style-name="P190"><text:span text:style-name="T190_1">ΠΥΛΙΟΥ</text:span></text:p>
      <text:p text:style-name="P191"><text:span text:style-name="T191_1">ΔΗΜΟΣ<text:s/>ΡΟΔΟΥ</text:span></text:p>
      <text:p text:style-name="P192"><text:span text:style-name="T192_1">ΔΗΜΟΤΙΚΗ<text:s/>Η<text:s/>ΤΟΠΙΚΗ<text:s/>ΚΟΙΝΟΤΗΤΑ</text:span></text:p>
      <text:p text:style-name="P193"><text:span text:style-name="T193_1">ΑΓ.<text:s/>ΙΣΙΔΩΡΟΥ</text:span></text:p>
      <text:p text:style-name="P194"><text:span text:style-name="T194_1">ΑΠΟΛΑΚΚΙΑΣ</text:span></text:p>
      <text:p text:style-name="P195"><text:span text:style-name="T195_1">ΑΠΟΛΛΩΝΩΝ</text:span></text:p>
      <text:p text:style-name="P196"><text:span text:style-name="T196_1">ΑΡΝΙΘΑΣ</text:span></text:p>
      <text:p text:style-name="P197"><text:span text:style-name="T197_1">ΑΡΧΑΓΓΕΛΟΥ</text:span></text:p>
      <text:p text:style-name="P198"><text:span text:style-name="T198_1">ΑΡΧΙΠΟΛΗΣ</text:span></text:p>
      <text:p text:style-name="P199"><text:span text:style-name="T199_1">ΑΣΚΛΗΠΙΕΙΟΥ</text:span></text:p>
      <text:p text:style-name="P200"><text:span text:style-name="T200_1">ΑΦΑΝΤΟΥ</text:span></text:p>
      <text:p text:style-name="P201"><text:span text:style-name="T201_1">ΒΑΤΙΟΥ</text:span></text:p>
      <text:p text:style-name="P202"><text:span text:style-name="T202_1">ΓΕΝΝΑΔΙΟΥ</text:span></text:p>
      <text:p text:style-name="P203"><text:span text:style-name="T203_1">ΔΑΜΑΤΡΙΑΣ</text:span></text:p>
      <text:p text:style-name="P204"><text:span text:style-name="T204_1">ΔΙΜΥΛΙΑΣ</text:span></text:p>
      <text:p text:style-name="P205"><text:span text:style-name="T205_1">ΕΜΠΩΝΑΣ</text:span></text:p>
      <text:p text:style-name="P206"><text:span text:style-name="T206_1">ΘΕΟΛΟΓΟΥ</text:span></text:p>
      <text:p text:style-name="P207"><text:span text:style-name="T207_1">ΙΑΛΥΣΟΥ</text:span></text:p>
      <text:p text:style-name="P208"><text:span text:style-name="T208_1">ΚΑΛΥΘΙΩΝ</text:span></text:p>
      <text:p text:style-name="P209"><text:span text:style-name="T209_1">ΚΑΤΤΑΒΙΑΣ</text:span></text:p>
      <text:p text:style-name="P210"><text:span text:style-name="T210_1">ΚΟΣΚΙΝΟΥ</text:span></text:p>
      <text:p text:style-name="P211"><text:span text:style-name="T211_1">ΚΡΕΜΑΣΤΗΣ</text:span></text:p>
      <text:p text:style-name="P212"><text:span text:style-name="T212_1">ΚΡΗΤΗΝΙΑΣ</text:span></text:p>
      <text:p text:style-name="P213"><text:span text:style-name="T213_1">ΛΑΕΡΜΩΝ</text:span></text:p>
      <text:p text:style-name="P214"><text:span text:style-name="T214_1">ΛΑΡΔΟΥ</text:span></text:p>
      <text:p text:style-name="P215"><text:span text:style-name="T215_1">ΛΑΧΑΝΙΑΣ</text:span></text:p>
      <text:p text:style-name="P216"><text:span text:style-name="T216_1">ΛΙΝΔΟΥ</text:span></text:p>
      <text:p text:style-name="P217"><text:span text:style-name="T217_1">ΜΑΛΩΝΑΣ</text:span></text:p>
      <text:p text:style-name="P218"><text:span text:style-name="T218_1">ΜΑΡΙΤΣΩΝ</text:span></text:p>
      <text:p text:style-name="P219"><text:span text:style-name="T219_1">ΜΑΣΣΑΡΩΝ</text:span></text:p>
      <text:p text:style-name="P220"><text:span text:style-name="T220_1">ΜΕΣΑΝΑΓΡΟΥ</text:span></text:p>
      <text:p text:style-name="P221"><text:span text:style-name="T221_1">ΜΟΝΟΛΙΘΟΥ</text:span></text:p>
      <text:p text:style-name="P222"><text:span text:style-name="T222_1">ΠΑΡΑΔΕΙΣΙΟΥ</text:span></text:p>
      <text:p text:style-name="P223"><text:span text:style-name="T223_1">ΠΑΣΤΙΔΑΣ</text:span></text:p>
      <text:p text:style-name="P224"><text:span text:style-name="T224_1">ΠΛΑΤΑΝΙΩΝ</text:span></text:p>
      <text:p text:style-name="P225"><text:span text:style-name="T225_1">ΠΡΟΦΥΛΙΑΣ</text:span></text:p>
      <text:p text:style-name="P226"><text:span text:style-name="T226_1">ΠΥΛΩΝΟΣ</text:span></text:p>
      <text:p text:style-name="P227"><text:span text:style-name="T227_1">ΣΑΛΑΚΟΥ</text:span></text:p>
      <text:p text:style-name="P228"><text:span text:style-name="T228_1">ΣΙΑΝΝΩΝ</text:span></text:p>
      <text:p text:style-name="P229"><text:span text:style-name="T229_1">ΣΟΡΩΝΗΣ</text:span></text:p>
      <text:p text:style-name="P230"><text:span text:style-name="T230_1">ΦΑΝΩΝ</text:span></text:p>
      <text:p text:style-name="P231"><text:span text:style-name="T231_1">ΨΙΝΘΟΥ</text:span></text:p>
      <text:p text:style-name="P232"><text:span text:style-name="T232_1">ΔΗΜΟΣ<text:s/>ΚΑΡΠΑΘΟΥ<text:s/>ΔΗΜΟΤΙΚΗ<text:s/>Η<text:s/>ΤΟΠΙΚΗ<text:s/>ΚΟΙΝΟΤΗΤΑ</text:span></text:p>
      <text:p text:style-name="P233"><text:span text:style-name="T233_1">ΑΠΕΡΙΟΥ</text:span></text:p>
      <text:p text:style-name="P234"><text:span text:style-name="T234_1">ΑΡΚΑΣΑΣ</text:span></text:p>
      <text:p text:style-name="P235"><text:span text:style-name="T235_1">ΒΩΛΑΔΑΣ</text:span></text:p>
      <text:p text:style-name="P236"><text:span text:style-name="T236_1">ΚΑΡΠΑΘΟΥ</text:span></text:p>
      <text:p text:style-name="P237"><text:span text:style-name="T237_1">ΜΕΝΕΤΩΝ</text:span></text:p>
      <text:p text:style-name="P238"><text:span text:style-name="T238_1">ΜΕΣΟΧΩΡΙΟΥ</text:span></text:p>
      <text:p text:style-name="P239"><text:span text:style-name="T239_1">ΟΘΟΥΣ</text:span></text:p>
      <text:p text:style-name="P240"><text:span text:style-name="T240_1">ΟΛΥΜΠΟΥ</text:span></text:p>
      <text:p text:style-name="P241"><text:span text:style-name="T241_1">ΠΥΛΩΝ</text:span></text:p>
      <text:p text:style-name="P242"><text:span text:style-name="T242_1">ΣΠΟΩΝ</text:span></text:p>
      <text:p text:style-name="P243"><text:span text:style-name="T243_1">Π.Ε.<text:s/>ΕΒΡΟΥ-<text:s/>Π.Ε.<text:s/>ΡΟΔΟΠΗΣ<text:s/>ΔΗΜΟΣ<text:s/>ΣΑΜΟΘΡΑΚΗΣ<text:s/></text:span><text:span text:style-name="T243_2">ΔΗΜΟΣ<text:s/>ΜΑΡΩΝΕΙΑΣ<text:s/></text:span><text:span text:style-name="T243_3">-<text:s/></text:span><text:span text:style-name="T243_4">ΣΑΠΩΝ<text:s/></text:span><text:span text:style-name="T243_5">ΔΗΜΟΤΙΚΗ<text:s/>Η<text:s/>ΤΟΠΙΚΗ<text:s/>ΚΟΙΝΟΤΗΤΑ<text:s/></text:span><text:span text:style-name="T243_6">ΜΑΡΩΝΙΑΣ</text:span></text:p>
      <text:p text:style-name="P244"><text:span text:style-name="T244_1">ΠΡΟΣΚΥΝΗΤΩΝ</text:span></text:p>
      <text:p text:style-name="P245"><text:span text:style-name="T245_1">Π.Ε.<text:s/>ΕΥΒΟΙΑΣ</text:span></text:p>
      <text:p text:style-name="P246"><text:span text:style-name="T246_1">ΔΗΜΟΣ<text:s/>ΚΥΜΗΣ<text:s/>ΑΛΙΒΕΡΙΟΥ</text:span></text:p>
      <text:p text:style-name="P247"><text:span text:style-name="T247_1">ΔΗΜΟΤΙΚΗ<text:s/>Η<text:s/>ΤΟΠΙΚΗ<text:s/>ΚΟΙΝΟΤΗΤΑ</text:span></text:p>
      <text:p text:style-name="P248"><text:span text:style-name="T248_1">ΑΝΩ<text:s/>ΚΟΥΡΟΥΝΙ</text:span></text:p>
      <text:p text:style-name="P249"><text:span text:style-name="T249_1">ΕΝΟΡΙΑ</text:span></text:p>
      <text:p text:style-name="P250"><text:span text:style-name="T250_1">ΚΑΤΩ<text:s/>ΚΟΥΡΟΥΝΙ</text:span></text:p>
      <text:p text:style-name="P251"><text:span text:style-name="T251_1">ΟΞΥΛΙΘΟΣ</text:span></text:p>
      <text:p text:style-name="P252"><text:span text:style-name="T252_1">ΔΗΜΟΣ<text:s/>ΣΚΥΡΟΥ</text:span></text:p>
      <text:p text:style-name="P253"><text:span text:style-name="T253_1">ΔΗΜΟΤΙΚΗ<text:s/>Η<text:s/>ΤΟΠΙΚΗ<text:s/>ΚΟΙΝΟΤΗΤΑ</text:span><text:span text:style-name="T253_2">ΣΚΥΡΟΥ</text:span></text:p>
      <text:p text:style-name="P254"><text:span text:style-name="T254_1">ΔΗΜΟΣ<text:s/>ΧΑΛΚΙΔΕΩΝ<text:s/>ΔΗΜΟΤΙΚΗ<text:s/>Η<text:s/>ΤΟΠΙΚΗ<text:s/>ΚΟΙΝΟΤΗΤΑ</text:span></text:p>
      <text:p text:style-name="P255"><text:span text:style-name="T255_1">ΛΟΥΚΙΣΙΑ</text:span></text:p>
      <text:p text:style-name="P256"><text:span text:style-name="T256_1">ΔΡΟΣΙΑΣ</text:span></text:p>
      <text:p text:style-name="P257"><text:span text:style-name="T257_1">Π.Ε.<text:s/>ΗΛΕΙΑΣ<text:s/>ΔΗΜΟΣ<text:s/>ΑΝΔΡΑΒΙΔΑΣ-ΚΥΛΛΗΝΗΣ</text:span></text:p>
      <text:p text:style-name="P258"><text:span text:style-name="T258_1">ΔΗΜΟΤΙΚΗ<text:s/>Η<text:s/>ΤΟΠΙΚΗ<text:s/>ΚΟΙΝΟΤΗΤΑ</text:span><text:span text:style-name="T258_2">ΚΑΣΤΡΟΥ</text:span></text:p>
      <text:p text:style-name="P259"><text:span text:style-name="T259_1">ΚΑΤΩ<text:s/>ΠΑΝΑΓΙΑΣ</text:span></text:p>
      <text:p text:style-name="P260"><text:span text:style-name="T260_1">ΚΥΛΛΗΝΗΣ</text:span></text:p>
      <text:p text:style-name="P261"><text:span text:style-name="T261_1">ΝΕΟΧΩΡΙΟΥ<text:s/>ΜΥΡΤΟΥΝΤΙΩΝ</text:span></text:p>
      <text:p text:style-name="P262"><text:span text:style-name="T262_1">ΔΗΜΟΣ<text:s/>ΑΝΔΡΙΤΣΑΙΝΑΣ-ΚΡΕΣΤΕΝΩΝ</text:span></text:p>
      <text:p text:style-name="P263"><text:span text:style-name="T263_1">ΔΗΜΟΤΙΚΗ<text:s/>Η<text:s/>ΤΟΠΙΚΗ<text:s/>ΚΟΙΝΟΤΗΤΑ</text:span></text:p>
      <text:p text:style-name="P264"><text:span text:style-name="T264_1">ΡΑΧΩΝ</text:span></text:p>
      <text:p text:style-name="P265"><text:span text:style-name="T265_1">ΔΗΜΟΣ<text:s/>ΑΡΧΑΙΑΣ<text:s/>ΟΛΥΜΠΙΑΣ</text:span></text:p>
      <text:p text:style-name="P266"><text:span text:style-name="T266_1">ΔΗΜΟΤΙΚΗ<text:s/>Η<text:s/>ΤΟΠΙΚΗ<text:s/>ΚΟΙΝΟΤΗΤΑ</text:span></text:p>
      <text:p text:style-name="P267"><text:span text:style-name="T267_1">ΑΡΧΑΙΑΣ<text:s/>ΟΛΥΜΠΙΑΣ</text:span></text:p>
      <text:p text:style-name="P268"><text:span text:style-name="T268_1">ΑΣΠΡΩΝ<text:s/>ΣΠΙΤΙΩΝ</text:span></text:p>
      <text:p text:style-name="P269"><text:span text:style-name="T269_1">ΒΑΣΙΛΑΚΙΟΥ</text:span></text:p>
      <text:p text:style-name="P270"><text:span text:style-name="T270_1">ΗΡΑΚΛΕΙΑΣ</text:span></text:p>
      <text:p text:style-name="P271"><text:span text:style-name="T271_1">ΚΑΜΕΝΗΣ</text:span></text:p>
      <text:p text:style-name="P272"><text:span text:style-name="T272_1">ΚΑΥΚΩΝΙΑΣ</text:span></text:p>
      <text:p text:style-name="P273"><text:span text:style-name="T273_1">ΚΛΑΔΕΟΥ</text:span></text:p>
      <text:p text:style-name="P274"><text:span text:style-name="T274_1">ΚΟΣΚΙΝΑ</text:span></text:p>
      <text:p text:style-name="P275"><text:span text:style-name="T275_1">ΛΙΝΑΡΙΑΣ</text:span></text:p>
      <text:p text:style-name="P276"><text:span text:style-name="T276_1">ΛΟΥΒΡΟΥ</text:span></text:p>
      <text:p text:style-name="P277"><text:span text:style-name="T277_1">ΜΑΓΕΙΡΑ<text:s/>(ΑΡΧΑΙΑ<text:s/>ΠΙΣΣΑ)</text:span></text:p>
      <text:p text:style-name="P278"><text:span text:style-name="T278_1">ΜΙΡΑΚΑΣ</text:span></text:p>
      <text:p text:style-name="P279"><text:span text:style-name="T279_1">ΜΟΥΡΙΑΣ</text:span></text:p>
      <text:p text:style-name="P280"><text:span text:style-name="T280_1">ΝΕΡΑΪΔΑΣ</text:span></text:p>
      <text:p text:style-name="P281"><text:span text:style-name="T281_1">ΞΗΡΟΚΑΜΠΟΥ</text:span></text:p>
      <text:p text:style-name="P282"><text:span text:style-name="T282_1">ΠΕΛΟΠΙΟΥ</text:span></text:p>
      <text:p text:style-name="P283"><text:span text:style-name="T283_1">ΠΕΥΚΩΝ</text:span></text:p>
      <text:p text:style-name="P284"><text:span text:style-name="T284_1">ΠΛΑΤΑΝΟΥ</text:span></text:p>
      <text:p text:style-name="P285"><text:span text:style-name="T285_1">ΠΟΥΡΝΑΡΙΟΥ</text:span></text:p>
      <text:p text:style-name="P286"><text:span text:style-name="T286_1">ΣΜΙΛΑΣ</text:span></text:p>
      <text:p text:style-name="P287"><text:span text:style-name="T287_1">ΣΤΡΕΦΙΟΥ</text:span></text:p>
      <text:p text:style-name="P288"><text:span text:style-name="T288_1">ΦΛΟΚΑ</text:span></text:p>
      <text:p text:style-name="P289"><text:span text:style-name="T289_1">ΧΕΛΙΔΟΝΙΟΥ</text:span></text:p>
      <text:p text:style-name="P290"><text:span text:style-name="T290_1">ΔΗΜΟΣ<text:s/>ΖΑΧΑΡΩΣ<text:s/>ΔΗΜΟΤΙΚΗ<text:s/>Η<text:s/>ΤΟΠΙΚΗ<text:s/>ΚΟΙΝΟΤΗΤΑ</text:span></text:p>
      <text:p text:style-name="P291"><text:span text:style-name="T291_1">ΑΡΗΝΗΣ</text:span></text:p>
      <text:p text:style-name="P292"><text:span text:style-name="T292_1">ΖΑΧΑΡΩΣ</text:span></text:p>
      <text:p text:style-name="P293"><text:span text:style-name="T293_1">ΚΑΚΟΒΑΤΟΥ</text:span></text:p>
      <text:p text:style-name="P294"><text:span text:style-name="T294_1">ΚΑΛΙΔΟΝΗΣ</text:span></text:p>
      <text:p text:style-name="P295"><text:span text:style-name="T295_1">ΝΕΑΣ<text:s/>ΦΙΓΑΛΕΙΑΣ</text:span></text:p>
      <text:p text:style-name="P296"><text:span text:style-name="T296_1">ΝΕΟΧΩΡΙΟΥ</text:span></text:p>
      <text:p text:style-name="P297"><text:span text:style-name="T297_1">ΞΗΡΟΧΩΡΙΟΥ</text:span></text:p>
      <text:p text:style-name="P298"><text:span text:style-name="T298_1">ΡΟΔΙΝΩΝ</text:span></text:p>
      <text:p text:style-name="P299"><text:span text:style-name="T299_1">ΣΧΙΝΩΝ</text:span></text:p>
      <text:p text:style-name="P300"><text:span text:style-name="T300_1">ΤΑΞΙΑΡΧΩΝ</text:span></text:p>
      <text:p text:style-name="P301"><text:span text:style-name="T301_1">ΔΗΜΟΣ<text:s/>ΗΛΙΔΑΣ<text:s/>ΔΗΜΟΤΙΚΗ<text:s/>Η<text:s/>ΤΟΠΙΚΗ<text:s/>ΚΟΙΝΟΤΗΤΑ<text:s/></text:span><text:span text:style-name="T301_2">ΑΜΑΛΙΑΔΟΣ<text:s/>ΓΕΡΑΚΙΟΥ</text:span></text:p>
      <text:p text:style-name="P302"><text:span text:style-name="T302_1">ΚΑΡΔΑΜΑ</text:span></text:p>
      <text:p text:style-name="P303"><text:span text:style-name="T303_1">ΔΗΜΟΣ<text:s/>ΠΗΝΕΙΟΥ<text:s/>ΔΗΜΟΤΙΚΗ<text:s/>Η<text:s/>ΤΟΠΙΚΗ<text:s/>ΚΟΙΝΟΤΗΤΑ<text:s/></text:span><text:span text:style-name="T303_2">ΒΑΡΘΟΛΟΜΙΟΥ<text:s/>ΔΗΜΗΤΡΑΣ</text:span></text:p>
      <text:p text:style-name="P304"><text:span text:style-name="T304_1">ΚΑΛΥΒΙΩΝ<text:s/>ΜΥΡΤΟΥΝΤΙΩΝ</text:span></text:p>
      <text:p text:style-name="P305"><text:span text:style-name="T305_1">ΛΥΓΙΑΣ</text:span></text:p>
      <text:p text:style-name="P306"><text:span text:style-name="T306_1">ΜΑΧΟΥ</text:span></text:p>
      <text:p text:style-name="P307"><text:span text:style-name="T307_1">ΔΗΜΟΣ<text:s/>ΠΥΡΓΟΥ<text:s/>ΔΗΜΟΤΙΚΗ<text:s/>Η<text:s/>ΤΟΠΙΚΗ<text:s/>ΚΟΙΝΟΤΗΤΑ</text:span></text:p>
      <text:p text:style-name="P308"><text:span text:style-name="T308_1">ΑΓΙΟΥ<text:s/>ΓΕΩΡΓΙΟΥ</text:span></text:p>
      <text:p text:style-name="P309"><text:span text:style-name="T309_1">ΑΓΙΟΥ<text:s/>ΙΩΑΝΝΟΥ</text:span></text:p>
      <text:p text:style-name="P310"><text:span text:style-name="T310_1">ΑΓΡΙΔΙΟΥ</text:span></text:p>
      <text:p text:style-name="P311"><text:span text:style-name="T311_1">ΑΓΙΩΝ<text:s/>ΑΠΟΣΤΟΛΩΝ</text:span></text:p>
      <text:p text:style-name="P312"><text:span text:style-name="T312_1">ΑΛΠΟΧΩΡΙΟΥ</text:span></text:p>
      <text:p text:style-name="P313"><text:span text:style-name="T313_1">ΑΛΦΕΙΟΥΣΗΣ</text:span></text:p>
      <text:p text:style-name="P314"><text:span text:style-name="T314_1">ΑΜΠΕΛΩΝΟΣ</text:span></text:p>
      <text:p text:style-name="P315"><text:span text:style-name="T315_1">ΑΝΕΜΟΧΩΡΙΟΥ</text:span></text:p>
      <text:p text:style-name="P316"><text:span text:style-name="T316_1">ΒΑΡΒΑΣΑΙΝΗΣ<text:s/>ΒΟΥΝΑΡΓΟΥ<text:s/>ΒΡΟΧΙΤΣΗΣ<text:s/>ΒΥΤΙΝΑΙΙΚΩΝ<text:s/>ΓΡΑΝΙΤΣΑΙΪΚΩΝ<text:s/>ΕΛΑΙΩΝΟΣ<text:s/>ΕΠΙΤΑΛΙΟΥ<text:s/>ΚΑΤΑΚΟΛΟΥ<text:s/>ΚΟΛΙΡΙΟΥ<text:s/>ΚΟΡΑΚΟΧΩΡΙΟΥ<text:s/>ΚΟΡΥΦΗΣ<text:s/>ΛΑΣΤΑΙΪΚΩΝ<text:s/>ΛΕΒΕΝΤΟΧΩΡΙΟΥ<text:s/>ΜΥΡΤΕΑΣ<text:s/>ΞΥΛΟΚΕΡΑΣ<text:s/>ΠΑΛΑΙΟΒΑΡΒΑΣΑΙΝΗΣ<text:s/>ΠΡΑΣΙΝΟΥ<text:s/>ΠΥΡΓΟΥ<text:s/>ΣΑΛΜΩΝΗΣ<text:s/>ΣΚΑΦΙΔΙΑΣ</text:span></text:p>
      <text:p text:style-name="P317"><text:span text:style-name="T317_1">ΣΚΟΥΡΟΧΩΡΙΟΥ</text:span></text:p>
      <text:p text:style-name="P318"><text:span text:style-name="T318_1">ΦΟΝΑΪΤΙΚΩΝ</text:span></text:p>
      <text:p text:style-name="P319"><text:span text:style-name="T319_1">Π.Ε.<text:s/>ΗΡΑΚΛΕΙΟΥ</text:span></text:p>
      <text:p text:style-name="P320"><text:span text:style-name="T320_1">ΔΗΜΟΣ<text:s/>ΑΡΧΑΝΩΝ-ΑΣΤΕΡΟΥΣΙΩΝ</text:span></text:p>
      <text:p text:style-name="P321"><text:span text:style-name="T321_1">ΔΗΜΟΤΙΚΗ<text:s/>Η<text:s/>ΤΟΠΙΚΗ<text:s/>ΚΟΙΝΟΤΗΤΑ</text:span></text:p>
      <text:p text:style-name="P322"><text:span text:style-name="T322_1">ΑΡΧΑΝΩΝ</text:span></text:p>
      <text:p text:style-name="P323"><text:span text:style-name="T323_1">ΑΓΙΟΥ<text:s/>ΒΑΣΙΛΕΙΟΥ</text:span></text:p>
      <text:p text:style-name="P324"><text:span text:style-name="T324_1">ΑΓΙΩΝ<text:s/>ΠΑΡΑΣΚΙΩΝ</text:span></text:p>
      <text:p text:style-name="P325"><text:span text:style-name="T325_1">ΑΛΑΓΝΙΟΥ</text:span></text:p>
      <text:p text:style-name="P326"><text:span text:style-name="T326_1">ΑΣΤΡΑΚΩΝ</text:span></text:p>
      <text:p text:style-name="P327"><text:span text:style-name="T327_1">ΑΣΤΡΙΤΣΙΟΥ</text:span></text:p>
      <text:p text:style-name="P328"><text:span text:style-name="T328_1">ΑΧΕΝΤΡΙΑ</text:span></text:p>
      <text:p text:style-name="P329"><text:span text:style-name="T329_1">ΔΑΜΑΝΙΩΝ</text:span></text:p>
      <text:p text:style-name="P330"><text:span text:style-name="T330_1">ΕΘΙΑΣ</text:span></text:p>
      <text:p text:style-name="P331"><text:span text:style-name="T331_1">ΚΑΛΛΟΝΗΣ</text:span></text:p>
      <text:p text:style-name="P332"><text:span text:style-name="T332_1">ΚΑΛΥΒΙΩΝ</text:span></text:p>
      <text:p text:style-name="P333"><text:span text:style-name="T333_1">ΚΑΤΑΛΑΓΑΡΙΟΥ</text:span></text:p>
      <text:p text:style-name="P334"><text:span text:style-name="T334_1">ΚΑΤΩ<text:s/>ΑΡΧΑΝΩΝ</text:span></text:p>
      <text:p text:style-name="P335"><text:span text:style-name="T335_1">ΚΟΥΝΑΒΩΝ</text:span></text:p>
      <text:p text:style-name="P336"><text:span text:style-name="T336_1">ΛΙΓΟΡΤΥΝΟΥ</text:span></text:p>
      <text:p text:style-name="P337"><text:span text:style-name="T337_1">ΜΕΛΕΣΩΝ</text:span></text:p>
      <text:p text:style-name="P338"><text:span text:style-name="T338_1">ΜΕΣΟΧΩΡΙΟΥ</text:span></text:p>
      <text:p text:style-name="P339"><text:span text:style-name="T339_1">ΜΕΤΑΞΟΧΩΡΙΟΥ</text:span></text:p>
      <text:p text:style-name="P340"><text:span text:style-name="T340_1">ΜΥΡΤΙΑΣ</text:span></text:p>
      <text:p text:style-name="P341"><text:span text:style-name="T341_1">ΠΑΡΑΝΥΜΦΩΝ</text:span></text:p>
      <text:p text:style-name="P342"><text:span text:style-name="T342_1">ΠΕΖΩΝ</text:span></text:p>
      <text:p text:style-name="P343"><text:span text:style-name="T343_1">ΠΡΑΙΤΩΡΙΩΝ<text:s/>ΠΥΡΓΟΥ</text:span></text:p>
      <text:p text:style-name="P344"><text:span text:style-name="T344_1">ΤΕΦΕΛΙΟΥ</text:span></text:p>
      <text:p text:style-name="P345"><text:span text:style-name="T345_1">ΧΑΡΑΚΙΟΥ</text:span></text:p>
      <text:p text:style-name="P346"><text:span text:style-name="T346_1">ΧΑΡΑΚΟΣ</text:span></text:p>
      <text:p text:style-name="P347"><text:span text:style-name="T347_1">ΧΟΥΔΕΤΣΙΟΥ</text:span></text:p>
      <text:p text:style-name="P348"><text:span text:style-name="T348_1">ΔΗΜΟΣ<text:s/>ΒΙΑΝΝΟΥ</text:span></text:p>
      <text:p text:style-name="P349"><text:span text:style-name="T349_1">ΔΗΜΟΤΙΚΗ<text:s/>Η<text:s/>ΤΟΠΙΚΗ<text:s/>ΚΟΙΝΟΤΗΤΑ</text:span><text:span text:style-name="T349_2">ΑΓΙΟΥ<text:s/>ΒΑΣΙΛΕΙΟΥ</text:span></text:p>
      <text:p text:style-name="P350"><text:span text:style-name="T350_1">ΑΜΙΡΑ</text:span></text:p>
      <text:p text:style-name="P351"><text:span text:style-name="T351_1">ΑΝΩ<text:s/>ΒΙΑΝΝΟΥ</text:span></text:p>
      <text:p text:style-name="P352"><text:span text:style-name="T352_1">ΑΦΡΑΤΙΟΥ</text:span></text:p>
      <text:p text:style-name="P353"><text:span text:style-name="T353_1">ΒΑΧΟΥ</text:span></text:p>
      <text:p text:style-name="P354"><text:span text:style-name="T354_1">ΕΜΠΑΡΟΥ</text:span></text:p>
      <text:p text:style-name="P355"><text:span text:style-name="T355_1">ΚΑΛΑΜΙΟΥ</text:span></text:p>
      <text:p text:style-name="P356"><text:span text:style-name="T356_1">ΚΑΤΩ<text:s/>ΒΙΑΝΝΟΥ</text:span></text:p>
      <text:p text:style-name="P357"><text:span text:style-name="T357_1">ΚΑΤΩ<text:s/>ΣΥΜΗΣ</text:span></text:p>
      <text:p text:style-name="P358"><text:span text:style-name="T358_1">ΚΕΦΑΛΟΒΡΥΣΙΟΥ</text:span></text:p>
      <text:p text:style-name="P359"><text:span text:style-name="T359_1">ΜΑΡΘΑΣ</text:span></text:p>
      <text:p text:style-name="P360"><text:span text:style-name="T360_1">ΜΙΛΛΙΑΡΑΔΩΝ</text:span></text:p>
      <text:p text:style-name="P361"><text:span text:style-name="T361_1">ΞΕΝΙΑΚΟΥ</text:span></text:p>
      <text:p text:style-name="P362"><text:span text:style-name="T362_1">ΠΕΥΚΟΥ</text:span></text:p>
      <text:p text:style-name="P363"><text:span text:style-name="T363_1">ΣΥΚΟΛΟΓΟΥ</text:span></text:p>
      <text:p text:style-name="P364"><text:span text:style-name="T364_1">ΧΟΝΔΡΟΥ</text:span></text:p>
      <text:p text:style-name="P365"><text:span text:style-name="T365_1">ΔΗΜΟΣ<text:s/>ΓΟΡΤΥΝΑΣ</text:span></text:p>
      <text:p text:style-name="P366"><text:span text:style-name="T366_1">ΔΗΜΟΤΙΚΗ<text:s/>Η<text:s/>ΤΟΠΙΚΗ<text:s/>ΚΟΙΝΟΤΗΤΑ</text:span></text:p>
      <text:p text:style-name="P367"><text:span text:style-name="T367_1">ΑΓΙΑΣ<text:s/>ΒΑΡΒΑΡΑΣ</text:span></text:p>
      <text:p text:style-name="P368"><text:span text:style-name="T368_1">ΑΓΙΟΥ<text:s/>ΘΩΜΑ</text:span></text:p>
      <text:p text:style-name="P369"><text:span text:style-name="T369_1">ΑΓΙΟΥ<text:s/>ΚΥΡΙΛΛΟΥ</text:span></text:p>
      <text:p text:style-name="P370"><text:span text:style-name="T370_1">ΑΓΙΩΝ<text:s/>ΔΕΚΑ</text:span></text:p>
      <text:p text:style-name="P371"><text:span text:style-name="T371_1">ΑΜΠΕΛΟΥΖΟΥ</text:span></text:p>
      <text:p text:style-name="P372"><text:span text:style-name="T372_1">ΑΝΩ<text:s/>ΑΚΡΙΩΝ</text:span></text:p>
      <text:p text:style-name="P373"><text:span text:style-name="T373_1">ΑΝΩ<text:s/>ΜΟΥΛΙΩΝ</text:span></text:p>
      <text:p text:style-name="P374"><text:span text:style-name="T374_1">ΑΠΕΣΩΚΑΡΙΟΥ</text:span></text:p>
      <text:p text:style-name="P375"><text:span text:style-name="T375_1">ΒΑΣΙΛΙΚΗΣ</text:span></text:p>
      <text:p text:style-name="P376"><text:span text:style-name="T376_1">ΒΑΣΙΛΙΚΩΝ<text:s/>ΑΝΩΓΕΙΩΝ</text:span></text:p>
      <text:p text:style-name="P377"><text:span text:style-name="T377_1">ΓΕΡΓΕΡΗΣ</text:span></text:p>
      <text:p text:style-name="P378"><text:span text:style-name="T378_1">ΓΚΑΓΚΑΛΩΝ</text:span></text:p>
      <text:p text:style-name="P379"><text:span text:style-name="T379_1">ΔΟΥΛΙΟΥ</text:span></text:p>
      <text:p text:style-name="P380"><text:span text:style-name="T380_1">ΛΑΡΑΝΙΟΥ</text:span></text:p>
      <text:p text:style-name="P381"><text:span text:style-name="T381_1">ΛΟΥΡΩΝ</text:span></text:p>
      <text:p text:style-name="P382"><text:span text:style-name="T382_1">ΜΕΓΑΛΗΣ<text:s/>ΒΡΥΣΗΣ</text:span></text:p>
      <text:p text:style-name="P383"><text:span text:style-name="T383_1">ΜΗΤΡΟΠΟΛΕΩΣ</text:span></text:p>
      <text:p text:style-name="P384"><text:span text:style-name="T384_1">ΜΙΑΜΟΥΣ</text:span></text:p>
      <text:p text:style-name="P385"><text:span text:style-name="T385_1">ΝΥΒΡΙΤΟΥ</text:span></text:p>
      <text:p text:style-name="P386"><text:span text:style-name="T386_1">ΠΑΝΑΣΟΥ</text:span></text:p>
      <text:p text:style-name="P387"><text:span text:style-name="T387_1">ΠΛΑΤΑΝΟΥ</text:span></text:p>
      <text:p text:style-name="P388"><text:span text:style-name="T388_1">ΠΛΩΡΑΣ</text:span></text:p>
      <text:p text:style-name="P389"><text:span text:style-name="T389_1">ΠΡΙΝΙΑ</text:span></text:p>
      <text:p text:style-name="P390"><text:span text:style-name="T390_1">ΣΟΚΑΡΑ</text:span></text:p>
      <text:p text:style-name="P391"><text:span text:style-name="T391_1">ΣΤΟΛΩΝ</text:span></text:p>
      <text:p text:style-name="P392"><text:span text:style-name="T392_1">ΧΟΥΣΤΟΥΛΙΑΝΩΝ</text:span></text:p>
      <text:p text:style-name="P393"><text:span text:style-name="T393_1">ΔΗΜΟΣ<text:s/>ΗΡΑΚΛΕΙΟΥ</text:span></text:p>
      <text:p text:style-name="P394"><text:span text:style-name="T394_1">ΔΗΜΟΤΙΚΗ<text:s/>Η<text:s/>ΤΟΠΙΚΗ<text:s/>ΚΟΙΝΟΤΗΤΑ<text:s/></text:span><text:span text:style-name="T394_2">1ου<text:s/>Διαμερίσματος<text:s/>Δ.<text:s/>ΗΡΑΚΛΕΙΟΥ<text:s/>2ου<text:s/>Διαμερίσματος<text:s/>Δ.<text:s/>ΗΡΑΚΛΕΙΟΥ</text:span></text:p>
      <text:p text:style-name="P395"><text:span text:style-name="T395_1">3ου<text:s/>Διαμερίσματος<text:s/>Δ.<text:s/>ΗΡΑΚΛΕΙΟΥ<text:s/>(συμπεριλαμβάνονται<text:s/>οι<text:s/>οικισμοί<text:s/>ΑΘΑΝΑΤΩΝ,<text:s/>ΓΟΥΡΝΩΝ,</text:span></text:p>
      <text:p text:style-name="P396"><text:span text:style-name="T396_1">ΔΡΑΚΟΥΛΙΑΡΩΝ,<text:s/>ΛΟΦΟΥΠΟΛΕΩΣ,<text:s/>ΣΕΜΕΛΗΣ,<text:s/>ΦΟΙΝΙΚΙΑΣ)</text:span></text:p>
      <text:p text:style-name="P397"><text:span text:style-name="T397_1">4ου<text:s/>Διαμερίσματος<text:s/>Δ.<text:s/>ΗΡΑΚΛΕΙΟΥ<text:s/>(συμπεριλαμβάνονται<text:s/>οι<text:s/>οικισμοί<text:s/>ΑΓ.<text:s/>ΕΙΡΗΝΗΣ,<text:s/>ΒΛΥΧΙΑΣ,</text:span></text:p>
      <text:p text:style-name="P398"><text:span text:style-name="T398_1">ΚΝΩΣΣΟΥ,<text:s/>ΜΑΡΑΘΙΤΗ)</text:span></text:p>
      <text:p text:style-name="P399"><text:span text:style-name="T399_1">ΝΕΑΣ<text:s/>ΑΛΙΚΑΡΝΑΣΣΟΥ</text:span></text:p>
      <text:p text:style-name="P400"><text:span text:style-name="T400_1">ΑΓΙΟΥ<text:s/>ΜΥΡΩΝΟΣ</text:span></text:p>
      <text:p text:style-name="P401"><text:span text:style-name="T401_1">ΑΓΙΟΥ<text:s/>ΣΥΛΛΑ</text:span></text:p>
      <text:p text:style-name="P402"><text:span text:style-name="T402_1">ΑΝΩ<text:s/>ΑΣΙΤΩΝ</text:span></text:p>
      <text:p text:style-name="P403"><text:span text:style-name="T403_1">ΑΥΓΕΝΙΚΗΣ</text:span></text:p>
      <text:p text:style-name="P404"><text:span text:style-name="T404_1">ΒΑΣΙΛΕΙΩΝ</text:span></text:p>
      <text:p text:style-name="P405"><text:span text:style-name="T405_1">ΒΕΝΕΡΑΤΟΥ</text:span></text:p>
      <text:p text:style-name="P406"><text:span text:style-name="T406_1">ΒΟΥΤΩΝ</text:span></text:p>
      <text:p text:style-name="P407"><text:span text:style-name="T407_1">ΔΑΦΝΕΣ</text:span></text:p>
      <text:p text:style-name="P408"><text:span text:style-name="T408_1">ΚΑΛΛΙΘΕΑΣ</text:span></text:p>
      <text:p text:style-name="P409"><text:span text:style-name="T409_1">ΚΑΤΩ<text:s/>ΑΣΙΤΩΝ</text:span></text:p>
      <text:p text:style-name="P410"><text:span text:style-name="T410_1">ΚΕΡΑΣΙΩΝ</text:span></text:p>
      <text:p text:style-name="P411"><text:span text:style-name="T411_1">ΚΥΠΑΡΙΣΣΟΥ</text:span></text:p>
      <text:p text:style-name="P412"><text:span text:style-name="T412_1">ΠΕΝΤΑΜΟΔΙΟΥ</text:span></text:p>
      <text:p text:style-name="P413"><text:span text:style-name="T413_1">ΠΕΤΡΟΚΕΦΑΛΟΥ</text:span></text:p>
      <text:p text:style-name="P414"><text:span text:style-name="T414_1">ΠΡΟΦΗΤΗ<text:s/>ΗΛΙΑ</text:span></text:p>
      <text:p text:style-name="P415"><text:span text:style-name="T415_1">ΠΥΡΓΟΥΣ</text:span></text:p>
      <text:p text:style-name="P416"><text:span text:style-name="T416_1">ΣΙΒΑΣ</text:span></text:p>
      <text:p text:style-name="P417"><text:span text:style-name="T417_1">ΣΚΑΛΑΝΙΟΥ</text:span></text:p>
      <text:p text:style-name="P418"><text:span text:style-name="T418_1">ΣΤΑΥΡΑΚΙΩΝ</text:span></text:p>
      <text:p text:style-name="P419"><text:span text:style-name="T419_1">ΔΗΜΟΣ<text:s/>ΜΑΛΕΒΙΖΙΟΥ</text:span></text:p>
      <text:p text:style-name="P420"><text:span text:style-name="T420_1">ΔΗΜΟΤΙΚΗ<text:s/>Η<text:s/>ΤΟΠΙΚΗ<text:s/>ΚΟΙΝΟΤΗΤΑ</text:span><text:span text:style-name="T420_2">ΓΑΖΙΟΥ<text:s/>ΚΡΟΥΣΩΝΟΣ<text:s/>ΑΗΔΟΝΟΧΩΡΙΟΥ<text:s/>ΑΣΤΥΡΑΚΙΟΥ<text:s/>ΑΧΛΑΔΑΣ<text:s/>ΓΩΝΙΩΝ<text:s/>ΜΑΛΕΒΙΖΙΟΥ<text:s/>ΔΑΜΑΣΤΑΣ<text:s/>ΚΑΛΕΣΙΩΝ<text:s/>ΚΑΜΑΡΙΟΥ<text:s/>ΚΑΜΑΡΙΩΤΟΥ<text:s/>ΚΕΡΑΜΟΥΤΣΙΟΥ<text:s/>ΚΟΡΦΩΝ<text:s/>ΛΟΥΤΡΑΚΙΟΥ<text:s/>ΜΑΡΑΘΟΥ<text:s/>ΜΟΝΗΣ<text:s/>ΡΟΔΙΑΣ</text:span></text:p>
      <text:p text:style-name="P421"><text:span text:style-name="T421_1">ΣΑΡΧΟΥ</text:span></text:p>
      <text:p text:style-name="P422"><text:span text:style-name="T422_1">ΤΥΛΙΣΟΥ</text:span></text:p>
      <text:p text:style-name="P423"><text:span text:style-name="T423_1">ΦΟΔΕΛΕ</text:span></text:p>
      <text:p text:style-name="P424"><text:span text:style-name="T424_1">ΔΗΜΟΣ<text:s/>ΜΙΝΩΑ-ΠΕΔΙΑΔΑΣ<text:s/>ΔΗΜΟΤΙΚΗ<text:s/>Η<text:s/>ΤΟΠΙΚΗ<text:s/>ΚΟΙΝΟΤΗΤΑ<text:s/></text:span><text:span text:style-name="T424_2">ΑΡΚΑΛΟΧΩΡΙΟΥ</text:span></text:p>
      <text:p text:style-name="P425"><text:span text:style-name="T425_1">ΑΜΑΡΙΑΝΟΥ</text:span></text:p>
      <text:p text:style-name="P426"><text:span text:style-name="T426_1">ΑΠΟΣΤΟΛΩΝ</text:span></text:p>
      <text:p text:style-name="P427"><text:span text:style-name="T427_1">ΑΡΧΑΓΓΕΛΟΥ</text:span></text:p>
      <text:p text:style-name="P428"><text:span text:style-name="T428_1">ΑΣΚΩΝ</text:span></text:p>
      <text:p text:style-name="P429"><text:span text:style-name="T429_1">ΒΟΝΗΣ</text:span></text:p>
      <text:p text:style-name="P430"><text:span text:style-name="T430_1">ΓΑΡΙΠΑΣ</text:span></text:p>
      <text:p text:style-name="P431"><text:span text:style-name="T431_1">ΓΕΡΑΚΙΟΥ</text:span></text:p>
      <text:p text:style-name="P432"><text:span text:style-name="T432_1">ΔΕΜΑΤΙΟΥ</text:span></text:p>
      <text:p text:style-name="P433"><text:span text:style-name="T433_1">ΕΥΑΓΓΕΛΙΣΜΟΥ</text:span></text:p>
      <text:p text:style-name="P434"><text:span text:style-name="T434_1">ΖΩΦΟΡΩΝ</text:span></text:p>
      <text:p text:style-name="P435"><text:span text:style-name="T435_1">ΘΡΑΨΑΝΟΥ</text:span></text:p>
      <text:p text:style-name="P436"><text:span text:style-name="T436_1">ΙΝΙΟΥ</text:span></text:p>
      <text:p text:style-name="P437"><text:span text:style-name="T437_1">ΚΑΡΑΒΑΔΟΥ</text:span></text:p>
      <text:p text:style-name="P438"><text:span text:style-name="T438_1">ΚΑΡΟΥΖΑΝΩΝ</text:span></text:p>
      <text:p text:style-name="P439"><text:span text:style-name="T439_1">ΚΑΣΑΝΟΥ</text:span></text:p>
      <text:p text:style-name="P440"><text:span text:style-name="T440_1">ΚΑΣΤΑΜΟΝΙΤΣΗΣ</text:span></text:p>
      <text:p text:style-name="P441"><text:span text:style-name="T441_1">ΚΑΣΤΕΛΛΙΑΝΩΝ</text:span></text:p>
      <text:p text:style-name="P442"><text:span text:style-name="T442_1">ΚΑΣΤΕΛΛΙΟΥ</text:span></text:p>
      <text:p text:style-name="P443"><text:span text:style-name="T443_1">ΛΕΥΚΟΧΩΡΙΟΥ</text:span></text:p>
      <text:p text:style-name="P444"><text:span text:style-name="T444_1">ΛΙΛΙΑΝΟΥ</text:span></text:p>
      <text:p text:style-name="P445"><text:span text:style-name="T445_1">ΛΥΤΤΟΥ<text:s/>(ΞΙΔΑ)</text:span></text:p>
      <text:p text:style-name="P446"><text:span text:style-name="T446_1">ΜΑΘΙΑΣ</text:span></text:p>
      <text:p text:style-name="P447"><text:span text:style-name="T447_1">ΝΙΠΙΔΙΤΟΥ</text:span></text:p>
      <text:p text:style-name="P448"><text:span text:style-name="T448_1">ΠΑΝΑΓΙΑΣ</text:span></text:p>
      <text:p text:style-name="P449"><text:span text:style-name="T449_1">ΠΑΝΟΡΑΜΑΤΟΣ</text:span></text:p>
      <text:p text:style-name="P450"><text:span text:style-name="T450_1">ΠΑΡΤΙΡΩΝ</text:span></text:p>
      <text:p text:style-name="P451"><text:span text:style-name="T451_1">ΠΑΤΣΙΔΕΡΟΥ</text:span></text:p>
      <text:p text:style-name="P452"><text:span text:style-name="T452_1">ΠΟΛΥΘΕΑΣ</text:span></text:p>
      <text:p text:style-name="P453"><text:span text:style-name="T453_1">ΣΑΜΠΑ</text:span></text:p>
      <text:p text:style-name="P454"><text:span text:style-name="T454_1">ΣΚΙΝΙΑ</text:span></text:p>
      <text:p text:style-name="P455"><text:span text:style-name="T455_1">ΣΜΑΡΙΟΥ</text:span></text:p>
      <text:p text:style-name="P456"><text:span text:style-name="T456_1">ΔΗΜΟΣ<text:s/>ΦΑΙΣΤΟΥ</text:span></text:p>
      <text:p text:style-name="P457"><text:span text:style-name="T457_1">ΔΗΜΟΤΙΚΗ<text:s/>Η<text:s/>ΤΟΠΙΚΗ<text:s/>ΚΟΙΝΟΤΗΤΑ</text:span></text:p>
      <text:p text:style-name="P458"><text:span text:style-name="T458_1">ΑΛΗΘΙΝΗΣ</text:span></text:p>
      <text:p text:style-name="P459"><text:span text:style-name="T459_1">ΑΝΤΙΣΚΑΡΙΟΥ</text:span></text:p>
      <text:p text:style-name="P460"><text:span text:style-name="T460_1">ΒΟΡΙΖΙΩΝ</text:span></text:p>
      <text:p text:style-name="P461"><text:span text:style-name="T461_1">ΒΩΡΩΝ</text:span></text:p>
      <text:p text:style-name="P462"><text:span text:style-name="T462_1">ΓΑΛΙΑΣ</text:span></text:p>
      <text:p text:style-name="P463"><text:span text:style-name="T463_1">ΓΡΗΓΟΡΙΑΣ</text:span></text:p>
      <text:p text:style-name="P464"><text:span text:style-name="T464_1">ΖΑΡΟΥ</text:span></text:p>
      <text:p text:style-name="P465"><text:span text:style-name="T465_1">ΚΑΜΑΡΩΝ</text:span></text:p>
      <text:p text:style-name="P466"><text:span text:style-name="T466_1">ΚΑΜΗΛΑΡΙΟΥ</text:span></text:p>
      <text:p text:style-name="P467"><text:span text:style-name="T467_1">ΚΑΣΤΕΛΛΙΟΥ</text:span></text:p>
      <text:p text:style-name="P468"><text:span text:style-name="T468_1">ΚΛΗΜΑΤΟΣ</text:span></text:p>
      <text:p text:style-name="P469"><text:span text:style-name="T469_1">ΚΟΥΣΕ</text:span></text:p>
      <text:p text:style-name="P470"><text:span text:style-name="T470_1">ΛΑΓΟΛΙΟΥ</text:span></text:p>
      <text:p text:style-name="P471"><text:span text:style-name="T471_1">ΜΑΓΑΡΙΚΑΡΙΟΥ</text:span></text:p>
      <text:p text:style-name="P472"><text:span text:style-name="T472_1">ΜΟΙΡΩΝ</text:span></text:p>
      <text:p text:style-name="P473"><text:span text:style-name="T473_1">ΜΟΡΟΝΙΟΥ</text:span></text:p>
      <text:p text:style-name="P474"><text:span text:style-name="T474_1">ΠΕΡΙΟΥ</text:span></text:p>
      <text:p text:style-name="P475"><text:span text:style-name="T475_1">ΠΕΤΡΟΚΕΦΑΛΙΟΥ</text:span></text:p>
      <text:p text:style-name="P476"><text:span text:style-name="T476_1">ΠΗΓΑΪΔΑΚΙΩΝ</text:span></text:p>
      <text:p text:style-name="P477"><text:span text:style-name="T477_1">ΠΙΤΣΙΔΙΩΝ</text:span></text:p>
      <text:p text:style-name="P478"><text:span text:style-name="T478_1">ΠΟΜΠΙΑΣ</text:span></text:p>
      <text:p text:style-name="P479"><text:span text:style-name="T479_1">ΡΟΥΦΑ</text:span></text:p>
      <text:p text:style-name="P480"><text:span text:style-name="T480_1">ΣΙΒΑ</text:span></text:p>
      <text:p text:style-name="P481"><text:span text:style-name="T481_1">ΣΚΟΥΡΒΟΥΛΩΝ</text:span></text:p>
      <text:p text:style-name="P482"><text:span text:style-name="T482_1">ΤΥΜΠΑΚΙΟΥ</text:span></text:p>
      <text:p text:style-name="P483"><text:span text:style-name="T483_1">ΦΑΝΕΡΩΜΕΝΗΣ</text:span></text:p>
      <text:p text:style-name="P484"><text:span text:style-name="T484_1">ΔΗΜΟΣ<text:s/>ΧΕΡΣΟΝΗΣΟΥ</text:span></text:p>
      <text:p text:style-name="P485"><text:span text:style-name="T485_1">ΔΗΜΟΤΙΚΗ<text:s/>Η<text:s/>ΤΟΠΙΚΗ<text:s/>ΚΟΙΝΟΤΗΤΑ</text:span></text:p>
      <text:p text:style-name="P486"><text:span text:style-name="T486_1">ΑΒΔΟΥ</text:span></text:p>
      <text:p text:style-name="P487"><text:span text:style-name="T487_1">ΑΪΤΑΝΙΩΝ</text:span></text:p>
      <text:p text:style-name="P488"><text:span text:style-name="T488_1">ΑΝΩΠΟΛΕΩΣ</text:span></text:p>
      <text:p text:style-name="P489"><text:span text:style-name="T489_1">ΓΑΛΙΦΑΣ</text:span></text:p>
      <text:p text:style-name="P490"><text:span text:style-name="T490_1">ΓΟΥΒΩΝ</text:span></text:p>
      <text:p text:style-name="P491"><text:span text:style-name="T491_1">ΓΩΝΙΩΝ<text:s/>ΠΕΔΙΑΔΟΣ</text:span></text:p>
      <text:p text:style-name="P492"><text:span text:style-name="T492_1">ΕΛΑΙΑΣ</text:span></text:p>
      <text:p text:style-name="P493"><text:span text:style-name="T493_1">ΕΠΑΝΩ<text:s/>ΒΑΘΕΙΑΣ</text:span></text:p>
      <text:p text:style-name="P494"><text:span text:style-name="T494_1">ΕΠΙΣΚΟΠΗΣ</text:span></text:p>
      <text:p text:style-name="P495"><text:span text:style-name="T495_1">ΚΑΙΝΟΥΡΓΙΟΥ<text:s/>ΧΩΡΙΟΥ</text:span></text:p>
      <text:p text:style-name="P496"><text:span text:style-name="T496_1">ΚΑΛΟΥ<text:s/>ΧΩΡΙΟΥ</text:span></text:p>
      <text:p text:style-name="P497"><text:span text:style-name="T497_1">ΚΑΤΩ<text:s/>ΒΑΘΕΙΑΣ</text:span></text:p>
      <text:p text:style-name="P498"><text:span text:style-name="T498_1">ΚΕΡΑΣ</text:span></text:p>
      <text:p text:style-name="P499"><text:span text:style-name="T499_1">ΚΟΞΑΡΗΣ</text:span></text:p>
      <text:p text:style-name="P500"><text:span text:style-name="T500_1">ΚΡΑΣΙΟΥ</text:span></text:p>
      <text:p text:style-name="P501"><text:span text:style-name="T501_1">ΛΙΜΕΝΟΣ<text:s/>ΧΕΡΣΟΝΗΣΟΥ</text:span></text:p>
      <text:p text:style-name="P502"><text:span text:style-name="T502_1">ΜΑΛΙΩΝ</text:span></text:p>
      <text:p text:style-name="P503"><text:span text:style-name="T503_1">ΜΟΧΟΥ</text:span></text:p>
      <text:p text:style-name="P504"><text:span text:style-name="T504_1">ΠΟΤΑΜΙΩΝ</text:span></text:p>
      <text:p text:style-name="P505"><text:span text:style-name="T505_1">ΣΓΟΥΡΟΚΕΦΑΛΙΟΥ</text:span></text:p>
      <text:p text:style-name="P506"><text:span text:style-name="T506_1">ΧΑΡΑΣΟΥ</text:span></text:p>
      <text:p text:style-name="P507"><text:span text:style-name="T507_1">ΧΕΡΣΟΝΗΣΟΥ</text:span></text:p>
      <text:p text:style-name="P508"><text:span text:style-name="T508_1">Π.Ε.<text:s/>ΘΕΣΠΡΩΤΙΑΣ<text:s/>ΔΗΜΟΣ<text:s/>ΗΓΟΥΜΕΝΙΤΣΑΣ</text:span></text:p>
      <text:p text:style-name="P509"><text:span text:style-name="T509_1">ΔΗΜΟΤΙΚΗ<text:s/>Η<text:s/>ΤΟΠΙΚΗ<text:s/>ΚΟΙΝΟΤΗΤΑ</text:span></text:p>
      <text:p text:style-name="P510"><text:span text:style-name="T510_1">ΑΓΙΑΣ<text:s/>ΜΑΡΙΝΗΣ</text:span></text:p>
      <text:p text:style-name="P511"><text:span text:style-name="T511_1">ΑΓΙΟΥ<text:s/>ΒΛΑΣΙΟΥ</text:span></text:p>
      <text:p text:style-name="P512"><text:span text:style-name="T512_1">ΑΡΓΥΡΟΤΟΠΟΥ</text:span></text:p>
      <text:p text:style-name="P513"><text:span text:style-name="T513_1">ΓΕΡΟΠΛΑΤΑΝΟΥ</text:span></text:p>
      <text:p text:style-name="P514"><text:span text:style-name="T514_1">ΓΡΑΙΚΟΧΩΡΙΟΥ</text:span></text:p>
      <text:p text:style-name="P515"><text:span text:style-name="T515_1">ΔΡΑΜΕΣΗ</text:span></text:p>
      <text:p text:style-name="P516"><text:span text:style-name="T516_1">ΔΡΙΜΙΤΣΑΣ</text:span></text:p>
      <text:p text:style-name="P517"><text:span text:style-name="T517_1">ΕΛΕΥΘΕΡΙΟΥ</text:span></text:p>
      <text:p text:style-name="P518"><text:span text:style-name="T518_1">ΗΓΟΥΜΕΝΙΤΣΑΣ</text:span></text:p>
      <text:p text:style-name="P519"><text:span text:style-name="T519_1">ΚΑΣΤΡΙΟΥ</text:span></text:p>
      <text:p text:style-name="P520"><text:span text:style-name="T520_1">ΚΑΤΑΒΟΘΡΑΣ</text:span></text:p>
      <text:p text:style-name="P521"><text:span text:style-name="T521_1">ΚΟΡΥΤΙΑΝΗΣ</text:span></text:p>
      <text:p text:style-name="P522"><text:span text:style-name="T522_1">ΚΡΥΟΒΡΥΣΗΣ</text:span></text:p>
      <text:p text:style-name="P523"><text:span text:style-name="T523_1">ΛΑΔΟΧΩΡΙΟΥ</text:span></text:p>
      <text:p text:style-name="P524"><text:span text:style-name="T524_1">ΜΑΖΑΡΑΚΙΑΣ</text:span></text:p>
      <text:p text:style-name="P525"><text:span text:style-name="T525_1">ΜΑΡΓΑΡΙΤΙΟΥ</text:span></text:p>
      <text:p text:style-name="P526"><text:span text:style-name="T526_1">ΝΕΑΣ<text:s/>ΣΕΛΕΥΚΕΙΑΣ</text:span></text:p>
      <text:p text:style-name="P527"><text:span text:style-name="T527_1">ΠΑΡΑΠΟΤΑΜΟΥ</text:span></text:p>
      <text:p text:style-name="P528"><text:span text:style-name="T528_1">ΠΛΑΤΑΡΙΑΣ</text:span></text:p>
      <text:p text:style-name="P529"><text:span text:style-name="T529_1">ΣΠΑΘΑΡΑΙΟΙ</text:span></text:p>
      <text:p text:style-name="P530"><text:span text:style-name="T530_1">ΣΥΒΟΤΑ</text:span></text:p>
      <text:p text:style-name="P531"><text:span text:style-name="T531_1">ΦΑΣΚΟΜΗΛΙΑΣ</text:span></text:p>
      <text:p text:style-name="P532"><text:span text:style-name="T532_1">ΔΗΜΟΣ<text:s/>ΣΟΥΛΙΟΥ<text:s/>ΔΗΜΟΤΙΚΗ<text:s/>Η<text:s/>ΤΟΠΙΚΗ<text:s/>ΚΟΙΝΟΤΗΤΑ</text:span></text:p>
      <text:p text:style-name="P533"><text:span text:style-name="T533_1">ΑΜΠΕΛΙΑΣ</text:span></text:p>
      <text:p text:style-name="P534"><text:span text:style-name="T534_1">ΓΑΡΔΙΚΙΟΥ</text:span></text:p>
      <text:p text:style-name="P535"><text:span text:style-name="T535_1">ΓΚΡΙΚΑΣ</text:span></text:p>
      <text:p text:style-name="P536"><text:span text:style-name="T536_1">ΓΛΥΚΗΣ</text:span></text:p>
      <text:p text:style-name="P537"><text:span text:style-name="T537_1">ΖΕΡΒΟΧΩΡΙΟΥ</text:span></text:p>
      <text:p text:style-name="P538"><text:span text:style-name="T538_1">ΚΑΛΛΙΘΕΑΣ</text:span></text:p>
      <text:p text:style-name="P539"><text:span text:style-name="T539_1">ΚΑΡΒΟΥΝΑΡΙΟΥ</text:span></text:p>
      <text:p text:style-name="P540"><text:span text:style-name="T540_1">ΚΡΥΣΤΑΛΛΟΠΗΓΗΣ</text:span></text:p>
      <text:p text:style-name="P541"><text:span text:style-name="T541_1">ΝΕΟΧΩΡΙΟΥ</text:span></text:p>
      <text:p text:style-name="P542"><text:span text:style-name="T542_1">ΠΑΓΚΡΑΤΙΟΥ</text:span></text:p>
      <text:p text:style-name="P543"><text:span text:style-name="T543_1">ΠΑΡΑΜΥΘΙΑΣ</text:span></text:p>
      <text:p text:style-name="P544"><text:span text:style-name="T544_1">ΠΕΝΤΕ<text:s/>ΕΚΚΛΗΣΙΩΝ</text:span></text:p>
      <text:p text:style-name="P545"><text:span text:style-name="T545_1">ΠΕΤΡΟΒΙΤΣΑΣ</text:span></text:p>
      <text:p text:style-name="P546"><text:span text:style-name="T546_1">ΠΛΑΚΩΤΗΣ</text:span></text:p>
      <text:p text:style-name="P547"><text:span text:style-name="T547_1">ΠΡΟΔΡΟΜΙΟΥ</text:span></text:p>
      <text:p text:style-name="P548"><text:span text:style-name="T548_1">ΣΕΒΑΣΤΟΥ</text:span></text:p>
      <text:p text:style-name="P549"><text:span text:style-name="T549_1">ΣΚΑΝΔΑΛΟΥ</text:span></text:p>
      <text:p text:style-name="P550"><text:span text:style-name="T550_1">ΚΑΡΥΩΤΙ</text:span></text:p>
      <text:p text:style-name="P551"><text:span text:style-name="T551_1">ΧΟΙΚΑΣ</text:span></text:p>
      <text:p text:style-name="P552"><text:span text:style-name="T552_1">ΨΑΚΚΑ</text:span></text:p>
      <text:p text:style-name="P553"><text:span text:style-name="T553_1">ΔΗΜΟΣ<text:s/>ΦΙΛΙΑΤΩΝ</text:span></text:p>
      <text:p text:style-name="P554"><text:span text:style-name="T554_1">ΔΗΜΟΤΙΚΗ<text:s/>Η<text:s/>ΤΟΠΙΚΗ<text:s/>ΚΟΙΝΟΤΗΤΑ</text:span><text:span text:style-name="T554_2">ΑΕΤΟΥ</text:span></text:p>
      <text:p text:style-name="P555"><text:span text:style-name="T555_1">ΑΧΛΑΔΕΑΣ</text:span></text:p>
      <text:p text:style-name="P556"><text:span text:style-name="T556_1">ΒΡΥΣΕΛΛΑΣ<text:s/>ΓΙΡΟΜΕΡΙΟΥ<text:s/>ΓΟΛΑΣ</text:span></text:p>
      <text:p text:style-name="P557"><text:span text:style-name="T557_1">ΚΟΚΚΙΝΙΑΣ<text:s/>ΚΟΚΚΙΝΟΛΙΘΑΡΙΟΥ<text:s/>ΚΥΠΑΡΙΣΣΟΣ<text:s/>ΠΑΛΑΙΟΚΚΛΗΣΙΟΥ<text:s/>ΠΑΛΑΙΟΧΩΡΙΟΥ<text:s/>ΠΗΓΑΔΟΥΛΙΑ<text:s/>ΠΛΑΙΣΙΟΥ<text:s/>ΡΙΖΟΥ<text:s/>ΣΙΔΕΡΗΣ<text:s/>ΤΡΙΚΟΡΥΦΟΥ<text:s/>ΦΑΝΕΡΩΜΕΝΗΣ</text:span></text:p>
      <text:p text:style-name="P558"><text:span text:style-name="T558_1">ΦΙΛΙΑΤΩΝ<text:s/>ΦΟΙΝΙΚΙΟΥ</text:span></text:p>
      <text:p text:style-name="P559"><text:span text:style-name="T559_1">Π.Ε.<text:s/>ΚΑΒΑΛΑΣ<text:s/>ΔΗΜΟΣ<text:s/>ΘΑΣΟΥ<text:s/>ΔΗΜΟΤΙΚΗ<text:s/>Η<text:s/>ΤΟΠΙΚΗ<text:s/>ΚΟΙΝΟΤΗΤΑ<text:s/></text:span><text:span text:style-name="T559_2">ΘΑΣΟΥ</text:span></text:p>
      <text:p text:style-name="P560"><text:span text:style-name="T560_1">ΘΕΟΛΟΓΟΥ</text:span></text:p>
      <text:p text:style-name="P561"><text:span text:style-name="T561_1">ΚΑΛΛΙΡΑΧΗΣ</text:span></text:p>
      <text:p text:style-name="P562"><text:span text:style-name="T562_1">ΛΙΜΕΝΑΡΙΩΝ</text:span></text:p>
      <text:p text:style-name="P563"><text:span text:style-name="T563_1">ΜΑΡΙΩΝ</text:span></text:p>
      <text:p text:style-name="P564"><text:span text:style-name="T564_1">ΠΟΤΑΜΙΑΣ</text:span></text:p>
      <text:p text:style-name="P565"><text:span text:style-name="T565_1">ΠΡΙΝΟΥ</text:span></text:p>
      <text:p text:style-name="P566"><text:span text:style-name="T566_1">ΣΩΤΗΡΟΣ</text:span></text:p>
      <text:p text:style-name="P567"><text:span text:style-name="T567_1">Π.Ε.<text:s/>ΚΕΡΚΥΡΑΣ<text:s/>ΔΗΜΟΣ<text:s/>ΚΕΡΚΥΡΑΣ<text:s/>ΔΗΜΟΤΙΚΗ<text:s/>Η<text:s/>ΤΟΠΙΚΗ<text:s/>ΚΟΙΝΟΤΗΤΑ</text:span></text:p>
      <text:p text:style-name="P568"><text:span text:style-name="T568_1">ΑΓΙΟΥ<text:s/>ΙΩΑΝΝΟΥ</text:span></text:p>
      <text:p text:style-name="P569"><text:span text:style-name="T569_1">ΑΓΡΑΦΩΝ</text:span></text:p>
      <text:p text:style-name="P570"><text:span text:style-name="T570_1">ΑΓΡΟΥ</text:span></text:p>
      <text:p text:style-name="P571"><text:span text:style-name="T571_1">ΑΝΤΙΠΕΡΝΩΝ</text:span></text:p>
      <text:p text:style-name="P572"><text:span text:style-name="T572_1">ΑΡΓΥΡΑΔΩΝ</text:span></text:p>
      <text:p text:style-name="P573"><text:span text:style-name="T573_1">ΑΝΩ<text:s/>ΛΕΥΚΙΜΜΗΣ</text:span></text:p>
      <text:p text:style-name="P574"><text:span text:style-name="T574_1">ΑΡΚΑΔΑΔΩΝ</text:span></text:p>
      <text:p text:style-name="P575"><text:span text:style-name="T575_1">ΑΡΜΕΝΑΔΩΝ</text:span></text:p>
      <text:p text:style-name="P576"><text:span text:style-name="T576_1">ΑΥΛΙΩΤΩΝ</text:span></text:p>
      <text:p text:style-name="P577"><text:span text:style-name="T577_1">ΑΦΡΑΣ</text:span></text:p>
      <text:p text:style-name="P578"><text:span text:style-name="T578_1">ΒΑΤΟΥ</text:span></text:p>
      <text:p text:style-name="P579"><text:span text:style-name="T579_1">ΓΙΑΝΝΑΔΩΝ</text:span></text:p>
      <text:p text:style-name="P580"><text:span text:style-name="T580_1">ΕΡΕΙΚΟΥΣΣΗΣ</text:span></text:p>
      <text:p text:style-name="P581"><text:span text:style-name="T581_1">ΚΑΒΑΛΛΟΥΡΙΟΥ</text:span></text:p>
      <text:p text:style-name="P582"><text:span text:style-name="T582_1">ΚΑΝΑΚΑΔΩΝ<text:s/>ΚΟΚΚΙΝΙΟΥ</text:span></text:p>
      <text:p text:style-name="P583"><text:span text:style-name="T583_1">ΚΟΜΠΙΤΣΙΟΥ</text:span></text:p>
      <text:p text:style-name="P584"><text:span text:style-name="T584_1">ΛΕΥΚΙΜΜΗΣ<text:s/>ΜΑΘΡΑΚΙΟΥ<text:s/>ΜΑΡΜΑΡΟΥ<text:s/>ΝΕΟΧΩΡΙΟΥ<text:s/>ΟΘΩΝΩΝ<text:s/>ΠΕΛΕΚΑ<text:s/>ΠΕΡΙΒΟΛΙΟΥ<text:s/>ΠΕΡΙΘΕΙΑΣ<text:s/>ΠΕΡΟΥΛΑΔΩΝ</text:span></text:p>
      <text:p text:style-name="P585"><text:span text:style-name="T585_1">ΣΙΔΑΡΙΟΥ<text:s/>ΣΙΝΑΡΑΔΩΝ<text:s/>ΣΠΑΡΤΥΛΩΝ</text:span></text:p>
      <text:p text:style-name="P586"><text:span text:style-name="T586_1">Π.Ε.<text:s/>ΚΕΦΑΛΛΗΝΙΑΣ<text:s/>ΔΗΜΟΣ<text:s/>ΚΕΦΑΛΛΟΝΙΑΣ<text:s/>ΔΗΜΟΤΙΚΗ<text:s/>Η<text:s/>ΤΟΠΙΚΗ<text:s/>ΚΟΙΝΟΤΗΤΑ</text:span></text:p>
      <text:p text:style-name="P587"><text:span text:style-name="T587_1">ΖΩΛΩΝ<text:s/>ΒΛΑΧΑΤΩΝ<text:s/>ΕΙΚΟΣΙΜΙΑΣ</text:span></text:p>
      <text:p text:style-name="P588"><text:span text:style-name="T588_1">ΛΟΥΡΔΑΤΩΝ</text:span></text:p>
      <text:p text:style-name="P589"><text:span text:style-name="T589_1">ΜΟΥΣΑΤΩΝ</text:span></text:p>
      <text:p text:style-name="P590"><text:span text:style-name="T590_1">ΛΗΞΟΥΡΙΟΥ</text:span></text:p>
      <text:p text:style-name="P591"><text:span text:style-name="T591_1">ΑΓ.<text:s/>ΘΕΚΛΗΣ</text:span></text:p>
      <text:p text:style-name="P592"><text:span text:style-name="T592_1">ΑΘΕΡΟΥ</text:span></text:p>
      <text:p text:style-name="P593"><text:span text:style-name="T593_1">ΔΑΜΟΥΛΙΑΝΑΤΩΝ<text:s/>ΚΑΜΙΝΑΡΑΤΩΝ<text:s/>ΚΑΤΩΓΗΣ<text:s/>ΚΟΝΤΟΓΕΝΝΑΔΑΣ<text:s/>ΚΟΥΒΑΛΑΤΩΝ<text:s/>ΜΟΝΟΠΟΛΑΤΩΝ<text:s/>ΡΙΦΙΟΥ<text:s/>ΣΚΗΝΕΩΣ<text:s/>ΣΟΥΛΛΑΡΩΝ<text:s/>ΧΑΒΡΙΑΤΩΝ</text:span></text:p>
      <text:p text:style-name="P594"><text:span text:style-name="T594_1">Π.Ε.<text:s/>ΚΟΡΙΝΘΙΑΣ<text:s/>ΔΗΜΟΣ<text:s/>ΒΕΛΟΥ-ΒΟΧΑΣ<text:s/>ΔΗΜΟΤΙΚΗ<text:s/>Η<text:s/>ΤΟΠΙΚΗ<text:s/>ΚΟΙΝΟΤΗΤΑ<text:s/></text:span><text:span text:style-name="T594_2">ΕΛΛΗΝΟΧΩΡΙΟΥ<text:s/>ΚΑΛΕΝΤΖΙΟΥ</text:span></text:p>
      <text:p text:style-name="P595"><text:span text:style-name="T595_1">ΣΤΙΜΑΓΚΑΣ</text:span></text:p>
      <text:p text:style-name="P596"><text:span text:style-name="T596_1">ΧΑΛΚΕΙΟΥ</text:span></text:p>
      <text:p text:style-name="P597"><text:span text:style-name="T597_1">ΣΟΥΛΗΝΑΡΙΟΥ<text:s/>ΔΗΜΟΣ<text:s/>ΚΟΡΙΝΘΙΩΝ<text:s/>ΔΗΜΟΤΙΚΗ<text:s/>Η<text:s/>ΤΟΠΙΚΗ<text:s/>ΚΟΙΝΟΤΗΤΑ</text:span></text:p>
      <text:p text:style-name="P598"><text:span text:style-name="T598_1">ΑΘΙΚΙΩΝ</text:span></text:p>
      <text:p text:style-name="P599"><text:span text:style-name="T599_1">ΓΑΛΑΤΑΚΙΟΥ</text:span></text:p>
      <text:p text:style-name="P600"><text:span text:style-name="T600_1">ΣΟΛΩΜΟΥ</text:span></text:p>
      <text:p text:style-name="P601"><text:span text:style-name="T601_1">ΔΗΜΟΣ<text:s/>ΝΕΜΕΑΣ</text:span></text:p>
      <text:p text:style-name="P602"><text:span text:style-name="T602_1">ΔΗΜΟΤΙΚΗ<text:s/>Η<text:s/>ΤΟΠΙΚΗ<text:s/>ΚΟΙΝΟΤΗΤΑ<text:s/></text:span><text:span text:style-name="T602_2">ΑΗΔΟΝΙΩΝ<text:s/>ΑΡΧ.<text:s/>ΚΛΕΩΝΩΝ<text:s/>ΑΡΧ.<text:s/>ΝΕΜΕΑΣ<text:s/>ΓΑΛΑΤΑ<text:s/>ΚΟΥΤΣΙΟΥ</text:span></text:p>
      <text:p text:style-name="P603"><text:span text:style-name="T603_1">ΛΕΟΝΤΙΟΥ</text:span></text:p>
      <text:p text:style-name="P604"><text:span text:style-name="T604_1">ΝΕΜΕΑΣ</text:span></text:p>
      <text:p text:style-name="P605"><text:span text:style-name="T605_1">ΠΕΤΡΙΟΥ</text:span></text:p>
      <text:p text:style-name="P606"><text:span text:style-name="T606_1">ΔΑΦΝΗΣ</text:span></text:p>
      <text:p text:style-name="P607"><text:span text:style-name="T607_1">ΔΗΜΟΣ<text:s/>ΞΥΛΟΚΑΣΤΡΟΥ-ΕΥΡΩΣΤΙΝΗΣ</text:span></text:p>
      <text:p text:style-name="P608"><text:span text:style-name="T608_1">ΔΗΜΟΤΙΚΗ<text:s/>Η<text:s/>ΤΟΠΙΚΗ<text:s/>ΚΟΙΝΟΤΗΤΑ<text:s/></text:span><text:span text:style-name="T608_2">ΕΥΡΩΣΤΙΝΗΣ<text:s/>ΡΟΖΕΝΩΝ<text:s/>ΠΥΡΓΟΥ</text:span></text:p>
      <text:p text:style-name="P609"><text:span text:style-name="T609_1">ΧΕΛΙΔΟΡΕΟΥ</text:span></text:p>
      <text:p text:style-name="P610"><text:span text:style-name="T610_1">ΔΗΜΟΣ<text:s/>ΣΙΚΥΩΝΙΩΝ</text:span></text:p>
      <text:p text:style-name="P611"><text:span text:style-name="T611_1">ΔΗΜΟΤΙΚΗ<text:s/>Η<text:s/>ΤΟΠΙΚΗ<text:s/>ΚΟΙΝΟΤΗΤΑ<text:s/></text:span><text:span text:style-name="T611_2">ΠΑΡΑΔΕΙΣΙΟΥ</text:span></text:p>
      <text:p text:style-name="P612"><text:span text:style-name="T612_1">ΣΟΥΛΙΟΥ</text:span></text:p>
      <text:p text:style-name="P613"><text:span text:style-name="T613_1">ΔΗΜΟΣ<text:s/>ΛΟΥΤΡΑΚΙΟΥ-ΠΕΡΑΧΩΡΑΣ-ΑΓ.ΘΕΟΔΟΡΩΝ</text:span></text:p>
      <text:p text:style-name="P614"><text:span text:style-name="T614_1">ΔΗΜΟΤΙΚΗ<text:s/>Η<text:s/>ΤΟΠΙΚΗ<text:s/>ΚΟΙΝΟΤΗΤΑ</text:span></text:p>
      <text:p text:style-name="P615"><text:span text:style-name="T615_1">ΠΕΡΑΧΩΡΑΣ</text:span></text:p>
      <text:p text:style-name="P616"><text:span text:style-name="T616_1">ΠΙΣΙΩΝ</text:span></text:p>
      <text:p text:style-name="P617"><text:span text:style-name="T617_1">Π.Ε.<text:s/>ΝΑΞΟΥ</text:span></text:p>
      <text:p text:style-name="P618"><text:span text:style-name="T618_1">ΔΗΜΟΣ<text:s/>ΝΑΞΟΥ<text:s/>ΚΑΙ<text:s/>ΜΙΚΡΩΝ<text:s/>ΚΥΚΛΑΔΩΝ</text:span></text:p>
      <text:p text:style-name="P619"><text:span text:style-name="T619_1">ΔΗΜΟΤΙΚΗ<text:s/>Η<text:s/>ΤΟΠΙΚΗ<text:s/>ΚΟΙΝΟΤΗΤΑ<text:s/></text:span><text:span text:style-name="T619_2">ΒΙΒΛΟΥ</text:span></text:p>
      <text:p text:style-name="P620"><text:span text:style-name="T620_1">ΔΑΜΑΡΙΩΝΑ</text:span></text:p>
      <text:p text:style-name="P621"><text:span text:style-name="T621_1">ΜΕΛΑΝΩΝ</text:span></text:p>
      <text:p text:style-name="P622"><text:span text:style-name="T622_1">ΜΟΝΗΣ</text:span></text:p>
      <text:p text:style-name="P623"><text:span text:style-name="T623_1">ΠΟΤΑΜΙΑΣ</text:span></text:p>
      <text:p text:style-name="P624"><text:span text:style-name="T624_1">ΣΑΓΚΡΙΟΥ</text:span></text:p>
      <text:p text:style-name="P625"><text:span text:style-name="T625_1">ΦΙΛΟΤΙΟΥ</text:span></text:p>
      <text:p text:style-name="P626"><text:span text:style-name="T626_1">ΧΑΛΚΕΙΟΥ</text:span></text:p>
      <text:p text:style-name="P627"><text:span text:style-name="T627_1">Π.Ε.<text:s/>ΛΑΚΩΝΙΑΣ</text:span></text:p>
      <text:p text:style-name="P628"><text:span text:style-name="T628_1">ΔΗΜΟΣ<text:s/>ΑΝΑΤΟΛΙΚΗΣ<text:s/>ΜΑΝΗΣ</text:span></text:p>
      <text:p text:style-name="P629"><text:span text:style-name="T629_1">ΔΗΜΟΤΙΚΗ<text:s/>Η<text:s/>ΤΟΠΙΚΗ<text:s/>ΚΟΙΝΟΤΗΤΑ</text:span></text:p>
      <text:p text:style-name="P630"><text:span text:style-name="T630_1">ΑΓΙΟΥ<text:s/>ΝΙΚΟΛΑΟΥ</text:span></text:p>
      <text:p text:style-name="P631"><text:span text:style-name="T631_1">ΚΡΗΝΗΣ</text:span></text:p>
      <text:p text:style-name="P632"><text:span text:style-name="T632_1">ΛΥΓΕΡΕΑ</text:span></text:p>
      <text:p text:style-name="P633"><text:span text:style-name="T633_1">ΜΕΛΙΤΙΝΗΣ</text:span></text:p>
      <text:p text:style-name="P634"><text:span text:style-name="T634_1">ΜΥΡΣΙΝΗΣ</text:span></text:p>
      <text:p text:style-name="P635"><text:span text:style-name="T635_1">ΠΑΛΑΙΟΒΡΥΣΗΣ</text:span></text:p>
      <text:p text:style-name="P636"><text:span text:style-name="T636_1">ΣΕΛΕΓΟΥΔΙΟΥ</text:span></text:p>
      <text:p text:style-name="P637"><text:span text:style-name="T637_1">ΔΗΜΟΣ<text:s/>ΕΥΡΩΤΑ<text:s/>ΔΗΜΟΤΙΚΗ<text:s/>Η<text:s/>ΤΟΠΙΚΗ<text:s/>ΚΟΙΝΟΤΗΤΑ</text:span></text:p>
      <text:p text:style-name="P638"><text:span text:style-name="T638_1">ΒΡΟΝΤΑΜΑ</text:span></text:p>
      <text:p text:style-name="P639"><text:span text:style-name="T639_1">ΓΕΡΑΚΙΟΥ</text:span></text:p>
      <text:p text:style-name="P640"><text:span text:style-name="T640_1">ΔΑΦΝΙΟΥ</text:span></text:p>
      <text:p text:style-name="P641"><text:span text:style-name="T641_1">ΖΑΡΑΦΩΝΑΣ</text:span></text:p>
      <text:p text:style-name="P642"><text:span text:style-name="T642_1">ΚΑΡΙΤΣΑΣ</text:span></text:p>
      <text:p text:style-name="P643"><text:span text:style-name="T643_1">ΚΡΟΚΕΩΝ</text:span></text:p>
      <text:p text:style-name="P644"><text:span text:style-name="T644_1">ΔΗΜΟΣ<text:s/>ΜΟΝΕΜΒΑΣΙΑΣ<text:s/>ΔΗΜΟΤΙΚΗ<text:s/>Η<text:s/>ΤΟΠΙΚΗ<text:s/>ΚΟΙΝΟΤΗΤΑ<text:s/></text:span><text:span text:style-name="T644_2">ΑΓΙΟΥ<text:s/>ΝΙΚΟΛΑΟΥ<text:s/>ΜΟΝΕΜΒΑΣΙΑΣ</text:span></text:p>
      <text:p text:style-name="P645"><text:span text:style-name="T645_1">ΑΣΩΠΟΥ</text:span></text:p>
      <text:p text:style-name="P646"><text:span text:style-name="T646_1">ΒΕΛΙΩΝ</text:span></text:p>
      <text:p text:style-name="P647"><text:span text:style-name="T647_1">ΕΛΑΙΑΣ</text:span></text:p>
      <text:p text:style-name="P648"><text:span text:style-name="T648_1">ΕΛΙΚΑΣ</text:span></text:p>
      <text:p text:style-name="P649"><text:span text:style-name="T649_1">ΚΟΥΠΙΩΝ</text:span></text:p>
      <text:p text:style-name="P650"><text:span text:style-name="T650_1">ΜΕΤΑΜΟΡΦΩΣΕΩΣ</text:span></text:p>
      <text:p text:style-name="P651"><text:span text:style-name="T651_1">ΜΟΛΑΩΝ</text:span></text:p>
      <text:p text:style-name="P652"><text:span text:style-name="T652_1">ΠΑΚΙΩΝ</text:span></text:p>
      <text:p text:style-name="P653"><text:span text:style-name="T653_1">ΣΥΚΕΑΣ</text:span></text:p>
      <text:p text:style-name="P654"><text:span text:style-name="T654_1">ΤΑΛΑΝΤΩΝ</text:span></text:p>
      <text:p text:style-name="P655"><text:span text:style-name="T655_1">ΦΟΙΝΙΚΙΩΝ</text:span></text:p>
      <text:p text:style-name="P656"><text:span text:style-name="T656_1">ΔΗΜΟΣ<text:s/>ΣΠΑΡΤΗΣ</text:span></text:p>
      <text:p text:style-name="P657"><text:span text:style-name="T657_1">ΔΗΜΟΤΙΚΗ<text:s/>Η<text:s/>ΤΟΠΙΚΗ<text:s/>ΚΟΙΝΟΤΗΤΑ</text:span></text:p>
      <text:p text:style-name="P658"><text:span text:style-name="T658_1">ΑΓΙΟΥ<text:s/>ΚΩΝΣΤΑΝΤΙΝΟΥ</text:span></text:p>
      <text:p text:style-name="P659"><text:span text:style-name="T659_1">ΑΓΟΡΙΑΝΗΣ</text:span></text:p>
      <text:p text:style-name="P660"><text:span text:style-name="T660_1">ΑΛΕΥΡΟΥΣ</text:span></text:p>
      <text:p text:style-name="P661"><text:span text:style-name="T661_1">ΑΦΙΣΙΟΥ</text:span></text:p>
      <text:p text:style-name="P662"><text:span text:style-name="T662_1">ΒΑΣΙΛΙΚΗΣ</text:span></text:p>
      <text:p text:style-name="P663"><text:span text:style-name="T663_1">ΒΟΡΔΟΝΙΑΣ</text:span></text:p>
      <text:p text:style-name="P664"><text:span text:style-name="T664_1">ΒΟΥΤΙΑΝΩΝ</text:span></text:p>
      <text:p text:style-name="P665"><text:span text:style-name="T665_1">ΓΕΩΡΓΙΤΣΙΟΥ</text:span></text:p>
      <text:p text:style-name="P666"><text:span text:style-name="T666_1">ΓΟΡΑΝΩΝ</text:span></text:p>
      <text:p text:style-name="P667"><text:span text:style-name="T667_1">ΘΕΟΛΟΓΟΥ</text:span></text:p>
      <text:p text:style-name="P668"><text:span text:style-name="T668_1">ΚΑΣΤΟΡΙΟΥ</text:span></text:p>
      <text:p text:style-name="P669"><text:span text:style-name="T669_1">ΚΛΑΔΑ</text:span></text:p>
      <text:p text:style-name="P670"><text:span text:style-name="T670_1">ΚΟΝΙΔΙΤΣΑΣ</text:span></text:p>
      <text:p text:style-name="P671"><text:span text:style-name="T671_1">ΛΟΓΓΑΝΙΚΟΥ</text:span></text:p>
      <text:p text:style-name="P672"><text:span text:style-name="T672_1">ΛΟΓΓΑΣΤΡΑΣ</text:span></text:p>
      <text:p text:style-name="P673"><text:span text:style-name="T673_1">ΠΕΛΛΑΝΑΣ</text:span></text:p>
      <text:p text:style-name="P674"><text:span text:style-name="T674_1">ΠΕΡΙΒΟΛΙΩΝ</text:span></text:p>
      <text:p text:style-name="P675"><text:span text:style-name="T675_1">ΠΟΛΟΒΙΤΣΑΣ</text:span></text:p>
      <text:p text:style-name="P676"><text:span text:style-name="T676_1">ΣΕΛΛΑΣΙΑΣ</text:span></text:p>
      <text:p text:style-name="P677"><text:span text:style-name="T677_1">Π.Ε.<text:s/>ΛΑΡΙΣΑΣ<text:s/>ΔΗΜΟΣ<text:s/>ΑΓΙΑΣ<text:s/>ΔΗΜΟΤΙΚΗ<text:s/>Η<text:s/>ΤΟΠΙΚΗ<text:s/>ΚΟΙΝΟΤΗΤΑ<text:s/></text:span><text:span text:style-name="T677_2">ΑΓΙΑΣ<text:s/>ΜΕΛΙΒΟΙΑΣ<text:s/>(ΜΕΛΙΒΟΙΑ,<text:s/>ΒΕΛΙΚΑ,<text:s/>ΠΑΛΙΟΥΡΙΑ)<text:s/>ΣΚΗΤΗΣ<text:s/>ΣΚΛΗΘΡΟΥ<text:s/>ΣΩΤΗΡΙΤΣΑΣ</text:span></text:p>
      <text:p text:style-name="P678"><text:span text:style-name="T678_1">ΚΑΡΙΤΣΗΣ<text:s/>(ΚΑΡΙΤΣΑ,<text:s/>ΚΟΚΚΙΝΟ<text:s/>ΝΕΡΟ)<text:s/>ΔΗΜΟΣ<text:s/>ΤΕΜΠΩΝ</text:span></text:p>
      <text:p text:style-name="P679"><text:span text:style-name="T679_1">ΔΗΜΟΤΙΚΗ<text:s/>Η<text:s/>ΤΟΠΙΚΗ<text:s/>ΚΟΙΝΟΤΗΤΑ</text:span><text:span text:style-name="T679_2">ΑΜΠΕΛΑΚΙΩΝ<text:s/>ΓΟΝΝΩΝ<text:s/>(ΓΟΝΝΟΙ,<text:s/>ΕΛΑΙΑ)<text:s/>ΕΛΑΤΕΙΑΣ<text:s/>ΙΤΕΑΣ<text:s/>ΚΑΛΟΧΩΡΙΟΥ<text:s/>ΚΥΨΕΛΟΧΩΡΙΟΥ<text:s/>ΜΑΚΡΥΧΩΡΙΟΥ<text:s/>ΝΕΣΣΩΝΟΣ<text:s/>ΟΣΣΗΣ<text:s/>ΠΑΡΑΠΟΤΑΜΟΥ<text:s/>ΠΟΥΡΝΑΡΙΟΥ<text:s/>ΠΥΡΓΕΤΟΥ<text:s/>ΡΑΨΑΝΗΣ</text:span></text:p>
      <text:p text:style-name="P680"><text:span text:style-name="T680_1">ΤΕΜΠΩΝ</text:span></text:p>
      <text:p text:style-name="P681"><text:span text:style-name="T681_1">ΔΗΜΟΣ<text:s/>ΤΥΡΝΑΒΟΥ</text:span></text:p>
      <text:p text:style-name="P682"><text:span text:style-name="T682_1">ΔΗΜΟΤΙΚΗ<text:s/>Η<text:s/>ΤΟΠΙΚΗ<text:s/>ΚΟΙΝΟΤΗΤΑ</text:span><text:span text:style-name="T682_2">ΔΕΛΕΡΙΩΝ</text:span></text:p>
      <text:p text:style-name="P683"><text:span text:style-name="T683_1">ΡΟΔΙΑΣ</text:span></text:p>
      <text:p text:style-name="P684"><text:span text:style-name="T684_1">ΤΥΡΝΑΒΟΥ<text:s/>(ΛΥΓΑΡΙΑ)</text:span></text:p>
      <text:p text:style-name="P685"><text:span text:style-name="T685_1">ΑΡΓΥΡΟΠΟΥΛΙΟΥ</text:span></text:p>
      <text:p text:style-name="P686"><text:span text:style-name="T686_1">Π.Ε.<text:s/>ΛΑΣΙΘΙΟΥ<text:s/>ΔΗΜΟΣ<text:s/>ΑΓΙΟΥ<text:s/>ΝΙΚΟΛΑΟΥ</text:span></text:p>
      <text:p text:style-name="P687"><text:span text:style-name="T687_1">ΔΗΜΟΤΙΚΗ<text:s/>Η<text:s/>ΤΟΠΙΚΗ<text:s/>ΚΟΙΝΟΤΗΤΑ</text:span></text:p>
      <text:p text:style-name="P688"><text:span text:style-name="T688_1">ΑΓΙΟΥ<text:s/>ΑΝΤΩΝΙΟΥ</text:span></text:p>
      <text:p text:style-name="P689"><text:span text:style-name="T689_1">ΑΓΙΟΥ<text:s/>ΝΙΚΟΛΑΟΥ</text:span></text:p>
      <text:p text:style-name="P690"><text:span text:style-name="T690_1">ΒΟΥΛΙΣΜΕΝΗΣ</text:span></text:p>
      <text:p text:style-name="P691"><text:span text:style-name="T691_1">ΒΡΑΧΑΣΙΟΥ<text:s/>(<text:s/>&amp;<text:s/>ΜΙΛΑΤΟΥ)</text:span></text:p>
      <text:p text:style-name="P692"><text:span text:style-name="T692_1">ΒΡΥΣΩΝ</text:span></text:p>
      <text:p text:style-name="P693"><text:span text:style-name="T693_1">ΕΞΩ<text:s/>ΛΑΚΚΩΝΙΩΝ</text:span></text:p>
      <text:p text:style-name="P694"><text:span text:style-name="T694_1">ΖΕΝΙΩΝ</text:span></text:p>
      <text:p text:style-name="P695"><text:span text:style-name="T695_1">ΚΑΛΟΥ<text:s/>ΧΩΡΙΟΥ</text:span></text:p>
      <text:p text:style-name="P696"><text:span text:style-name="T696_1">ΚΑΡΥΔΙΟΥ<text:s/>ΜΙΡΑΜΠΕΛΛΟΥ</text:span></text:p>
      <text:p text:style-name="P697"><text:span text:style-name="T697_1">ΚΑΣΤΕΛΛΙΟΥ<text:s/>ΦΟΥΡΝΗΣ</text:span></text:p>
      <text:p text:style-name="P698"><text:span text:style-name="T698_1">ΚΡΙΤΣΑΣ</text:span></text:p>
      <text:p text:style-name="P699"><text:span text:style-name="T699_1">ΛΑΤΣΙΔΑΣ</text:span></text:p>
      <text:p text:style-name="P700"><text:span text:style-name="T700_1">ΛΙΜΝΩΝ</text:span></text:p>
      <text:p text:style-name="P701"><text:span text:style-name="T701_1">ΛΟΥΜΑ</text:span></text:p>
      <text:p text:style-name="P702"><text:span text:style-name="T702_1">ΜΕΣΑ<text:s/>ΛΑΚΚΩΝΙΩΝ</text:span></text:p>
      <text:p text:style-name="P703"><text:span text:style-name="T703_1">ΝΕΑΠΟΛΕΩΣ</text:span></text:p>
      <text:p text:style-name="P704"><text:span text:style-name="T704_1">ΝΙΚΗΘΙΑΝΟΥ</text:span></text:p>
      <text:p text:style-name="P705"><text:span text:style-name="T705_1">ΠΡΙΝΑΣ</text:span></text:p>
      <text:p text:style-name="P706"><text:span text:style-name="T706_1">ΣΚΙΝΙΑ</text:span></text:p>
      <text:p text:style-name="P707"><text:span text:style-name="T707_1">ΦΟΥΡΝΗΣ</text:span></text:p>
      <text:p text:style-name="P708"><text:span text:style-name="T708_1">ΧΟΥΜΕΡΙΑΚΟΥ<text:s/>ΔΗΜΟΣ<text:s/>ΙΕΡΑΠΕΤΡΑΣ<text:s/>ΔΗΜΟΤΙΚΗ<text:s/>Η<text:s/>ΤΟΠΙΚΗ<text:s/>ΚΟΙΝΟΤΗΤΑ<text:s/>ΑΓΙΟΥ<text:s/>ΙΩΑΝΝΟΥ<text:s/>ΑΓΙΟΥ<text:s/>ΣΤΕΦΑΝΟΥ</text:span></text:p>
      <text:p text:style-name="P709"><text:span text:style-name="T709_1">ΚΑΒΟΥΣΙΟΥ</text:span></text:p>
      <text:p text:style-name="P710"><text:span text:style-name="T710_1">ΚΑΛΑΜΑΥΚΑΣ</text:span></text:p>
      <text:p text:style-name="P711"><text:span text:style-name="T711_1">ΚΑΤΩ<text:s/>ΧΩΡΙΟΥ</text:span></text:p>
      <text:p text:style-name="P712"><text:span text:style-name="T712_1">ΜΕΣΕΛΕΡΩΝ</text:span></text:p>
      <text:p text:style-name="P713"><text:span text:style-name="T713_1">ΟΡΕΙΝΟΥ<text:s/>ΠΑΧΕΙΑΣ<text:s/>ΑΜΜΟΥ<text:s/>(&amp;<text:s/>ΒΑΣΙΛΙΚΗΣ)<text:s/>ΣΤΑΥΡΟΧΩΡΙΟΥ</text:span></text:p>
      <text:p text:style-name="P714"><text:span text:style-name="T714_1">ΣΧΙΝΟΚΑΨΑΛΩΝ<text:s/>ΔΗΜΟΣ<text:s/>ΣΗΤΕΙΑΣ<text:s/>ΔΗΜΟΤΙΚΗ<text:s/>Η<text:s/>ΤΟΠΙΚΗ<text:s/>ΚΟΙΝΟΤΗΤΑ<text:s/>ΑΓΙΑΣ<text:s/>ΤΡΙΑΔΟΣ<text:s/>ΑΓΙΟΥ<text:s/>ΓΕΩΡΓΙΟΥ<text:s/>ΑΠΙΔΙΩΝ<text:s/>(ΜΕΣΑ<text:s/>ΑΠΙΔΙΟΥ)</text:span></text:p>
      <text:p text:style-name="P715"><text:span text:style-name="T715_1">ΑΡΜΕΝΩΝ</text:span></text:p>
      <text:p text:style-name="P716"><text:span text:style-name="T716_1">ΑΧΛΑΔΙΩΝ</text:span></text:p>
      <text:p text:style-name="P717"><text:span text:style-name="T717_1">ΖΑΚΡΟΥ</text:span></text:p>
      <text:p text:style-name="P718"><text:span text:style-name="T718_1">ΖΗΡΟΥ</text:span></text:p>
      <text:p text:style-name="P719"><text:span text:style-name="T719_1">ΚΑΡΥΔΙΟΥ<text:s/>(ΣΗΤΕΙΑΣ)</text:span></text:p>
      <text:p text:style-name="P720"><text:span text:style-name="T720_1">ΚΑΤΣΙΔΩΝΙΟΥ<text:s/>ΛΙΘΙΝΩΝ<text:s/>ΜΑΡΩΝΙΑΣ<text:s/>ΜΕΣΑ<text:s/>ΜΟΥΛΙΑΝΩΝ<text:s/>ΠΑΛΑΙΚΑΣΤΡΟΥ<text:s/>ΠΑΠΠΑΓΙΑΝΝΑΔΩΝ<text:s/>ΠΕΡΙΒΟΛΑΚΙΩΝ<text:s/>ΠΕΥΚΩΝ<text:s/>ΠΙΣΚΟΚΕΦΑΛΟΥ<text:s/>ΠΡΑΙΣΟΥ<text:s/>ΡΟΥΣΣΑΣ<text:s/>ΕΚΚΛΗΣΙΑΣ<text:s/>ΣΗΤΕΙΑΣ<text:s/>ΣΚΟΠΗΣ<text:s/>ΣΚΟΡΔΥΛΟ<text:s/>ΣΤΑΥΡΩΜΕΝΟΥ</text:span></text:p>
      <text:p text:style-name="P721"><text:span text:style-name="T721_1">ΧΑΜΕΖΙΟΥ</text:span></text:p>
      <text:p text:style-name="P722"><text:span text:style-name="T722_1">ΧΑΝΔΡΑ<text:s/>ΧΡΥΣΟΠΗΓΗΣ</text:span></text:p>
      <text:p text:style-name="P723"><text:span text:style-name="T723_1">Π.Ε.<text:s/>ΒΟΡΕΙΟΥ<text:s/>ΑΙΓΑΙΟΥ</text:span></text:p>
      <text:p text:style-name="P724"><text:span text:style-name="T724_1">ΔΗΜΟΣ<text:s/>ΛΕΣΒΟΥ<text:s/>ΔΗΜΟΤΙΚΗ<text:s/>Η<text:s/>ΤΟΠΙΚΗ<text:s/>ΚΟΙΝΟΤΗΤΑ<text:s/></text:span><text:span text:style-name="T724_2">ΑΓΙΑΣΟΥ<text:s/>ΑΓΙΑΣ<text:s/>ΠΑΡΑΣΚΕΥΗΣ</text:span></text:p>
      <text:p text:style-name="P725"><text:span text:style-name="T725_1">ΝΑΠΗΣ</text:span></text:p>
      <text:p text:style-name="P726"><text:span text:style-name="T726_1">ΜΕΣΑΓΡΟΥ</text:span></text:p>
      <text:p text:style-name="P727"><text:span text:style-name="T727_1">ΠΑΛΑΙΟΚΗΠΟΥ</text:span></text:p>
      <text:p text:style-name="P728"><text:span text:style-name="T728_1">ΠΑΠΑΔΟΥ</text:span></text:p>
      <text:p text:style-name="P729"><text:span text:style-name="T729_1">ΠΕΡΑΜΑΤΟΣ</text:span></text:p>
      <text:p text:style-name="P730"><text:span text:style-name="T730_1">ΠΛΑΚΑΔΟΥ</text:span></text:p>
      <text:p text:style-name="P731"><text:span text:style-name="T731_1">ΣΚΟΠΕΛΟΥ</text:span></text:p>
      <text:p text:style-name="P732"><text:span text:style-name="T732_1">ΑΝΤΙΣΣΗΣ</text:span></text:p>
      <text:p text:style-name="P733"><text:span text:style-name="T733_1">ΒΑΤΟΥΣΗΣ</text:span></text:p>
      <text:p text:style-name="P734"><text:span text:style-name="T734_1">ΕΡΕΣΟΥ</text:span></text:p>
      <text:p text:style-name="P735"><text:span text:style-name="T735_1">ΜΕΣΟΤΟΠΟΥ</text:span></text:p>
      <text:p text:style-name="P736"><text:span text:style-name="T736_1">ΠΤΕΡΟΥΝΤΟΣ</text:span></text:p>
      <text:p text:style-name="P737"><text:span text:style-name="T737_1">ΣΙΓΡΙΟΥ</text:span></text:p>
      <text:p text:style-name="P738"><text:span text:style-name="T738_1">ΧΙΔΗΡΩΝ</text:span></text:p>
      <text:p text:style-name="P739"><text:span text:style-name="T739_1">ΑΣΩΜΑΤΟΥ</text:span></text:p>
      <text:p text:style-name="P740"><text:span text:style-name="T740_1">ΙΠΠΕΙΟΥ</text:span></text:p>
      <text:p text:style-name="P741"><text:span text:style-name="T741_1">ΚΑΤΩ<text:s/>ΤΡΙΤΟΥΣ</text:span></text:p>
      <text:p text:style-name="P742"><text:span text:style-name="T742_1">ΚΕΡΑΜΕΙΩΝ</text:span></text:p>
      <text:p text:style-name="P743"><text:span text:style-name="T743_1">ΛΑΜΠΟΥ<text:s/>ΜΥΛΩΝ</text:span></text:p>
      <text:p text:style-name="P744"><text:span text:style-name="T744_1">ΜΥΧΟΥΣ</text:span></text:p>
      <text:p text:style-name="P745"><text:span text:style-name="T745_1">ΣΥΚΟΥΝΤΟΣ</text:span></text:p>
      <text:p text:style-name="P746"><text:span text:style-name="T746_1">ΑΓΡΑΣ</text:span></text:p>
      <text:p text:style-name="P747"><text:span text:style-name="T747_1">ΑΝΕΜΩΤΙΑΣ</text:span></text:p>
      <text:p text:style-name="P748"><text:span text:style-name="T748_1">ΑΡΙΣΒΗΣ</text:span></text:p>
      <text:p text:style-name="P749"><text:span text:style-name="T749_1">ΔΑΦΙΩΝ</text:span></text:p>
      <text:p text:style-name="P750"><text:span text:style-name="T750_1">ΚΑΛΛΟΝΗΣ</text:span></text:p>
      <text:p text:style-name="P751"><text:span text:style-name="T751_1">ΚΕΡΑΜΙΟΥ</text:span></text:p>
      <text:p text:style-name="P752"><text:span text:style-name="T752_1">ΠΑΡΑΚΟΙΛΩΝ</text:span></text:p>
      <text:p text:style-name="P753"><text:span text:style-name="T753_1">ΣΚΑΛΟΧΩΡΙΟΥ</text:span></text:p>
      <text:p text:style-name="P754"><text:span text:style-name="T754_1">ΦΙΛΙΑΣ</text:span></text:p>
      <text:p text:style-name="P755"><text:span text:style-name="T755_1">ΚΩΜΗΣ</text:span></text:p>
      <text:p text:style-name="P756"><text:span text:style-name="T756_1">ΛΟΥΤΡΟΠΟΛΕΩΣ<text:s/>ΘΕΡΜΗΣ<text:s/>ΜΙΣΤΕΓΝΩΝ</text:span></text:p>
      <text:p text:style-name="P757"><text:span text:style-name="T757_1">ΝΕΩΝ<text:s/>ΚΥΔΩΝΙΩΝ</text:span></text:p>
      <text:p text:style-name="P758"><text:span text:style-name="T758_1">ΠΗΓΗΣ</text:span></text:p>
      <text:p text:style-name="P759"><text:span text:style-name="T759_1">ΠΥΡΓΩΝ<text:s/>ΘΕΡΜΗΣ</text:span></text:p>
      <text:p text:style-name="P760"><text:span text:style-name="T760_1">ΚΑΠΗΣ</text:span></text:p>
      <text:p text:style-name="P761"><text:span text:style-name="T761_1">ΚΛΕΙΟΥΣ</text:span></text:p>
      <text:p text:style-name="P762"><text:span text:style-name="T762_1">ΜΑΝΤΑΜΑΔΟΥ</text:span></text:p>
      <text:p text:style-name="P763"><text:span text:style-name="T763_1">ΠΕΛΟΠΗΣ</text:span></text:p>
      <text:p text:style-name="P764"><text:span text:style-name="T764_1">ΑΡΓΕΝΝΟΥ</text:span></text:p>
      <text:p text:style-name="P765"><text:span text:style-name="T765_1">ΛΕΠΕΤΥΜΝΟΥ</text:span></text:p>
      <text:p text:style-name="P766"><text:span text:style-name="T766_1">ΜΗΘΥΜΝΗΣ<text:s/>ΣΥΚΑΜΙΝΕΑΣ</text:span></text:p>
      <text:p text:style-name="P767"><text:span text:style-name="T767_1">ΑΓΙΑΣ<text:s/>ΜΑΡΙΝΗΣ</text:span></text:p>
      <text:p text:style-name="P768"><text:span text:style-name="T768_1">ΑΛΥΦΑΝΤΩΝ<text:s/>ΑΦΑΛΩΝΟΣ<text:s/>ΛΟΥΤΡΩΝ<text:s/>ΜΟΡΙΑΣ<text:s/>ΜΥΤΙΛΗΝΗΣ<text:s/>ΠΑΜΦΙΛΩΝ<text:s/>ΠΑΝΑΓΙΟΥΔΑΣ<text:s/>ΤΑΞΙΑΡΧΩΝ<text:s/>ΛΑΦΙΩΝΑΣ<text:s/>ΠΕΤΡΑΣ<text:s/>ΣΚΟΥΤΑΡΟΥ<text:s/>ΣΤΥΨΗΣ<text:s/>ΥΨΗΛΟΜΕΤΩΠΟΥ<text:s/>ΑΚΡΑΣΙΟΥ<text:s/>ΑΜΠΕΛΙΚΟΥ<text:s/>ΜΕΓΑΛΟΧΩΡΙΟΥ<text:s/>ΝΕΟΧΩΡΙΟΥ<text:s/>ΠΑΛΑΙΟΧΩΡΙΟΥ<text:s/>ΠΛΑΓΙΑΣ<text:s/>ΠΛΩΜΑΡΙΟΥ<text:s/>ΤΡΥΓΟΝΑ<text:s/>ΒΑΣΙΛΙΚΩΝ<text:s/>ΒΡΙΣΑΣ<text:s/>ΛΙΣΒΟΡΙΟΥ<text:s/>ΠΟΛΙΧΝΙΤΟΥ<text:s/>ΣΤΑΥΡΟΥ</text:span></text:p>
      <text:p text:style-name="P769"><text:span text:style-name="T769_1">Π.Ε.<text:s/>ΛΕΥΚΑΔΑΣ<text:s/>ΔΗΜΟΣ<text:s/>ΛΕΥΚΑΔΑΣ<text:s/>ΔΗΜΟΤΙΚΗ<text:s/>Η<text:s/>ΤΟΠΙΚΗ<text:s/>ΚΟΙΝΟΤΗΤΑ</text:span></text:p>
      <text:p text:style-name="P770"><text:span text:style-name="T770_1">ΑΓΙΟΥ<text:s/>ΗΛΙΑ</text:span></text:p>
      <text:p text:style-name="P771"><text:span text:style-name="T771_1">ΑΓΙΟΥ<text:s/>ΠΕΤΡΟΥ<text:s/>(τμήμα)</text:span></text:p>
      <text:p text:style-name="P772"><text:span text:style-name="T772_1">ΑΠΟΛΠΑΙΝΑΣ</text:span></text:p>
      <text:p text:style-name="P773"><text:span text:style-name="T773_1">ΒΑΥΚΕΡΗΣ</text:span></text:p>
      <text:p text:style-name="P774"><text:span text:style-name="T774_1">ΚΑΡΥΑΣ</text:span></text:p>
      <text:p text:style-name="P775"><text:span text:style-name="T775_1">ΛΕΥΚΑΔΑΣ</text:span></text:p>
      <text:p text:style-name="P776"><text:span text:style-name="T776_1">ΝΕΟΧΩΡΙ</text:span></text:p>
      <text:p text:style-name="P777"><text:span text:style-name="T777_1">ΝΥΔΡΙΟΥ<text:s/>ΠΗΓΑΔΗΣΑΝΩΝ<text:s/>(τμήμα)</text:span></text:p>
      <text:p text:style-name="P778"><text:span text:style-name="T778_1">ΣΥΒΡΟΥ</text:span></text:p>
      <text:p text:style-name="P779"><text:span text:style-name="T779_1">ΧΑΡΑΔΙΑΤΙΚΑ</text:span></text:p>
      <text:p text:style-name="P780"><text:span text:style-name="T780_1">Π.Ε.<text:s/>ΜΑΓΝΗΣΙΑΣ<text:s/>ΚΑΙ<text:s/>ΣΠΟΡΑΔΩΝ<text:s/>ΔΗΜΟΣ<text:s/>ΑΛΜΥΡΟΥ</text:span></text:p>
      <text:p text:style-name="P781"><text:span text:style-name="T781_1">ΔΗΜΟΤΙΚΗ<text:s/>Η<text:s/>ΤΟΠΙΚΗ<text:s/>ΚΟΙΝΟΤΗΤΑ</text:span><text:span text:style-name="T781_2">ΑΓ.ΘΕΟΔΩΡΩΝ</text:span></text:p>
      <text:p text:style-name="P782"><text:span text:style-name="T782_1">ΠΤΕΛΕΟΥ<text:s/>(συμπεριλαμβανομένης<text:s/>της<text:s/>ΓΑΥΡΙΑΝΗΣ)<text:s/>ΔΗΜΟΣ<text:s/>ΒΟΛΟΥ</text:span></text:p>
      <text:p text:style-name="P783"><text:span text:style-name="T783_1">ΔΗΜΟΤΙΚΗ<text:s/>Η<text:s/>ΤΟΠΙΚΗ<text:s/>ΚΟΙΝΟΤΗΤΑ</text:span><text:span text:style-name="T783_2">ΑΓ.<text:s/>ΒΛΑΣΙΟΥ<text:s/>ΑΓ.<text:s/>ΛΑΥΡΕΝΤΙΟΥ<text:s/>ΑΓΡΙΑΣ<text:s/>ΑΛΛΗΣ<text:s/>ΜΕΡΙΑΣ<text:s/>ΑΝΩ<text:s/>ΛΕΧΩΝΙΩΝ<text:s/>ΔΙΜΗΝΙΟΥ<text:s/>ΔΡΑΚΕΙΑΣ<text:s/>ΚΑΤΩΧΩΡΙΟΥ<text:s/>ΚΑΤΩ<text:s/>ΛΕΧΩΝΙΩΝ<text:s/>Ν.<text:s/>ΙΩΝΙΑΣ</text:span></text:p>
      <text:p text:style-name="P784"><text:span text:style-name="T784_1">ΠΟΡΤΑΡΙΑΣ</text:span></text:p>
      <text:p text:style-name="P785"><text:span text:style-name="T785_1">ΔΗΜΟΣ<text:s/>ΖΑΓΟΡΑΣ<text:s/>-<text:s/>ΜΟΥΡΕΣΙΟΥ</text:span></text:p>
      <text:p text:style-name="P786"><text:span text:style-name="T786_1">ΔΗΜΟΤΙΚΗ<text:s/>Η<text:s/>ΤΟΠΙΚΗ<text:s/>ΚΟΙΝΟΤΗΤΑ</text:span><text:span text:style-name="T786_2">ΑΓ.<text:s/>ΔΗΜΗΤΡΙΟΥ<text:s/>ΑΝΗΛΙΟΥ<text:s/>ΞΟΥΡΙΧΤΙΟΥ</text:span></text:p>
      <text:p text:style-name="P787"><text:span text:style-name="T787_1">ΜΟΥΡΕΣΙΟΥ</text:span></text:p>
      <text:p text:style-name="P788"><text:span text:style-name="T788_1">ΔΗΜΟΣ<text:s/>ΝΟΤΙΟΥ<text:s/>ΠΗΛΙΟΥ</text:span></text:p>
      <text:p text:style-name="P789"><text:span text:style-name="T789_1">ΔΗΜΟΤΙΚΗ<text:s/>Η<text:s/>ΤΟΠΙΚΗ<text:s/>ΚΟΙΝΟΤΗΤΑ</text:span><text:span text:style-name="T789_2">ΑΓ.ΓΕΩΡΓΙΟΥ<text:s/>ΝΗΛΕΙΑΣ</text:span></text:p>
      <text:p text:style-name="P790"><text:span text:style-name="T790_1">ΑΡΓΑΛΑΣΤΗΣ<text:s/>(</text:span><text:span text:style-name="T790_2">μόνο<text:s/>ελαιοκομική<text:s/>περιοχή<text:s/>ΜΥΡΙΟΒΡΥΤΗΣ<text:s/>και<text:s/>βόρεια<text:s/>του<text:s/>ΛΕΦΟΚΑΣΤΡΟΥ<text:s/>κοντά<text:s/>στον<text:s/>επαρχιακό<text:s/>δρόμο<text:s/>Βόλου-Αργαλαστής</text:span><text:span text:style-name="T790_3">)<text:s/>ΒΥΖΙΤΣΑΣ</text:span></text:p>
      <text:p text:style-name="P791"><text:span text:style-name="T791_1">ΜΗΛΕΩΝ</text:span></text:p>
      <text:p text:style-name="P792"><text:span text:style-name="T792_1">ΝΕΟΧΩΡΙΟΥ<text:s/>(μόνο<text:s/>περιοχές<text:s/>ΑΓ.<text:s/>ΔΗΜΗΤΡΙΟΥ<text:s/>και<text:s/>ΠΛΑΚΑΣ)<text:s/>ΞΥΝΟΒΡΥΣΗΣ</text:span></text:p>
      <text:p text:style-name="P793"><text:span text:style-name="T793_1">ΠΙΝΑΚΑΤΩΝ</text:span></text:p>
      <text:p text:style-name="P794"><text:span text:style-name="T794_1">ΣΥΚΗΣ<text:s/>ΚΑΛΩΝ<text:s/>ΝΕΡΩΝ</text:span></text:p>
      <text:p text:style-name="P795"><text:span text:style-name="T795_1">ΔΗΜΟΣ<text:s/>ΡΗΓΑ<text:s/>ΦΕΡΑΙΟΥ</text:span></text:p>
      <text:p text:style-name="P796"><text:span text:style-name="T796_1">ΔΗΜΟΤΙΚΗ<text:s/>Η<text:s/>ΤΟΠΙΚΗ<text:s/>ΚΟΙΝΟΤΗΤΑ</text:span></text:p>
      <text:p text:style-name="P797"><text:span text:style-name="T797_1">ΚΕΡΑΜΙΔΙΟΥ<text:s/>(συμπεριλαμβανομένου<text:s/>οικισμού<text:s/>ΒΕΝΕΤΟΥ)</text:span></text:p>
      <text:p text:style-name="P798"><text:span text:style-name="T798_1">Π.Ε.<text:s/>ΜΕΣΣΗΝΙΑΣ</text:span></text:p>
      <text:p text:style-name="P799"><text:span text:style-name="T799_1">ΔΗΜΟΣ<text:s/>ΔΥΤΙΚΗΣ<text:s/>ΜΑΝΗΣ</text:span></text:p>
      <text:p text:style-name="P800"><text:span text:style-name="T800_1">ΔΗΜΟΤΙΚΗ<text:s/>Η<text:s/>ΤΟΠΙΚΗ<text:s/>ΚΟΙΝΟΤΗΤΑ</text:span></text:p>
      <text:p text:style-name="P801"><text:span text:style-name="T801_1">ΑΒΙΑΣ</text:span></text:p>
      <text:p text:style-name="P802"><text:span text:style-name="T802_1">ΔΟΛΩΝ</text:span></text:p>
      <text:p text:style-name="P803"><text:span text:style-name="T803_1">ΚΑΜΠΟΥ</text:span></text:p>
      <text:p text:style-name="P804"><text:span text:style-name="T804_1">ΣΤΑΥΡΟΠΗΓΙΟΥ</text:span></text:p>
      <text:p text:style-name="P805"><text:span text:style-name="T805_1">ΑΓΙΟΥ<text:s/>ΝΙΚΟΛΑΟΥ</text:span></text:p>
      <text:p text:style-name="P806"><text:span text:style-name="T806_1">ΑΓΙΟΥ<text:s/>ΝΙΚΩΝΟΣ</text:span></text:p>
      <text:p text:style-name="P807"><text:span text:style-name="T807_1">ΕΞΩΧΩΡΙΟΥ</text:span></text:p>
      <text:p text:style-name="P808"><text:span text:style-name="T808_1">ΘΑΛΑΜΩΝ</text:span></text:p>
      <text:p text:style-name="P809"><text:span text:style-name="T809_1">ΚΑΡΔΑΜΥΛΗΣ</text:span></text:p>
      <text:p text:style-name="P810"><text:span text:style-name="T810_1">ΛΑΓΚΑΔΑΣ</text:span></text:p>
      <text:p text:style-name="P811"><text:span text:style-name="T811_1">ΝΕΟΧΩΡΙΟΥ<text:s/>ΛΕΥΚΤΡΟΥ</text:span></text:p>
      <text:p text:style-name="P812"><text:span text:style-name="T812_1">ΝΟΜΙΤΣΗ</text:span></text:p>
      <text:p text:style-name="P813"><text:span text:style-name="T813_1">ΠΛΑΤΣΗΣ</text:span></text:p>
      <text:p text:style-name="P814"><text:span text:style-name="T814_1">ΠΡΟΑΣΤΙΟΥ</text:span></text:p>
      <text:p text:style-name="P815"><text:span text:style-name="T815_1">ΠΡΟΣΗΛΙΟΥ</text:span></text:p>
      <text:p text:style-name="P816"><text:span text:style-name="T816_1">ΡΙΓΚΛΙΩΝ</text:span></text:p>
      <text:p text:style-name="P817"><text:span text:style-name="T817_1">ΤΡΑΧΗΛΑΣ</text:span></text:p>
      <text:p text:style-name="P818"><text:span text:style-name="T818_1">ΔΗΜΟΣ<text:s/>ΚΑΛΑΜΑΤΑΣ<text:s/>ΔΗΜΟΤΙΚΗ<text:s/>Η<text:s/>ΤΟΠΙΚΗ<text:s/>ΚΟΙΝΟΤΗΤΑ</text:span></text:p>
      <text:p text:style-name="P819"><text:span text:style-name="T819_1">ΑΛΩΝΙΩΝ</text:span></text:p>
      <text:p text:style-name="P820"><text:span text:style-name="T820_1">ΑΜΜΟΥ</text:span></text:p>
      <text:p text:style-name="P821"><text:span text:style-name="T821_1">ΑΡΙΟΥ</text:span></text:p>
      <text:p text:style-name="P822"><text:span text:style-name="T822_1">ΑΝΕΜΟΜΥΛΟΥ</text:span></text:p>
      <text:p text:style-name="P823"><text:span text:style-name="T823_1">ΑΡΙΟΧΩΡΙΟΥ</text:span></text:p>
      <text:p text:style-name="P824"><text:span text:style-name="T824_1">ΑΣΠΡΟΠΟΥΛΙΑΣ</text:span></text:p>
      <text:p text:style-name="P825"><text:span text:style-name="T825_1">ΑΡΦΑΡΩΝ</text:span></text:p>
      <text:p text:style-name="P826"><text:span text:style-name="T826_1">ΠΗΔΗΜΑΤΟΣ</text:span></text:p>
      <text:p text:style-name="P827"><text:span text:style-name="T827_1">ΑΓΙΟΥ<text:s/>ΦΛΩΡΟΥ</text:span></text:p>
      <text:p text:style-name="P828"><text:span text:style-name="T828_1">ΠΛΑΤΕΟΣ</text:span></text:p>
      <text:p text:style-name="P829"><text:span text:style-name="T829_1">ΘΟΥΡΙΑΣ</text:span></text:p>
      <text:p text:style-name="P830"><text:span text:style-name="T830_1">ΑΙΘΑΙΑΣ</text:span></text:p>
      <text:p text:style-name="P831"><text:span text:style-name="T831_1">ΑΝΘΕΙΑΣ</text:span></text:p>
      <text:p text:style-name="P832"><text:span text:style-name="T832_1">ΑΜΦΕΙΑΣ</text:span></text:p>
      <text:p text:style-name="P833"><text:span text:style-name="T833_1">ΜΙΚΡΟΜΑΝΗΣ<text:s/>ΚΑΛΑΜΑΤΑΣ<text:s/>ΒΕΡΓΑΣ<text:s/>ΑΝΤΙΚΑΛΑΜΟΥ<text:s/>ΑΣΠΡΟΧΩΜΑΤΟΣ<text:s/>ΕΛΑΙΟΧΩΡΙΟΥ<text:s/>ΛΑΙΪΚΩΝ</text:span></text:p>
      <text:p text:style-name="P834"><text:span text:style-name="T834_1">ΜΙΚΡΑΣ<text:s/>ΜΑΝΤΙΝΕΙΑΣ<text:s/>ΣΠΕΡΧΟΓΕΙΑΣ</text:span></text:p>
      <text:p text:style-name="P835"><text:span text:style-name="T835_1">ΔΗΜΟΣ<text:s/>ΜΕΣΣΗΝΗΣ<text:s/>ΔΗΜΟΤΙΚΗ<text:s/>Η<text:s/>ΤΟΠΙΚΗ<text:s/>ΚΟΙΝΟΤΗΤΑ<text:s/></text:span><text:span text:style-name="T835_2">ΑΔΡΙΑΝΗΣ<text:s/>ΛΟΓΓΑΣ</text:span></text:p>
      <text:p text:style-name="P836"><text:span text:style-name="T836_1">ΜΗΛΙΤΣΗΣ</text:span></text:p>
      <text:p text:style-name="P837"><text:span text:style-name="T837_1">ΝΕΑΣ<text:s/>ΚΟΡΩΝΗΣ</text:span></text:p>
      <text:p text:style-name="P838"><text:span text:style-name="T838_1">ΧΡΑΝΩΝ</text:span></text:p>
      <text:p text:style-name="P839"><text:span text:style-name="T839_1">ΑΝΔΡΟΥΣΗΣ</text:span></text:p>
      <text:p text:style-name="P840"><text:span text:style-name="T840_1">ΑΓΡΙΛΙΑΣ<text:s/>ΜΕΣΣΗΝΗΣ<text:s/>ΑΜΦΙΘΕΑΣ<text:s/>ΕΛΛΗΝΟΕΚΚΛΗΣΙΑΣ</text:span></text:p>
      <text:p text:style-name="P841"><text:span text:style-name="T841_1">ΕΥΑΣ</text:span></text:p>
      <text:p text:style-name="P842"><text:span text:style-name="T842_1">ΚΑΛΑΜΑΡΑ</text:span></text:p>
      <text:p text:style-name="P843"><text:span text:style-name="T843_1">ΚΑΛΟΓΕΡΟΡΡΑΧΗΣ</text:span></text:p>
      <text:p text:style-name="P844"><text:span text:style-name="T844_1">ΔΙΟΔΙΩΝ</text:span></text:p>
      <text:p text:style-name="P845"><text:span text:style-name="T845_1">ΣΤΕΡΝΑΣ</text:span></text:p>
      <text:p text:style-name="P846"><text:span text:style-name="T846_1">ΜΑΝΕΣΗ</text:span></text:p>
      <text:p text:style-name="P847"><text:span text:style-name="T847_1">ΧΑΡΑΥΓΗΣ</text:span></text:p>
      <text:p text:style-name="P848"><text:span text:style-name="T848_1">ΜΑΓΓΑΝΙΑΚΟΥ</text:span></text:p>
      <text:p text:style-name="P849"><text:span text:style-name="T849_1">ΜΗΛΙΩΤΙΟΥ</text:span></text:p>
      <text:p text:style-name="P850"><text:span text:style-name="T850_1">ΒΛΑΣΗ</text:span></text:p>
      <text:p text:style-name="P851"><text:span text:style-name="T851_1">ΒΑΛΥΡΑΣ</text:span></text:p>
      <text:p text:style-name="P852"><text:span text:style-name="T852_1">ΑΡΙΣΤΟΔΗΜΕΙΟΥ</text:span></text:p>
      <text:p text:style-name="P853"><text:span text:style-name="T853_1">ΑΡΣΙΝΟΗΣ</text:span></text:p>
      <text:p text:style-name="P854"><text:span text:style-name="T854_1">ΑΡΧΑΙΑΣ<text:s/>ΜΕΣΣΗΝΗΣ</text:span></text:p>
      <text:p text:style-name="P855"><text:span text:style-name="T855_1">ΖΕΡΜΠΙΣΙΩΝ</text:span></text:p>
      <text:p text:style-name="P856"><text:span text:style-name="T856_1">ΚΕΦΑΛΙΝΟΥ</text:span></text:p>
      <text:p text:style-name="P857"><text:span text:style-name="T857_1">ΡΕΥΜΑΤΙΑΣ</text:span></text:p>
      <text:p text:style-name="P858"><text:span text:style-name="T858_1">ΛΑΜΠΑΙΝΗΣ</text:span></text:p>
      <text:p text:style-name="P859"><text:span text:style-name="T859_1">ΜΕΣΣΗΝΗΣ</text:span></text:p>
      <text:p text:style-name="P860"><text:span text:style-name="T860_1">ΑΒΡΑΜΙΟΥ</text:span></text:p>
      <text:p text:style-name="P861"><text:span text:style-name="T861_1">ΑΝΑΛΗΨΕΩΣ</text:span></text:p>
      <text:p text:style-name="P862"><text:span text:style-name="T862_1">ΒΕΛΙΚΑΣ</text:span></text:p>
      <text:p text:style-name="P863"><text:span text:style-name="T863_1">ΚΑΡΤΕΡΟΛΙΟΥ</text:span></text:p>
      <text:p text:style-name="P864"><text:span text:style-name="T864_1">ΠΙΠΕΡΙΤΣΗΣ</text:span></text:p>
      <text:p text:style-name="P865"><text:span text:style-name="T865_1">ΤΡΙΟΔΟΥ</text:span></text:p>
      <text:p text:style-name="P866"><text:span text:style-name="T866_1">ΛΥΚΟΤΡΑΦΟΥ<text:s/>ΜΑΔΕΝΗΣ<text:s/>ΜΑΥΡΟΜΜΑΤΙΟΥ<text:s/>ΠΑΜΙΣΟΥ<text:s/>ΝΕΟΧΩΡΙΟΥ<text:s/>ΑΡΙΣΤΟΜΕΝΟΥΣ</text:span></text:p>
      <text:p text:style-name="P867"><text:span text:style-name="T867_1">ΠΙΛΑΛΙΣΤΡΑΣ</text:span></text:p>
      <text:p text:style-name="P868"><text:span text:style-name="T868_1">ΠΛΑΤΑΝΟΒΡΥΣΗΣ</text:span></text:p>
      <text:p text:style-name="P869"><text:span text:style-name="T869_1">ΣΠΙΤΑΛΙΟΥ</text:span></text:p>
      <text:p text:style-name="P870"><text:span text:style-name="T870_1">ΛΕΥΚΟΧΩΡΑΣ</text:span></text:p>
      <text:p text:style-name="P871"><text:span text:style-name="T871_1">ΠΕΤΑΛΙΔΙΟΥ</text:span></text:p>
      <text:p text:style-name="P872"><text:span text:style-name="T872_1">ΚΑΡΠΟΦΟΡΑΣ</text:span></text:p>
      <text:p text:style-name="P873"><text:span text:style-name="T873_1">ΚΑΛΟΧΩΡΙΟΥ</text:span></text:p>
      <text:p text:style-name="P874"><text:span text:style-name="T874_1">ΠΑΝΙΠΕΡΙΟΥ</text:span></text:p>
      <text:p text:style-name="P875"><text:span text:style-name="T875_1">ΑΧΛΑΔΟΧΩΡΙΟΥ</text:span></text:p>
      <text:p text:style-name="P876"><text:span text:style-name="T876_1">ΚΑΣΤΑΝΙΩΝ</text:span></text:p>
      <text:p text:style-name="P877"><text:span text:style-name="T877_1">ΜΑΘΙΑΣ</text:span></text:p>
      <text:p text:style-name="P878"><text:span text:style-name="T878_1">ΚΟΡΟΜΗΛΕΑΣ</text:span></text:p>
      <text:p text:style-name="P879"><text:span text:style-name="T879_1">ΠΑΛΑΙΟΚΑΣΤΡΟΥ</text:span></text:p>
      <text:p text:style-name="P880"><text:span text:style-name="T880_1">ΔΡΑΪΝΑΣ</text:span></text:p>
      <text:p text:style-name="P881"><text:span text:style-name="T881_1">ΤΡΙΚΟΡΦΟΥ</text:span></text:p>
      <text:p text:style-name="P882"><text:span text:style-name="T882_1">ΚΛΗΜΑΤΟΣ</text:span></text:p>
      <text:p text:style-name="P883"><text:span text:style-name="T883_1">ΔΗΜΟΣ<text:s/>ΟΙΧΑΛΙΑΣ<text:s/>ΔΗΜΟΤΙΚΗ<text:s/>Η<text:s/>ΤΟΠΙΚΗ<text:s/>ΚΟΙΝΟΤΗΤΑ<text:s/></text:span><text:span text:style-name="T883_2">ΔΙΑΒΟΛΙΤΣΙΟΥ</text:span></text:p>
      <text:p text:style-name="P884"><text:span text:style-name="T884_1">ΠΑΡΑΠΟΥΓΚΙΟΥ</text:span></text:p>
      <text:p text:style-name="P885"><text:span text:style-name="T885_1">ΑΓΡΙΛΟΒΟΥΝΟΥ</text:span></text:p>
      <text:p text:style-name="P886"><text:span text:style-name="T886_1">ΔΕΣΥΛΛΑ</text:span></text:p>
      <text:p text:style-name="P887"><text:span text:style-name="T887_1">ΚΑΡΝΑΣΙΟΥ</text:span></text:p>
      <text:p text:style-name="P888"><text:span text:style-name="T888_1">ΗΛΕΚΤΡΑΣ</text:span></text:p>
      <text:p text:style-name="P889"><text:span text:style-name="T889_1">ΜΑΝΔΡΑΣ</text:span></text:p>
      <text:p text:style-name="P890"><text:span text:style-name="T890_1">ΚΑΤΩ<text:s/>ΜΕΛΠΕΙΑΣ</text:span></text:p>
      <text:p text:style-name="P891"><text:span text:style-name="T891_1">ΚΩΝΣΤΑΝΤΙΝΩΝ</text:span></text:p>
      <text:p text:style-name="P892"><text:span text:style-name="T892_1">ΚΕΝΤΡΙΚΟΥ</text:span></text:p>
      <text:p text:style-name="P893"><text:span text:style-name="T893_1">ΜΑΝΤΖΑΡΙΟΥ</text:span></text:p>
      <text:p text:style-name="P894"><text:span text:style-name="T894_1">ΜΑΛΤΑΣ</text:span></text:p>
      <text:p text:style-name="P895"><text:span text:style-name="T895_1">ΜΕΛΙΓΑΛΑ</text:span></text:p>
      <text:p text:style-name="P896"><text:span text:style-name="T896_1">ΑΝΘΟΥΣΗΣ</text:span></text:p>
      <text:p text:style-name="P897"><text:span text:style-name="T897_1">ΖΕΥΓΟΛΑΤΙΟΥ</text:span></text:p>
      <text:p text:style-name="P898"><text:span text:style-name="T898_1">ΜΑΓΟΥΛΑΣ</text:span></text:p>
      <text:p text:style-name="P899"><text:span text:style-name="T899_1">ΣΤΕΝΥΚΛΑΡΟΥ</text:span></text:p>
      <text:p text:style-name="P900"><text:span text:style-name="T900_1">ΚΑΛΛΙΡΡΟΗΣ</text:span></text:p>
      <text:p text:style-name="P901"><text:span text:style-name="T901_1">ΠΟΛΙΧΝΗΣ</text:span></text:p>
      <text:p text:style-name="P902"><text:span text:style-name="T902_1">ΜΙΛΑ</text:span></text:p>
      <text:p text:style-name="P903"><text:span text:style-name="T903_1">ΝΕΟΧΩΡΙΟΥ<text:s/>ΙΘΩΜΗΣ<text:s/>ΣΚΑΛΑΣ<text:s/>ΤΣΟΥΚΑΛΑΙΪΚΩΝ<text:s/>ΜΕΡΟΠΗΣ<text:s/>ΑΝΔΑΝΙΑΣ<text:s/>ΛΟΥΤΡΟΥ<text:s/>ΦΙΛΙΑΣ<text:s/>ΚΑΛΥΒΙΩΝ<text:s/>ΣΙΑΜΟΥ<text:s/>ΚΑΤΣΑΡΟΥ</text:span></text:p>
      <text:p text:style-name="P904"><text:span text:style-name="T904_1">ΣΟΛΑΚΙΟΥ<text:s/>ΟΙΧΑΛΙΑΣ</text:span></text:p>
      <text:p text:style-name="P905"><text:span text:style-name="T905_1">ΔΗΜΟΣ<text:s/>ΠΥΛΟΥ<text:s/>-<text:s/>ΝΕΣΤΟΡΟΣ<text:s/>ΔΗΜΟΤΙΚΗ<text:s/>Η<text:s/>ΤΟΠΙΚΗ<text:s/>ΚΟΙΝΟΤΗΤΑ<text:s/></text:span><text:span text:style-name="T905_2">ΚΟΡΩΝΗΣ<text:s/>ΑΚΡΙΤΟΧΩΡΙΟΥ<text:s/>ΒΑΣΙΛΙΤΣΙΟΥ<text:s/>ΒΟΥΝΑΡΙΩΝ<text:s/>ΚΟΜΠΩΝ<text:s/>ΥΑΜΕΙΑΣ<text:s/>ΦΑΛΑΝΘΗΣ<text:s/>ΧΑΡΑΚΟΠΙΟΥ</text:span></text:p>
      <text:p text:style-name="P906"><text:span text:style-name="T906_1">ΛΑΧΑΝΑΔΑΣ</text:span></text:p>
      <text:p text:style-name="P907"><text:span text:style-name="T907_1">ΒΛΑΧΟΠΟΥΛΟΥ<text:s/>ΠΥΛΟΥ<text:s/>ΓΛΥΦΑΔΑΣ<text:s/>ΙΚΛΑΙΝΗΣ<text:s/>ΚΥΝΗΓΟΥ<text:s/>ΠΑΠΠΟΥΛΙΩΝ<text:s/>ΠΗΔΑΣΟΥ<text:s/>ΑΜΠΕΛΟΚΗΠΩΝ<text:s/>ΧΑΝΔΡΙΝΟΥ<text:s/>ΧΡΥΣΟΚΕΛΛΑΡΙΑΣ<text:s/>ΜΕΘΩΝΗΣ<text:s/>ΕΥΑΓΓΕΛΙΣΜΟΥ<text:s/>ΚΑΙΝΟΥΡΓΙΟΥ<text:s/>ΧΩΡΙΟΥ<text:s/>ΦΟΙΝΙΚΟΥΝΤΟΣ<text:s/>ΠΥΛΑΣ<text:s/>ΜΕΣΟΧΩΡΙΟΥ<text:s/>ΧΩΜΑΤΑΔΑΣ<text:s/>ΚΟΥΚΚΟΥΝΑΡΑΣ<text:s/>ΚΡΕΜΜΥΔΙΩΝ<text:s/>ΜΕΣΟΠΟΤΑΜΟΥ<text:s/>ΣΟΥΛΗΝΑΡΙΟΥ</text:span></text:p>
      <text:p text:style-name="P908"><text:span text:style-name="T908_1">Π.Ε.<text:s/>ΝΗΣΩΝ<text:s/>ΔΗΜΟΣ<text:s/>ΠΟΡΟΥ<text:s/></text:span><text:span text:style-name="T908_2">ΠΟΡΟΣ<text:s/></text:span><text:span text:style-name="T908_3">ΔΗΜΟΣ<text:s/>ΤΡΟΙΖΗΝΑΣ<text:s/>ΔΗΜΟΤΙΚΗ<text:s/>Η<text:s/>ΤΟΠΙΚΗ<text:s/>ΚΟΙΝΟΤΗΤΑ<text:s/></text:span><text:span text:style-name="T908_4">ΓΑΛΑΤΑ</text:span></text:p>
      <text:p text:style-name="P909"><text:span text:style-name="T909_1">ΑΝΩ<text:s/>ΦΑΝΑΡΙΟΥ</text:span></text:p>
      <text:p text:style-name="P910"><text:span text:style-name="T910_1">ΔΡΥΟΠΗΣ</text:span></text:p>
      <text:p text:style-name="P911"><text:span text:style-name="T911_1">ΚΑΡΑΤΖΑ</text:span></text:p>
      <text:p text:style-name="P912"><text:span text:style-name="T912_1">ΤΑΚΤΙΚΟΥΠΟΛΗΣ</text:span></text:p>
      <text:p text:style-name="P913"><text:span text:style-name="T913_1">ΤΡΟΙΖΗΝΑΣ</text:span></text:p>
      <text:p text:style-name="P914"><text:span text:style-name="T914_1">Π.Ε.<text:s/>ΡΕΘΥΜΝΗΣ<text:s/>ΔΗΜΟΣ<text:s/>ΑΓ.<text:s/>ΒΑΣΙΛΕΙΟΥ</text:span></text:p>
      <text:p text:style-name="P915"><text:span text:style-name="T915_1">ΔΗΜΟΤΙΚΗ<text:s/>Η<text:s/>ΤΟΠΙΚΗ<text:s/>ΚΟΙΝΟΤΗΤΑ</text:span></text:p>
      <text:p text:style-name="P916"><text:span text:style-name="T916_1">ΑΓΙΑΣ<text:s/>ΓΑΛΗΝΗΣ</text:span></text:p>
      <text:p text:style-name="P917"><text:span text:style-name="T917_1">ΚΑΡΙΝΩΝ</text:span></text:p>
      <text:p text:style-name="P918"><text:span text:style-name="T918_1">ΛΑΜΠΙΝΗΣ</text:span></text:p>
      <text:p text:style-name="P919"><text:span text:style-name="T919_1">ΜΟΥΡΝΕΣ</text:span></text:p>
      <text:p text:style-name="P920"><text:span text:style-name="T920_1">ΜΙΞΟΡΡΟΥΜΑ</text:span></text:p>
      <text:p text:style-name="P921"><text:span text:style-name="T921_1">ΣΠΗΛΙΟΥ</text:span></text:p>
      <text:p text:style-name="P922"><text:span text:style-name="T922_1">ΑΓΙΟΥ<text:s/>ΒΑΣΙΛΕΙΟΥ</text:span></text:p>
      <text:p text:style-name="P923"><text:span text:style-name="T923_1">ΑΓΙΟΥ<text:s/>ΙΩΑΝΝΗ</text:span></text:p>
      <text:p text:style-name="P924"><text:span text:style-name="T924_1">ΑΓΚΟΥΣΕΛΙΑΝΩΝ</text:span></text:p>
      <text:p text:style-name="P925"><text:span text:style-name="T925_1">ΚΟΞΑΡΕΣ</text:span></text:p>
      <text:p text:style-name="P926"><text:span text:style-name="T926_1">ΔΗΜΟΣ<text:s/>ΑΜΑΡΙΟΥ<text:s/>ΔΗΜΟΤΙΚΗ<text:s/>Η<text:s/>ΤΟΠΙΚΗ<text:s/>ΚΟΙΝΟΤΗΤΑ</text:span></text:p>
      <text:p text:style-name="P927"><text:span text:style-name="T927_1">ΑΓΙΑΣ<text:s/>ΠΑΡΑΣΚΕΥΗΣ</text:span></text:p>
      <text:p text:style-name="P928"><text:span text:style-name="T928_1">ΑΓΙΟΥ<text:s/>ΙΩΑΝΝΗ</text:span></text:p>
      <text:p text:style-name="P929"><text:span text:style-name="T929_1">ΑΠΟΔΟΥΛΟΥ</text:span></text:p>
      <text:p text:style-name="P930"><text:span text:style-name="T930_1">ΛΑΜΠΙΩΤΩΝ</text:span></text:p>
      <text:p text:style-name="P931"><text:span text:style-name="T931_1">ΠΕΤΡΟΧΩΡΙΟΥ</text:span></text:p>
      <text:p text:style-name="P932"><text:span text:style-name="T932_1">ΑΠΟΣΤΟΛΩΝ</text:span></text:p>
      <text:p text:style-name="P933"><text:span text:style-name="T933_1">ΒΟΛΕΩΝΩΝ</text:span></text:p>
      <text:p text:style-name="P934"><text:span text:style-name="T934_1">ΠΑΝΤΑΝΑΣΣΗΣ</text:span></text:p>
      <text:p text:style-name="P935"><text:span text:style-name="T935_1">ΠΑΤΣΟΥ</text:span></text:p>
      <text:p text:style-name="P936"><text:span text:style-name="T936_1">ΔΗΜΟΣ<text:s/>ΑΝΩΓΕΙΩΝ<text:s/>ΔΗΜΟΤΙΚΗ<text:s/>Η<text:s/>ΤΟΠΙΚΗ<text:s/>ΚΟΙΝΟΤΗΤΑ<text:s/></text:span><text:span text:style-name="T936_2">ΑΝΩΓΕΙΩΝ<text:s/></text:span><text:span text:style-name="T936_3">ΔΗΜΟΣ<text:s/>ΜΥΛΟΠΟΤΑΜΟΥ<text:s/>ΔΗΜΟΤΙΚΗ<text:s/>Η<text:s/>ΤΟΠΙΚΗ<text:s/>ΚΟΙΝΟΤΗΤΑ<text:s/></text:span><text:span text:style-name="T936_4">ΑΓΓΕΛΙΑΝΩΝ</text:span></text:p>
      <text:p text:style-name="P937"><text:span text:style-name="T937_1">ΑΓΙΟΥ<text:s/>ΜΑΜΑΝΤΟΣ</text:span></text:p>
      <text:p text:style-name="P938"><text:span text:style-name="T938_1">ΑΛΦΑΣ</text:span></text:p>
      <text:p text:style-name="P939"><text:span text:style-name="T939_1">ΑΧΛΑΔΕ</text:span></text:p>
      <text:p text:style-name="P940"><text:span text:style-name="T940_1">ΚΑΛΑΝΔΑΡΕΣ</text:span></text:p>
      <text:p text:style-name="P941"><text:span text:style-name="T941_1">ΜΑΡΓΑΡΙΤΩΝ</text:span></text:p>
      <text:p text:style-name="P942"><text:span text:style-name="T942_1">ΜΕΛΙΔΟΝΙΟΥ</text:span></text:p>
      <text:p text:style-name="P943"><text:span text:style-name="T943_1">ΜΕΛΙΣΣΟΥΡΓΑΚΙΟΥ</text:span></text:p>
      <text:p text:style-name="P944"><text:span text:style-name="T944_1">ΠΑΣΑΛΙΤΩΝ</text:span></text:p>
      <text:p text:style-name="P945"><text:span text:style-name="T945_1">ΟΡΘΕ</text:span></text:p>
      <text:p text:style-name="P946"><text:span text:style-name="T946_1">ΠΑΝΟΡΜΟΥ</text:span></text:p>
      <text:p text:style-name="P947"><text:span text:style-name="T947_1">ΠΕΡΑΜΑΤΟΣ</text:span></text:p>
      <text:p text:style-name="P948"><text:span text:style-name="T948_1">ΡΟΥΜΕΛΗΣ</text:span></text:p>
      <text:p text:style-name="P949"><text:span text:style-name="T949_1">ΣΙΣΩΝ</text:span></text:p>
      <text:p text:style-name="P950"><text:span text:style-name="T950_1">ΣΚΕΠΑΣΤΗΣ</text:span></text:p>
      <text:p text:style-name="P951"><text:span text:style-name="T951_1">ΧΟΥΜΕΡΙΟΥ</text:span></text:p>
      <text:p text:style-name="P952"><text:span text:style-name="T952_1">ΖΩΝΙΑΝΩΝ</text:span></text:p>
      <text:p text:style-name="P953"><text:span text:style-name="T953_1">ΑΓΙΑΣ</text:span></text:p>
      <text:p text:style-name="P954"><text:span text:style-name="T954_1">ΑΓΙΟΥ<text:s/>ΙΩΑΝΝΗ</text:span></text:p>
      <text:p text:style-name="P955"><text:span text:style-name="T955_1">ΑΪΜΟΝΑ</text:span></text:p>
      <text:p text:style-name="P956"><text:span text:style-name="T956_1">ΑΛΟΪΔΩΝ</text:span></text:p>
      <text:p text:style-name="P957"><text:span text:style-name="T957_1">ΑΞΟΥ</text:span></text:p>
      <text:p text:style-name="P958"><text:span text:style-name="T958_1">ΑΠΛΑΔΙΑΝΩΝ</text:span></text:p>
      <text:p text:style-name="P959"><text:span text:style-name="T959_1">ΒΕΝΙΟΥ</text:span></text:p>
      <text:p text:style-name="P960"><text:span text:style-name="T960_1">ΓΑΡΑΖΟΥ</text:span></text:p>
      <text:p text:style-name="P961"><text:span text:style-name="T961_1">ΔΑΜΑΒΟΛΟΥ</text:span></text:p>
      <text:p text:style-name="P962"><text:span text:style-name="T962_1">ΔΟΞΑΡΟΥ</text:span></text:p>
      <text:p text:style-name="P963"><text:span text:style-name="T963_1">ΕΠΙΣΚΟΠΗΣ</text:span></text:p>
      <text:p text:style-name="P964"><text:span text:style-name="T964_1">ΘΕΟΔΩΡΑΣ</text:span></text:p>
      <text:p text:style-name="P965"><text:span text:style-name="T965_1">ΚΑΛΥΒΟΥ</text:span></text:p>
      <text:p text:style-name="P966"><text:span text:style-name="T966_1">ΚΡΥΟΝΕΡΙΟΥ</text:span></text:p>
      <text:p text:style-name="P967"><text:span text:style-name="T967_1">ΛΙΒΑΔΙΩΝ</text:span></text:p>
      <text:p text:style-name="P968"><text:span text:style-name="T968_1">ΧΩΝΟΥ</text:span></text:p>
      <text:p text:style-name="P969"><text:span text:style-name="T969_1">ΔΗΜΟΣ<text:s/>ΡΕΘΥΜΝΗΣ<text:s/>ΔΗΜΟΤΙΚΗ<text:s/>Η<text:s/>ΤΟΠΙΚΗ<text:s/>ΚΟΙΝΟΤΗΤΑ<text:s/></text:span><text:span text:style-name="T969_2">ΑΔΕΛΕ<text:s/>ΑΜΝΑΤΟΥ<text:s/>ΑΡΧΑΙΑΣ<text:s/>ΕΛΕΥΘΕΡΝΑΣ<text:s/>ΕΛΕΥΘΕΡΝΗΣ</text:span></text:p>
      <text:p text:style-name="P970"><text:span text:style-name="T970_1">ΕΡΦΩΝ</text:span></text:p>
      <text:p text:style-name="P971"><text:span text:style-name="T971_1">ΚΥΡΙΑΝΝΑΣ</text:span></text:p>
      <text:p text:style-name="P972"><text:span text:style-name="T972_1">ΜΕΣΗΣ</text:span></text:p>
      <text:p text:style-name="P973"><text:span text:style-name="T973_1">ΠΑΓΚΑΛΟΧΩΡΙΟΥ</text:span></text:p>
      <text:p text:style-name="P974"><text:span text:style-name="T974_1">ΠΗΓΗΣ</text:span></text:p>
      <text:p text:style-name="P975"><text:span text:style-name="T975_1">ΣΚΟΥΛΟΥΦΙΩΝ</text:span></text:p>
      <text:p text:style-name="P976"><text:span text:style-name="T976_1">ΧΑΜΑΛΕΥΡΙΟΥ</text:span></text:p>
      <text:p text:style-name="P977"><text:span text:style-name="T977_1">ΧΑΡΚΙΩΝ</text:span></text:p>
      <text:p text:style-name="P978"><text:span text:style-name="T978_1">ΑΡΓΥΡΟΥΠΟΛΗΣ<text:s/>ΑΡΧΟΝΤΙΚΗΣ</text:span></text:p>
      <text:p text:style-name="P979"><text:span text:style-name="T979_1">ΒΙΛΑΝΔΡΕΔΟΥ</text:span></text:p>
      <text:p text:style-name="P980"><text:span text:style-name="T980_1">ΕΠΙΣΚΟΠΗΣ</text:span></text:p>
      <text:p text:style-name="P981"><text:span text:style-name="T981_1">ΚΑΡΩΤΗΣ</text:span></text:p>
      <text:p text:style-name="P982"><text:span text:style-name="T982_1">ΚΑΤΩ<text:s/>ΠΟΡΟΥ<text:s/>ΚΟΥΦΗΣ<text:s/>ΜΥΡΙΟΚΕΦΑΛΩΝ<text:s/>ΑΤΣΙΠΟΠΟΥΛΟΥ<text:s/>ΑΓΙΟΥ<text:s/>ΚΩΝΣΤΑΝΤΙΝΟΥ<text:s/>ΑΝΩ<text:s/>ΒΑΛΣΑΜΟΝΕΡΟΥ<text:s/>ΓΕΡΑΝΙΟΥ<text:s/>ΓΩΝΙΑΣ<text:s/>ΖΟΥΡΙΔΙΟΥ<text:s/>ΚΑΛΟΝΥΧΤΟΥ<text:s/>ΚΑΤΩ<text:s/>ΒΑΛΣΑΜΟΝΕΡΟΥ<text:s/>ΜΑΛΑΚΙΩΝ<text:s/>ΜΟΥΝΤΡΟΥ<text:s/>ΠΡΙΝΕ<text:s/>ΡΟΥΣΤΙΚΩΝ<text:s/>ΣΑΪΤΟΥΡΩΝ<text:s/>ΦΡΑΝΤΖΕΣΚΙΑΝΩΝ<text:s/>ΜΕΤΟΧΙΩΝ<text:s/>ΑΡΜΕΝΩΝ<text:s/>ΓΟΥΛΕΔΙΑΝΩΝ<text:s/>ΚΑΡΕΣ</text:span></text:p>
      <text:p text:style-name="P983"><text:span text:style-name="T983_1">ΚΑΣΤΕΛΛΟΥ</text:span></text:p>
      <text:p text:style-name="P984"><text:span text:style-name="T984_1">ΚΟΥΜΩΝ</text:span></text:p>
      <text:p text:style-name="P985"><text:span text:style-name="T985_1">ΜΑΡΟΥΛΑ<text:s/>ΟΡΟΥΣ<text:s/>ΠΡΑΣΣΙΩΝ<text:s/>ΡΟΥΣΟΣΠΙΤΙΟΥ<text:s/>ΣΕΛΛΙΟΥ<text:s/>ΧΡΟΜΟΝΑΣΤΗΡΙΟΥ<text:s/>Οικισμός<text:s/>ΓΑΛΛΟΥ<text:s/>Οικισμός<text:s/>ΜΙΚΡΩΝ<text:s/>ΑΝΩΓΕΙΩΝ</text:span></text:p>
      <text:p text:style-name="P986"><text:span text:style-name="T986_1">Οικισμός<text:s/>ΙΡΒΑΝ<text:s/>ΜΕΤΟΧΙ</text:span></text:p>
      <text:p text:style-name="P987"><text:span text:style-name="T987_1">Οικισμός<text:s/>ΡΙΣΒΑΝ<text:s/>ΜΕΤΟΧΙ</text:span></text:p>
      <text:p text:style-name="P988"><text:span text:style-name="T988_1">Οικισμός<text:s/>ΓΙΑΝΝΟΥΔΙΟΥ</text:span></text:p>
      <text:p text:style-name="P989"><text:span text:style-name="T989_1">Οικισμός<text:s/>ΑΛΜΠΑΝ<text:s/>ΜΕΤΟΧΙ</text:span></text:p>
      <text:p text:style-name="P990"><text:span text:style-name="T990_1">Οικισμός<text:s/>ΞΗΡΟΥ<text:s/>ΧΩΡΙΟΥ<text:s/>Οικισμός<text:s/>ΚΑΣΤΕΛΛΑΚΙΩΝ</text:span></text:p>
      <text:p text:style-name="P991"><text:span text:style-name="T991_1">Π.Ε.<text:s/>ΣΑΜΟΥ<text:s/>ΔΗΜΟΣ<text:s/>ΣΑΜΟΥ<text:s/>ΔΗΜΟΤΙΚΗ<text:s/>Η<text:s/>ΤΟΠΙΚΗ<text:s/>ΚΟΙΝΟΤΗΤΑ<text:s/></text:span><text:span text:style-name="T991_2">ΑΜΠΕΛΟΥ</text:span></text:p>
      <text:p text:style-name="P992"><text:span text:style-name="T992_1">ΒΑΘΕΟΣ</text:span></text:p>
      <text:p text:style-name="P993"><text:span text:style-name="T993_1">ΒΟΥΡΛΙΩΤΩΝ</text:span></text:p>
      <text:p text:style-name="P994"><text:span text:style-name="T994_1">ΚΑΡΛΟΒΑΣΙΩΝ</text:span></text:p>
      <text:p text:style-name="P995"><text:span text:style-name="T995_1">ΚΟΚΚΑΡΙΟΥ<text:s/>ΚΟΝΤΑΙΪΚΩΝ<text:s/>ΚΟΝΤΑΚΑΙΪΚΩΝ<text:s/>ΚΟΥΜΑΙΪΚΩΝ</text:span></text:p>
      <text:p text:style-name="P996"><text:span text:style-name="T996_1">ΜΑΝΟΛΑΤΩΝ<text:s/>ΜΑΡΑΘΟΚΑΜΠΟΥ<text:s/>ΜΑΥΡΑΤΖΑΙΩΝ<text:s/>ΥΔΡΟΥΣΑΣ<text:s/>ΜΥΛΩΝ<text:s/>ΜΥΤΙΛΗΝΙΩΝ<text:s/>ΠΛΑΤΑΝΟΥ<text:s/>ΠΥΡΓΟΥ<text:s/>ΣΤΑΥΡΙΝΗΔΩΝ<text:s/>ΧΩΡΑΣ<text:s/>ΑΓ.<text:s/>ΚΩΝΣΤΑΝΤΙΝΟΥ</text:span></text:p>
      <text:p text:style-name="P997"><text:span text:style-name="T997_1">ΠΑΛΑΙΟΚΑΣΤΡΟΥ</text:span></text:p>
      <text:p text:style-name="P998"><text:span text:style-name="T998_1">ΔΗΜΟΣ<text:s/>ΙΚΑΡΙΑΣ</text:span></text:p>
      <text:p text:style-name="P999"><text:span text:style-name="T999_1">ΔΗΜΟΤΙΚΗ<text:s/>Η<text:s/>ΤΟΠΙΚΗ<text:s/>ΚΟΙΝΟΤΗΤΑ</text:span></text:p>
      <text:p text:style-name="P1000"><text:span text:style-name="T1000_1">ΑΓΙΟΥ<text:s/>ΚΗΡΥΚΟΥ</text:span></text:p>
      <text:p text:style-name="P1001"><text:span text:style-name="T1001_1">ΚΑΡΑΒΟΣΤΑΜΟΥ</text:span></text:p>
      <text:p text:style-name="P1002"><text:span text:style-name="T1002_1">ΠΕΡΔΙΚΙΟΥ</text:span></text:p>
      <text:p text:style-name="P1003"><text:span text:style-name="T1003_1">ΧΡΥΣΟΣΤΟΜΟΥ</text:span></text:p>
      <text:p text:style-name="P1004"><text:span text:style-name="T1004_1">Π.Ε.<text:s/>ΦΘΙΩΤΙΔΟΣ<text:s/>ΔΗΜΟΣ<text:s/>ΛΑΜΙΕΩΝ<text:s/>ΔΗΜΟΤΙΚΗ<text:s/>Η<text:s/>ΤΟΠΙΚΗ<text:s/>ΚΟΙΝΟΤΗΤΑ<text:s/></text:span><text:span text:style-name="T1004_2">ΑΓΙΑΣ<text:s/>ΠΑΡΑΣΚΕΥΗΣ<text:s/>ΑΡΓΥΡΟΧΩΡΙΟΥ<text:s/>ΒΑΡΔΑΤΩΝ<text:s/>ΓΟΡΓΟΠΟΤΑΜΟΥ<text:s/>(ΑΛΕΠΟΣΠΙΤΩΝ)<text:s/>ΔΑΜΑΣΤΑΣ<text:s/>ΗΡΑΚΛΕΙΑΣ<text:s/>ΘΕΡΜΟΠΥΛΩΝ<text:s/>ΚΟΜΠΟΤΑΔΩΝ<text:s/>ΚΩΣΤΑΛΕΞΙΟΥ<text:s/>ΛΑΜΙΕΩΝ<text:s/>ΛΙΜΟΓΑΡΔΙΟΥ<text:s/>ΛΥΓΑΡΙΑΣ<text:s/>ΜΕΓΑΛΗΣ<text:s/>ΒΡΥΣΗΣ<text:s/>ΜΕΞΙΑΤΩΝ<text:s/>ΝΕΟΥ<text:s/>ΚΡΙΚΕΛΛΟΥ<text:s/>ΡΟΔΙΤΣΑΣ<text:s/>ΡΟΔΩΝΙΑΣ<text:s/>ΣΤΑΥΡΟΥ<text:s/>ΦΡΑΝΤΖΗ<text:s/></text:span><text:span text:style-name="T1004_3">ΔΗΜΟΣ<text:s/>ΣΤΥΛΙΔΟΣ<text:s/>ΔΗΜΟΤΙΚΗ<text:s/>Η<text:s/>ΤΟΠΙΚΗ<text:s/>ΚΟΙΝΟΤΗΤΑ<text:s/></text:span><text:span text:style-name="T1004_4">ΑΓΙΑΣ<text:s/>ΜΑΡΙΝΑΣ<text:s/>ΦΘΙΩΤΙΔΑΣ<text:s/>ΑΝΥΔΡΟΥ<text:s/>ΑΥΛΑΚΙΟΥ<text:s/>ΑΧΙΝΟΥ<text:s/>ΑΧΛΑΔΙΟΥ<text:s/>ΒΑΘΥΚΟΙΛΟΥ<text:s/>ΓΛΥΦΑΣ<text:s/>ΚΑΡΑΒΟΜΥΛΟΥ<text:s/>ΛΟΓΓΙΤΣΙΟΥ<text:s/>ΜΥΛΩΝ<text:s/>ΝΕΡΑΪΔΑΣ<text:s/>ΠΑΛΑΙΟΚΕΡΑΣΙΑΣ<text:s/>ΠΕΛΑΣΓΙΑΣ<text:s/>ΡΑΧΩΝ<text:s/>ΣΠΑΡΤΙΑΣ<text:s/>ΣΤΥΛΙΔΑΣ<text:s/></text:span><text:span text:style-name="T1004_5">ΔΗΜΟΣ<text:s/>ΜΩΛΟΥ-ΑΓ.<text:s/>ΚΩΝΣΤΑΝΤΙΝΟΥ<text:s/>ΔΗΜΟΤΙΚΗ<text:s/>Η<text:s/>ΤΟΠΙΚΗ<text:s/>ΚΟΙΝΟΤΗΤΑ<text:s/></text:span><text:span text:style-name="T1004_6">ΑΓ.<text:s/>ΚΩΝΣΤΑΝΤΙΝΟΥ<text:s/>ΚΑΜΕΝΩΝ<text:s/>ΒΟΥΡΛΩΝ<text:s/>ΚΑΙΝΟΥΡΙΟΥ<text:s/>ΡΕΓΚΙΝΙΟΥ<text:s/>ΜΩΛΟΥ<text:s/>ΑΓΙΑΣ<text:s/>ΤΡΙΑΔΑΣ<text:s/>ΑΓΙΟΥ<text:s/>ΣΕΡΑΦΕΙΜ<text:s/>ΑΓΙΟΥ<text:s/>ΧΑΡΑΛΑΜΠΟΥΣ<text:s/>ΑΝΑΒΡΑΣ<text:s/>ΚΑΛΛΙΔΡΟΜΟΥ<text:s/>ΚΟΜΝΗΝΑΣ<text:s/>ΜΕΝΔΕΝΙΤΣΑΣ<text:s/>ΣΚΑΡΦΕΙΑΣ</text:span></text:p>
      <text:p text:style-name="P1005"><text:span text:style-name="T1005_1">Π.Ε.<text:s/>ΦΩΚΙΔΑΣ<text:s/>ΔΗΜΟΣ<text:s/>ΔΕΛΦΩΝ</text:span></text:p>
      <text:p text:style-name="P1006"><text:span text:style-name="T1006_1">ΔΗΜΟΤΙΚΗ<text:s/>Η<text:s/>ΤΟΠΙΚΗ<text:s/>ΚΟΙΝΟΤΗΤΑ</text:span><text:span text:style-name="T1006_2">ΑΓΙΑΣ<text:s/>ΕΥΘΥΜΙΑΣ<text:s/>ΑΓΙΟΥ<text:s/>ΓΕΩΡΓΙΟΥ<text:s/>ΑΓΙΟΥ<text:s/>ΚΩΝΣΤΑΝΤΙΝΟΥ<text:s/>ΑΓΙΩΝ<text:s/>ΠΑΝΤΩΝ<text:s/>ΑΜΦΙΣΣΗΣ<text:s/>ΓΑΛΑΞΙΔΙΟΥ<text:s/>ΔΕΛΦΩΝ<text:s/>ΔΕΣΦΙΝΑΣ<text:s/>ΔΡΟΣΟΧΩΡΙΟΥ<text:s/>ΕΛΑΙΩΝΟΣ<text:s/>ΙΤΕΑΣ<text:s/>ΚΙΡΡΑΣ<text:s/>ΠΕΝΤΕΟΡΙΩΝ<text:s/>ΠΡΟΣΗΛΙΟΥ<text:s/>ΣΕΡΝΙΚΑΚΙΟΥ<text:s/>ΧΡΙΣΣΟΥ<text:s/></text:span><text:span text:style-name="T1006_3">ΔΗΜΟΣ<text:s/>ΔΩΡΙΔΟΣ<text:s/></text:span><text:span text:style-name="T1006_4">ΔΗΜΟΤΙΚΗ<text:s/>Η<text:s/>ΤΟΠΙΚΗ<text:s/>ΚΟΙΝΟΤΗΤΑ</text:span><text:span text:style-name="T1006_5">ΑΓΙΟΥ<text:s/>ΝΙΚΟΛΑΟΥ<text:s/>ΑΓΙΟΥ<text:s/>ΣΠΥΡΙΔΩΝΑ<text:s/>ΑΜΥΓΔΑΛΙΑΣ<text:s/>ΓΛΥΦΑΔΑΣ<text:s/>ΔΡΟΣΑΤΟΥ<text:s/>ΕΛΑΙΑΣ<text:s/>ΕΡΑΤΕΙΝΗΣ<text:s/>ΚΑΛΛΙΘΕΑΣ<text:s/>ΚΑΣΤΡΑΚΙΟΥ<text:s/>ΚΛΗΜΑΤΟΣ<text:s/>ΕΥΠΑΛΙΟΥ<text:s/>ΜΑΛΑΜΑΤΩΝ<text:s/>ΜΑΝΑΓΟΥΛΗΣ<text:s/>ΜΑΡΑΘΙΑ<text:s/>ΠΑΝΟΡΜΟΥ<text:s/>ΣΕΡΓΟΥΛΑΣ<text:s/>ΤΡΙΖΟΝΙΩΝ</text:span></text:p>
      <text:p text:style-name="P1007"><text:span text:style-name="T1007_1">ΤΡΙΚΟΡΦΟΥ</text:span></text:p>
      <text:p text:style-name="P1008"><text:span text:style-name="T1008_1">ΤΟΛΟΦΩΝΟΣ</text:span></text:p>
      <text:p text:style-name="P1009"><text:span text:style-name="T1009_1">Π.Ε.<text:s/>ΧΑΛΚΙΔΙΚΗΣ<text:s/>ΔΗΜΟΣ<text:s/>ΑΡΙΣΤΟΤΕΛΗ<text:s/>ΔΗΜΟΤΙΚΗ<text:s/>Η<text:s/>ΤΟΠΙΚΗ<text:s/>ΚΟΙΝΟΤΗΤΑ<text:s/></text:span><text:span text:style-name="T1009_2">ΜΕΓΑΛΗΣ<text:s/>ΠΑΝΑΓΙΑΣ<text:s/>ΓΟΜΑΤΙΟΥ<text:s/>ΙΕΡΙΣΣΟΥ<text:s/>ΝΕΩΝ<text:s/>ΡΟΔΩΝ<text:s/>ΠΥΡΓΑΔΙΚΙΩΝ<text:s/>ΟΥΡΑΝΟΥΠΟΛΗΣ<text:s/></text:span><text:span text:style-name="T1009_3">ΔΗΜΟΣ<text:s/>ΣΙΘΩΝΙΑΣ</text:span></text:p>
      <text:p text:style-name="P1010"><text:span text:style-name="T1010_1">ΔΗΜΟΤΙΚΗ<text:s/>Η<text:s/>ΤΟΠΙΚΗ<text:s/>ΚΟΙΝΟΤΗΤΑ</text:span><text:span text:style-name="T1010_2">ΣΥΚΕΑΣ</text:span></text:p>
      <text:p text:style-name="P1011"><text:span text:style-name="T1011_1">ΔΗΜΟΣ<text:s/>ΠΟΛΥΓΥΡΟΥ</text:span></text:p>
      <text:p text:style-name="P1012"><text:span text:style-name="T1012_1">ΔΗΜΟΤΙΚΗ<text:s/>Η<text:s/>ΤΟΠΙΚΗ<text:s/>ΚΟΙΝΟΤΗΤΑ</text:span><text:span text:style-name="T1012_2">ΓΑΛΑΤΙΣΤΗΣ</text:span></text:p>
      <text:p text:style-name="P1013"><text:span text:style-name="T1013_1">Π.Ε.<text:s/>ΧΑΝΙΩΝ<text:s/>ΔΗΜΟΣ<text:s/>ΑΠΟΚΟΡΩΝΟΥ</text:span></text:p>
      <text:p text:style-name="P1014"><text:span text:style-name="T1014_1">ΔΗΜΟΤΙΚΗ<text:s/>Η<text:s/>ΤΟΠΙΚΗ<text:s/>ΚΟΙΝΟΤΗΤΑ</text:span></text:p>
      <text:p text:style-name="P1015"><text:span text:style-name="T1015_1">ΑΡΜΕΝΩΝ</text:span></text:p>
      <text:p text:style-name="P1016"><text:span text:style-name="T1016_1">ΚΑΛΥΒΩΝ</text:span></text:p>
      <text:p text:style-name="P1017"><text:span text:style-name="T1017_1">ΚΑΡΡΩΝ<text:s/>ΑΠΟΚΟΡΩΝΟΥ</text:span></text:p>
      <text:p text:style-name="P1018"><text:span text:style-name="T1018_1">ΜΑΧΑΙΡΩΝ</text:span></text:p>
      <text:p text:style-name="P1019"><text:span text:style-name="T1019_1">ΝΕΟΥ<text:s/>ΧΩΡΙΟΥ</text:span></text:p>
      <text:p text:style-name="P1020"><text:span text:style-name="T1020_1">ΡΑΜΝΗΣ</text:span></text:p>
      <text:p text:style-name="P1021"><text:span text:style-name="T1021_1">ΣΤΥΛΟΥ</text:span></text:p>
      <text:p text:style-name="P1022"><text:span text:style-name="T1022_1">ΑΣΗ<text:s/>ΓΩΝΙΑΣ</text:span></text:p>
      <text:p text:style-name="P1023"><text:span text:style-name="T1023_1">ΒΑΜΟΥ</text:span></text:p>
      <text:p text:style-name="P1024"><text:span text:style-name="T1024_1">ΓΑΒΑΛΟΧΩΡΙΟΥ<text:s/>ΚΑΪΝΑΣ<text:s/>ΚΑΛΑΜΙΤΣΙΟΥ<text:s/>ΑΛΕΞΑΝΔΡΟΥ<text:s/>ΚΕΦΑΛΑ<text:s/>ΚΟΚΚΙΝΟΥ<text:s/>ΧΩΡΙΟΥ<text:s/>ΞΗΡΟΣΤΕΡΝΙΟΥ<text:s/>ΠΛΑΚΑΣ<text:s/>ΣΕΛΛΙΩΝ<text:s/>ΓΕΩΡΓΙΟΥΠΟΛΕΩΣ<text:s/>ΚΑΛΑΜΙΤΣΙΟΥ<text:s/>ΑΜΥΓΔΑΛΙΟΥ<text:s/>ΚΑΣΤΕΛΛΟΥ<text:s/>ΚΟΥΡΝΑ<text:s/>ΦΥΛΑΚΗΣ<text:s/>ΑΛΙΚΑΜΠΟΥ<text:s/>ΒΑΦΕ<text:s/>ΒΡΥΣΩΝ<text:s/>ΕΜΠΡΟΣΝΕΡΟΥ<text:s/>ΜΑΖΑΣ<text:s/>ΝΙΠΠΟΥΣ<text:s/>ΜΕΛΙΔΟΝΙΟΥ<text:s/>ΠΑΪΔΟΧΩΡΙΟΥ</text:span></text:p>
      <text:p text:style-name="P1025"><text:span text:style-name="T1025_1">ΠΕΜΟΝΙΩΝ</text:span></text:p>
      <text:p text:style-name="P1026"><text:span text:style-name="T1026_1">ΤΖΙΤΖΙΦΕ</text:span></text:p>
      <text:p text:style-name="P1027"><text:span text:style-name="T1027_1">ΦΡΕ</text:span></text:p>
      <text:p text:style-name="P1028"><text:span text:style-name="T1028_1">ΔΗΜΟΣ<text:s/>ΚΑΝΤΑΝΟΥ-ΣΕΛΙΝΟΥ</text:span></text:p>
      <text:p text:style-name="P1029"><text:span text:style-name="T1029_1">ΔΗΜΟΤΙΚΗ<text:s/>Η<text:s/>ΤΟΠΙΚΗ<text:s/>ΚΟΙΝΟΤΗΤΑ</text:span><text:span text:style-name="T1029_2">ΚΑΝΤΑΝΟΥ<text:s/>(Εκτός<text:s/>οικισμού<text:s/>ΦΛΩΡΙΩΝ)<text:s/>ΠΛΕΜΕΝΙΑΝΩΝ</text:span></text:p>
      <text:p text:style-name="P1030"><text:span text:style-name="T1030_1">ΔΗΜΟΣ<text:s/>ΚΙΣΣΑΜΟΥ</text:span></text:p>
      <text:p text:style-name="P1031"><text:span text:style-name="T1031_1">ΔΗΜΟΤΙΚΗ<text:s/>Η<text:s/>ΤΟΠΙΚΗ<text:s/>ΚΟΙΝΟΤΗΤΑ</text:span><text:span text:style-name="T1031_2">ΑΜΥΓΔΑΛΟΚΕΦΑΛΙΟΥ<text:s/>ΒΑΘΗΣ<text:s/>(Εκτός<text:s/>οικισμών<text:s/>ΒΑΘΗΣ,ΠΛΟΚΑΜΙΑΝΩΝ<text:s/>και<text:s/>ΤΖΙΤΖΙΦΙΑΣ)<text:s/>ΚΑΜΠΟΥ<text:s/>(εκτός<text:s/>οικ.<text:s/>Μελισσιάς)<text:s/>ΚΕΦΑΛΙΟΥ<text:s/>(Εκτός<text:s/>οικισμών<text:s/>ΚΕΦΑΛΙΟΥ,<text:s/>ΑΕΡΙΝΟΥ<text:s/>και<text:s/>ΦΕΛΕΣΙΑΝΩΝ)<text:s/>ΠΕΡΙΒΟΛΙΩΝ</text:span></text:p>
      <text:p text:style-name="P1032"><text:span text:style-name="T1032_1">ΓΡΑΜΒΟΥΣΑΣ<text:s/>ΚΑΛΑΘΕΝΩΝ<text:s/>ΚΑΛΛΕΡΓΙΑΝΩΝ<text:s/>ΚΙΣΣΑΜΟΥ</text:span></text:p>
      <text:p text:style-name="P1033"><text:span text:style-name="T1033_1">ΚΟΥΚΟΥΝΑΡΑΣ</text:span></text:p>
      <text:p text:style-name="P1034"><text:span text:style-name="T1034_1">ΛΟΥΣΑΚΙΩΝ</text:span></text:p>
      <text:p text:style-name="P1035"><text:span text:style-name="T1035_1">ΠΛΑΤΑΝΟΥ<text:s/>(εκτός<text:s/>οικ.<text:s/>ΣΦΗΝΑΡΙΟΥ)<text:s/>ΠΟΛΥΡΡΗΝΙΑΣ</text:span></text:p>
      <text:p text:style-name="P1036"><text:span text:style-name="T1036_1">ΣΗΡΙΚΑΡΙΟΥ</text:span></text:p>
      <text:p text:style-name="P1037"><text:span text:style-name="T1037_1">ΒΟΥΛΓΑΡΩ</text:span></text:p>
      <text:p text:style-name="P1038"><text:span text:style-name="T1038_1">ΔΡΑΠΑΝΙΑ<text:s/>ΚΑΛΟΥΔΙΑΝΩΝ<text:s/>ΜΑΛΑΘΥΡΟΥ</text:span></text:p>
      <text:p text:style-name="P1039"><text:span text:style-name="T1039_1">ΠΕΡΒΟΛΑΚΙΩΝ</text:span></text:p>
      <text:p text:style-name="P1040"><text:span text:style-name="T1040_1">ΠΟΤΑΜΙΔΑΣ</text:span></text:p>
      <text:p text:style-name="P1041"><text:span text:style-name="T1041_1">ΣΦΑΚΟΠΗΓΑΔΙΟΥ</text:span></text:p>
      <text:p text:style-name="P1042"><text:span text:style-name="T1042_1">ΤΟΠΟΛΙΩΝ</text:span></text:p>
      <text:p text:style-name="P1043"><text:span text:style-name="T1043_1">ΦΑΛΕΛΙΑΝΩΝ</text:span></text:p>
      <text:p text:style-name="P1044"><text:span text:style-name="T1044_1">ΧΑΙΡΕΘΙΑΝΩΝ</text:span></text:p>
      <text:p text:style-name="P1045"><text:span text:style-name="T1045_1">ΔΗΜΟΣ<text:s/>ΠΛΑΤΑΝΙΑ</text:span></text:p>
      <text:p text:style-name="P1046"><text:span text:style-name="T1046_1">ΔΗΜΟΤΙΚΗ<text:s/>Η<text:s/>ΤΟΠΙΚΗ<text:s/>ΚΟΙΝΟΤΗΤΑ</text:span><text:span text:style-name="T1046_2">ΑΝΩΣΚΕΛΗΣ</text:span></text:p>
      <text:p text:style-name="P1047"><text:span text:style-name="T1047_1">ΒΟΥΚΟΛΙΩΝ<text:s/>(εκτός<text:s/>από<text:s/>τον<text:s/>οικ.<text:s/>ΦΩΤΑΚΑΔΩ<text:s/>και<text:s/>ΑΝΩ<text:s/>ΚΑΙ<text:s/>ΚΑΤΩ<text:s/>ΚΕΦΑΛΑΣ)</text:span></text:p>
      <text:p text:style-name="P1048"><text:span text:style-name="T1048_1">ΚΑΚΟΠΕΤΡΟΥ<text:s/>(εκτός<text:s/>από<text:s/>τον<text:s/>οικ.<text:s/>ΜΕΣΑΥΛΙΩΝ)<text:s/>ΝΕΟΥ<text:s/>ΧΩΡΙΟΥ<text:s/>ΝΕΡΙΑΝΩΝ<text:s/>ΠΑΛΑΙΩΝ<text:s/>ΡΟΥΜΑΤΩΝ<text:s/>ΠΟΛΕΜΑΡΧΙΟΥ<text:s/>ΤΑΥΡΩΝΙΤΟΥ<text:s/>ΧΡΥΣΑΥΓΗΣ<text:s/>ΑΦΡΑΤΩΝ<text:s/>ΒΑΣΙΛΟΠΟΥΛΟΥ<text:s/>ΒΟΥΒΩΝ<text:s/>ΓΛΩΣΣΑΣ<text:s/>ΔΕΛΙΑΝΩΝ<text:s/>ΔΡΑΚΩΝΑΣ<text:s/>ΕΠΙΣΚΟΠΗΣ<text:s/>ΖΥΜΠΡΑΓΟΥ<text:s/>ΚΑΛΗΔΟΝΙΑΣ<text:s/>ΚΑΜΙΣΙΑΝΩΝ<text:s/>ΚΟΛΥΜΒΑΡΙΟΥ<text:s/>ΝΟΧΙΩΝ<text:s/>ΠΑΝΕΘΥΜΟΥ<text:s/>ΡΑΒΔΟΥΧΑΣ<text:s/>ΡΟΔΩΠΟΥ<text:s/>ΣΠΗΛΙΑΣ<text:s/>ΑΛΙΚΙΑΝΟΥ<text:s/>ΒΑΤΟΛΑΚΚΟΥ<text:s/>ΛΑΚΚΩΝ<text:s/>ΚΑΡΑΝΟΥ<text:s/>ΜΕΣΚΛΩΝ<text:s/>ΠΡΑΣΕ<text:s/>(Εκτός<text:s/>οικισμών<text:s/>ΠΡΑΣΕ<text:s/>και<text:s/>ΧΩΣΤΗΣ)<text:s/>ΣΚΗΝΕ<text:s/>ΦΟΥΡΝΕ<text:s/>ΒΛΑΧΕΡΩΝΙΤΙΣΣΗΣ<text:s/>ΒΡΥΣΩΝ<text:s/>ΓΕΡΑΝΙΟΥ<text:s/>ΖΟΥΝΑΚΙΟΥ<text:s/>(Εκτός<text:s/>οικισμού<text:s/>ΛΙΜΝΗΣ)<text:s/>ΚΟΝΤΟΜΑΡΙΟΥ<text:s/>ΚΥΠΑΡΙΣΣΟΥ<text:s/>ΜΑΛΕΜΕ<text:s/>ΜΟΔΙΟΥ<text:s/>ΝΤΕΡΕ<text:s/>ΞΑΜΟΥΔΟΧΩΡΙΟΥ<text:s/>ΠΛΑΤΑΝΙΑ<text:s/>ΣΙΡΙΛΙΟΥ<text:s/>ΔΗΜΟΣ<text:s/>ΣΦΑΚΙΩΝ<text:s/>ΔΗΜΟΤΙΚΗ<text:s/>Η<text:s/>ΤΟΠΙΚΗ<text:s/>ΚΟΙΝΟΤΗΤΑ<text:s/>ΑΣΦΕΝΔΟΥ<text:s/>ΠΑΤΣΙΑΝΟΥ<text:s/>ΣΚΑΛΩΤΗΣ<text:s/>ΧΩΡΑΣ<text:s/>ΣΦΑΚΙΩΝ<text:s/>ΔΗΜΟΣ<text:s/>ΧΑΝΙΩΝ<text:s/>ΔΗΜΟΤΙΚΗ<text:s/>Η<text:s/>ΤΟΠΙΚΗ<text:s/>ΚΟΙΝΟΤΗΤΑ<text:s/>ΑΡΩΝΙΟΥ<text:s/>ΚΟΥΝΟΥΠΙΔΙΑΝΩΝ<text:s/>ΜΟΥΖΟΥΡΑ<text:s/>ΣΤΕΡΝΩΝ<text:s/>ΧΟΡΔΑΚΙΟΥ<text:s/>ΜΟΥΡΝΙΩΝ<text:s/>(Εκτός<text:s/>οικισμού<text:s/>ΒΑΝΤΕ)<text:s/>ΝΕΡΟΚΟΥΡΟΥ<text:s/>ΑΓΙΑΣ<text:s/>ΒΑΜΒΑΚΟΠΟΥΛΟΥ<text:s/>ΒΑΡΥΠΕΤΡΟΥ<text:s/>ΠΕΡΙΒΟΛΙΩΝ<text:s/>ΚΑΜΠΩΝ<text:s/>ΚΟΝΤΟΠΟΥΛΩΝ<text:s/>ΜΑΛΑΞΑΣ<text:s/>ΠΑΠΑΔΙΑΝΩΝ<text:s/>ΠΛΑΤΥΒΟΛΑΣ<text:s/>ΑΓΙΑΣ<text:s/>ΜΑΡΙΝΑΣ<text:s/>ΓΑΛΑΤΑ<text:s/>ΔΑΡΑΤΣΟΥ<text:s/>ΣΤΑΛΟΥ</text:span></text:p>
      <text:p text:style-name="P1049"><text:span text:style-name="T1049_1">Π.Ε.<text:s/>ΧΙΟΥ<text:s/>ΔΗΜΟΣ<text:s/>ΧΙΟΥ<text:s/>ΔΗΜΟΤΙΚΗ<text:s/>Η<text:s/>ΤΟΠΙΚΗ<text:s/>ΚΟΙΝΟΤΗΤΑ<text:s/></text:span><text:span text:style-name="T1049_2">ΑΓΙΟΥ<text:s/>ΓΕΩΡΓΙΟΥ<text:s/>ΣΥΚΟΥΣΗ<text:s/>ΒΑΣΙΛΕΩΝΟΙΚΟΥ<text:s/>ΒΕΡΒΕΡΑΤΟΥ<text:s/>ΒΡΟΝΤΑΔΟΥ<text:s/>ΔΑΦΝΩΝΟΣ<text:s/>ΔΙΕΥΧΩΝ-ΚΑΤΑΒΑΣΗΣ<text:s/>ΕΛΑΤΑΣ<text:s/>ΖΥΦΙΑΣ<text:s/>ΘΥΜΙΑΝΩΝ<text:s/>ΚΑΛΑΜΩΤΗΣ<text:s/>ΚΑΡΔΑΜΥΛΩΝ<text:s/>ΝΕΟΧΩΡΙΟΥ</text:span></text:p>
      <text:p text:style-name="P1050"><text:span text:style-name="T1050_1">ΣΠΑΡΤΟΥΝΤΟΣ</text:span></text:p>
      <text:p text:style-name="P1051"><text:span text:style-name="T1051_1">ΧΑΛΚΕΙΟΥ</text:span></text:p>
      <text:p text:style-name="P1052"><text:span text:style-name="T1052_1">Χ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