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Table1" style:family="table">
      <style:table-properties table:align="left" style:width="9.837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6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" style:family="paragraph" style:parent-style-name="Normal" style:master-page-name="Standard">
      <style:paragraph-properties fo:text-align="center" fo:margin-top="0cm" fo:margin-bottom="0cm"/>
    </style:style>
    <style:style style:name="T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" style:family="paragraph" style:parent-style-name="Normal">
      <style:paragraph-properties fo:text-align="justify" fo:margin-top="0cm" fo:margin-bottom="0cm"/>
    </style:style>
    <style:style style:name="T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justify" fo:margin-top="0cm" fo:margin-bottom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_2" style:family="text"/>
    <style:style style:name="T1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/>
    <style:style style:name="T12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_2" style:family="text"/>
    <style:style style:name="T1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style:text-underline-style="solid" style:text-underline-color="font-color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Ταχ.<text:s/>Δ/νση</text:span></text:p>
          </table:table-cell>
          <table:table-cell table:style-name="Cell2">
            <text:p text:style-name="P2"><text:span text:style-name="T2_1">:<text:s/>Καρ.Σερβίας<text:s/>10</text:span></text:p>
          </table:table-cell>
        </table:table-row>
        <table:table-row table:style-name="Row2">
          <table:table-cell table:style-name="Cell3">
            <text:p text:style-name="P3"><text:span text:style-name="T3_1">Ταχ.<text:s/>Κώδικας</text:span></text:p>
          </table:table-cell>
          <table:table-cell table:style-name="Cell4">
            <text:p text:style-name="P4"><text:span text:style-name="T4_1">:<text:s/>10184<text:s/>Αθήνα</text:span></text:p>
          </table:table-cell>
        </table:table-row>
        <table:table-row table:style-name="Row3">
          <table:table-cell table:style-name="Cell5">
            <text:p text:style-name="P5"><text:span text:style-name="T5_1">Τηλέφωνο</text:span></text:p>
          </table:table-cell>
          <table:table-cell table:style-name="Cell6">
            <text:p text:style-name="P6"><text:span text:style-name="T6_1">:<text:s/>210.3375317-8,<text:s/>312</text:span></text:p>
          </table:table-cell>
        </table:table-row>
        <table:table-row table:style-name="Row4">
          <table:table-cell table:style-name="Cell7">
            <text:p text:style-name="P7"><text:span text:style-name="T7_1">Fax</text:span></text:p>
          </table:table-cell>
          <table:table-cell table:style-name="Cell8">
            <text:p text:style-name="P8"><text:span text:style-name="T8_1">:<text:s/>210.3375001</text:span></text:p>
          </table:table-cell>
        </table:table-row>
        <table:table-row table:style-name="Row5">
          <table:table-cell table:style-name="Cell9">
            <text:p text:style-name="P9"><text:span text:style-name="T9_1">E-Mail</text:span></text:p>
          </table:table-cell>
          <table:table-cell table:style-name="Cell10">
            <text:p text:style-name="P10"><text:span text:style-name="T10_1">:</text:span><text:span text:style-name="T10_2"><text:a xlink:type="simple" xlink:href="mailto:d12.a@yo.syzefxis.gov.gr"><text:span text:style-name="T10_3">d<text:s/>12.a@<text:s/>yo.syzefxis.gov.gr</text:span></text:a></text:span></text:p>
          </table:table-cell>
        </table:table-row>
        <table:table-row table:style-name="Row6">
          <table:table-cell table:style-name="Cell11">
            <text:p text:style-name="P11"/>
          </table:table-cell>
          <table:table-cell table:style-name="Cell12">
            <text:p text:style-name="P12"><text:span text:style-name="T12_1"><text:a xlink:type="simple" xlink:href="mailto:d12.b@yo.syzefxis.gov.gr"><text:span text:style-name="T12_2">d<text:s/>12.b@yo.syzefxis.gov.gr</text:span></text:a></text:span></text:p>
          </table:table-cell>
        </table:table-row>
        <table:table-row table:style-name="Row7">
          <table:table-cell table:style-name="Cell13">
            <text:p text:style-name="P13"><text:span text:style-name="T13_1">Url</text:span></text:p>
          </table:table-cell>
          <table:table-cell table:style-name="Cell14">
            <text:p text:style-name="P14"><text:span text:style-name="T14_1">:</text:span><text:span text:style-name="T14_2"><text:a xlink:type="simple" xlink:href="http://www.aade.gr/"><text:span text:style-name="T14_3">www.aade.gr</text:span></text:a></text:span></text:p>
          </table:table-cell>
        </table:table-row>
      </table:table>
      <text:p text:style-name="P15"><text:span text:style-name="T15_1">ΑΝΑΡΤΗΤΕΑ<text:s/>ΣΤΟ<text:s/>ΔΙΑΔΙΚΤΥΟ</text:span></text:p>
      <text:p text:style-name="P16"><text:span text:style-name="T16_1">ΑΔΑ:<text:s/>ΩΗΖΥ46ΜΠ3Ζ-Β33</text:span></text:p>
      <text:p text:style-name="P17"><text:span text:style-name="T17_1">Αθήνα<text:s/>,<text:s/>26<text:s/>Νοεμβρίου<text:s/>2018</text:span></text:p>
      <text:p text:style-name="P18"><text:span text:style-name="T18_1">ΠΡΟΣ<text:s/>:<text:s/></text:span><text:span text:style-name="T18_2">Ως<text:s/>Π.Δ.</text:span></text:p>
      <text:p text:style-name="P19"><text:span text:style-name="T19_1">ΠΟΛ.1215</text:span></text:p>
      <text:p text:style-name="P20"><text:span text:style-name="T20_1">ΘΕΜΑ:<text:s/>Συμπλήρωση<text:s/>της<text:s/>ΠΟΛ.<text:s/>1252/2015<text:s/>εγκυκλίου,<text:s/>αναφορικά<text:s/>με<text:s/>τη<text:s/>μη<text:s/>επιβολή<text:s/>του<text:s/>προστίμου<text:s/>της<text:s/>περ.<text:s/>α’<text:s/>της<text:s/>παρ.<text:s/>2<text:s/>του<text:s/>άρθρου<text:s/>54<text:s/>του<text:s/>ν.4174/2013<text:s/>κατά<text:s/>τη<text:s/>διόρθωση<text:s/>πληροφοριακών<text:s/>στοιχείων<text:s/>των<text:s/>δηλώσεων<text:s/>φορολογίας<text:s/>εισοδήματος<text:s/>φυσικών<text:s/>και<text:s/>νομικών<text:s/>προσώπων<text:s/>και<text:s/>νομικών<text:s/>οντοτήτων<text:s/>(Ε1,<text:s/>Ν,<text:s/>Ε2,<text:s/>Ε3<text:s/>και<text:s/>λοιπών<text:s/>συνυποβαλλόμενων<text:s/>εντύπων)<text:s/>.</text:span></text:p>
      <text:p text:style-name="P21"><text:span text:style-name="T21_1">Με<text:s/>αφορμή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22"><text:span text:style-name="T22_1">1.<text:s/>Σύμφωνα<text:s/>με<text:s/>τις<text:s/>διατάξεις<text:s/>της<text:s/>περ.<text:s/>α΄<text:s/>της<text:s/>παρ.<text:s/>1<text:s/>του<text:s/>άρθρου<text:s/>54<text:s/>του<text:s/>ν.<text:s/>4174/2013<text:s/>(ΚΦΔ),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,<text:s/>όταν<text:s/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.</text:span></text:p>
      <text:p text:style-name="P23"><text:span text:style-name="T23_1">2.<text:s/>Περαιτέρω,<text:s/>όπως<text:s/>διευκρινίσθηκε<text:s/>στην<text:s/>περ.<text:s/>α΄<text:s/>της<text:s/>παρ.<text:s/>2<text:s/>του<text:s/>Κεφαλαίου<text:s/>ΙΙ<text:s/>της<text:s/>ΠΟΛ.1252/2015<text:s/>εγκυκλίου<text:s/>(ερμηνεία<text:s/>των<text:s/>άρθρων<text:s/>53-62<text:s/>του<text:s/>ΚΦΔ),<text:s/>για<text:s/>κάθε<text:s/>παράβαση<text:s/>μη<text:s/>υποβολής<text:s/>ή<text:s/>εκπρόθεσμης<text:s/>υποβολής<text:s/>δήλωσης,<text:s/>από<text:s/>την<text:s/>οποία<text:s/>δεν<text:s/>προκύπτει<text:s/>υποχρέωση<text:s/>καταβολής<text:s/>φόρου<text:s/>(πιστωτικές<text:s/>και<text:s/>μηδενικές<text:s/>δηλώσεις),<text:s/>καθώς<text:s/>και<text:s/>φορολογικής<text:s/>δήλωσης<text:s/>πληροφοριακού<text:s/>χαρακτήρα,<text:s/>η<text:s/>οποία<text:s/>αφορά<text:s/>φορολογικά<text:s/>έτη,<text:s/>υποθέσεις<text:s/>και<text:s/>περιόδους<text:s/>από<text:s/>1.1.2014<text:s/>και<text:s/>μετά,<text:s/>επιβάλλεται<text:s/>πρόστιμο<text:s/>εκατό<text:s/>(100)<text:s/>ευρώ<text:s/>(περ.<text:s/>α’<text:s/>της<text:s/>παρ.<text:s/>1<text:s/>σε<text:s/>συνδυασμό<text:s/>με<text:s/>την<text:s/>περ.<text:s/>α’<text:s/>της<text:s/>παρ.<text:s/>2<text:s/>του<text:s/>άρθρου<text:s/>54<text:s/>του<text:s/>ν.4174/2013).</text:span></text:p>
      <text:p text:style-name="P24"><text:span text:style-name="T24_1">Ελλιπής<text:s/>δήλωση<text:s/>είναι,<text:s/>σύμφωνα<text:s/>με<text:s/>τα<text:s/>όσα<text:s/>αναφέρονται<text:s/>στην<text:s/>ως<text:s/>άνω<text:s/>εγκύκλιο,<text:s/>η<text:s/>δήλωση<text:s/>η<text:s/>οποία<text:s/>δεν<text:s/>είναι<text:s/>πλήρης<text:s/>ως<text:s/>προς<text:s/>τη<text:s/>συμπλήρωση<text:s/>όλων<text:s/>των<text:s/>τυπικών<text:s/>στοιχείων<text:s/>της,<text:s/>ή,<text:s/>στην<text:s/>περίπτωση<text:s/>που<text:s/>έχουν<text:s/>αναγραφεί<text:s/>όλα<text:s/>τα<text:s/>τυπικά<text:s/>στοιχεία,<text:s/>αυτά<text:s/>δεν<text:s/>είναι<text:s/>πλήρη<text:s/>ή<text:s/>δεν<text:s/>έχουν<text:s/>αναγραφεί<text:s/>κατά<text:s/>τρόπο<text:s/>ώστε<text:s/>να<text:s/>απεικονίζουν<text:s/>την<text:s/>πραγματική<text:s/>κατάσταση.<text:s/>Δεν<text:s/>θεωρείται<text:s/>ελλιπής<text:s/>η<text:s/>δήλωση<text:s/>που<text:s/>δεν<text:s/>περιλαμβάνει<text:s/>στοιχεία<text:s/>στα<text:s/>οποία<text:s/>η<text:s/>Φορολογική<text:s/>Διοίκηση<text:s/>μπορεί<text:s/>να<text:s/>έχει<text:s/>πρόσβαση<text:s/>από<text:s/>άλλες<text:s/>υπηρεσίες<text:s/>του<text:s/>Ελληνικού<text:s/>Δημοσίου<text:s/>για<text:s/>τα<text:s/>οποία<text:s/>υπάρχει<text:s/>υποχρέωση<text:s/>αυτεπάγγελτης<text:s/>αναζήτησης,<text:s/>πλην<text:s/>των<text:s/>περιπτώσεων<text:s/>στις<text:s/>οποίες<text:s/>η<text:s/>προσκόμιση<text:s/>συγκεκριμένων<text:s/>δικαιολογητικών<text:s/>προκύπτει<text:s/>από<text:s/>το<text:s/>ισχύον<text:s/>νομοθετικό<text:s/>ή<text:s/>κανονιστικό<text:s/>πλαίσιο<text:s/>(π.χ.<text:s/>υπουργικές<text:s/>αποφάσεις<text:s/>καθορισμού<text:s/>δικαιολογητικών<text:s/>για<text:s/>τη<text:s/>χορήγηση<text:s/>απαλλαγών).</text:span></text:p>
      <text:p text:style-name="P25"><text:span text:style-name="T25_1">Επισημαίνεται<text:s/>ότι<text:s/>πρόστιμο<text:s/>υποβολής<text:s/>ελλιπούς<text:s/>δήλωσης<text:s/>πληροφοριακού<text:s/>χαρακτήρα<text:s/>κατά<text:s/>το<text:s/>άρθρο<text:s/>54,<text:s/>παρ.<text:s/>2,<text:s/>περ.<text:s/>α’<text:s/>ΚΦΔ,<text:s/>προβλέπεται,<text:s/>με<text:s/>βάση<text:s/>την<text:s/>ΠΟΛ.1252/2015<text:s/>εγκύκλιο,<text:s/></text:span><text:span text:style-name="T25_2">μόνο</text:span><text:span text:style-name="T25_3"><text:s/>στις<text:s/>φορολογίες<text:s/>Κεφαλαίου.</text:span></text:p>
      <text:p text:style-name="P26"><text:span text:style-name="T26_1">3.<text:s/>Κατόπιν<text:s/>των<text:s/>ανωτέρω,<text:s/>τροποποιητικές<text:s/>δηλώσεις<text:s/>φορολογίας<text:s/>εισοδήματος<text:s/>που<text:s/>υποβάλλονται<text:s/>για<text:s/>τη<text:s/>συμπλήρωση<text:s/>ή<text:s/>μεταβολή<text:s/>αμιγώς<text:s/>πληροφοριακών<text:s/>στοιχείων,<text:s/>δηλαδή<text:s/>στοιχείων<text:s/>που<text:s/>δεν<text:s/>επηρεάζουν<text:s/>το<text:s/>αποτέλεσμα<text:s/>της<text:s/>φορολογικής<text:s/>δήλωσης,<text:s/>σκοπό<text:s/>έχουν<text:s/>τη<text:s/>διόρθωση<text:s/>υποβληθεισών<text:s/>ελλιπών<text:s/>δηλώσεων.</text:span></text:p>
      <text:p text:style-name="P27"><text:span text:style-name="T27_1">Ενδεικτικά<text:s/>παραδείγματα<text:s/>τέτοιων<text:s/>περιπτώσεων<text:s/>είναι<text:s/>η<text:s/>εισαγωγή<text:s/>ή<text:s/>η<text:s/>διόρθωση<text:s/>του<text:s/>αριθμού<text:s/>παροχής<text:s/>της<text:s/>ΔΕΗ,<text:s/>του<text:s/>ΑΜΚΑ<text:s/>του<text:s/>υπόχρεου<text:s/>ή<text:s/>κάποιου<text:s/>εξαρτώμενου<text:s/>μέλους<text:s/>του,<text:s/>του<text:s/>ΑΦΜ<text:s/>του<text:s/>αντισυμβαλλόμενου<text:s/>στις<text:s/>περιπτώσεις<text:s/>που<text:s/>ζητείται<text:s/>από<text:s/>την<text:s/>ηλεκτρονική<text:s/>εφαρμογή,<text:s/>η<text:s/>τροποποίηση<text:s/>του<text:s/>αριθμού<text:s/>του<text:s/>τραπεζικού<text:s/>λογαριασμού<text:s/>(ΙBAN),<text:s/>η<text:s/>εισαγωγή<text:s/>κενού<text:s/>ή<text:s/>ημιτελούς<text:s/>ακινήτου<text:s/>ή<text:s/>των<text:s/>στοιχείων<text:s/>των<text:s/>συνιδιοκτητών<text:s/>ακινήτων<text:s/>στο<text:s/>Ε2,<text:s/>η<text:s/>μεταβολή<text:s/>κάποιου<text:s/>πληροφοριακού<text:s/>στοιχείου<text:s/>του<text:s/>Πίνακα<text:s/>Β΄<text:s/>της<text:s/>πρώτης<text:s/>σελίδας<text:s/>του<text:s/>Ε3,<text:s/>η<text:s/>τροποποίηση<text:s/>στοιχείων<text:s/>του<text:s/>υπόχρεου<text:s/>νομικού<text:s/>προσώπου/οντότητας<text:s/>ή<text:s/>του<text:s/>εκπροσώπου<text:s/>αυτού,<text:s/>κλπ.<text:s/>Αντίθετα,<text:s/>δεν<text:s/>αποτελεί<text:s/>διόρθωση<text:s/>ελλιπούς<text:s/>δήλωσης<text:s/>η<text:s/>προσθήκη<text:s/>εξαρτώμενων<text:s/>μελών,<text:s/>η<text:s/>συμπλήρωση<text:s/>του<text:s/>κωδικού<text:s/>που<text:s/>αφορά<text:s/>στη<text:s/>φορολόγηση<text:s/>σύμφωνα<text:s/>με<text:s/>τις<text:s/>διατάξεις<text:s/>της<text:s/>περ.<text:s/>στ΄<text:s/>της<text:s/>παρ.<text:s/>2<text:s/>του<text:s/>άρθρου<text:s/>12<text:s/>του<text:s/>ΚΦΕ,<text:s/>στην<text:s/>αναπηρία,<text:s/>στην<text:s/>ηλικία<text:s/>προκειμένου<text:s/>να<text:s/>υπολογιστούν<text:s/>μειώσεις<text:s/>ή<text:s/>απαλλαγές<text:s/>που<text:s/>προβλέπονται<text:s/>(τεκμήρια,<text:s/>τέλος<text:s/>επιτηδεύματος),<text:s/>στον<text:s/>χαρακτηρισμό<text:s/>του<text:s/>κατ΄<text:s/>επάγγελμα<text:s/>αγρότη,<text:s/>καθώς<text:s/>και<text:s/>στην<text:s/>υπαγωγή<text:s/>στην<text:s/>παρ.<text:s/>2<text:s/>του<text:s/>άρθρου<text:s/>58<text:s/>του<text:s/>ΚΦΕ<text:s/>για<text:s/>νομικά<text:s/>πρόσωπα<text:s/>που<text:s/>είναι<text:s/>εγγεγραμμένα<text:s/>στο<text:s/>Μητρώο<text:s/>του<text:s/>άρθρου<text:s/>19<text:s/>του<text:s/>ν.4384/2016<text:s/>κ.λπ.,<text:s/>καθόσον<text:s/>τα<text:s/>στοιχεία<text:s/>αυτά<text:s/>επηρεάζουν<text:s/>τον<text:s/>προσδιορισμό<text:s/>της<text:s/>φορολογικής<text:s/>υποχρέωσης.</text:span></text:p>
      <text:p text:style-name="P28"><text:span text:style-name="T28_1">4.<text:s/>Από<text:s/>όλα<text:s/>όσα<text:s/>αναφέρθηκαν<text:s/>παραπάνω<text:s/>και<text:s/>δεδομένου<text:s/>ότι<text:s/>στη<text:s/>φορολογία<text:s/>εισοδήματος<text:s/>δεν<text:s/>επιβάλλεται<text:s/>πρόστιμο<text:s/>στην<text:s/>περίπτωση<text:s/>υποβολής<text:s/>ελλιπούς<text:s/>δήλωσης,<text:s/>συνάγεται<text:s/>ότι<text:s/>η<text:s/>διόρθωση<text:s/>πληροφοριακών<text:s/>στοιχείων<text:s/>των<text:s/>δηλώσεων<text:s/>φορολογίας<text:s/>εισοδήματος<text:s/>φυσικών<text:s/>και<text:s/>νομικών<text:s/>προσώπων<text:s/>και<text:s/>νομικών<text:s/>οντοτήτων<text:s/>(έντυπα<text:s/>Ε1<text:s/>και<text:s/>Ν)<text:s/>ή<text:s/>των<text:s/>συνυποβαλλόμενων<text:s/>με<text:s/>αυτές<text:s/>εντύπων<text:s/>(Ε2,<text:s/>Ε3,<text:s/>κλπ),<text:s/>σύμφωνα<text:s/>με<text:s/>τα<text:s/>αναφερόμενα<text:s/>στην<text:s/>προηγούμενη<text:s/>παράγραφο,<text:s/>εμπίπτει<text:s/>στην<text:s/>έννοια<text:s/>της<text:s/>διόρθωσης<text:s/>ελλιπούς<text:s/>δήλωσης<text:s/>και<text:s/>συνεπώς,<text:s/>κατά<text:s/>την<text:s/>υποβολή<text:s/>τέτοιων<text:s/>τροποποιητικών<text:s/>δηλώσεων<text:s/>δεν<text:s/>επιβάλλεται<text:s/>το<text:s/>πρόστιμο<text:s/>της<text:s/>περ.<text:s/>α’<text:s/>της<text:s/>παρ.<text:s/>2<text:s/>του<text:s/>άρθρου<text:s/>54<text:s/>του<text:s/>ΚΦΔ,<text:s/>ακόμη<text:s/>κι<text:s/>αν<text:s/>αυτές<text:s/>υποβληθούν<text:s/>εκπρόθεσμα.</text:span></text:p>
      <text:p text:style-name="P29"><text:span text:style-name="T29_1">5.<text:s/>Ομοίως,<text:s/>πρόστιμο<text:s/>δεν<text:s/>επιβάλλεται<text:s/>και<text:s/>για<text:s/>την<text:s/>υποβολή<text:s/>εκπρόθεσμων<text:s/>τροποποιητικών<text:s/>δηλώσεων<text:s/>φορολογίας<text:s/>εισοδήματος<text:s/>φυσικών<text:s/>προσώπων,<text:s/>με<text:s/>τις<text:s/>οποίες<text:s/>συμπληρώνονται<text:s/>προαιρετικοί<text:s/>κωδικοί,<text:s/>πχ.<text:s/>κωδικοί<text:s/>781-782<text:s/>του<text:s/>Πίνακα<text:s/>6<text:s/>του<text:s/>έντυπου<text:s/>Ε1,<text:s/>υπό<text:s/>την<text:s/>προϋπόθεση<text:s/>ότι<text:s/>η<text:s/>συμπλήρωση<text:s/>των<text:s/>κωδικών<text:s/>αυτών<text:s/>δεν<text:s/>επηρεάζει<text:s/>τον<text:s/>προσδιορισμό<text:s/>της<text:s/>φορολογικής<text:s/>υποχρέωσης<text:s/>του<text:s/>συγκεκριμένου<text:s/>φορολογικού<text:s/>έτους.</text:span></text:p>
      <text:p text:style-name="P30"><text:span text:style-name="T30_1">Ο<text:s/>ΔΙΟΙΚΗΤΗΣ<text:s/>ΑΑΔΕ</text:span></text:p>
      <text:p text:style-name="P31"><text:span text:style-name="T31_1">Γ.<text:s/>ΠΙΤΣΙΛΗΣ</text:span></text:p>
      <text:p text:style-name="P32"><text:span text:style-name="T32_1">ΠΙΝΑΚΑΣ<text:s/>ΔΙΑΝΟΜΗΣ</text:span></text:p>
      <text:p text:style-name="P33"><text:span text:style-name="T33_1">Ι.<text:s/>ΑΠΟΔΕΚΤΕΣ<text:s/>ΓΙΑ<text:s/>ΕΝΕΡΓΕΙΑ</text:span></text:p>
      <text:p text:style-name="P34"><text:span text:style-name="T34_1">1.<text:s/>Αποδέκτες<text:s/>Πίνακα<text:s/>Γ΄<text:s/>(εκτός<text:s/>του<text:s/>αριθμού<text:s/>2<text:s/>αυτού)</text:span></text:p>
      <text:p text:style-name="P35"><text:span text:style-name="T35_1">2.<text:s/>Κεντρική<text:s/>Υπηρεσία<text:s/>ΣΔΟΕ<text:s/>και<text:s/>τις<text:s/>Περιφερειακές<text:s/>Δ/νσεις<text:s/>της</text:span></text:p>
      <text:p text:style-name="P36"><text:span text:style-name="T36_1">3.<text:s/>ΔΗΛΕΔ</text:span></text:p>
      <text:p text:style-name="P37"><text:span text:style-name="T37_1">4.<text:s/>Δ/ΝΣΗ<text:s/>ΥΠΟΣΤΗΡΙΞΗΣ<text:s/>ΗΛΕΚΤΡΟΝΙΚΩΝ<text:s/>ΥΠΗΡΕΣΙΩΝ<text:s/>–<text:s/>Τμήμα<text:s/>Ε΄<text:s/>(για<text:s/>ανάρτηση<text:s/>στην<text:s/>ιστοσελίδα)</text:span></text:p>
      <text:p text:style-name="P38"><text:span text:style-name="T38_1">ΙΙ.<text:s/>ΑΠΟΔΕΚΤΕΣ<text:s/>ΓΙΑ<text:s/>ΚΟΙΝΟΠΟΙΗΣΗ</text:span></text:p>
      <text:p text:style-name="P39"><text:span text:style-name="T39_1">1.<text:s/>Γραφείο<text:s/>κ.<text:s/>Υπουργού<text:s/>Οικονομικών</text:span></text:p>
      <text:p text:style-name="P40"><text:span text:style-name="T40_1">2.<text:s/>Γραφείο<text:s/>κας<text:s/>Υφυπουργού<text:s/>Οικονομικών</text:span></text:p>
      <text:p text:style-name="P41"><text:span text:style-name="T41_1">3.<text:s/>Αποδέκτες<text:s/>Πινάκων<text:s/>Α΄,<text:s/>Β΄<text:s/>(εκτός<text:s/>των<text:s/>αριθ.<text:s/>1<text:s/>και<text:s/>2<text:s/>αυτού),<text:s/>Ζ΄,<text:s/>Η΄,<text:s/>Θ΄,<text:s/>Ι΄,<text:s/>ΙΒ΄,<text:s/>ΙΓ΄,<text:s/>ΙΔ΄,<text:s/>ΙΕ΄,<text:s/>ΙΣΤ΄,<text:s/>ΙΖ΄,<text:s/>ΙΗ΄,<text:s/>Κ΄,<text:s/>ΚΑ΄,<text:s/>ΚΒ΄,<text:s/>ΚΓ΄</text:span></text:p>
      <text:p text:style-name="P42"><text:span text:style-name="T42_1">4.<text:s/>Δ/νση<text:s/>Επίλυσης<text:s/>Διαφορών</text:span></text:p>
      <text:p text:style-name="P43"><text:span text:style-name="T43_1">5.<text:s/>Ελεγκτικά<text:s/>κέντρα</text:span></text:p>
      <text:p text:style-name="P44"><text:span text:style-name="T44_1">6.<text:s/>ΠΕΡΙΟΔΙΚΟ<text:s/>«ΦΟΡΟΛΟΓΙΚΗ<text:s/>ΕΠΙΘΕΩΡΗΣΗ»</text:span></text:p>
      <text:p text:style-name="P45"><text:span text:style-name="T45_1">ΙΙΙ.<text:s/>ΕΣΩΤΕΡΙΚΗ<text:s/>ΔΙΑΝΟΜΗ</text:span></text:p>
      <text:p text:style-name="P46"><text:span text:style-name="T46_1">1.<text:s/>Γραφείο<text:s/>κ.<text:s/>Διοικητή<text:s/>Α.Α.<text:s/>Δ.Ε.</text:span></text:p>
      <text:p text:style-name="P47"><text:span text:style-name="T47_1">2.<text:s/>Γραφείο<text:s/>κ.<text:s/>Γενικού<text:s/>Δ/ντή<text:s/>Φορολογικής<text:s/>Διοίκησης</text:span></text:p>
      <text:p text:style-name="P48"><text:span text:style-name="T48_1">3.<text:s/>Γραφεία<text:s/>κ.κ.<text:s/>Γενικών<text:s/>Δ/ντών</text:span></text:p>
      <text:p text:style-name="P49"><text:span text:style-name="T49_1">4.<text:s/>Αυτοτελές<text:s/>Τμήμα<text:s/>Συντονισμού,<text:s/>Μεταρρυθμιστικών<text:s/>Δράσεων<text:s/>και<text:s/>Επικοινωνίας</text:span></text:p>
      <text:p text:style-name="P50"><text:span text:style-name="T50_1">5.<text:s/>Δ/νση<text:s/>Νομικής<text:s/>Υποστήριξης</text:span></text:p>
      <text:p text:style-name="P51"><text:span text:style-name="T51_1">6.<text:s/>Δ/νση<text:s/>Εφαρμογής<text:s/>Άμεσης<text:s/>Φορολ.–<text:s/>Τμήματα<text:s/>Α΄<text:s/>(2),<text:s/>Β΄<text:s/>(2)<text:s/>-<text:s/>Φακ.<text:s/>Τεκμ.(1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