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ΕΠΕΙΓΟ</text:span></text:p>
      <text:p text:style-name="P2"><text:span text:style-name="T2_1">ΑΝΑΡΤΗΤΕΑ<text:s/>ΣΤΟ</text:span></text:p>
      <text:p text:style-name="P3"><text:span text:style-name="T3_1">ΑΔΑ:6ΓΜ546ΜΠ3Ζ-Ζ7Ψ</text:span></text:p>
      <text:p text:style-name="P4"><text:span text:style-name="T4_1">2.<text:s/>Όπως<text:s/>έχει<text:s/>διευκρινιστεί<text:s/>από<text:s/>τη<text:s/>Διοίκηση,<text:s/>από<text:s/>τις<text:s/>πιο<text:s/>πάνω<text:s/>διατάξεις<text:s/>συνάγεται<text:s/>ότι<text:s/>το<text:s/>τέλος<text:s/>επιτηδεύματος<text:s/>δεν<text:s/>επιβάλλεται<text:s/>στα<text:s/>νομικά<text:s/>πρόσωπα<text:s/>μη<text:s/>κερδοσκοπικού<text:s/>χαρακτήρα<text:s/>(δημόσιου<text:s/>ή<text:s/>ιδιωτικού<text:s/>δικαίου),<text:s/>που<text:s/>αποτελούσαν<text:s/>υποκείμενα<text:s/>φόρου<text:s/>με<text:s/>βάση<text:s/>τις<text:s/>διατάξεις<text:s/>της<text:s/>παρ.2<text:s/>του<text:s/>άρθρου<text:s/>101<text:s/>του<text:s/>ν.2238/1994<text:s/>ή<text:s/>αποτελούν<text:s/>υποκείμενα<text:s/>φόρου<text:s/>με<text:s/>βάση<text:s/>τις<text:s/>αντίστοιχες<text:s/>διατάξεις<text:s/>της<text:s/>περ.γ΄<text:s/>του<text:s/>άρθρου<text:s/>45<text:s/>του<text:s/>ν.4172/2013<text:s/>(σχετ.<text:s/>τα<text:s/>αριθ.<text:s/>πρωτ.<text:s/>Δ12Β<text:s/>1048354<text:s/>ΕΞ<text:s/>2014/18.3.2014,<text:s/>ΔΕΑΦ<text:s/>Β<text:s/>1102518<text:s/>ΕΞ<text:s/>2015/23.7.2015<text:s/>και<text:s/>ΔΕΑΦ<text:s/>1106959<text:s/>ΕΞ<text:s/>2018/11.7.2018<text:s/>έγγραφά<text:s/>μας,<text:s/>καθώς<text:s/>και<text:s/>η<text:s/>ΠΟΛ.1075/2017<text:s/>εγκύκλιός<text:s/>μας).</text:span></text:p>
      <text:p text:style-name="P5"><text:span text:style-name="T5_1">3.<text:s/>Με<text:s/>το<text:s/>από<text:s/>5.8.2011<text:s/>υπηρεσιακό<text:s/>μας<text:s/>σημείωμα<text:s/>προς<text:s/>τη<text:s/>Γενική<text:s/>Γραμματεία<text:s/>Πληροφοριακών<text:s/>Συστημάτων,<text:s/>αναφορικά<text:s/>με<text:s/>τον<text:s/>καθορισμό<text:s/>των<text:s/>μορφών<text:s/>μη<text:s/>φυσικών<text:s/>προσώπων<text:s/>για<text:s/>την<text:s/>επιβολή<text:s/>τέλους<text:s/>επιτηδεύματος,<text:s/>διευκρινίσθηκε<text:s/>ότι<text:s/>το<text:s/>εν<text:s/>λόγω<text:s/>τέλος<text:s/>επιβάλλεται<text:s/>στους<text:s/>συνεταιρισμούς,<text:s/>ενώ<text:s/>από<text:s/>αυτό<text:s/>εξαιρούνται<text:s/>συγκεκριμένες<text:s/>κατηγορίες<text:s/>νομικών<text:s/>προσώπων<text:s/>μη<text:s/>κερδοσκοπικού<text:s/>χαρακτήρα<text:s/>(για<text:s/>παράδειγμα,<text:s/>σωματείο,<text:s/>ίδρυμα,<text:s/>σύλλογος,<text:s/>λοιπά<text:s/>Ν.Π.Ι.Δ.<text:s/>μη<text:s/>κερδοσκοπικού<text:s/>χαρακτήρα).</text:span></text:p>
      <text:p text:style-name="P6"><text:span text:style-name="T6_1">4.<text:s/>Εξάλλου,<text:s/>με<text:s/>το<text:s/>αριθ.<text:s/>πρωτ.<text:s/>ΔΕΑΦ<text:s/>Β<text:s/>1071868<text:s/>ΕΞ<text:s/>2015/26.5.2015<text:s/>έγγραφό<text:s/>μας<text:s/>διευκρινίστηκε<text:s/>ότι<text:s/>στα<text:s/>νομικά<text:s/>πρόσωπα<text:s/>ιδιωτικού<text:s/>δικαίου<text:s/>μη<text:s/>κερδοσκοπικού<text:s/>χαρακτήρα<text:s/>της<text:s/>περ.γ΄<text:s/>του<text:s/>άρθρου<text:s/>45<text:s/>του<text:s/>ν.4172/2013<text:s/>δεν<text:s/>περιλαμβάνονται<text:s/>περιοριστικά<text:s/>μόνο<text:s/>τα<text:s/>σωματεία<text:s/>ή<text:s/>τα<text:s/>ιδρύματα,<text:s/>αλλά<text:s/>μπορεί<text:s/>να<text:s/>περιλαμβάνονται<text:s/>και<text:s/>λοιπά<text:s/>νομικά<text:s/>πρόσωπα<text:s/>ή<text:s/>νομικές<text:s/>οντότητες<text:s/>ιδιωτικού<text:s/>δικαίου<text:s/>που<text:s/>αποδεδειγμένα<text:s/>επιδιώκουν<text:s/>μη<text:s/>κερδοσκοπικό<text:s/>σκοπό<text:s/>και<text:s/>με<text:s/>την<text:s/>με<text:s/>την<text:s/>προϋπόθεση<text:s/>ότι<text:s/>δεν<text:s/>εντάσσονται<text:s/>σε<text:s/>κάποια<text:s/>άλλα<text:s/>κατηγορία<text:s/>προσώπων<text:s/>του<text:s/>άρθρου<text:s/>45<text:s/>του<text:s/>ν.4172/2013<text:s/>(π.χ.<text:s/>αστική<text:s/>μη<text:s/>κερδοσκοπική<text:s/>εταιρεία,<text:s/>κοινωνία,<text:s/>συνεταιρισμός,<text:s/>κ.λπ.).</text:span></text:p>
      <text:p text:style-name="P7"><text:span text:style-name="T7_1">5.<text:s/>Με<text:s/>τις<text:s/>διατάξεις<text:s/>της<text:s/>παρ.1<text:s/>του<text:s/>άρθρου<text:s/>46<text:s/>του<text:s/>ν.1566/1985<text:s/>ορίζεται,<text:s/>μεταξύ<text:s/>άλλων,<text:s/>ότι<text:s/>ο<text:s/>σχολικός<text:s/>συνεταιρισμός<text:s/>είναι<text:s/>θεσμός<text:s/>κοινωνικής<text:s/>ζωής<text:s/>του<text:s/>σχολείου<text:s/>και<text:s/>ελεύθερη<text:s/>ένωση<text:s/>των<text:s/>μαθητών.<text:s/>Έχει<text:s/>ως<text:s/>σκοπό<text:s/>την<text:s/>διαπαιδαγώγηση<text:s/>των<text:s/>μαθητών<text:s/>σχετικά<text:s/>με<text:s/>τις<text:s/>αρχές<text:s/>της<text:s/>αλληλοβοήθειας,<text:s/>της<text:s/>συνεργασίας<text:s/>και<text:s/>της<text:s/>κοινωνικής<text:s/>ευθύνης,<text:s/>την<text:s/>ανάπτυξη<text:s/>της<text:s/>ανεξάρτητης<text:s/>σκέψης<text:s/>και<text:s/>δημοκρατικής<text:s/>συνείδησης,<text:s/>καθώς<text:s/>και<text:s/>τη<text:s/>γνώση<text:s/>συλλογικών<text:s/>μορφών<text:s/>οικονομικής<text:s/>δραστηριότητας.</text:span></text:p>
      <text:p text:style-name="P8"><text:span text:style-name="T8_1">Η<text:s/>οργάνωση<text:s/>και<text:s/>η<text:s/>λειτουργία<text:s/>των<text:s/>σχολικών<text:s/>συνεταιρισμών<text:s/>καθορίζονται<text:s/>με<text:s/>απόφαση<text:s/>του<text:s/>Υπουργού<text:s/>Εθνικής<text:s/>Παιδείας<text:s/>και<text:s/>Θρησκευμάτων<text:s/>(νυν<text:s/>Υπουργού<text:s/>Παιδείας,<text:s/>Έρευνας<text:s/>και<text:s/>Θρησκευμάτων)<text:s/>(παρ.3).</text:span></text:p>
      <text:p text:style-name="P9"><text:span text:style-name="T9_1">6.<text:s/>Κατ’<text:s/>εξουσιοδότηση<text:s/>των<text:s/>υπόψη<text:s/>διατάξεων<text:s/>εκδόθηκε<text:s/>η<text:s/>αριθ.<text:s/>πρωτ.<text:s/>Φ3/1085/Γ1/1456/2-12-1997<text:s/>(Β΄<text:s/>1107)<text:s/>Υπουργική<text:s/>Απόφαση<text:s/>σχετικά<text:s/>με<text:s/>τον<text:s/>καθορισμό<text:s/>των<text:s/>κανόνων<text:s/>λειτουργίας<text:s/>των<text:s/>σχολικών<text:s/>συνεταιρισμών,<text:s/>με<text:s/>την<text:s/>οποία<text:s/>ρυθμίζονται,<text:s/>μεταξύ<text:s/>2</text:span></text:p>
      <text:p text:style-name="P10"><text:span text:style-name="T10_1">άλλων,<text:s/>ζητήματα<text:s/>σχετικά<text:s/>με<text:s/>την<text:s/>ίδρυση,<text:s/>τα<text:s/>μέλη<text:s/>και<text:s/>τα<text:s/>όργανα<text:s/>διοίκησης<text:s/>των<text:s/>σχολικών<text:s/>συνεταιρισμών.</text:span></text:p>
      <text:p text:style-name="P11"><text:span text:style-name="T11_1">7.<text:s/>Μετά<text:s/>από<text:s/>όλα<text:s/>όσα<text:s/>αναφέρθηκαν<text:s/>πιο<text:s/>πάνω<text:s/>και<text:s/>δεδομένου<text:s/>ότι,<text:s/>όπως<text:s/>προκύπτει<text:s/>από<text:s/>τις<text:s/>διατάξεις<text:s/>του<text:s/>άρθρου<text:s/>46<text:s/>του<text:s/>ν.1566/1985,<text:s/>οι<text:s/>σχολικοί<text:s/>συνεταιρισμοί<text:s/>συστήνονται<text:s/>ως<text:s/></text:span><text:span text:style-name="T11_2">ελεύθερη<text:s/>ένωση<text:s/>των<text:s/>μαθητών</text:span><text:span text:style-name="T11_3">,<text:s/>σκοπός<text:s/>των<text:s/>οποίων<text:s/>είναι<text:s/>η<text:s/>διαπαιδαγώγηση<text:s/>των<text:s/>μαθητών<text:s/>σχετικά<text:s/>με<text:s/>τις<text:s/>αρχές<text:s/>της<text:s/>αλληλοβοήθειας,<text:s/>της<text:s/>συνεργασίας,<text:s/>της<text:s/>κοινωνικής<text:s/>ευθύνης<text:s/>κ.λπ.,<text:s/>αλλά<text:s/>και<text:s/>εν<text:s/>γένει<text:s/>η<text:s/>εμπέδωση<text:s/>των<text:s/>αρχών<text:s/>της<text:s/>συλλογικότητας,<text:s/>συνάγεται<text:s/>ότι<text:s/></text:span><text:span text:style-name="T11_4">προέχει<text:s/>ο<text:s/>μη<text:s/>κερδοσκοπικός<text:s/>χαρακτήρας<text:s/>τους</text:span><text:span text:style-name="T11_5">,<text:s/>ανεξάρτητα<text:s/>από<text:s/>την<text:s/>υποχρέωση<text:s/>σύστασής<text:s/>τους<text:s/>με<text:s/>τη<text:s/>μορφή<text:s/>του<text:s/>συνεταιρισμού,<text:s/>η<text:s/>οποία<text:s/>απορρέει<text:s/>από<text:s/>τις<text:s/>διατάξεις<text:s/>της<text:s/>νομοθεσίας<text:s/>που<text:s/>τους<text:s/>διέπει.<text:s/>Κατά<text:s/>συνέπεια,<text:s/>τα<text:s/>εν<text:s/>λόγω<text:s/>πρόσωπα<text:s/>για<text:s/>φορολογικούς<text:s/>σκοπούς<text:s/>αποτελούν<text:s/>νομικά<text:s/>πρόσωπα<text:s/>ιδιωτικού<text:s/>δικαίου<text:s/>μη<text:s/>κερδοσκοπικού<text:s/>χαρακτήρα<text:s/>στα<text:s/>οποία<text:s/>δεν<text:s/>επιβάλλεται<text:s/>το<text:s/>τέλος<text:s/>επιτηδεύματος<text:s/>του<text:s/>ν.3986/2011.<text:s/>Ακόμη,<text:s/>επισημαίνεται<text:s/>ότι<text:s/>τα<text:s/>εν<text:s/>λόγω<text:s/>πρόσωπα<text:s/>έχουν<text:s/>υποχρέωση<text:s/>υποβολής<text:s/>δήλωσης<text:s/>φορολογίας<text:s/>εισοδήματος<text:s/>με<text:s/>βάση<text:s/>τις<text:s/>διατάξεις<text:s/>του<text:s/>άρθρου<text:s/>68<text:s/>του<text:s/>ν.4172/2013,<text:s/>καθόσον<text:s/>δεν<text:s/>απαλλάσσονται<text:s/>από<text:s/>αυτήν.</text:span></text:p>
      <text:p text:style-name="P12"><text:span text:style-name="T12_1">Τέλος,<text:s/>διευκρινίζεται<text:s/>ότι<text:s/>σε<text:s/>περίπτωση<text:s/>μη<text:s/>ορθής<text:s/>απεικόνισης<text:s/>των<text:s/>εν<text:s/>λόγω<text:s/>προσώπων<text:s/>στο<text:s/>υποσύστημα<text:s/>Μητρώου<text:s/>(ήτοι,<text:s/>για<text:s/>παράδειγμα<text:s/>με<text:s/>τη<text:s/>νομική<text:s/>μορφή<text:s/>του<text:s/>συνεταιρισμού<text:s/>αντί<text:s/>του<text:s/>σχολικού<text:s/>συνεταιρισμού),<text:s/>για<text:s/>τη<text:s/>σχετική<text:s/>διόρθωση,<text:s/>τα<text:s/>εν<text:s/>λόγω<text:s/>πρόσωπα<text:s/>θα<text:s/>υποβάλουν<text:s/>σε<text:s/>υπάλληλο<text:s/>του<text:s/>Τμήματος<text:s/>ή<text:s/>Γραφείου<text:s/>Διοικητικής<text:s/>και<text:s/>Μηχανογραφικής<text:s/>Υποστήριξης<text:s/>της<text:s/>Δ.Ο.Υ.<text:s/>δήλωση<text:s/>μεταβολής,<text:s/>χωρίς<text:s/>την<text:s/>επιβολή<text:s/>κυρώσεων.</text:span></text:p>
      <text:p text:style-name="P13"><text:span text:style-name="T13_1">Ο<text:s/>ΔΙΟΙΚΗΤΗΣ<text:s/>ΤΗΣ<text:s/>Α.Α.Δ.Ε<text:s/>ΓΕΩΡΓΙΟΣ<text:s/>ΠΙΤΣΙΛΗΣ</text:span></text:p>
      <text:p text:style-name="P14"><text:span text:style-name="T14_1">ΠΙΝΑΚΑΣ<text:s/>ΔΙΑΝΟΜΗΣ:</text:span></text:p>
      <text:p text:style-name="P15"><text:span text:style-name="T15_1">Ι.<text:s/>ΑΠΟΔΕΚΤΕΣ<text:s/>ΓΙΑ<text:s/>ΕΝΕΡΓΕΙΑ</text:span></text:p>
      <text:p text:style-name="P16"><text:span text:style-name="T16_1">1.<text:s/>Αποδέκτες<text:s/>πίνακα<text:s/>Γ΄<text:s/>(εκτός<text:s/>του<text:s/>αριθμού<text:s/>2<text:s/>αυτού)</text:span></text:p>
      <text:p text:style-name="P17"><text:span text:style-name="T17_1">2.<text:s/>Κεντρική<text:s/>Υπηρεσία<text:s/>ΣΔΟΕ<text:s/>και<text:s/>τις<text:s/>Περιφερειακές<text:s/>Διευθύνσεις<text:s/>της</text:span></text:p>
      <text:p text:style-name="P18"><text:span text:style-name="T18_1">3.<text:s/>Διεύθυνση<text:s/>Ηλεκτρονικής<text:s/>Διακυβέρνησης</text:span></text:p>
      <text:p text:style-name="P19"><text:span text:style-name="T19_1">4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20"><text:span text:style-name="T20_1">ΙΙ.<text:s/>ΑΠΟΔΕΚΤΕΣ<text:s/>ΓΙΑ<text:s/>ΚΟΙΝΟΠΟΙΗΣΗ</text:span></text:p>
      <text:p text:style-name="P21"><text:span text:style-name="T21_1">1.<text:s/>Αποδέκτες<text:s/>πινάκων<text:s/>Α΄,<text:s/>Β΄,<text:s/>(εκτός<text:s/>των<text:s/>αριθ.1<text:s/>και<text:s/>2<text:s/>αυτού),<text:s/>Ζ΄,<text:s/>Η΄<text:s/>Θ,<text:s/>Ι΄,<text:s/>ΙΒ΄,<text:s/>ΙΓ΄,<text:s/>ΙΔ΄,<text:s/>ΙΕ΄,<text:s/>ΙΣΤ΄,<text:s/>ΙΖ΄,<text:s/>ΙΗ΄,<text:s/>ΙΘ΄,<text:s/>Κ΄,<text:s/>ΚΑ΄,<text:s/>ΚΒ΄<text:s/>και<text:s/>ΚΓ΄</text:span></text:p>
      <text:p text:style-name="P22"><text:span text:style-name="T22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3"><text:span text:style-name="T23_1">3.<text:s/>Γραφείο<text:s/>κ.<text:s/>Υπουργού<text:s/>Οικονομικών</text:span></text:p>
      <text:p text:style-name="P24"><text:span text:style-name="T24_1">4.<text:s/>Γραφείο<text:s/>κας<text:s/>Υφυπουργού<text:s/>Οικονομικών</text:span></text:p>
      <text:p text:style-name="P25"><text:span text:style-name="T25_1">ΙΙΙ.<text:s/>ΕΣΩΤΕΡΙΚΗ<text:s/>ΔΙΑΝΟΜΗ</text:span></text:p>
      <text:p text:style-name="P26"><text:span text:style-name="T26_1">1.<text:s/>Γραφείο<text:s/>κ.<text:s/>Διοικητή<text:s/>της<text:s/>Α.Α.Δ.Ε.</text:span></text:p>
      <text:p text:style-name="P27"><text:span text:style-name="T27_1">2.<text:s/>Γραφείο<text:s/>κ.<text:s/>Γενικού<text:s/>Διευθυντή<text:s/>Φορολογικής<text:s/>Διοίκησης</text:span></text:p>
      <text:p text:style-name="P28"><text:span text:style-name="T28_1">3.<text:s/>Γραφεία<text:s/>κ.<text:s/>Γενικών<text:s/>Δ/ντών</text:span></text:p>
      <text:p text:style-name="P29"><text:span text:style-name="T29_1">4.<text:s/>Δ/νση<text:s/>Νομικής<text:s/>Υποστήριξης<text:s/>της<text:s/>Α.Α.Δ.Ε.</text:span></text:p>
      <text:p text:style-name="P30"><text:span text:style-name="T30_1">5.<text:s/>Αυτοτελές<text:s/>Τμήμα<text:s/>Συντονισμού<text:s/>Μεταρρυθμιστικών<text:s/>Δράσεων<text:s/>και<text:s/>Επικοινωνίας</text:span></text:p>
      <text:p text:style-name="P31"><text:span text:style-name="T31_1">6.<text:s/>Διεύθυνση<text:s/>Εφαρμογής<text:s/>Άμεσης<text:s/>Φορολογίας</text:span></text:p>
      <text:p text:style-name="P32"><text:span text:style-name="T32_1">7.<text:s/>Διεύθυ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