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ΖΜ546ΜΠ3Ζ-46Ω</text:span></text:p>
      <text:p text:style-name="P5"><text:span text:style-name="T5_1">Αθήνα,<text:s/>30<text:s/>ΝΟΕΜΒΡΙΟΥ<text:s/>2018</text:span></text:p>
      <text:p text:style-name="P6"><text:span text:style-name="T6_1">ΠΟΛ.<text:s/>1220</text:span></text:p>
      <text:p text:style-name="P7"><text:span text:style-name="T7_1">ΠΡΟΣ</text:span></text:p>
      <text:p text:style-name="P8"><text:span text:style-name="T8_1">Όλες<text:s/>οι<text:s/>Δ.Ο.Υ,</text:span></text:p>
      <text:p text:style-name="P9"><text:span text:style-name="T9_1">ΚΕΦΟΜΕΠ,<text:s/>ΚΕΜΕΕΠ,<text:s/>ΕΜΕΙΣ</text:span></text:p>
      <text:p text:style-name="P10"><text:span text:style-name="T10_1">ΦΟΡΟΛΟΓΙΚΕΣ<text:s/>ΠΕΡΙΦΕΡΕΙΕΣ</text:span></text:p>
      <text:p text:style-name="P11"><text:span text:style-name="T11_1">ΘΕΜΑ:<text:s/></text:span><text:span text:style-name="T11_2">Κοινοποίηση<text:s/>της<text:s/>διάταξης<text:s/>των<text:s/>άρθρων<text:s/>68<text:s/>του<text:s/>Ν.4386/2016,<text:s/>71<text:s/>του<text:s/>Ν.4554/2018<text:s/>και<text:s/>της<text:s/>γνωμοδότησης<text:s/>145/2017<text:s/>του<text:s/>Νομικού<text:s/>Συμβουλίου<text:s/>του<text:s/>Κράτους.</text:span></text:p>
      <text:p text:style-name="P12"><text:span text:style-name="T12_1">Σας<text:s/>κοινοποιούμε<text:s/>για<text:s/>ενημέρωσή<text:s/>σας<text:s/>τη<text:s/>διάταξη<text:s/>του<text:s/>άρθρου<text:s/>68<text:s/>του<text:s/>Ν.4386/2016<text:s/>και<text:s/>τη<text:s/>σχετική<text:s/>γνωμοδότηση<text:s/>145/2017<text:s/>του<text:s/>ΝΣΚ<text:s/>η<text:s/>οποία<text:s/>έγινε<text:s/>αποδεκτή<text:s/>από<text:s/>τον<text:s/>Διοικητή<text:s/>της<text:s/>ΑΑΔΕ<text:s/>σχετικά<text:s/>με<text:s/>καταλογιστικές<text:s/>πράξεις<text:s/>της<text:s/>Οικονομικής<text:s/>Επιθεώρησης<text:s/>σε<text:s/>βάρος<text:s/>φορολογουμένων<text:s/>και<text:s/>υπέρ<text:s/>του<text:s/>ΕΛΚΕ<text:s/>(Ειδικοί<text:s/>Λογαριασμοί<text:s/>Κονδυλίων<text:s/>Έρευνας)<text:s/>του<text:s/>Πανεπιστημίου<text:s/>Κρήτης<text:s/>για<text:s/>‘’ανοίκειες<text:s/>πληρωμές’’,<text:s/>διενεργηθείσες<text:s/>μεταξύ<text:s/>των<text:s/>ετών<text:s/>από<text:s/>1996<text:s/>έως<text:s/>και<text:s/>2004,<text:s/>οι<text:s/>οποίες<text:s/>πράξεις<text:s/>αίρονται<text:s/>και<text:s/>δεν<text:s/>εκτελούνται<text:s/>και<text:s/>τυχόν<text:s/>βεβαιωθέντα<text:s/>ποσά<text:s/>διαγράφονται.<text:s/>Για<text:s/>την<text:s/>εφαρμογή<text:s/>της<text:s/>διάταξης<text:s/>αυτής<text:s/>γνωμοδότησε<text:s/>το<text:s/>Νομικό<text:s/>Συμβούλιο<text:s/>του<text:s/>Κράτους<text:s/>με<text:s/>την<text:s/>ως<text:s/>άνω<text:s/>γνωμοδότησή<text:s/>του.<text:s/>Το<text:s/>Β’<text:s/>Τμήμα<text:s/>του<text:s/>ΝΣΚ,<text:s/>γνωμοδότησε,<text:s/>ομοφώνως,<text:s/>ότι<text:s/>στη<text:s/>συγκεκριμένη<text:s/>περίπτωση<text:s/>αρμόδια<text:s/>για<text:s/>τη<text:s/>διαγραφή<text:s/>των<text:s/>υπαγομένων<text:s/>στην<text:s/>ρύθμιση<text:s/>του<text:s/>άρθρου<text:s/>68<text:s/>του<text:s/>ν.4386/2016<text:s/>βεβαιωθέντων<text:s/>και<text:s/>μη<text:s/>εισπραχθέντων<text:s/>ποσών<text:s/>είναι<text:s/>η<text:s/>Δ.Ο.Υ.,<text:s/>που<text:s/>διενήργησε<text:s/>την<text:s/>εν<text:s/>στενή<text:s/>έννοια<text:s/>βεβαίωσή<text:s/>τους,<text:s/>χωρίς<text:s/>να<text:s/>απαιτείται<text:s/>η<text:s/>προηγούμενη<text:s/>ανάκληση<text:s/>των<text:s/>καταλογιστικών<text:s/>πράξεων’.<text:s/>Περαιτέρω<text:s/>στο<text:s/>ρυθμιστικό<text:s/>πεδίο<text:s/>της<text:s/>διάταξης<text:s/>του<text:s/>άρθρου<text:s/>68<text:s/>του<text:s/>ν.4386/2016<text:s/>υπάγονται<text:s/>οι<text:s/>αποφάσεις<text:s/>καταλογισμού,<text:s/>οι<text:s/>οποίες<text:s/>πληρούν<text:s/>τις<text:s/>αναφερόμενες<text:s/>σ’<text:s/>αυτό<text:s/>προϋποθέσεις.<text:s/>Μεταξύ<text:s/>άλλων<text:s/>θα<text:s/>πρέπει<text:s/>οι<text:s/>δαπάνες<text:s/>αυτές<text:s/>να<text:s/>αφορούν<text:s/>σε<text:s/>διάφορες<text:s/>δραστηριότητες<text:s/>του<text:s/>Πανεπιστημίου<text:s/>αυτού,<text:s/>με<text:s/>εξαίρεση<text:s/>τις<text:s/>αμιγώς<text:s/>ερευνητικές<text:s/>και<text:s/>να<text:s/>έχουν<text:s/>χαρακτηριστεί<text:s/>ως<text:s/>‘’ανοίκειες<text:s/>πληρωμές’’<text:s/>με<text:s/>την<text:s/>υπ΄<text:s/>αριθ.<text:s/>4938/30.06.2005<text:s/>έκθεση<text:s/>διαχειριστικού<text:s/>ελέγχου<text:s/>της<text:s/>Γ.Δ.Ο.Ε<text:s/>(Γενική<text:s/>Διεύθυνση<text:s/>Οικονομικής<text:s/>Επιθεώρησης)<text:s/>και<text:s/>την<text:s/>συμπληρωματική<text:s/>της<text:s/>υπ΄<text:s/>αριθ.938/10.02.2006.</text:span></text:p>
      <text:p text:style-name="P13"><text:span text:style-name="T13_1">Σας<text:s/>κοινοποιούμε,<text:s/>επίσης,<text:s/>τη<text:s/>διάταξη<text:s/>του<text:s/>άρθρου<text:s/>71<text:s/>του<text:s/>Ν.4554/2018,<text:s/>η<text:s/>οποία<text:s/>διευρύνει<text:s/>ουσιαστικά<text:s/>το<text:s/>πεδίο<text:s/>εφαρμογής<text:s/>του<text:s/>προηγουμένου<text:s/>άρθρου<text:s/>68<text:s/>του<text:s/>Ν.4386/2016,<text:s/>επί<text:s/>καταλογιστικών<text:s/>πράξεων<text:s/>που<text:s/>εκδόθηκαν<text:s/>σε<text:s/>βάρος<text:s/>ερευνητών<text:s/>των</text:span></text:p>
      <text:p text:style-name="P14"><text:span text:style-name="T14_1">Ειδικών<text:s/>Λογαριασμών<text:s/>Κονδυλίων<text:s/>Έρευνας<text:s/>(ΕΛΚΕ)<text:s/>όλων<text:s/>των<text:s/>ΑΕΙ<text:s/>και<text:s/>αφορούν<text:s/>τρόπο<text:s/>υπολογισμού<text:s/>πρόσθετων<text:s/>αμοιβών<text:s/>ΔΕΠ<text:s/>κατά<text:s/>τη<text:s/>μέχρι<text:s/>και<text:s/>το<text:s/>έτος<text:s/>2005<text:s/>περίοδο<text:s/>εφόσον<text:s/>δεν<text:s/>έχουν<text:s/>εκτελεστεί<text:s/>έως<text:s/>τη<text:s/>δημοσίευσή<text:s/>του.</text:span></text:p>
      <text:p text:style-name="P15"><text:span text:style-name="T15_1">Η<text:s/>έρευνα<text:s/>και<text:s/>η<text:s/>κρίση<text:s/>αν<text:s/>οι<text:s/>Αποφάσεις<text:s/>Καταλογισμού<text:s/>υπάγονται<text:s/>ή<text:s/>όχι<text:s/>στις<text:s/>ανωτέρω<text:s/>διατάξεις<text:s/>ανάγεται<text:s/>στη<text:s/>σφαίρα<text:s/>της<text:s/>αρμόδιας<text:s/>για<text:s/>τη<text:s/>διαγραφή<text:s/>υπηρεσίας<text:s/>καθώς<text:s/>πρόκειται<text:s/>για<text:s/>ζήτημα<text:s/>πραγματικό,<text:s/>σύμφωνα<text:s/>και<text:s/>με<text:s/>τα<text:s/>οριζόμενα<text:s/>στην<text:s/>ανωτέρω<text:s/>γνωμοδότηση.<text:s/>Ειδικότερα<text:s/>εάν<text:s/>η<text:s/>χρονική<text:s/>περίοδος<text:s/>δεν<text:s/>προκύπτει<text:s/>ρητά<text:s/>από<text:s/>την<text:s/>Απόφαση<text:s/>Καταλογισμού<text:s/>που<text:s/>δύναται<text:s/>να<text:s/>συνοδεύει<text:s/>την<text:s/>βεβαίωση,<text:s/>τότε<text:s/>θα<text:s/>πρέπει<text:s/>να<text:s/>αναζητηθεί<text:s/>η<text:s/>‘‘έκθεση<text:s/>ελέγχου<text:s/>μισθοδοσίας<text:s/>του<text:s/>Γενικού<text:s/>Λογιστηρίου<text:s/>του<text:s/>Κράτους’’<text:s/>ή<text:s/>έγγραφο<text:s/>από<text:s/>την<text:s/>αρμόδια<text:s/>Διεύθυνση<text:s/>Εκκαθάρισης,<text:s/>Ελέγχου<text:s/>και<text:s/>Εντολής<text:s/>Πληρωμής<text:s/>Αποδοχών<text:s/>ή<text:s/>οποιοδήποτε<text:s/>κατά<text:s/>την<text:s/>κρίση<text:s/>της<text:s/>αρμόδιας<text:s/>υπηρεσίας<text:s/>έγγραφο<text:s/>από<text:s/>το<text:s/>οποίο<text:s/>να<text:s/>προκύπτει<text:s/>ρητά<text:s/>η<text:s/>χρονική<text:s/>περίοδος<text:s/>για<text:s/>την<text:s/>οποία<text:s/>βεβαιώθηκαν<text:s/>πρόσθετες<text:s/>αμοιβές<text:s/>ΔΕΠ<text:s/>(μέχρι<text:s/>και<text:s/>το<text:s/>έτος<text:s/>2005<text:s/>περίοδο).</text:span></text:p>
      <text:p text:style-name="P16"><text:span text:style-name="T16_1">Παρακαλούμε<text:s/>για<text:s/>την<text:s/>εφαρμογή<text:s/>των<text:s/>ανωτέρω<text:s/>διατάξεων.</text:span></text:p>
      <text:p text:style-name="P17"><text:span text:style-name="T17_1">Ο<text:s/>ΔΙΟΙΚΗΤΗΣ<text:s/>ΤΗΣ<text:s/>ΑΑΔΕ</text:span></text:p>
      <text:p text:style-name="P18"><text:span text:style-name="T18_1">Γ.ΠΙΤΣΙΛΗΣ</text:span></text:p>
      <text:p text:style-name="P19"><text:span text:style-name="T19_1">Συνημμένα</text:span><text:span text:style-name="T19_2">:<text:s/>1.<text:s/>Γνωμοδότηση<text:s/>145/2017<text:s/>του<text:s/>ΝΣΚ</text:span></text:p>
      <text:p text:style-name="P20"><text:span text:style-name="T20_1">2.<text:s/></text:span><text:span text:style-name="T20_2">Άρθρο<text:s/>68<text:s/>του<text:s/>Ν.4386/2016</text:span></text:p>
      <text:p text:style-name="P21"><text:span text:style-name="T21_1">3.<text:s/></text:span><text:span text:style-name="T21_2">Άρθρο<text:s/>71<text:s/>του<text:s/>Ν.4554/2018</text:span></text:p>
      <text:p text:style-name="P22"><text:span text:style-name="T22_1">ΕΣΩΤΕΡΙΚΗ<text:s/>ΔΙΑΝΟΜΗ:<text:s/>1.<text:s/>Γραφείο<text:s/>Διοικητή,<text:s/>2.Γραφείο<text:s/>Γενικού<text:s/>Διευθυντή<text:s/>Φορολογικής<text:s/>Διοίκησης,<text:s/>3.<text:s/>Δ/νση<text:s/>Εισπράξεων-Γραμματεία<text:s/>(Α-Ε’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