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ΑΜΕΣΗΣ<text:s/>ΦΟΡΟΛΟΓΙΑΣ</text:span></text:p>
      <text:p text:style-name="P5"><text:span text:style-name="T5_1">ΤΜΗΜΑΤΑ<text:s/>Α΄,<text:s/>Β΄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<text:s/>84<text:s/>ΑΘΗΝΑ</text:span></text:p>
      <text:p text:style-name="P8"><text:span text:style-name="T8_1">Τηλέφωνο<text:s/>:<text:s/>210<text:s/>3375315<text:s/>-16</text:span></text:p>
      <text:p text:style-name="P9"><text:span text:style-name="T9_1">210<text:s/>3375311-312</text:span></text:p>
      <text:p text:style-name="P10"><text:span text:style-name="T10_1">Fax<text:s/>:<text:s/>210<text:s/>3375001</text:span></text:p>
      <text:p text:style-name="P11"><text:span text:style-name="T11_1">E-Mail<text:s/>:</text:span><text:span text:style-name="T11_2"><text:a xlink:type="simple" xlink:href="mailto:d12.a@yo.syzefxis.gov.gr"><text:span text:style-name="T11_3">d<text:s/>12.a@<text:s/>yo.syzefxis.gov.gr</text:span></text:a></text:span></text:p>
      <text:p text:style-name="P12"><text:span text:style-name="T12_1"><text:a xlink:type="simple" xlink:href="mailto:d12.b@yo.syzefxis.gov.gr"><text:span text:style-name="T12_2">d<text:s/>12.b@<text:s/>yo.syzefxis.gov.gr</text:span></text:a>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Χρόνος<text:s/>έκπτωσης<text:s/>ασφαλιστικών<text:s/>εισφορών<text:s/>(Ε.Φ.Κ.Α)<text:s/>από<text:s/>τα<text:s/>ακαθάριστα<text:s/>έσοδα<text:s/>μη<text:s/>μισθωτών.</text:span></text:p>
      <text:p text:style-name="P15"><text:span text:style-name="T1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6"><text:span text:style-name="T16_1">1.<text:s/>Με<text:s/>βάση<text:s/>τις<text:s/>διατάξεις<text:s/>του<text:s/>άρθρου<text:s/>22<text:s/>του<text:s/>ν.4172/2013,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<text:s/>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<text:s/>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7"><text:span text:style-name="T17_1">2.<text:s/>Περαιτέρω,<text:s/>με<text:s/>τις<text:s/>διατάξεις<text:s/>της<text:s/>περ.<text:s/>γ’<text:s/>του<text:s/>άρθρου<text:s/>23<text:s/>του<text:s/>ίδιου<text:s/>νόμου<text:s/>ορίζεται<text:s/>ότι<text:s/>δεν<text:s/>εκπίπτουν<text:s/>οι<text:s/>μη<text:s/>καταβληθείσες<text:s/>ασφαλιστικές<text:s/>εισφορές.</text:span></text:p>
      <text:p text:style-name="P18"><text:span text:style-name="T18_1">3.<text:s/>Επίσης,<text:s/>με<text:s/>την<text:s/>ΠΟΛ.1113/2015<text:s/>εγκύκλιο,<text:s/>με<text:s/>την<text:s/>οποία<text:s/>δόθηκαν<text:s/>οδηγίες<text:s/>για<text:s/>την<text:s/>εφαρμογή<text:s/>των<text:s/>διατάξεων<text:s/>των<text:s/>άρθρων<text:s/>22,<text:s/>22Α<text:s/>και<text:s/>23<text:s/>του<text:s/>ν.4172/2013,<text:s/>διευκρινίσθηκε,<text:s/>μεταξύ<text:s/>άλλων,<text:s/>ότι<text:s/>οι<text:s/>επιχειρηματικές<text:s/>δαπάνες<text:s/>εκπίπτουν,<text:s/>εφόσον<text:s/>πληρούν<text:s/>αθροιστικά<text:s/>τα<text:s/>κριτήρια<text:s/>του<text:s/>άρθρου<text:s/>22<text:s/>και<text:s/>δεν<text:s/>ανήκουν<text:s/>στον<text:s/>περιοριστικό<text:s/>κατάλογο<text:s/>του<text:s/>άρθρου<text:s/>23<text:s/>ή<text:s/>της<text:s/>παραγράφου<text:s/>4<text:s/>του<text:s/>άρθρου<text:s/>48.<text:s/>Αναφορικά<text:s/>με<text:s/>τον<text:s/>χρόνο<text:s/>έκπτωσής<text:s/>τους,<text:s/>αυτές<text:s/>εκπίπτουν<text:s/>από<text:s/>τα<text:s/>ακαθάριστα<text:s/>έσοδα<text:s/>του<text:s/>φορολογικού<text:s/>έτους<text:s/>το<text:s/>οποίο<text:s/>αφορούν,<text:s/>με<text:s/>την<text:s/>επιφύλαξη<text:s/>των<text:s/>διατάξεων<text:s/>του<text:s/>άρθρου<text:s/>23<text:s/>(π.χ.<text:s/>χρόνος<text:s/>έκπτωσης<text:s/>ασφαλιστικών<text:s/>εισφορών,<text:s/>κ.λπ.).<text:s/>Οι<text:s/>δαπάνες<text:s/>των<text:s/>οποίων<text:s/>τα<text:s/>δικαιολογητικά<text:s/>εκδίδονται<text:s/>ή<text:s/>λαμβάνονται<text:s/>έως<text:s/>την<text:s/>ημερομηνία<text:s/>κλεισίματος<text:s/>του<text:s/>ισολογισμού<text:s/>και<text:s/>αφορούν<text:s/>την<text:s/>κλειόμενη<text:s/>χρήση<text:s/>επίσης<text:s/>εκπίπτουν<text:s/>από<text:s/>τα<text:s/>ακαθάριστα<text:s/>έσοδα<text:s/>του<text:s/>έτους<text:s/>που<text:s/>αφορούν.<text:s/>Επίσης,<text:s/>σε<text:s/>περίπτωση<text:s/>που<text:s/>οι<text:s/>εκπρόθεσμες<text:s/>ασφαλιστικές<text:s/>εισφορές<text:s/>ετών<text:s/>2014<text:s/>και<text:s/>επομένων<text:s/>έχουν<text:s/>υπαχθεί<text:s/>σε<text:s/>ρύθμιση,<text:s/>αυτές<text:s/>θα<text:s/>εκπίπτουν<text:s/>κατά<text:s/>το<text:s/>χρόνο<text:s/>καταβολής<text:s/>τους<text:s/>σύμφωνα<text:s/>με<text:s/>την<text:s/>υπόψη<text:s/>ρύθμιση.</text:span></text:p>
      <text:p text:style-name="P19"><text:span text:style-name="T19_1">4.<text:s/>Από<text:s/>τα<text:s/>ανωτέρω<text:s/>προκύπτει<text:s/>ότι<text:s/>οι<text:s/>ασφαλιστικές<text:s/>εισφορές<text:s/>(κύριας,<text:s/>επικουρικής<text:s/>ασφάλισης<text:s/>και<text:s/>πρόνοιας)<text:s/>εκπίπτουν<text:s/>από<text:s/>τα<text:s/>ακαθάριστα<text:s/>έσοδα<text:s/>της<text:s/>επιχείρησης<text:s/>υπό<text:s/>τις<text:s/>προϋποθέσεις<text:s/>του<text:s/>άρθρου<text:s/>22<text:s/>εφόσον<text:s/></text:span><text:span text:style-name="T19_2">καταβληθούν</text:span><text:span text:style-name="T19_3">,<text:s/>δηλαδή<text:s/>κατά<text:s/>τον<text:s/>χρόνο<text:s/>που<text:s/>επιβαρύνουν<text:s/>ταμειακά<text:s/>την<text:s/>επιχείρηση.</text:span></text:p>
      <text:p text:style-name="P20"><text:span text:style-name="T20_1">Ως<text:s/>εκ<text:s/>τούτου,<text:s/>οποιοδήποτε<text:s/>ποσό<text:s/>καταβάλλεται<text:s/>ταμειακά<text:s/>ως<text:s/>ασφαλιστική<text:s/>εισφορά<text:s/>από<text:s/>1.1<text:s/>μέχρι<text:s/>31.12<text:s/>του<text:s/>τρέχοντος<text:s/>φορολογικού<text:s/>έτους,<text:s/>εκτός<text:s/>από<text:s/>τα<text:s/>ποσά<text:s/>προσαυξήσεων,<text:s/>προστίμων,<text:s/>κλπ.<text:s/>που<text:s/>τυχόν<text:s/>καταβλήθηκαν<text:s/>στο<text:s/>έτος<text:s/>αυτό,<text:s/>εκπίπτει<text:s/>από<text:s/>τα<text:s/>ακαθάριστα<text:s/>έσοδα<text:s/>της<text:s/>επιχείρησης<text:s/>του<text:s/>έτους<text:s/>αυτού.</text:span></text:p>
      <text:p text:style-name="P21"><text:span text:style-name="T21_1">Η<text:s/>καταβολή<text:s/>των<text:s/>ασφαλιστικών<text:s/>εισφορών<text:s/>αφορά<text:s/>εισφορές<text:s/>τρέχοντος<text:s/>ή<text:s/>παλαιο-<text:s/>τέρων<text:s/>ετών,<text:s/>περιλαμβανομένων<text:s/>και<text:s/>αυτών<text:s/>που<text:s/>έχουν<text:s/>υπαχθεί<text:s/>σε<text:s/>ρύθμιση.</text:span></text:p>
      <text:p text:style-name="P22"><text:span text:style-name="T22_1">Επιπρόσθετα,<text:s/>δεν<text:s/>εξετάζεται<text:s/>αν<text:s/>η<text:s/>πληρωμή<text:s/>των<text:s/>ως<text:s/>άνω<text:s/>ασφαλιστικών<text:s/>εισφορών<text:s/>είναι<text:s/>εμπρόθεσμη<text:s/>ή<text:s/>εκπρόθεσμη,<text:s/>με<text:s/>βάση<text:s/>τις<text:s/>προθεσμίες<text:s/>της<text:s/>ασφαλιστικής<text:s/>νομοθεσίας.</text:span></text:p>
      <text:p text:style-name="P23"><text:span text:style-name="T23_1">Επισημαίνεται,<text:s/>ότι<text:s/>μπορεί<text:s/>να<text:s/>λάβει<text:s/>χώρα<text:s/>εξόφληση<text:s/>οφειλόμενων<text:s/>ασφαλιστικών<text:s/>εισφορών<text:s/>μέσω<text:s/>παρακράτησης<text:s/>για<text:s/>λογαριασμό<text:s/>του<text:s/>Ε.Φ.Κ.Α<text:s/>από<text:s/>πάσης<text:s/>φύσεως<text:s/>καταβολές,<text:s/>πληρωμές,<text:s/>επιδοτήσεις,<text:s/>αποζημιώσεις,<text:s/>επιχορηγήσεις<text:s/>και<text:s/>δανειοδοτήσεις<text:s/>που<text:s/>καταβάλλονται<text:s/>από<text:s/>το<text:s/>Δημόσιο,<text:s/>τους<text:s/>φορείς<text:s/>του<text:s/>Δημοσίου,<text:s/>Ν.Π.Δ.Δ.,<text:s/>Ν.Π.Ι.Δ.<text:s/>και<text:s/>Α.Ε<text:s/>του<text:s/>δημοσίου<text:s/>τομέα,<text:s/>κατ’<text:s/>εφαρμογή<text:s/>των<text:s/>διατάξεων<text:s/>του<text:s/>ν.4254/2014.<text:s/>Στις<text:s/>περιπτώσεις<text:s/>αυτές<text:s/>η<text:s/>εξόφληση<text:s/>ασφαλιστικών<text:s/>εισφορών<text:s/>μέσω<text:s/>παρακράτησης,<text:s/>για<text:s/>λογαριασμό<text:s/>του<text:s/>ΕΦΚΑ,<text:s/>κατ’<text:s/>εφαρμογή<text:s/>των<text:s/>διατάξεων<text:s/>του<text:s/>ν.4254/2014,<text:s/>εξισώνεται<text:s/>με<text:s/>την<text:s/>ταμειακή<text:s/>καταβολή,<text:s/>δηλαδή<text:s/>την<text:s/>άμεση<text:s/>καταβολή<text:s/>χρηματικών<text:s/>ποσών<text:s/>για<text:s/>την<text:s/>κάλυψη<text:s/>ασφαλιστικής<text:s/>δαπάνης.<text:s/>Επίσης,<text:s/>η<text:s/>παρακράτηση<text:s/>αυτή<text:s/>για<text:s/>εξόφληση<text:s/>ασφαλιστικών<text:s/>υποχρεώσεων<text:s/>δεν<text:s/>επηρεάζει<text:s/>την<text:s/>εν<text:s/>γένει<text:s/>φορολογική<text:s/>μεταχείριση<text:s/>των<text:s/>ποσών<text:s/>αυτών.</text:span></text:p>
      <text:p text:style-name="P24"><text:span text:style-name="T24_1">5.<text:s/>Από<text:s/>τον<text:s/>Ενιαίο<text:s/>Φορέα<text:s/>Κοινωνικής<text:s/>Ασφάλισης<text:s/>(Ε.Φ.Κ.Α.)<text:s/>εκδίδονται<text:s/>ετησίως<text:s/>και<text:s/>αναρτώνται<text:s/>διαδικτυακά<text:s/>βεβαιώσεις<text:s/>καταβληθεισών<text:s/>ασφαλιστικών<text:s/>εισφορών<text:s/>για<text:s/>φορολογική<text:s/>χρήση<text:s/>που<text:s/>αφορούν<text:s/>το<text:s/>προηγούμενο<text:s/>φορολογικό<text:s/>έτος<text:s/>και<text:s/>περαιτέρω,<text:s/>κάθε<text:s/>έτος<text:s/>πραγματοποιείται<text:s/>εκκαθάριση<text:s/>των<text:s/>ασφαλιστικών<text:s/>εισφορών<text:s/>του<text:s/>προηγούμενου<text:s/>έτους<text:s/>με<text:s/>βάση<text:s/>τα<text:s/>επικαιροποιημένα<text:s/>οικονομικά<text:s/>στοιχεία<text:s/>που<text:s/>διαθέτει<text:s/>ο<text:s/>ΕΦΚΑ<text:s/>με<text:s/>συνέπεια,<text:s/>να<text:s/>προκύπτει<text:s/>για<text:s/>τον<text:s/>ασφαλισμένο<text:s/>χρεωστική,<text:s/>πιστωτική<text:s/>ή<text:s/>μηδενική<text:s/>εκκαθάριση.</text:span></text:p>
      <text:p text:style-name="P25"><text:span text:style-name="T25_1">6.<text:s/>Ενόψει<text:s/>των<text:s/>ανωτέρω,<text:s/>η<text:s/>ταμειακή<text:s/>καταβολή<text:s/>ασφαλιστικών<text:s/>εισφορών<text:s/>σε<text:s/>φορολογικό<text:s/>έτος<text:s/>μεταγενέστερο<text:s/>από<text:s/>το<text:s/>έτος<text:s/>που<text:s/>αφορούν,<text:s/>συνεπεία<text:s/>της<text:s/>εκκαθάρισης,<text:s/>επηρεάζει<text:s/>τα<text:s/>φορολογικά<text:s/>αποτελέσματα<text:s/>του<text:s/>έτους<text:s/>μέσα<text:s/>στο<text:s/>οποίο<text:s/>λαμβάνει<text:s/>χώρα<text:s/>η<text:s/>καταβολή.<text:s/>Τα<text:s/>ανωτέρω<text:s/>έχουν<text:s/>εφαρμογή<text:s/>και<text:s/>στις<text:s/>περιπτώσεις<text:s/>συμψηφισμού<text:s/>πιστωτικού<text:s/>υπόλοιπου<text:s/>με<text:s/>ασφαλιστικές<text:s/>εισφορές<text:s/>επόμενου<text:s/>έτους<text:s/>καθόσον<text:s/>ο<text:s/>συμψηφισμός<text:s/>αυτός<text:s/>εξομοιώνεται<text:s/>με<text:s/>καταβολή,<text:s/>κατά<text:s/>το<text:s/>μέρος<text:s/>που<text:s/>εξοφλεί<text:s/>ασφαλιστικές<text:s/>εισφορές<text:s/>του<text:s/>έτους<text:s/>αυτού.</text:span></text:p>
      <text:p text:style-name="P26"><text:span text:style-name="T26_1">7.<text:s/>Ειδικά,<text:s/>στις<text:s/>περιπτώσεις<text:s/>που<text:s/>νομικά<text:s/>πρόσωπα,<text:s/>νομικές<text:s/>οντότητες<text:s/>ή<text:s/>φυσικά<text:s/>πρόσωπα<text:s/>που<text:s/>αποκτούν<text:s/>εισόδημα<text:s/>από<text:s/>επιχειρηματική<text:s/>δραστηριότητα,<text:s/>συμπεριέλαβαν<text:s/>τις<text:s/>κατα-<text:s/>βληθείσες<text:s/>εισφορές<text:s/>του<text:s/>έτους<text:s/>2018<text:s/>οι<text:s/>οποίες<text:s/>αφορούσαν<text:s/>το<text:s/>προηγούμενο<text:s/>έτος,<text:s/>στα<text:s/>φορολογικά<text:s/>αποτελέσματα<text:s/>του<text:s/>έτους<text:s/>2017,<text:s/>δεν<text:s/>απαιτείται<text:s/>να<text:s/>υποβάλουν<text:s/>τροποποιητικές<text:s/>δηλώσεις<text:s/>φορολογίας<text:s/>εισοδήματος<text:s/>για<text:s/>το<text:s/>φορολογικό<text:s/>έτος<text:s/>2017.<text:s/>Επισημαίνεται,<text:s/>όμως,<text:s/>ότι<text:s/>για<text:s/>τα<text:s/>ποσά<text:s/>αυτά<text:s/>δεν<text:s/>θα<text:s/>εφαρμοσθούν<text:s/>τα<text:s/>αναφερόμενα<text:s/>στην<text:s/>προηγούμενη<text:s/>παράγραφο<text:s/>της<text:s/>παρούσας<text:s/>και<text:s/>επομένως<text:s/>δεν<text:s/>θα<text:s/>ληφθούν<text:s/>υπόψη<text:s/>στη<text:s/>δήλωση<text:s/>φορολογικού<text:s/>έτους<text:s/>2018,<text:s/>καθόσον<text:s/>διαφορετικά<text:s/>θα<text:s/>προέκυπτε<text:s/>θέμα<text:s/>διπλής<text:s/>έκπτωσης<text:s/>της<text:s/>ασφαλιστικής<text:s/>δαπάνης.</text:span></text:p>
      <text:p text:style-name="P27"><text:span text:style-name="T27_1">Ο<text:s/>ΔΙΟΙΚΗΤΗΣ<text:s/>ΤΗΣ<text:s/>ΑΑΔΕ</text:span></text:p>
      <text:p text:style-name="P28"><text:span text:style-name="T28_1">ΓΕΩΡΓΙΟΣ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’<text:s/>(εκτός<text:s/>του<text:s/>αριθμού<text:s/>2<text:s/>αυτού)</text:span></text:p>
      <text:p text:style-name="P32"><text:span text:style-name="T32_1">2.<text:s/>Κεντρική<text:s/>Υπηρεσία<text:s/>ΣΔΟΕ<text:s/>και<text:s/>τις<text:s/>Περιφερειακές<text:s/>Διευθύνσεις<text:s/>της</text:span></text:p>
      <text:p text:style-name="P33"><text:span text:style-name="T33_1">3.<text:s/>Διεύθυνση<text:s/>Ηλεκτρονικής<text:s/>Διακυβέρνησης</text:span></text:p>
      <text:p text:style-name="P34"><text:span text:style-name="T34_1">4.<text:s/>Διεύθυνση<text:s/>Υποστήριξης<text:s/>Ηλεκτρονικών<text:s/>Υπηρεσιών<text:s/>–<text:s/>Τμήμα<text:s/>Ε’</text:span></text:p>
      <text:p text:style-name="P35"><text:span text:style-name="T35_1">(με<text:s/>την<text:s/>παράκληση<text:s/>να<text:s/>αναρτηθεί<text:s/>στην<text:s/>Ηλεκτρονική<text:s/>Βιβλιοθήκη)</text:span></text:p>
      <text:p text:style-name="P36"><text:span text:style-name="T36_1">ΙΙ.<text:s/>ΑΠΟΔΕΚΤΕΣ<text:s/>ΓΙΑ<text:s/>ΚΟΙΝΟΠΟΙΗΣΗ</text:span></text:p>
      <text:p text:style-name="P37"><text:span text:style-name="T37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<text:s/>ΙΣΤ’,<text:s/>ΙΖ’,<text:s/>ΙΗ’,<text:s/>ΙΘ’,<text:s/>Κ’,<text:s/>ΚΑ’,<text:s/>ΚΒ’<text:s/>και<text:s/>ΚΓ’</text:span></text:p>
      <text:p text:style-name="P38"><text:span text:style-name="T38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9"><text:span text:style-name="T39_1">3.<text:s/>Υπουργείο<text:s/>Τουρισμού,<text:s/>Αμαλίας<text:s/>12<text:s/>105<text:s/>57<text:s/>Αθήνα</text:span></text:p>
      <text:p text:style-name="P40"><text:span text:style-name="T40_1">4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41"><text:span text:style-name="T41_1">5.<text:s/>Γραφείο<text:s/>κ.<text:s/>Υπουργού<text:s/>Οικονομικών</text:span></text:p>
      <text:p text:style-name="P42"><text:span text:style-name="T42_1">6.<text:s/>Γραφείο<text:s/>κας<text:s/>Υφυπουργού<text:s/>Οικονομικών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Διοικητή<text:s/>Ανεξάρτητης<text:s/>Αρχής<text:s/>Δημοσίων<text:s/>Εσόδων</text:span></text:p>
      <text:p text:style-name="P45"><text:span text:style-name="T45_1">2.<text:s/>Γραφείο<text:s/>κ.<text:s/>Γενικού<text:s/>Δ/ντή<text:s/>Φορολογικής<text:s/>Διοίκησης</text:span></text:p>
      <text:p text:style-name="P46"><text:span text:style-name="T46_1">3.<text:s/>Γραφεία<text:s/>κ.κ.<text:s/>Γενικών<text:s/>Δ/ντών</text:span></text:p>
      <text:p text:style-name="P47"><text:span text:style-name="T47_1">4.<text:s/>Δ/νση<text:s/>Εφαρμογής<text:s/>Άμεσης<text:s/>Φορολογίας<text:s/>-<text:s/>Τμήματα<text:s/>Α’<text:s/>–<text:s/>Β’</text:span></text:p>
      <text:p text:style-name="P48"><text:span text:style-name="T48_1">5.<text:s/>Δ/νση<text:s/>Νομικής<text:s/>Υποστήριξης<text:s/>της<text:s/>Α.Α.Δ.Ε.</text:span></text:p>
      <text:p text:style-name="P49"><text:span text:style-name="T49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