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</text:span><text:span text:style-name="T2_2">Αποσυσχέτιση<text:s/>Α.Φ.Μ.<text:s/>πωλητή<text:s/>μεταβιβασθέντος<text:s/>οχήματος<text:s/>στο<text:s/>Πληροφοριακό<text:s/>Σύστημα<text:s/>Οχημάτων.</text:span></text:p>
      <text:p text:style-name="P3"><text:span text:style-name="T3_1">Η<text:s/>υπηρεσία<text:s/>μας<text:s/>έχει<text:s/>συχνά<text:s/>γίνει<text:s/>αποδέκτης<text:s/>ερωτημάτων<text:s/>από<text:s/>Δ.Ο.Υ.<text:s/>που<text:s/>αφορούν<text:s/>στην<text:s/>ορθή<text:s/>αντιμετώπιση<text:s/>περιπτώσεων<text:s/>μεταβίβασης<text:s/>οχημάτων<text:s/>που<text:s/>έλαβαν<text:s/>χώρα<text:s/>κατά<text:s/>το<text:s/>παρελθόν,<text:s/>για<text:s/>τις<text:s/>οποίες<text:s/>η<text:s/>διαδικασία<text:s/>ολοκληρώθηκε<text:s/>στις<text:s/>Δ/νσεις<text:s/>Μεταφορών<text:s/>του<text:s/>Υ.Μ.Ε.,<text:s/>χωρίς<text:s/>την<text:s/>αναγραφή<text:s/>του<text:s/>Αριθμού<text:s/>Φορολογικού<text:s/>Μητρώου<text:s/>(ΑΦΜ)<text:s/>αλλά<text:s/>και<text:s/>του<text:s/>αριθμού<text:s/>δελτίου<text:s/>ταυτότητας<text:s/>του<text:s/>αγοραστή.</text:span></text:p>
      <text:p text:style-name="P4"><text:span text:style-name="T4_1">Συγκεκριμένα<text:s/>στο<text:s/>πεδίο<text:s/>«ΑΦΜ»,<text:s/>ελλείψει<text:s/>ΑΦΜ<text:s/>αναγραφόταν<text:s/>ο<text:s/>αριθμός<text:s/>«0»,<text:s/>με<text:s/>αποτέλεσμα<text:s/>να<text:s/>μην<text:s/>μπορεί<text:s/>να<text:s/>γίνει<text:s/>στη<text:s/>συνέχεια<text:s/>ταυτοποίηση<text:s/>του<text:s/>προσώπου-αγοραστή<text:s/>με<text:s/>βεβαιότητα,<text:s/>ώστε<text:s/>να<text:s/>είναι<text:s/>δυνατή<text:s/>και<text:s/>η<text:s/>συσχέτιση<text:s/>του<text:s/>προσώπου<text:s/>αυτού<text:s/>με<text:s/>όλες<text:s/>τις<text:s/>υποχρεώσεις<text:s/>που<text:s/>συνεπάγεται<text:s/>η<text:s/>κατοχή<text:s/>του<text:s/>οχήματος<text:s/>(π.χ.<text:s/>παράβολο<text:s/>ανασφάλιστου,<text:s/>βεβαίωση<text:s/>οφειλόμενων<text:s/>τελών<text:s/>κυκλοφορίας<text:s/>κλπ).</text:span></text:p>
      <text:p text:style-name="P5"><text:span text:style-name="T5_1">Ταυτόχρονα<text:s/>στο<text:s/>Πληροφοριακό<text:s/>Σύστημα<text:s/>Οχημάτων<text:s/>(ΠΣΟ)<text:s/>των<text:s/>Δ.Ο.Υ.<text:s/>στις<text:s/>περιπτώσεις<text:s/>αυτές,<text:s/>λόγω<text:s/>απουσίας<text:s/>στοιχείων<text:s/>για<text:s/>τον<text:s/>νέο<text:s/>κάτοχο,<text:s/>ο<text:s/>πωλητής-παλαιός<text:s/>κάτοχος,<text:s/>ο<text:s/>οποίος<text:s/>έχει<text:s/>ΑΦΜ,<text:s/>συνεχίζει<text:s/>να<text:s/>βαρύνεται<text:s/>με<text:s/>τις<text:s/>φορολογικές<text:s/>υποχρεώσεις<text:s/>του<text:s/>οχήματος.<text:s/>Ως<text:s/>συνέπεια<text:s/>των<text:s/>παραπάνω,<text:s/>οι<text:s/>πωλητές<text:s/>των<text:s/>οχημάτων<text:s/>έρχονται<text:s/>αντιμέτωποι<text:s/>με<text:s/>το<text:s/>πρόβλημα<text:s/>της<text:s/>άδικης<text:s/>επιβάρυνσης<text:s/>τους<text:s/>για<text:s/>ένα<text:s/>όχημα<text:s/>που<text:s/>δεν<text:s/>τους<text:s/>ανήκει<text:s/>και<text:s/>εξαιτίας<text:s/>αυτού<text:s/>του<text:s/>γεγονότος<text:s/>προσέρχονται<text:s/>στις<text:s/>Δ.Ο.Υ.<text:s/>και<text:s/>μετά<text:s/>από<text:s/>αίτησή<text:s/>τους<text:s/></text:span><text:span text:style-name="T5_2">ζητούν<text:s/>την<text:s/>αποσυσχέτιση<text:s/>του<text:s/>ΑΦΜ<text:s/>τους<text:s/></text:span><text:span text:style-name="T5_3">από<text:s/>το<text:s/>πωληθέν<text:s/>όχημα.</text:span></text:p>
      <text:p text:style-name="P6"><text:span text:style-name="T6_1">Σε<text:s/>περιπτώσεις<text:s/>όπως<text:s/>οι<text:s/>προαναφερόμενες<text:s/>και<text:s/>εφόσον<text:s/>προκύπτει<text:s/>αποδεδειγμένα<text:s/>από<text:s/>επίσημα<text:s/>έγγραφα<text:s/>του<text:s/>Υπουργείου<text:s/>Υποδομών<text:s/>και<text:s/>Μεταφορών<text:s/>ότι<text:s/>έλαβε<text:s/>χώρα<text:s/>η<text:s/>μεταβίβαση<text:s/>του<text:s/>οχήματος<text:s/>και<text:s/>άρα<text:s/>λανθασμένα<text:s/>έχουν<text:s/>βεβαιωθεί<text:s/>τέλη<text:s/>κυκλοφορίας<text:s/>στον<text:s/>πρώην<text:s/>κι<text:s/>όχι<text:s/>στον<text:s/>νυν<text:s/>ιδιοκτήτη,<text:s/>οι<text:s/>Δ.Ο.Υ.<text:s/>πρέπει<text:s/>να<text:s/>προβαίνουν<text:s/>άμεσα<text:s/>στην<text:s/>διαγραφή<text:s/>των<text:s/>οφειλών<text:s/>αυτών.</text:span></text:p>
      <text:p text:style-name="P7"><text:span text:style-name="T7_1">Στη<text:s/>συνέχεια,<text:s/>και<text:s/>χωρίς<text:s/>καμία<text:s/>καθυστέρηση,<text:s/>θα<text:s/>πρέπει<text:s/>να<text:s/>προβαίνει<text:s/>στην<text:s/>διαγραφή<text:s/>του<text:s/>Α.Φ.Μ.<text:s/>του<text:s/>πωλητή<text:s/>και<text:s/>στην<text:s/>διόρθωση<text:s/>της<text:s/>«εικόνας»<text:s/>του<text:s/>αγοραστή<text:s/>στο<text:s/>Πληροφοριακό<text:s/>Σύστημα<text:s/>Οχημάτων<text:s/>(ΠΣΟ),<text:s/>αφού<text:s/>προβεί<text:s/>σε<text:s/>όλες<text:s/>τις<text:s/>διαθέσιμες<text:s/>ελεγκτικές<text:s/>και<text:s/>διασταυρωτικές<text:s/>ενέργειες<text:s/>που<text:s/>περιγράφονται<text:s/>παρακάτω,<text:s/>για<text:s/>την<text:s/>ταυτοποίηση<text:s/>του<text:s/>προσώπου<text:s/>που<text:s/>αναγνωρίζεται<text:s/>ως<text:s/>αγοραστής<text:s/>μετά<text:s/>την<text:s/>έκδοση<text:s/>νέας<text:s/>άδειας<text:s/>κυκλοφορίας<text:s/>στο<text:s/>όνομά<text:s/>του.</text:span></text:p>
      <text:p text:style-name="P8"><text:span text:style-name="T8_1">Συγκεκριμένα<text:s/>οι<text:s/>Δ.Ο.Υ.<text:s/>θα<text:s/>πρέπει<text:s/>να<text:s/>προβαίνουν<text:s/>στις<text:s/>κάτωθι<text:s/>ενέργειες<text:s/>προκειμένου<text:s/>να<text:s/>εξαντλήσουν<text:s/>τα<text:s/>περιθώρια<text:s/>ταυτοποίησης<text:s/>του<text:s/>αγοραστή,<text:s/>ακόμα<text:s/>κι<text:s/>αν<text:s/>τα<text:s/>στοιχεία<text:s/>που<text:s/>διαθέτουν<text:s/>προς<text:s/>το<text:s/>σκοπό<text:s/>αυτό<text:s/>είναι<text:s/>ιδιαιτέρως<text:s/>περιορισμένα:</text:span></text:p>
      <text:p text:style-name="P9"><text:span text:style-name="T9_1">1)<text:s/>Πρόσβαση<text:s/>στο<text:s/>υποσύστημα<text:s/>"Επιβεβαίωση<text:s/>στοιχείων<text:s/>ταυτότητας"</text:span></text:p>
      <text:p text:style-name="P10"><text:span text:style-name="T10_1">2)<text:s/>Πρόσβαση<text:s/>στο<text:s/>υποσύστημα<text:s/>"Επιβεβαίωση<text:s/>στοιχείων<text:s/>μεταναστών"</text:span></text:p>
      <text:p text:style-name="P11"><text:span text:style-name="T11_1">3)<text:s/>Πρόσβαση<text:s/>στο<text:s/>υποσύστημα<text:s/>"Μητρώο"<text:s/>των<text:s/>Δ.Ο.Υ.</text:span></text:p>
      <text:p text:style-name="P12"><text:span text:style-name="T12_1">4)<text:s/>Πρόσβαση<text:s/>στο<text:s/>πληροφοριακό<text:s/>σύστημα<text:s/>της<text:s/>ΗΔΙΚΑ<text:s/>(για<text:s/>ΑΜΚΑ<text:s/>κ.λ.π.)</text:span></text:p>
      <text:p text:style-name="P13"><text:span text:style-name="T13_1">5)<text:s/>Έγγραφο<text:s/>στη<text:s/>Γ.Α.Δ.Α.<text:s/>"Γραφείο<text:s/>Εξακριβώσεων".</text:span></text:p>
      <text:p text:style-name="P14"><text:span text:style-name="T14_1">Ο<text:s/>ΔΙΟΙΚΗΤΗΣ<text:s/>ΤΗΣ<text:s/>ΑΑΔΕ</text:span></text:p>
      <text:p text:style-name="P15"><text:span text:style-name="T15_1">ΓΕΩΡΓΙΟΣ<text:s/>ΠΙΤΣΙΛΗΣ</text:span></text:p>
      <text:p text:style-name="P16"><text:span text:style-name="T16_1">ΠΙΝΑΚΑΣ<text:s/>ΔΙΑΝΟΜΗΣ:</text:span></text:p>
      <text:p text:style-name="P17"><text:span text:style-name="T17_1">ΑΠΟΔΕΚΤΕΣ<text:s/>ΠΡΟΣ<text:s/>ΕΝΕΡΓΕΙΑ</text:span></text:p>
      <text:p text:style-name="P18"><text:span text:style-name="T18_1">Όλες<text:s/>τις<text:s/>Δ.Ο.Υ.</text:span></text:p>
      <text:p text:style-name="P19"><text:span text:style-name="T19_1">ΑΠΟΔΕΚΤΕΣ<text:s/>ΓΙΑ<text:s/>ΚΟΙΝΟΠΟΙΗΣΗ</text:span></text:p>
      <text:p text:style-name="P20"><text:span text:style-name="T20_1">Ηλεκτρονική<text:s/>βιβλιοθήκη</text:span></text:p>
      <text:p text:style-name="P21"><text:span text:style-name="T21_1">ΕΣΩΤΕΡΙΚΗ<text:s/>ΔΙΑΝΟΜΗ</text:span></text:p>
      <text:p text:style-name="P22"><text:span text:style-name="T22_1">1<text:s/>.<text:s/>Γραφείο<text:s/>Διοικητή<text:s/>Α.Α.Δ.Ε.</text:span></text:p>
      <text:p text:style-name="P23"><text:span text:style-name="T23_1">2<text:s/>.<text:s/>Γραφείο<text:s/>Γενικού<text:s/>Δ/ντη<text:s/>Φορολογικής<text:s/>Διοίκησης</text:span></text:p>
      <text:p text:style-name="P24"><text:span text:style-name="T24_1">3<text:s/>.Γραφείο<text:s/>Γενικού<text:s/>Δ/ντη<text:s/>Ηλεκτρονικής<text:s/>Διακυβέρνησης<text:s/>&amp;<text:s/>Ανθρωπίνου<text:s/>Δυναμικού</text:span></text:p>
      <text:p text:style-name="P25"><text:span text:style-name="T25_1">4<text:s/>.Δ/νση<text:s/>Υποστήριξης<text:s/>Ηλεκτρονικών<text:s/>Υπηρεσιών</text:span></text:p>
      <text:p text:style-name="P26"><text:span text:style-name="T26_1">5<text:s/>.Δ/νση<text:s/>Νομικής<text:s/>Υποστήριξης<text:s/>ΓΓΔΕ</text:span></text:p>
      <text:p text:style-name="P27"><text:span text:style-name="T27_1">6<text:s/>.Δ.ΗΛ.Ε.Δ.</text:span></text:p>
      <text:p text:style-name="P28"><text:span text:style-name="T28_1">7<text:s/>.Δ/νση<text:s/>Φορολογικής<text:s/>Πολιτικής</text:span></text:p>
      <text:p text:style-name="P29"><text:span text:style-name="T29_1">8<text:s/>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