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ΙΣΠΡΑΞΕΩΝ<text:s/>ΤΜΗΜΑ<text:s/>Α΄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Καρ.<text:s/>Σερβίας<text:s/>10</text:span></text:p>
      <text:p text:style-name="P11"><text:span text:style-name="T11_1">10184<text:s/>Αθήνα</text:span></text:p>
      <text:p text:style-name="P12"><text:span text:style-name="T12_1">210<text:s/>3605159,<text:s/>3636059</text:span></text:p>
      <text:p text:style-name="P13"><text:span text:style-name="T13_1">210<text:s/>3635077</text:span></text:p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<text:s/>ΩΦΕΗ46ΜΠ3Ζ-Ε3Ψ</text:span></text:p>
      <text:p text:style-name="P17"><text:span text:style-name="T17_1">Αθήνα,<text:s/>5<text:s/>Δεκεμβρίου<text:s/>2018</text:span></text:p>
      <text:p text:style-name="P18"><text:span text:style-name="T18_1">ΠΟΛ.<text:s/>1224</text:span></text:p>
      <text:p text:style-name="P19"><text:span text:style-name="T19_1">ΠΡΟΣ<text:s/>Ως<text:s/>ο<text:s/>πίνακα<text:s/>διανομής</text:span></text:p>
      <text:p text:style-name="P20"><text:span text:style-name="T20_1">Url<text:s/>:</text:span><text:span text:style-name="T20_2"><text:a xlink:type="simple" xlink:href="http://www.aade.gr/"><text:span text:style-name="T20_3">www<text:s/>.aade.<text:s/>gr</text:span></text:a></text:span></text:p>
      <text:p text:style-name="P21"><text:span text:style-name="T21_1">Θέμα:<text:s/>«Κοινοποίηση<text:s/>πρακτικού<text:s/>2004/2018<text:s/>του<text:s/>Νομικού<text:s/>Συμβούλιου<text:s/>του<text:s/>Κράτους,<text:s/>κατόπιν<text:s/>εγκρίσεώς<text:s/>του,<text:s/>ως<text:s/>προς<text:s/>την<text:s/>ερμηνεία<text:s/>των<text:s/>διατάξεων<text:s/>του<text:s/>άρθρου<text:s/>12<text:s/>του<text:s/>Κ.Φ.Δ.<text:s/>για<text:s/>τη<text:s/>χορήγηση<text:s/>αποδεικτικού<text:s/>ενημερότητας<text:s/>στον<text:s/>κληρονόμο<text:s/>με<text:s/>το<text:s/>ευεργέτημα<text:s/>της<text:s/>απογραφής</text:span><text:span text:style-name="T21_2">»</text:span></text:p>
      <text:p text:style-name="P22"><text:span text:style-name="T22_1">Σχετικό<text:s/>το<text:s/>υπ΄<text:s/>αριθμ.<text:s/>2004/2018<text:s/>πρακτικό<text:s/>του<text:s/>Νομικού<text:s/>Συμβουλίου<text:s/>του<text:s/>Κράτους.</text:span></text:p>
      <text:p text:style-name="P23"><text:span text:style-name="T23_1">Σας<text:s/>κοινοποιούμε<text:s/>κατόπιν<text:s/>εγκρίσεώς<text:s/>του,<text:s/>το<text:s/>περιεχόμενο<text:s/>του<text:s/>ως<text:s/>άνω<text:s/>πρακτικού<text:s/>(2004/2018)<text:s/>του<text:s/>Νομικού<text:s/>Συμβούλιου<text:s/>του<text:s/>Κράτους,<text:s/>σε<text:s/>ό,τι<text:s/>αφορά<text:s/>τη<text:s/>χορήγηση<text:s/>αποδεικτικού<text:s/>ενημερότητας<text:s/>στον<text:s/>κληρονόμο<text:s/>που<text:s/>έχει<text:s/>αποδεχθεί<text:s/>την<text:s/>κληρονομιά<text:s/>με<text:s/>το<text:s/>ευεργέτημα<text:s/>της<text:s/>απογραφής.</text:span></text:p>
      <text:p text:style-name="P24"><text:span text:style-name="T24_1">Σύμφωνα<text:s/>με<text:s/>το<text:s/>πρακτικό,<text:s/>από<text:s/>τις<text:s/>διατάξεις<text:s/>των<text:s/>άρθρων<text:s/>1902<text:s/>–<text:s/>1905<text:s/>Α.Κ.<text:s/>προκύπτει<text:s/>ότι<text:s/>ο<text:s/>αποδεχθείς<text:s/>με<text:s/>το<text:s/>ευεργέτημα<text:s/>της<text:s/>απογραφής<text:s/>κληρονόμος<text:s/>ευθύνεται<text:s/>για<text:s/>τις<text:s/>υποχρεώσεις<text:s/>της<text:s/>κληρονομιάς<text:s/>μέχρι<text:s/>το<text:s/>ενεργητικό<text:s/>της<text:s/>και<text:s/>δια<text:s/>των<text:s/>δυνάμεων<text:s/>της<text:s/>κληρονομιάς<text:s/>και<text:s/>με<text:s/>τον<text:s/>τρόπο<text:s/>αυτό<text:s/>περιορίζεται<text:s/>η<text:s/>ευθύνη<text:s/>του<text:s/>κληρονόμου<text:s/>για<text:s/>τα<text:s/>χρέη<text:s/>της<text:s/>κληρονομιάς<text:s/>μέχρι<text:s/>το<text:s/>ενεργητικό<text:s/>αυτής,<text:s/>δηλαδή<text:s/>αυτός<text:s/>ευθύνεται<text:s/>με<text:s/>τα<text:s/>στοιχεία<text:s/>της<text:s/>κληρονομιάς<text:s/>όσο<text:s/>αυτά<text:s/>επαρκούν.<text:s/>Ο<text:s/>κληρονόμος<text:s/>που<text:s/>έχει<text:s/>αποδεχθεί<text:s/>την<text:s/>κληρονομία<text:s/>με<text:s/>το<text:s/>ευεργέτημα<text:s/>της<text:s/>απογραφής,<text:s/>συνεχίζει<text:s/>να<text:s/>διατηρεί<text:s/>μέχρις<text:s/>εξάντλησης<text:s/>του<text:s/>ενεργητικού<text:s/>της<text:s/>κληρονομιάς<text:s/>την<text:s/>ιδιότητα<text:s/>του<text:s/>κληρονόμου<text:s/>και<text:s/>να<text:s/>είναι<text:s/>φορέας<text:s/>των<text:s/>δικαιωμάτων<text:s/>και<text:s/>των<text:s/>υποχρεώσεων<text:s/>της<text:s/>κληρονομιάς<text:s/>έστω<text:s/>και<text:s/>με<text:s/>τον<text:s/>αναφερθέντα<text:s/>περιορισμό<text:s/>της<text:s/>ευθύνης<text:s/>του.</text:span></text:p>
      <text:p text:style-name="P25"><text:span text:style-name="T25_1">Η<text:s/>απαγόρευση<text:s/>χορήγησης<text:s/>αποδεικτικού<text:s/>φορολογικής<text:s/>ενημερότητας<text:s/>στον<text:s/>κληρονόμο<text:s/>με<text:s/>το<text:s/>ευεργέτημα<text:s/>της<text:s/>απογραφής<text:s/>δεν<text:s/>δύναται<text:s/>να<text:s/>έχει<text:s/>ως<text:s/>-<text:s/>άμεση<text:s/>ή<text:s/>έμμεση<text:s/>–<text:s/>συνέπεια<text:s/>τη<text:s/>διάρρηξη<text:s/>της<text:s/>εν<text:s/>λόγω<text:s/>προστασίας<text:s/>που<text:s/>παρέχεται<text:s/>από<text:s/>το<text:s/>νομοθέτη<text:s/>στη<text:s/>χωριστή<text:s/>ομάδα<text:s/>της<text:s/>ατομικής<text:s/>του<text:s/>περιουσίας<text:s/>και<text:s/>την<text:s/>επιβάρυνση<text:s/>της<text:s/>ατομικής<text:s/>του<text:s/>περιουσίας<text:s/>με<text:s/>τα<text:s/>χρέη<text:s/>του<text:s/>κληρονομούμενου<text:s/>ή<text:s/>την<text:s/>επιβολή<text:s/>περιορισμών<text:s/>σε<text:s/>αυτήν,<text:s/>εξαιτίας<text:s/>των<text:s/>εν<text:s/>λόγω<text:s/>χρεών.</text:span></text:p>
      <text:p text:style-name="P26"><text:span text:style-name="T26_1">Επομένως,<text:s/>αν<text:s/>το<text:s/>αποδεικτικό<text:s/>φορολογικής<text:s/>ενημερότητας<text:s/>πρόκειται<text:s/>να<text:s/>χρησιμοποιηθεί<text:s/></text:span><text:span text:style-name="T26_2">για<text:s/>είσπραξη<text:s/>χρημάτων<text:s/>από<text:s/>τον<text:s/>δημόσιο<text:s/>τομέα<text:s/>ή<text:s/>για<text:s/>συμμετοχή<text:s/>σε<text:s/>προμήθειες,<text:s/>εργολαβίες<text:s/>ή<text:s/>για<text:s/>σύναψη<text:s/>συμβάσεων<text:s/>δανείων<text:s/>κλπ.</text:span><text:span text:style-name="T26_3">,<text:s/>δεν<text:s/>τίθεται<text:s/>ζήτημα<text:s/>άρνησης<text:s/>της<text:s/>φορολογικής<text:s/>αρχής,<text:s/>καθόσον<text:s/>οι<text:s/>πράξεις<text:s/>αυτές<text:s/>αναφέρονται<text:s/>στην<text:s/>ατομική<text:s/>περιουσία<text:s/>του<text:s/>κληρονόμου,<text:s/>η<text:s/>οποία<text:s/>δεν<text:s/>είναι<text:s/>υπέγγυα<text:s/>και<text:s/>με<text:s/>την<text:s/>άρνηση<text:s/>ουσιαστικά<text:s/>θα<text:s/>εξαλείφετο<text:s/>η<text:s/>θεσμική<text:s/>λειτουργία<text:s/>και<text:s/>η<text:s/>χρησιμότητα<text:s/>της<text:s/>αποδοχής<text:s/>με<text:s/>το<text:s/>ευεργέτημα<text:s/>της<text:s/>απογραφής,<text:s/>αφού<text:s/>έτσι<text:s/>θα<text:s/>επλήττετο<text:s/>η<text:s/>ομάδα<text:s/>της<text:s/>ατομικής<text:s/>περιουσίας.</text:span></text:p>
      <text:p text:style-name="P27"><text:span text:style-name="T27_1">Αν<text:s/>πρόκειται<text:s/></text:span><text:span text:style-name="T27_2">για<text:s/>μεταβίβαση<text:s/>περιουσιακού<text:s/>στοιχείου<text:s/>ή<text:s/>για<text:s/>επιβάρυνση<text:s/>αυτού<text:s/>με<text:s/>εμπράγματο<text:s/>βάρος<text:s/>ή<text:s/>αν<text:s/>πρόκειται<text:s/>για<text:s/>διανομή<text:s/>ακινήτου<text:s/>κλπ.,<text:s/></text:span><text:span text:style-name="T27_3">τότε<text:s/>πρέπει<text:s/>να<text:s/>εξεταστεί<text:s/>αν<text:s/>μεταβιβάζεται<text:s/>περιουσιακό<text:s/>στοιχείο<text:s/>από<text:s/>την<text:s/>ομάδα<text:s/>της<text:s/>ατομικής<text:s/>περιουσίας,<text:s/></text:span><text:span text:style-name="T27_4">οπότε<text:s/>και<text:s/>πάλι<text:s/>δεν<text:s/>τίθεται<text:s/>ζήτημα<text:s/>άρνησης<text:s/>χορήγησης<text:s/>Α.Φ.Ε..</text:span><text:span text:style-name="T27_5"><text:s/>Αν<text:s/>όμως<text:s/>μεταβιβάζεται<text:s/>ακίνητο<text:s/>από<text:s/>την<text:s/>ομάδα<text:s/>της<text:s/>κληρονομιαίας<text:s/>περιουσίας,<text:s/>τότε<text:s/>στην<text:s/>περίπτωση<text:s/>μεν<text:s/>που<text:s/>το<text:s/>ακίνητο<text:s/>πρόκειται<text:s/>να<text:s/>μεταβιβαστεί<text:s/>λόγω<text:s/>χαριστικής<text:s/>αιτίας<text:s/>ή<text:s/>να<text:s/>διανεμηθεί,<text:s/>ανταλλαγεί,<text:s/>καταστεί<text:s/>αντικείμενο<text:s/>σύστασης<text:s/>οριζόντιας<text:s/>ιδιοκτησίας<text:s/>ή<text:s/>επιβαρυνθεί<text:s/>εκούσια<text:s/>με<text:s/>εμπράγματο<text:s/>βάρος,<text:s/>η<text:s/>φορολογική<text:s/>αρχή<text:s/>υποχρεούται<text:s/>να<text:s/>αρνηθεί<text:s/>τη<text:s/>χορήγηση<text:s/>φορολογικής<text:s/>ενημερότητας,<text:s/>στην<text:s/>περίπτωση<text:s/>δε<text:s/>που<text:s/>η<text:s/>ως<text:s/>άνω<text:s/>μεταβίβαση<text:s/>γίνεται<text:s/>με<text:s/>επαχθή<text:s/>αιτία<text:s/>και<text:s/>καταβολή<text:s/>τιμήματος<text:s/>(π.χ.<text:s/>πώληση),<text:s/>χορηγείται<text:s/>στον<text:s/>κληρονόμο<text:s/>βεβαίωση<text:s/>οφειλής<text:s/>ή<text:s/>αποδεικτικό<text:s/>ενημερότητας<text:s/>με<text:s/>την<text:s/>επισημείωση<text:s/>για<text:s/>παρακράτηση,<text:s/>από<text:s/>το<text:s/>συμβολαιογράφο,<text:s/>και<text:s/>απόδοση<text:s/>στη<text:s/>φορολογική<text:s/>αρχή<text:s/>μέρους<text:s/>ή<text:s/>όλου<text:s/>του<text:s/>τιμήματος<text:s/>προς<text:s/>απόσβεση<text:s/>αντίστοιχου<text:s/>χρέους<text:s/>(Βλ.<text:s/>άρθρο<text:s/>12<text:s/>παρ.<text:s/>6<text:s/>ΚΦΔ<text:s/>και<text:s/>άρθρα<text:s/>1<text:s/>και<text:s/>3<text:s/>παρ.<text:s/>5<text:s/>της<text:s/>ΠΟΛ<text:s/>1274/2013).</text:span></text:p>
      <text:p text:style-name="P28"><text:span text:style-name="T28_1">Επισημάνεται<text:s/>ότι<text:s/>η<text:s/>ΠΟΛ<text:s/>1176/1997,<text:s/>με<text:s/>την<text:s/>οποία<text:s/>κοινοποιήθηκε<text:s/>με<text:s/>αρ.<text:s/>774/1996<text:s/>γνωμοδότηση<text:s/>του<text:s/>ΝΣΚ,<text:s/>κατά<text:s/>το<text:s/>μέρος<text:s/>που<text:s/>αντίκειται<text:s/>στα<text:s/>ανωτέρω<text:s/>αναφερόμενα<text:s/>δεν<text:s/>εφαρμόζεται.<text:s/>Κατά<text:s/>τα<text:s/>λοιπά<text:s/>ισχύουν<text:s/>τα<text:s/>αναφερόμενα<text:s/>στις<text:s/>διατάξεις<text:s/>του<text:s/>άρθρου<text:s/>12<text:s/>του<text:s/>ν.<text:s/>4174/2013<text:s/>Α΄170<text:s/>(Κώδικας<text:s/>Φορολογικής<text:s/>Διαδικασίας<text:s/>-<text:s/>ΚΦΔ)<text:s/>και<text:s/>τις<text:s/>κατ’<text:s/>εξουσιοδότηση<text:s/>εκδοθείσες<text:s/>Αποφάσεις<text:s/>του<text:s/>Γενικού<text:s/>Γραμματέα<text:s/>Δημοσίων<text:s/>Εσόδων<text:s/>ΠΟΛ<text:s/>1274/2013<text:s/>και<text:s/>ΠΟΛ<text:s/>1275/2013<text:s/>(Β΄3398),<text:s/>όπως<text:s/>ισχύουν<text:s/>και<text:s/>μετά<text:s/>την<text:s/>τροποποίηση<text:s/>με<text:s/>την<text:s/>ΠΟΛ<text:s/>1222/2017<text:s/>(<text:s/>ΦΕΚ<text:s/>1Β΄/<text:s/>4-1-2018).</text:span></text:p>
      <text:p text:style-name="P29"><text:span text:style-name="T29_1">Ο<text:s/>ΔΙΟΙΚΗΤΗΣ<text:s/>ΤΗΣ<text:s/>Α.Α.Δ.Ε.</text:span></text:p>
      <text:p text:style-name="P30"><text:span text:style-name="T30_1">ΓΕΩΡΓΙΟΣ<text:s/>ΠΙΤΣΙΛΗΣ</text:span></text:p>
      <text:p text:style-name="P31"><text:span text:style-name="T31_1">ΠΙΝΑΚΑΣ<text:s/>ΔΙΑΝΟΜΗΣ:</text:span></text:p>
      <text:p text:style-name="P32"><text:span text:style-name="T32_1">Α.<text:s/>ΠΡΟΣ<text:s/>ΕΝΕΡΓΕΙΑ</text:span></text:p>
      <text:p text:style-name="P33"><text:span text:style-name="T33_1">1)<text:s/>Αποδέκτες<text:s/>πίνακα<text:s/>Γ<text:s/>&amp;<text:s/>Δ</text:span></text:p>
      <text:p text:style-name="P34"><text:span text:style-name="T34_1">2)<text:s/>Δ/νση<text:s/>Τελωνειακών<text:s/>Διαδικασιών</text:span></text:p>
      <text:p text:style-name="P35"><text:span text:style-name="T35_1">3)<text:s/>Δ/νση<text:s/>Ηλεκτρονικής<text:s/>Διακυβέρνησης</text:span></text:p>
      <text:p text:style-name="P36"><text:span text:style-name="T36_1">4)<text:s/>Δ/νση<text:s/>Υποστήριξης<text:s/>Ηλεκτρονικών<text:s/>Υπηρεσιών<text:s/>(με<text:s/>την<text:s/>παράκληση<text:s/>να<text:s/>αναρτηθεί<text:s/>στην<text:s/>ιστοσελίδα<text:s/>της<text:s/>ΑΑΔΕ)</text:span></text:p>
      <text:p text:style-name="P37"><text:span text:style-name="T37_1">5)Ηλεκτρονική<text:s/>Βιβλιοθήκη<text:s/>ΑΑΔΕ</text:span></text:p>
      <text:p text:style-name="P38"><text:span text:style-name="T38_1">Β.<text:s/>ΑΠΟΔΕΚΤΕΣ<text:s/>ΓΙΑ<text:s/>ΚΟΙΝΟΠΟΙΗΣΗ</text:span></text:p>
      <text:p text:style-name="P39"><text:span text:style-name="T39_1">Αποδέκτες<text:s/>πίνακα<text:s/>Α,<text:s/>Β,<text:s/>Ε,<text:s/>ΣΤ,<text:s/>Ζ,<text:s/>Η,<text:s/>Θ,<text:s/>Ι,<text:s/>ΙΒ,<text:s/>ΙΔ,<text:s/>ΙΕ,<text:s/>ΙΣΤ.</text:span></text:p>
      <text:p text:style-name="P40"><text:span text:style-name="T40_1">Γ.<text:s/>ΕΣΩΤΕΡΙΚΗ<text:s/>ΔΙΑΝΟΜΗ:</text:span></text:p>
      <text:p text:style-name="P41"><text:span text:style-name="T41_1">1)<text:s/>Γραφείο<text:s/>Υπουργού</text:span></text:p>
      <text:p text:style-name="P42"><text:span text:style-name="T42_1">2)<text:s/>Γραφείο<text:s/>Αναπληρωτή<text:s/>Υπουργού</text:span></text:p>
      <text:p text:style-name="P43"><text:span text:style-name="T43_1">3)<text:s/>Γραφείο<text:s/>Υφυπουργού</text:span></text:p>
      <text:p text:style-name="P44"><text:span text:style-name="T44_1">4)<text:s/>Γραφείο<text:s/>Διοικητή<text:s/>Ανεξάρτητης<text:s/>Αρχής<text:s/>Δημοσίων<text:s/>Εσόδων</text:span></text:p>
      <text:p text:style-name="P45"><text:span text:style-name="T45_1">5)<text:s/>Γραφεία<text:s/>κ.κ.<text:s/>Γεν.<text:s/>Διευθυντών</text:span></text:p>
      <text:p text:style-name="P46"><text:span text:style-name="T46_1">6)<text:s/>Δ/νση<text:s/>Εισπράξεων-<text:s/>Τμήματα<text:s/>Α,<text:s/>Β,<text:s/>Γ,<text:s/>Δ,<text:s/>Ε,<text:s/>Γραμματεία</text:span></text:p>
      <text:p text:style-name="P47"><text:span text:style-name="T47_1">7)<text:s/>Φορολογική<text:s/>και<text:s/>Τελωνειακή<text:s/>Ακαδημία</text:span></text:p>
      <text:p text:style-name="P48"><text:span text:style-name="T48_1">8)<text:s/>Γραφείο<text:s/>Τύπου<text:s/>και<text:s/>Δημοσίων<text:s/>Σχέσεων</text:span></text:p>
      <text:p text:style-name="P49"><text:span text:style-name="T49_1">9)<text:s/>Περιοδικό<text:s/>Φορολογική<text:s/>Επιθεώρηση</text:span></text:p>
      <text:p text:style-name="P50"><text:span text:style-name="T50_1">10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