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&amp;ΠΕΡΙΟΥΣΙΟΛΟΓΙΟΥ</text:span></text:p>
      <text:h text:style-name="P5" text:outline-level="1"><text:span text:style-name="T5_1">ΤΜΗΜΑ<text:s/>Α’</text:span></text:h>
      <text:p text:style-name="P6"><text:span text:style-name="T6_1">Καρ.<text:s/>Σερβίας<text:s/>8<text:s/>101<text:s/>84<text:s/>ΑΘΗΝΑ<text:s/>210<text:s/>3375878<text:s/></text:span><text:span text:style-name="T6_2"><text:a xlink:type="simple" xlink:href="mailto:defk.a@aade.gr"><text:span text:style-name="T6_3">def.a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έμα:<text:s/>Κοινοποίηση<text:s/>των<text:s/>διατάξεων<text:s/>του<text:s/>άρθρου<text:s/>24<text:s/>του<text:s/>ν.4579/2018<text:s/>(Φ.Ε.Κ.<text:s/>201<text:s/>Α΄)<text:s/>για<text:s/>θέματα<text:s/>Ενιαίου<text:s/>Φόρου<text:s/>Ιδιοκτησίας<text:s/>Ακινήτων<text:s/>(ΕΝ.Φ.Ι.Α.).</text:span></text:p>
      <text:p text:style-name="P8"><text:span text:style-name="T8_1">Σας<text:s/>κοινοποιούμε<text:s/>για<text:s/>ενημέρωσή<text:s/>σας<text:s/>τις<text:s/>διατάξεις<text:s/>του<text:s/>άρθρου<text:s/>24<text:s/>του<text:s/>ν.<text:s/>4579/2018<text:s/>(Φ.Ε.Κ.<text:s/>201<text:s/>Α΄)<text:s/>με<text:s/>τις<text:s/>οποίες<text:s/>επήλθαν<text:s/>τροποποιήσεις<text:s/>σε<text:s/>θέματα<text:s/>ΕΝ.Φ.Ι.Α.</text:span></text:p>
      <text:p text:style-name="P9"><text:span text:style-name="T9_1">Συγκεκριμένα:<text:s/>α)<text:s/>με<text:s/>την<text:s/>παράγραφο<text:s/>1<text:s/>του<text:s/>άρθρου<text:s/>24<text:s/>τροποποιείται<text:s/>το<text:s/>τελευταίο<text:s/>εδάφιο<text:s/>της<text:s/>παραγράφου<text:s/>2<text:s/>του<text:s/>άρθρου<text:s/>5<text:s/>του<text:s/>ν.4223/2013,<text:s/>σύμφωνα<text:s/>με<text:s/>το<text:s/>οποίο<text:s/>παρατείνεται<text:s/>μέχρι<text:s/>και<text:s/>το<text:s/>έτος<text:s/>2019<text:s/>το<text:s/>χρονικό<text:s/>διάστημα<text:s/>μέχρι<text:s/>του<text:s/>οποίου<text:s/>η<text:s/>αξία<text:s/>των<text:s/>αγροτεμαχίων<text:s/>των<text:s/>φυσικών<text:s/>προσώπων<text:s/>δεν<text:s/>συνυπολογίζεται<text:s/>για<text:s/>την<text:s/>επιβολή<text:s/>του<text:s/>συμπληρωματικού<text:s/>ΕΝ.Φ.Ι.Α.,<text:s/>και<text:s/>β)<text:s/>με<text:s/>την<text:s/>παράγραφο<text:s/>2<text:s/>του<text:s/>ίδιου<text:s/>άρθρου<text:s/>προστίθεται<text:s/>μετά<text:s/>την<text:s/>παράγραφο<text:s/>2<text:s/>του<text:s/>άρθρου<text:s/>7<text:s/>του<text:s/>ν.4223/2013<text:s/>νέα<text:s/>παράγραφος<text:s/>2<text:s/>Α,<text:s/>σύμφωνα<text:s/>με<text:s/>την<text:s/>οποία<text:s/>προβλέπεται<text:s/>μείωση<text:s/>του<text:s/>ΕΝ.Φ.Ι.Α.<text:s/>για<text:s/>το<text:s/>έτος<text:s/>2019,<text:s/>των<text:s/>φορολογούμενων<text:s/>με<text:s/>χαμηλή<text:s/>αξία<text:s/>ακίνητης<text:s/>περιουσίας,<text:s/>με<text:s/>τις<text:s/>ειδικότερες<text:s/>προϋποθέσεις<text:s/>που<text:s/>τίθενται<text:s/>στη<text:s/>διάταξη.</text:span></text:p>
      <text:p text:style-name="P10"><text:span text:style-name="T10_1">Συνημμένα:</text:span></text:p>
      <text:p text:style-name="P11"><text:span text:style-name="T11_1">Το<text:s/>άρθρο<text:s/>24<text:s/>του<text:s/>ν.<text:s/>4579/2018.</text:span></text:p>
      <text:p text:style-name="P12"><text:span text:style-name="T12_1">Ο<text:s/>ΔΙΟΙΚΗΤΗΣ<text:s/>ΤΗΣ<text:s/>ΑΝΕΞΑΡΤΗΤΗΣ<text:s/>ΑΡΧΗΣ</text:span></text:p>
      <text:p text:style-name="P13"><text:span text:style-name="T13_1">ΔΗΜΟΣΙΩΝ<text:s/>ΕΣΟΔΩΝ</text:span></text:p>
      <text:p text:style-name="P14"><text:span text:style-name="T14_1">ΕΥΘΥΜΙΟΣ<text:s/>ΣΑΪΤΗΣ<text:s/>α/α</text:span></text:p>
      <text:p text:style-name="P15"><text:span text:style-name="T15_1">ΔΔΑΔ<text:s/>Γ<text:s/>1190563ΕΞ2017/21-12-17</text:span></text:p>
      <text:p text:style-name="P16"><text:span text:style-name="T16_1">ΠΙΝΑΚΑΣ<text:s/>ΑΠΟΔΕΚΤΩΝ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Γ΄<text:s/>(περίπτωση<text:s/>5)</text:span></text:p>
      <text:p text:style-name="P19"><text:span text:style-name="T19_1">2.<text:s/>Διεύθυνση<text:s/>Υποστήριξης<text:s/>Ηλεκτρονικών<text:s/>Υπηρεσιών<text:s/>–<text:s/>Τμήμα<text:s/>Α΄<text:s/>και<text:s/>Ε΄(με<text:s/>την<text:s/>παράκληση<text:s/>να<text:s/>στην<text:s/>ιστοσελίδα<text:s/>της<text:s/>Α.Α.Δ.Ε<text:s/>και<text:s/>στην<text:s/>Ηλεκτρονική<text:s/>Βιβλιοθήκη)</text:span></text:p>
      <text:p text:style-name="P20"><text:span text:style-name="T20_1">3.<text:s/>ΔΗΛΕΔ</text:span></text:p>
      <text:p text:style-name="P21"><text:span text:style-name="T21_1">ΙΙ.<text:s/>ΑΠΟΔΕΚΤΕΣ<text:s/>ΓΙΑ<text:s/>ΚΟΙΝΟΠΟΙΗΣΗ</text:span></text:p>
      <text:p text:style-name="P22"><text:span text:style-name="T22_1">1.<text:s/>Ειδικό<text:s/>Νομικό<text:s/>Γραφείο<text:s/>Δημοσίων<text:s/>Εσόδων<text:s/>(Ε.Ν.Γ.Δ.Ε.)</text:span></text:p>
      <text:p text:style-name="P23"><text:span text:style-name="T23_1">2.<text:s/>Αποδέκτες<text:s/>Πίνακα<text:s/>Β΄<text:s/>(περιπτώσεις<text:s/>1<text:s/>έως<text:s/>και<text:s/>3)</text:span></text:p>
      <text:p text:style-name="P24"><text:span text:style-name="T24_1">3.<text:s/>Αποδέκτες<text:s/>Πίνακα<text:s/>Ζ΄<text:s/>(περιπτώσεις<text:s/>1<text:s/>και<text:s/>6)</text:span></text:p>
      <text:p text:style-name="P25"><text:span text:style-name="T25_1">4.<text:s/>Αποδέκτες<text:s/>Πίνακα<text:s/>Η΄(περιπτώσεις<text:s/>1<text:s/>έως<text:s/>και<text:s/>3,<text:s/>5<text:s/>έως<text:s/>και<text:s/>9)</text:span></text:p>
      <text:p text:style-name="P26"><text:span text:style-name="T26_1">5.<text:s/>Αποδέκτες<text:s/>Πίνακα<text:s/>Ι΄</text:span></text:p>
      <text:p text:style-name="P27"><text:span text:style-name="T27_1">6.<text:s/>Αποδέκτες<text:s/>Πίνακα<text:s/>ΙΑ΄</text:span></text:p>
      <text:p text:style-name="P28"><text:span text:style-name="T28_1">IΙΙ.ΕΣΩΤΕΡΙΚΗ<text:s/>ΔΙΑΝΟΜΗ</text:span></text:p>
      <text:p text:style-name="P29"><text:span text:style-name="T29_1">1.<text:s/>Γραφείο<text:s/>Υπουργού</text:span></text:p>
      <text:p text:style-name="P30"><text:span text:style-name="T30_1">2.<text:s/>Γραφείο<text:s/>Υφυπουργού</text:span></text:p>
      <text:p text:style-name="P31"><text:span text:style-name="T31_1">3.<text:s/>Γραφείο<text:s/>Διοικητή<text:s/>Ανεξάρτητης<text:s/>Αρχής<text:s/>Δημοσίων<text:s/>Εσόδων</text:span></text:p>
      <text:p text:style-name="P32"><text:span text:style-name="T32_1">4.<text:s/>Γραφείο<text:s/>Προϊσταμένου<text:s/>Γενικής<text:s/>Διεύθυνσης<text:s/>Φορολογικής<text:s/>Διοίκησης</text:span></text:p>
      <text:p text:style-name="P33"><text:span text:style-name="T33_1">5.<text:s/>Γραφεία<text:s/>Γενικών<text:s/>Διευθυντών</text:span></text:p>
      <text:p text:style-name="P34"><text:span text:style-name="T34_1">6.<text:s/>Διευθύνσεις,<text:s/>Αυτοτελή<text:s/>Τμήματα<text:s/>και<text:s/>Αυτοτελή<text:s/>Γραφεία<text:s/>της<text:s/>Α.Α.Δ.Ε.</text:span></text:p>
      <text:p text:style-name="P35"><text:span text:style-name="T35_1">7.<text:s/>Δ/νση<text:s/>Νομικής<text:s/>Υποστήριξης<text:s/>της<text:s/>Α.Α.Δ.Ε.</text:span></text:p>
      <text:p text:style-name="P36"><text:span text:style-name="T36_1">8.<text:s/>Δ/νση<text:s/>Εφαρμογής<text:s/>Φορολογίας<text:s/>Κεφαλαίου<text:s/>και<text:s/>Περιουσιολογίου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