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/>
    <style:style style:name="T29_3" style:family="text" style:parent-style-name="Internet_20_link">
      <style:text-properties fo:color="#0000ee" fo:language="el" fo:language-asian="el"/>
    </style:style>
    <style:style style:name="T29_4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ΑΝΑΡΤΗ</text:span></text:p>
      <text:p text:style-name="P2"><text:span text:style-name="T2_1">ΑΔΑ:<text:s/>ΨΤ</text:span></text:p>
      <text:p text:style-name="P3"><text:span text:style-name="T3_1">ΓΕΝΙΚΗ<text:s/>Δ/ΝΣΗ<text:s/>ΦΟΡΟΛΟΓΙΚΗΣ<text:s/>ΔΙΟΙΚΗΣΗΣ</text:span></text:p>
      <text:p text:style-name="P4"><text:span text:style-name="T4_1">ΔΙΕΥΘΥΝΣΗ<text:s/>ΕΦΑΡΜΟΓΗΣ<text:s/>ΑΜΕΣΗΣ<text:s/>ΦΟΡΟΛΟΓΙΑΣ</text:span></text:p>
      <text:h text:style-name="P5" text:outline-level="1"><text:span text:style-name="T5_1">ΤΜΗΜΑ:<text:s/>Α΄</text:span></text:h>
      <text:p text:style-name="P6"><text:span text:style-name="T6_1">Ταχ.<text:s/>Δ/νση<text:s/>:<text:s/>Καρ.<text:s/>Σερβίας<text:s/>10</text:span></text:p>
      <text:p text:style-name="P7"><text:span text:style-name="T7_1">Ταχ.<text:s/>Κωδ.<text:s/>:<text:s/>101<text:s/>84,<text:s/>Αθήνα</text:span></text:p>
      <text:p text:style-name="P8"><text:span text:style-name="T8_1">Τηλέφωνο<text:s/>:<text:s/>210<text:s/>–<text:s/>3375315-6</text:span></text:p>
      <text:p text:style-name="P9"><text:span text:style-name="T9_1">FAX<text:s/>:<text:s/>210<text:s/>–<text:s/>3375001</text:span></text:p>
      <text:p text:style-name="P10"><text:span text:style-name="T10_1">ΘΕΜΑ:<text:s/>Φορολογική<text:s/>μεταχείριση<text:s/>εισφορών<text:s/>υπέρ<text:s/>Ταμείων<text:s/>Επαγγελματικής<text:s/>Ασφάλισης.</text:span></text:p>
      <text:p text:style-name="P11"><text:span text:style-name="T11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2"><text:span text:style-name="T12_1">1.<text:s/>Με<text:s/>τις<text:s/>διατάξεις<text:s/>της<text:s/>παρ.1<text:s/>του<text:s/>άρθρου<text:s/>7<text:s/>του<text:s/>ν.3029/2002<text:s/>ορίζεται<text:s/>ότι<text:s/>συνιστώνται<text:s/>νομικά<text:s/>πρόσωπα<text:s/>ιδιωτικού<text:s/>δικαίου,<text:s/>μη<text:s/>κερδοσκοπικού<text:s/>χαρακτήρα,<text:s/>τα<text:s/>οποία<text:s/>ιδρύονται<text:s/>και<text:s/>λειτουργούν<text:s/>σύμφωνα<text:s/>με<text:s/>τις<text:s/>διατάξεις<text:s/>του<text:s/>νόμου<text:s/>αυτού,<text:s/>υπό<text:s/>την<text:s/>εποπτεία<text:s/>του<text:s/>Υπουργείου<text:s/>Εργασίας<text:s/>και<text:s/>Κοινωνικών<text:s/>Ασφαλίσεων.<text:s/>Στην<text:s/>επωνυμία<text:s/>τους<text:s/>περιλαμβάνεται<text:s/>η<text:s/>ένδειξη<text:s/>‘’Ταμείο<text:s/>επαγγελματικής<text:s/>ασφάλισης<text:s/>Ν.Π.Ι.Δ.’’.</text:span></text:p>
      <text:p text:style-name="P13"><text:span text:style-name="T13_1">Επίσης,<text:s/>με<text:s/>τις<text:s/>διατάξεις<text:s/>της<text:s/>παρ.2<text:s/>του<text:s/>ίδιου<text:s/>άρθρου<text:s/>και<text:s/>νόμου<text:s/>ορίζεται<text:s/>ότι<text:s/>τα<text:s/>Ταμεία<text:s/>Επαγγελματικής<text:s/>Ασφάλισης<text:s/>έχουν<text:s/>ως<text:s/>σκοπό<text:s/>την<text:s/>παροχή<text:s/>στους<text:s/>ασφαλισμένους<text:s/>και<text:s/>δικαιούχους<text:s/>των<text:s/>παροχών,<text:s/>επαγγελματικής<text:s/>ασφαλιστικής<text:s/>προστασίας<text:s/>πέραν<text:s/>της<text:s/>παρεχόμενης<text:s/>από<text:s/>την<text:s/>υποχρεωτική<text:s/>κοινωνική<text:s/>ασφάλιση<text:s/>για<text:s/>τους<text:s/>ασφαλιστικούς<text:s/>κινδύνους<text:s/>και<text:s/>ενδεικτικά<text:s/>τους<text:s/>κινδύνους<text:s/>γήρατος,<text:s/>θανάτου,<text:s/>αναπηρίας,<text:s/>επαγγελματικού<text:s/>ατυχήματος,<text:s/>ασθένειας,<text:s/>διακοπής<text:s/>της<text:s/>εργασίας.<text:s/>Χορηγούν<text:s/>παροχές<text:s/>σε<text:s/>είδος<text:s/>ή<text:s/>σε<text:s/>χρήμα<text:s/>που<text:s/>καταβάλλονται<text:s/>περιοδικώς<text:s/>ή<text:s/>εφάπαξ.</text:span></text:p>
      <text:p text:style-name="P14"><text:span text:style-name="T14_1">Περαιτέρω,<text:s/>με<text:s/>τις<text:s/>διατάξεις<text:s/>της<text:s/>παρ.3<text:s/>του<text:s/>ίδιου<text:s/>άρθρου<text:s/>και<text:s/>νόμου<text:s/>ορίζεται<text:s/>ότι<text:s/>τα<text:s/>Ταμεία<text:s/>Επαγγελματικής<text:s/>Ασφάλισης<text:s/>ιδρύονται<text:s/>προαιρετικά<text:s/>ανά<text:s/>επιχείρηση<text:s/>ή<text:s/>κλάδο<text:s/>ή<text:s/>κλάδους<text:s/>εργαζομένων,<text:s/>με<text:s/>πρωτοβουλία<text:s/>των<text:s/>εργαζομένων<text:s/>ή<text:s/>των<text:s/>εργοδοτών<text:s/>ή<text:s/>με<text:s/>συμφωνία<text:s/>των<text:s/>εργοδοτών<text:s/>και<text:s/>των<text:s/>εργαζομένων,<text:s/>υπό<text:s/>την<text:s/>προϋπόθεση<text:s/>ότι<text:s/>ο<text:s/>αριθμός<text:s/>των<text:s/>ασφαλιζομένων<text:s/>κατά<text:s/>επιχείρηση<text:s/>ή<text:s/>επαγγελματικό<text:s/>κλάδο<text:s/>υπερβαίνει<text:s/>τους<text:s/>100.<text:s/>Επίσης,<text:s/>ιδρύονται<text:s/>με<text:s/>πρωτοβουλία<text:s/>των<text:s/>αυτοτελώς<text:s/>απασχολουμένων<text:s/>ή<text:s/>των<text:s/>ελεύθερων<text:s/>επαγγελματιών<text:s/>ή<text:s/>των<text:s/>αγροτών<text:s/>ή<text:s/>των<text:s/>επαγγελματικών<text:s/>τους<text:s/>οργανώσεων,<text:s/>υπό<text:s/>την<text:s/>προϋπόθεση<text:s/>ότι<text:s/>ο<text:s/>αριθμός<text:s/>των<text:s/>ασφαλιζόμενων<text:s/>μελών<text:s/>τους<text:s/>υπερβαίνει<text:s/>τους<text:s/>100.</text:span></text:p>
      <text:p text:style-name="P15"><text:span text:style-name="T15_1">2.<text:s/>Με<text:s/>τις<text:s/>διατάξεις<text:s/>της<text:s/>περ.ε΄<text:s/>της<text:s/>παρ.1<text:s/>του<text:s/>άρθρου<text:s/>14<text:s/>του<text:s/>ν.4172/2013<text:s/>ορίζεται<text:s/>ότι<text:s/>από<text:s/>τον<text:s/>υπολογισμό<text:s/>του<text:s/>εισοδήματος<text:s/>από<text:s/>μισθωτή<text:s/>εργασία<text:s/>και<text:s/>συντάξεις<text:s/>εξαιρούνται<text:s/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6"><text:span text:style-name="T16_1">3.<text:s/>Επιπλέον,<text:s/>με<text:s/>τις<text:s/>διατάξεις<text:s/>του<text:s/>άρθρου<text:s/>22<text:s/>του<text:s/>ν.4172/2013<text:s/>τίθεται<text:s/>ο<text:s/>γενικός<text:s/>κανόνας<text:s/>για<text:s/>την<text:s/>έκπτωση<text:s/>των<text:s/>επιχειρηματικών<text:s/>δαπανών<text:s/>με<text:s/>την<text:s/>έννοια<text:s/>ότι<text:s/>κατ’<text:s/>αρχήν<text:s/>εκπίπτουν<text:s/>όλες<text:s/>οι<text:s/>δαπάνες<text:s/>που<text:s/>πραγματοποιούνται<text:s/>προς<text:s/>το<text:s/>συμφέρον<text:s/>της<text:s/>επιχείρησης<text:s/>και<text:s/>επιπροσθέτως<text:s/>πληρούν<text:s/>τα<text:s/>λοιπά<text:s/>κριτήρια<text:s/>που<text:s/>τίθενται<text:s/>στο<text:s/>άρθρο<text:s/>αυτό.<text:s/>Σύμφωνα<text:s/>και<text:s/>με<text:s/>όσα<text:s/>έχουν<text:s/>διευκρινισθεί<text:s/>και<text:s/>με<text:s/>την<text:s/>ΠΟΛ.1113/2015<text:s/>εγκύκλιο,<text:s/>για<text:s/>να<text:s/>εκπίπτει<text:s/>μία<text:s/>επιχειρηματική<text:s/>δαπάνη<text:s/>από<text:s/>τα<text:s/>ακαθάριστα<text:s/>έσοδα<text:s/>φυσικού<text:s/>προσώπου<text:s/>που<text:s/>ασκεί<text:s/>επιχειρηματική<text:s/>δραστηριότητα,<text:s/>θα<text:s/>πρέπει<text:s/>να<text:s/>πληροί<text:s/>αθροιστικά<text:s/>τα<text:s/>κριτήρια<text:s/>του<text:s/>άρθρου<text:s/>22<text:s/>του<text:s/>ν.4172/2013<text:s/>και<text:s/>να<text:s/>μην<text:s/>ανήκει<text:s/>στον<text:s/>περιοριστικό<text:s/>κατάλογο<text:s/>του<text:s/>άρθρου<text:s/>23<text:s/>του<text:s/>ίδιου<text:s/>νόμου.</text:span></text:p>
      <text:p text:style-name="P17"><text:span text:style-name="T17_1">4.<text:s/>Με<text:s/>το<text:s/>ΔΕΑΦ<text:s/>Α<text:s/>1017036<text:s/>ΕΞ2016/2.2.2016<text:s/>έγγραφό<text:s/>μας<text:s/>διευκρινίστηκε<text:s/>ότι<text:s/>σύμφωνα<text:s/>με<text:s/>τις<text:s/>διατάξεις<text:s/>της<text:s/>περ.ε΄<text:s/>της<text:s/>παρ.1<text:s/>του<text:s/>άρθρου<text:s/>14<text:s/>του<text:s/>ν.4172/2013,<text:s/>ανάλογα<text:s/>εκπίπτουν<text:s/>από<text:s/>το<text:s/>εισόδημα<text:s/>από<text:s/>μισθωτή<text:s/>εργασία<text:s/>και<text:s/>συντάξεις<text:s/>και<text:s/>οι<text:s/>ασφαλιστικές<text:s/>εισφορές<text:s/>που<text:s/>καταβάλλονται<text:s/>από<text:s/>τον<text:s/>ίδιο<text:s/>τον<text:s/>εργαζόμενο<text:s/>υπέρ<text:s/>επαγγελματικών<text:s/>ταμείων<text:s/>που<text:s/>έχουν<text:s/>συσταθεί<text:s/>με<text:s/>νόμο.<text:s/>Στις<text:s/>βεβαιώσεις<text:s/>που<text:s/>χορηγούν<text:s/>τα<text:s/>επαγγελματικά<text:s/>ταμεία<text:s/>στις<text:s/>περιπτώσεις<text:s/>αυτές<text:s/>θα<text:s/>πρέπει<text:s/>να<text:s/>αναγράφεται<text:s/>υποχρεωτικά<text:s/>και<text:s/>ο<text:s/>νόμος<text:s/>σύμφωνα<text:s/>με<text:s/>τον<text:s/>οποίο<text:s/>έχουν<text:s/>συσταθεί<text:s/>τα<text:s/>ταμεία<text:s/>αυτά.</text:span></text:p>
      <text:p text:style-name="P18"><text:span text:style-name="T18_1">5.<text:s/>Περαιτέρω,<text:s/>όπως<text:s/>έχει<text:s/>διευκρινισθεί<text:s/>και<text:s/>με<text:s/>την<text:s/>ΠΟΛ.1072/2015<text:s/>εγκύκλιο,<text:s/>ανάλογη<text:s/>παρακράτηση<text:s/>μέσω<text:s/>μισθοδοσίας<text:s/>πραγματοποιείται<text:s/>πολλές<text:s/>φορές<text:s/>και<text:s/>για<text:s/>εισφορές<text:s/>υπέρ<text:s/>επαγγελματικών<text:s/>ταμείων<text:s/>που<text:s/>έχουν<text:s/>συσταθεί<text:s/>με<text:s/>νόμο<text:s/>για<text:s/>την<text:s/>καταβολή<text:s/>των<text:s/>οποίων<text:s/>βαρύνεται<text:s/>επίσης<text:s/>ο<text:s/>εργαζόμενος.<text:s/>Στις<text:s/>περιπτώσεις<text:s/>αυτές<text:s/>οι<text:s/>εκκαθαριστές<text:s/>μισθοδοσίας<text:s/>προκειμένου<text:s/>να<text:s/>υπολογίσουν<text:s/>τον<text:s/>παρακρατούμενο<text:s/>φόρο<text:s/>στο<text:s/>μηνιαίο<text:s/>καθαρό<text:s/>εισόδημα<text:s/>από<text:s/>μισθωτή<text:s/>εργασία,<text:s/>θα<text:s/>αφαιρέσουν<text:s/>από<text:s/>το<text:s/>ακαθάριστο<text:s/>ποσό<text:s/>του<text:s/>μισθού,<text:s/>πέραν<text:s/>από<text:s/>τις<text:s/>νόμιμες<text:s/>κρατήσεις<text:s/>για<text:s/>υποχρεωτικές<text:s/>ασφαλιστικές<text:s/>εισφορές<text:s/>του<text:s/>εργαζομένου,<text:s/>και<text:s/>τις<text:s/>ανωτέρω<text:s/>κρατήσεις<text:s/>για<text:s/>ασφάλιστρα<text:s/>και<text:s/>εισφορές<text:s/>υπέρ<text:s/>επαγγελματικών<text:s/>ταμείων<text:s/>που<text:s/>για<text:s/>την<text:s/>καταβολή<text:s/>τους<text:s/>βαρύνεται<text:s/>επίσης<text:s/>ο<text:s/>εργαζόμενος.</text:span></text:p>
      <text:p text:style-name="P19"><text:span text:style-name="T19_1">6.<text:s/>Βάσει<text:s/>των<text:s/>οριζομένων<text:s/>στις<text:s/>διατάξεις<text:s/>της<text:s/>παρ.3<text:s/>του<text:s/>άρθρου<text:s/>7<text:s/>του<text:s/>ν.3029/2002<text:s/>και<text:s/>σύμφωνα<text:s/>με<text:s/>τα<text:s/>όσα<text:s/>μας<text:s/>έχει<text:s/>γνωρίσει<text:s/>και<text:s/>η<text:s/>Ελληνική<text:s/>Ένωση<text:s/>Ταμείων<text:s/>Επαγγελματικής<text:s/>Ασφάλισης<text:s/>(ΕΛ.Ε.Τ.Ε.Α.),<text:s/>υπάρχουν<text:s/>Ταμεία<text:s/>Επαγγελματικής<text:s/>Ασφάλισης<text:s/>(Τ.Ε.Α.)<text:s/>τα<text:s/>οποία<text:s/>ιδρύονται<text:s/>κατόπιν<text:s/>πρωτοβουλίας<text:s/>ενός<text:s/>φορέα/μίας<text:s/>επιχείρησης<text:s/>και<text:s/>των<text:s/>εργαζομένων<text:s/>της,<text:s/>καθώς<text:s/>και<text:s/>Τ.Ε.Α.<text:s/>τα<text:s/>οποία<text:s/>ιδρύονται<text:s/>αυτοβούλως<text:s/>και<text:s/>στα<text:s/>οποία<text:s/>συμμετέχουν<text:s/>εργαζόμενοι<text:s/>ή/και<text:s/>ανεξάρτητα<text:s/>απασχολούμενοι<text:s/>που<text:s/>ανήκουν<text:s/>σε<text:s/>ίδιους<text:s/>κλάδους<text:s/>(π.χ.<text:s/>Επαγγελματικό<text:s/>Ταμείο<text:s/>Ασφάλισης<text:s/>Οικονομολόγων<text:s/>–<text:s/>Ε.Τ.Α.Ο.,<text:s/>Ταμείο<text:s/>Επαγγελματικής<text:s/>Ασφάλισης<text:s/>Γεωτεχνικών<text:s/>–<text:s/>Τ.Ε.Α.ΓΕ.,<text:s/>κ.λπ.).<text:s/>Στην<text:s/>πρώτη<text:s/>των<text:s/>περιπτώσεων<text:s/>αυτών<text:s/>οι<text:s/>εισφορές<text:s/>υπέρ<text:s/>των<text:s/>Τ.Ε.Α.<text:s/>που<text:s/>βαρύνουν<text:s/>τους<text:s/>εργαζόμενους<text:s/>δύναται<text:s/>να<text:s/>παρακρατούνται<text:s/>μέσω<text:s/>της<text:s/>μισθοδοσίας<text:s/>τους,<text:s/>ενώ<text:s/>στη<text:s/>δεύτερη<text:s/>οι<text:s/>εισφορές<text:s/>υπέρ<text:s/>των<text:s/>Τ.Ε.Α.<text:s/>καταβάλλονται<text:s/>απευθείας<text:s/>σε<text:s/>αυτά<text:s/>από<text:s/>τους<text:s/>ίδιους<text:s/>τους<text:s/>εργαζόμενους<text:s/>ή/και<text:s/>ανεξάρτητα<text:s/>απασχολούμενους.</text:span></text:p>
      <text:p text:style-name="P20"><text:span text:style-name="T20_1">7.<text:s/>Μετά<text:s/>από<text:s/>όλα<text:s/>όσα<text:s/>αναφέρθηκαν<text:s/>πιο<text:s/>πάνω<text:s/>προκύπτει<text:s/>ότι<text:s/>αναφορικά<text:s/>με<text:s/>την<text:s/>έκπτωση<text:s/>των<text:s/>εισφορών<text:s/>υπέρ<text:s/>Τ.Ε.Α.<text:s/>που<text:s/>καταβάλλονται<text:s/>από<text:s/>το<text:s/>ίδιο<text:s/>το<text:s/>φυσικό<text:s/>πρόσωπο,<text:s/>κρίσιμη<text:s/>είναι<text:s/>η<text:s/>ιδιότητα<text:s/>με<text:s/>βάση<text:s/>την<text:s/>οποία<text:s/>αυτό<text:s/>συμμετέχει<text:s/>στο<text:s/>εν<text:s/>λόγω<text:s/>ταμείο.<text:s/>Συνεπώς:</text:span></text:p>
      <text:p text:style-name="P21"><text:span text:style-name="T21_1">A)<text:s/>Εάν<text:s/>το<text:s/>φυσικό<text:s/>πρόσωπο<text:s/>είναι<text:s/>μισθωτός<text:s/>και<text:s/>συμμετέχει<text:s/>σε<text:s/>Τ.Ε.Α.<text:s/>λόγω<text:s/>της<text:s/>ιδιότητάς<text:s/>του<text:s/>αυτής,<text:s/>τότε<text:s/>οι<text:s/>εισφορές<text:s/>υπέρ<text:s/>Τ.Ε.Α.<text:s/>που<text:s/>καταβάλλονται<text:s/>από<text:s/>το<text:s/>πρόσωπο<text:s/>αυτό<text:s/>και<text:s/>δεν<text:s/>παρακρατούνται<text:s/>μέσω<text:s/>της<text:s/>μισθοδοσίας<text:s/>του,<text:s/>εκπίπτουν<text:s/>από<text:s/>το<text:s/>ακαθάριστο<text:s/>εισόδημά<text:s/>του<text:s/>από<text:s/>μισθωτή<text:s/>εργασία<text:s/>(κωδ.351-<text:s/>352<text:s/>εντύπου<text:s/>Ε1).</text:span></text:p>
      <text:p text:style-name="P22"><text:span text:style-name="T22_1">Β)<text:s/>Εάν<text:s/>το<text:s/>φυσικό<text:s/>πρόσωπο<text:s/>ασκεί<text:s/>επιχειρηματική<text:s/>δραστηριότητα<text:s/>και<text:s/>συμμετέχει<text:s/>σε<text:s/>Τ.Ε.Α.<text:s/>λόγω<text:s/>της<text:s/>ιδιότητάς<text:s/>του<text:s/>αυτής,<text:s/>τότε<text:s/>οι<text:s/>εισφορές<text:s/>υπέρ<text:s/>Τ.Ε.Α.<text:s/>που<text:s/>καταβάλλονται<text:s/>από<text:s/>το<text:s/>ίδιο<text:s/>το<text:s/>φυσικό<text:s/>πρόσωπο,<text:s/>εκπίπτουν,<text:s/>ως<text:s/>επιχειρηματική<text:s/>δαπάνη,<text:s/>από<text:s/>τα<text:s/>ακαθάριστα<text:s/>έσοδά<text:s/>του<text:s/>από<text:s/>επιχειρηματική<text:s/>δραστηριότητα.</text:span></text:p>
      <text:p text:style-name="P23"><text:span text:style-name="T23_1">8.<text:s/>Τέλος,<text:s/>επισημαίνεται<text:s/>ότι<text:s/>στην<text:s/>περίπτωση<text:s/>που<text:s/>το<text:s/>φυσικό<text:s/>πρόσωπο<text:s/>έχει<text:s/>και<text:s/>τις<text:s/>δύο<text:s/>ως<text:s/>άνω<text:s/>ιδιότητες<text:s/>μέσα<text:s/>στο<text:s/>ίδιο<text:s/>φορολογικό<text:s/>έτος,<text:s/>τότε<text:s/>η<text:s/>σχετική<text:s/>δαπάνη<text:s/>των<text:s/>καταβαλλόμενων<text:s/>εισφορών<text:s/>υπέρ<text:s/>Τ.Ε.Α.,<text:s/>εκπίπτει<text:s/>αντίστοιχα<text:s/>από<text:s/>το<text:s/>ακαθάριστο<text:s/>εισόδημα<text:s/>του<text:s/>από<text:s/>μισθωτή<text:s/>εργασία<text:s/>ή<text:s/>από<text:s/>τα<text:s/>ακαθάριστα<text:s/>έσοδά<text:s/>του<text:s/>από<text:s/>επιχειρηματική<text:s/>δραστηριότητα,<text:s/>ανάλογα<text:s/>με<text:s/>το<text:s/>αν<text:s/>το<text:s/>πρόσωπο<text:s/>αυτό<text:s/>συμμετέχει<text:s/>στο<text:s/>εν<text:s/>λόγω<text:s/>ταμείο<text:s/>λόγω<text:s/>της<text:s/>ιδιότητάς<text:s/>του<text:s/>ως<text:s/>μισθωτός<text:s/>ή<text:s/>ως<text:s/>πρόσωπο<text:s/>που<text:s/>ασκεί<text:s/>επιχειρηματική<text:s/>δραστηριότητα.</text:span></text:p>
      <text:p text:style-name="P24"><text:span text:style-name="T24_1">Ο<text:s/>ΔΙΟΙΚΗΤΗΣ<text:s/>ΤΗΣ<text:s/>ΑΝΕΞΑΡΤΗΤΗΣ</text:span></text:p>
      <text:p text:style-name="P25"><text:span text:style-name="T25_1">ΑΡΧΗΣ<text:s/>ΔΗΜΟΣΙΩΝ<text:s/>ΕΣΟΔΩΝ</text:span></text:p>
      <text:p text:style-name="P26"><text:span text:style-name="T26_1">Γ.<text:s/>ΠΙΤΣΙΛΗΣ</text:span></text:p>
      <text:p text:style-name="P27"><text:span text:style-name="T27_1">ΠΙΝΑΚΑΣ<text:s/>ΔΙΑΝΟΜΗΣ:</text:span></text:p>
      <text:p text:style-name="P28"><text:span text:style-name="T28_1">Ι.<text:s/>ΑΠΟΔΕΚΤΕΣ<text:s/>ΓΙΑ<text:s/>ΕΝΕΡΓΕΙΑ</text:span></text:p>
      <text:p text:style-name="P29"><text:span text:style-name="T29_1">1.<text:s/>Ελληνική<text:s/>Ένωση<text:s/>Ταμείων<text:s/>Επαγγελματικής<text:s/>Ασφάλισης<text:s/>(ΕΛ.Ε.Τ.Ε.Α.)<text:s/>–<text:s/>Ακαδημίας<text:s/>76<text:s/>–<text:s/>Τ.Κ.<text:s/>10678<text:s/>ΑΘΗΝΑ<text:s/>(e-mail:<text:s/></text:span><text:span text:style-name="T29_2"><text:a xlink:type="simple" xlink:href="mailto:info@eletea.com.gr"><text:span text:style-name="T29_3">info@eletea.com.gr</text:span></text:a></text:span><text:span text:style-name="T29_4">)</text:span></text:p>
      <text:p text:style-name="P30"><text:span text:style-name="T30_1">2.<text:s/>Αποδέκτες<text:s/>πίνακα<text:s/>Γ΄</text:span></text:p>
      <text:p text:style-name="P31"><text:span text:style-name="T31_1">3.<text:s/>Διεύθυνση<text:s/>Ηλεκτρονικής<text:s/>Διακυβέρνησης</text:span></text:p>
      <text:p text:style-name="P32"><text:span text:style-name="T32_1">(Με<text:s/>την<text:s/>παράκληση<text:s/>να<text:s/>αναρτηθεί<text:s/>στη<text:s/>ιστοσελίδα<text:s/>της<text:s/>Α.Α.Δ.Ε.)</text:span></text:p>
      <text:p text:style-name="P33"><text:span text:style-name="T33_1">4.<text:s/>Διεύθυνση<text:s/>Υποστήριξης<text:s/>Ηλεκτρονικών<text:s/>Υπηρεσιών</text:span></text:p>
      <text:p text:style-name="P34"><text:span text:style-name="T34_1">(Με<text:s/>την<text:s/>παράκληση<text:s/>να<text:s/>αναρτηθεί<text:s/>στη<text:s/>Ηλεκτρονική<text:s/>Βιβλιοθήκη)</text:span></text:p>
      <text:p text:style-name="P35"><text:span text:style-name="T35_1">ΙΙ.<text:s/>ΑΠΟΔΕΚΤΕΣ<text:s/>ΓΙΑ<text:s/>ΚΟΙΝΟΠΟΙΗΣΗ</text:span></text:p>
      <text:p text:style-name="P36"><text:span text:style-name="T36_1">1.<text:s/>Γραφείο<text:s/>κ.<text:s/>Υπουργού</text:span></text:p>
      <text:p text:style-name="P37"><text:span text:style-name="T37_1">2.<text:s/>Γραφείο<text:s/>κ.<text:s/>Υφυπουργού</text:span></text:p>
      <text:p text:style-name="P38"><text:span text:style-name="T38_1">3.<text:s/>Αποδέκτες<text:s/>πινάκων<text:s/>Α΄(εκτός<text:s/>των<text:s/>αριθμών<text:s/>2<text:s/>και<text:s/>3<text:s/>αυτού),<text:s/>Β΄,<text:s/>Ζ΄(εκτός<text:s/>των<text:s/>αριθμών<text:s/>2<text:s/>και<text:s/>3<text:s/>αυτού),<text:s/>Η΄(εκτός<text:s/>των<text:s/>αριθμών<text:s/>4,10<text:s/>και<text:s/>11<text:s/>αυτού),<text:s/>ΚΑ΄(εκτός<text:s/>του<text:s/>αριθμού<text:s/>3<text:s/>αυτού)</text:span></text:p>
      <text:p text:style-name="P39"><text:span text:style-name="T39_1">4.<text:s/>Κεντρική<text:s/>Υπηρεσία<text:s/>ΣΔΟΕ<text:s/>και<text:s/>τις<text:s/>Περιφερειακές<text:s/>Διευθύνσεις<text:s/>του</text:span></text:p>
      <text:p text:style-name="P40"><text:span text:style-name="T40_1">ΙΙΙ.<text:s/>ΕΣΩΤΕΡΙΚΗ<text:s/>ΔΙΑΝΟΜΗ</text:span></text:p>
      <text:p text:style-name="P41"><text:span text:style-name="T41_1">1.<text:s/>Γραφείο<text:s/>κ.<text:s/>Διοικητή<text:s/>Ανεξάρτητης<text:s/>Αρχής<text:s/>Δημοσίων<text:s/>Εσόδων</text:span></text:p>
      <text:p text:style-name="P42"><text:span text:style-name="T42_1">2.<text:s/>Γραφείο<text:s/>κ.κ.<text:s/>Γενικών<text:s/>Διευθυντών</text:span></text:p>
      <text:p text:style-name="P43"><text:span text:style-name="T43_1">3.<text:s/>Αυτοτελές<text:s/>Τμήμα<text:s/>Συντονισμού<text:s/>Μεταρρυθμιστικών<text:s/>Δράσεων<text:s/>και<text:s/>Επικοινωνίας</text:span></text:p>
      <text:p text:style-name="P44"><text:span text:style-name="T44_1">4.<text:s/>Δ/νση<text:s/>Νομικής<text:s/>Υποστήριξης</text:span></text:p>
      <text:p text:style-name="P45"><text:span text:style-name="T45_1">5.<text:s/>Δ/νση<text:s/>Εφαρμογής<text:s/>Άμεσης<text:s/>Φορολογίας<text:s/>–<text:s/>Τμήμα<text:s/>Α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