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" style:family="table">
      <style:table-properties table:align="left" style:width="8.287cm" fo:margin-left="0cm"/>
    </style:style>
    <style:style style:name="Column1" style:family="table-column">
      <style:table-column-properties style:column-width="4.288cm"/>
    </style:style>
    <style:style style:name="Column2" style:family="table-column">
      <style:table-column-properties style:column-width="3.9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font-style="italic" style:font-style-asian="italic" style:font-style-complex="italic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/>
    </style:style>
    <style:style style:name="T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_3" style:family="text">
      <style:text-properties fo:font-style="italic" style:font-style-asian="italic" style:font-style-complex="italic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/>
    </style:style>
    <style:style style:name="P67" style:family="paragraph" style:parent-style-name="Heading_20_1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/>
    </style:style>
    <style:style style:name="P68" style:family="paragraph" style:parent-style-name="Heading_20_1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font-style="italic" style:font-style-asian="italic" style:font-style-complex="italic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font-style="italic" style:font-style-asian="italic" style:font-style-complex="italic"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ΦΑΡΜΟΓΗΣ<text:s/>ΕΜΜΕΣΗΣ<text:s/>ΦΟΡΟΛΟΓΙΑΣ</text:span></text:p>
      <text:h text:style-name="P5" text:outline-level="1"><text:span text:style-name="T5_1">ΤΜΗΜΑ<text:s/>Β΄</text:span></text:h>
      <text:h text:style-name="P6" text:outline-level="1"><text:span text:style-name="T6_1">ΤΕΛΩΝ<text:s/>ΚΑΙ<text:s/>ΕΙΔΙΚΩΝ<text:s/>ΦΟΡΟΛΟΓΙΩΝ</text:span></text:h>
      <text:p text:style-name="P7"><text:span text:style-name="T7_1">Σίνα<text:s/>2-4</text:span></text:p>
      <text:p text:style-name="P8"><text:span text:style-name="T8_1">106<text:s/>72<text:s/>Αθήνα</text:span></text:p>
      <text:p text:style-name="P9"><text:span text:style-name="T9_1">2132122400</text:span></text:p>
      <text:p text:style-name="P10"><text:span text:style-name="T10_1">210<text:s/>3645413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έμα:<text:s/>«Συμπληρωματικός<text:s/>πίνακας<text:s/>περιοχών<text:s/>εφαρμογής<text:s/>προγράμματος<text:s/>δακοκτονίας<text:s/>κατά<text:s/>το<text:s/>ελαιοκομικό<text:s/>έτος<text:s/>2018-2019»</text:span></text:p>
      <text:p text:style-name="P13"><text:span text:style-name="T13_1">Σε<text:s/>συνέχεια<text:s/>της<text:s/>ΠΟΛ<text:s/>1212/13.11.2018<text:s/>εγκυκλίου<text:s/>μας<text:s/>(ΑΔΑ<text:s/>671Ο46ΜΠ3Ζ-Μ2Χ)<text:s/>με<text:s/>την<text:s/>οποία<text:s/>κοινοποιήθηκε<text:s/>πίνακας<text:s/>των<text:s/>περιοχών,<text:s/>στις<text:s/>οποίες<text:s/>διενεργήθηκε<text:s/>με<text:s/>μέριμνα<text:s/>του<text:s/>Δημοσίου,<text:s/>ομαδική<text:s/>καταπολέμηση<text:s/>του<text:s/>δάκου<text:s/>της<text:s/>ελιάς,<text:s/>κατά<text:s/>το<text:s/>ελαιοκομικό<text:s/>έτος<text:s/>20182019,<text:s/>για<text:s/>την<text:s/>επιβολή<text:s/>της<text:s/>εισφοράς<text:s/>δακοκτονίας<text:s/>και<text:s/>έπειτα<text:s/>από<text:s/>το<text:s/>με<text:s/>αριθ.<text:s/>πρωτ.<text:s/>56762/261692/3-10-2018<text:s/>έγγραφο<text:s/>της<text:s/>Περιφέρειας<text:s/>Πελοποννήσου<text:s/>και<text:s/>το<text:s/>με<text:s/>αριθ.<text:s/>πρωτ.<text:s/>23223/268584/20-11-2018<text:s/>έγγραφο<text:s/>της<text:s/>Περιφέρειας<text:s/>Στερεάς<text:s/>Ελλάδας,<text:s/>σας<text:s/>κοινοποιούμε<text:s/>κατωτέρω<text:s/>συμπληρωματικό<text:s/>πίνακα<text:s/>των<text:s/>περιοχών<text:s/>εφαρμογής<text:s/>του<text:s/>προγράμματος<text:s/>δακοκτονίας<text:s/>στους<text:s/>Δήμους<text:s/>Τριφυλίας,<text:s/>Οιχαλίας<text:s/>,<text:s/>Πύλου-Νέστορος<text:s/>και<text:s/>Δήμο<text:s/>Μώλου-Αγίου<text:s/>Κωνσταντίνου.</text:span></text:p>
      <text:p text:style-name="P14"><text:span text:style-name="T14_1">1.<text:s/>Στην<text:s/></text:span><text:span text:style-name="T14_2">Π.Ε.<text:s/>ΜΕΣΣΗΝΙΑΣ<text:s/></text:span><text:span text:style-name="T14_3">(ΚΥΠΑΡΙΣΣΙΑ)<text:s/></text:span><text:span text:style-name="T14_4">προστίθενται</text:span><text:span text:style-name="T14_5">:</text:span></text:p>
      <text:p text:style-name="P15"><text:span text:style-name="T15_1">ΔΗΜΟΣ<text:s/>ΤΡΙΦΥΛΙΑΣ</text:span></text:p>
      <text:p text:style-name="P16"><text:span text:style-name="T16_1">ΔΗΜΟΤΙΚΗ<text:s/>Η<text:s/>ΤΟΠΙΚΗ<text:s/>ΚΟΙΝΟΤΗΤ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"><text:span text:style-name="T17_1">ΚΥΠΑΡΙΣΣΙΑΣ</text:span></text:p>
          </table:table-cell>
          <table:table-cell table:style-name="Cell2">
            <text:p text:style-name="P18"><text:span text:style-name="T18_1">ΚΟΠΑΝΑΚΙΟΥ</text:span></text:p>
          </table:table-cell>
        </table:table-row>
        <table:table-row table:style-name="Row2">
          <table:table-cell table:style-name="Cell3">
            <text:p text:style-name="P19"><text:span text:style-name="T19_1">ΑΓΑΛΙΑΝΗΣ</text:span></text:p>
          </table:table-cell>
          <table:table-cell table:style-name="Cell4">
            <text:p text:style-name="P20"><text:span text:style-name="T20_1">ΚΡΥΟΝΕΡΙΟΥ</text:span></text:p>
          </table:table-cell>
        </table:table-row>
        <table:table-row table:style-name="Row3">
          <table:table-cell table:style-name="Cell5">
            <text:p text:style-name="P21"><text:span text:style-name="T21_1">ΑΓΡΙΛΙΑΣ</text:span></text:p>
          </table:table-cell>
          <table:table-cell table:style-name="Cell6">
            <text:p text:style-name="P22"><text:span text:style-name="T22_1">ΜΟΝΑΣΤΗΡΙΟΥ</text:span></text:p>
          </table:table-cell>
        </table:table-row>
        <table:table-row table:style-name="Row4">
          <table:table-cell table:style-name="Cell7">
            <text:p text:style-name="P23"><text:span text:style-name="T23_1">ΑΕΤΟΥ</text:span></text:p>
          </table:table-cell>
          <table:table-cell table:style-name="Cell8">
            <text:p text:style-name="P24"><text:span text:style-name="T24_1">ΜΟΥΡΙΑΤΑΔΑΣ</text:span></text:p>
          </table:table-cell>
        </table:table-row>
        <table:table-row table:style-name="Row5">
          <table:table-cell table:style-name="Cell9">
            <text:p text:style-name="P25"><text:span text:style-name="T25_1">ΑΡΜΕΝΙΩΝ</text:span></text:p>
          </table:table-cell>
          <table:table-cell table:style-name="Cell10">
            <text:p text:style-name="P26"><text:span text:style-name="T26_1">ΞΗΡΟΚΑΜΠΟΥ</text:span></text:p>
          </table:table-cell>
        </table:table-row>
        <table:table-row table:style-name="Row6">
          <table:table-cell table:style-name="Cell11">
            <text:p text:style-name="P27"><text:span text:style-name="T27_1">ΒΑΝΑΔΑΣ</text:span></text:p>
          </table:table-cell>
          <table:table-cell table:style-name="Cell12">
            <text:p text:style-name="P28"><text:span text:style-name="T28_1">ΠΟΛΥΘΕΑΣ</text:span></text:p>
          </table:table-cell>
        </table:table-row>
        <table:table-row table:style-name="Row7">
          <table:table-cell table:style-name="Cell13">
            <text:p text:style-name="P29"><text:span text:style-name="T29_1">ΓΛΥΚΟΡΡΙΖΙΟΥ</text:span></text:p>
          </table:table-cell>
          <table:table-cell table:style-name="Cell14">
            <text:p text:style-name="P30"><text:span text:style-name="T30_1">ΠΡΟΔΡΟΜΟΥ</text:span></text:p>
          </table:table-cell>
        </table:table-row>
        <table:table-row table:style-name="Row8">
          <table:table-cell table:style-name="Cell15">
            <text:p text:style-name="P31"><text:span text:style-name="T31_1">ΕΛΑΙΑΣ</text:span></text:p>
          </table:table-cell>
          <table:table-cell table:style-name="Cell16">
            <text:p text:style-name="P32"><text:span text:style-name="T32_1">ΡΑΧΩΝ</text:span></text:p>
          </table:table-cell>
        </table:table-row>
        <table:table-row table:style-name="Row9">
          <table:table-cell table:style-name="Cell17">
            <text:p text:style-name="P33"><text:span text:style-name="T33_1">ΕΞΟΧΙΚΟΥ</text:span></text:p>
          </table:table-cell>
          <table:table-cell table:style-name="Cell18">
            <text:p text:style-name="P34"><text:span text:style-name="T34_1">ΣΙΤΟΧΩΡΙΟΥ</text:span></text:p>
          </table:table-cell>
        </table:table-row>
        <table:table-row table:style-name="Row10">
          <table:table-cell table:style-name="Cell19">
            <text:p text:style-name="P35"><text:span text:style-name="T35_1">ΚΑΛΟΥ<text:s/>ΝΕΡΟΥ</text:span></text:p>
          </table:table-cell>
          <table:table-cell table:style-name="Cell20">
            <text:p text:style-name="P36"><text:span text:style-name="T36_1">ΣΠΗΛΙΑΣ</text:span></text:p>
          </table:table-cell>
        </table:table-row>
        <table:table-row table:style-name="Row11">
          <table:table-cell table:style-name="Cell21">
            <text:p text:style-name="P37"><text:span text:style-name="T37_1">ΚΑΜΑΡΙΟΥ</text:span></text:p>
          </table:table-cell>
          <table:table-cell table:style-name="Cell22">
            <text:p text:style-name="P38"><text:span text:style-name="T38_1">ΣΤΑΣΙΟΥ</text:span></text:p>
          </table:table-cell>
        </table:table-row>
        <table:table-row table:style-name="Row12">
          <table:table-cell table:style-name="Cell23">
            <text:p text:style-name="P39"><text:span text:style-name="T39_1">ΚΑΡΥΩΝ</text:span></text:p>
          </table:table-cell>
          <table:table-cell table:style-name="Cell24">
            <text:p text:style-name="P40"><text:span text:style-name="T40_1">ΦΑΡΑΚΛΑΔΑΣ</text:span></text:p>
          </table:table-cell>
        </table:table-row>
        <table:table-row table:style-name="Row13">
          <table:table-cell table:style-name="Cell25">
            <text:p text:style-name="P41"><text:span text:style-name="T41_1">ΚΕΦΑΛΟΒΡΥΣΗΣ</text:span></text:p>
          </table:table-cell>
          <table:table-cell table:style-name="Cell26">
            <text:p text:style-name="P42"><text:span text:style-name="T42_1">ΧΑΛΑΖΟΝΙΟΥ</text:span></text:p>
          </table:table-cell>
        </table:table-row>
      </table:table>
      <text:p text:style-name="P43"><text:span text:style-name="T43_1">ΔΗΜΟΣ<text:s/>ΟΙΧΑΛΙΑΣ</text:span></text:p>
      <text:p text:style-name="P44"><text:span text:style-name="T44_1">ΔΗΜΟΤΙΚΗ<text:s/>Η<text:s/>ΤΟΠΙΚΗ<text:s/>ΚΟΙΝΟΤΗΤΑ</text:span></text:p>
      <text:p text:style-name="P45"><text:span text:style-name="T45_1">ΒΑΣΙΛΙΚΟΥ</text:span></text:p>
      <text:p text:style-name="P46"><text:span text:style-name="T46_1">ΔΩΡΙΟΥ</text:span></text:p>
      <text:p text:style-name="P47"><text:span text:style-name="T47_1">ΚΟΚΛΑΣ</text:span></text:p>
      <text:p text:style-name="P48"><text:span text:style-name="T48_1">ΜΑΛΘΗΣ</text:span></text:p>
      <text:p text:style-name="P49"><text:span text:style-name="T49_1">ΔΗΜΟΣ<text:s/>ΠΥΛΟΥ-ΝΕΣΤΟΡΟΣ<text:s/></text:span><text:span text:style-name="T49_2">ΔΗΜΟΤΙΚΗ<text:s/>Η<text:s/>ΤΟΠΙΚΗ<text:s/>ΚΟΙΝΟΤΗΤΑ</text:span><text:span text:style-name="T49_3">ΜΥΡΣΙΝΟΧΩΡΙΟΥ</text:span></text:p>
      <text:p text:style-name="P50"><text:span text:style-name="T50_1">2.<text:s/>Στην<text:s/></text:span><text:span text:style-name="T50_2">Π.Ε.<text:s/>ΦΘΙΩΤΙΔΑΣ<text:s/>διαγράφεται<text:s/></text:span><text:span text:style-name="T50_3">λόγω<text:s/>μη<text:s/>εφαρμογής<text:s/>προγράμματος<text:s/>δακοκτονίας:</text:span></text:p>
      <text:p text:style-name="P51"><text:span text:style-name="T51_1">ΔΗΜΟΣ<text:s/>ΜΩΛΟΥ-ΑΓ.<text:s/>ΚΩΝΣΤΑΝΤΙΝΟΥ</text:span><text:span text:style-name="T51_2">ΔΗΜΟΤΙΚΗ<text:s/>Η<text:s/>ΤΟΠΙΚΗ<text:s/>ΚΟΙΝΟΤΗΤΑ</text:span></text:p>
      <text:p text:style-name="P52"><text:span text:style-name="T52_1">ΑΓ.<text:s/>ΚΩΝΣΤΑΝΤΙΝΟΥ</text:span></text:p>
      <text:p text:style-name="P53"><text:span text:style-name="T53_1">Κατά<text:s/>τα<text:s/>λοιπά<text:s/>ισχύουν<text:s/>τα<text:s/>αναφερόμενα<text:s/>στην<text:s/>ΠΟΛ.<text:s/>1212/13-11-2018<text:s/>εγκύκλιό<text:s/>μας.</text:span></text:p>
      <text:p text:style-name="P54"><text:span text:style-name="T54_1">Ο<text:s/>ΔΙΟΙΚΗΤΗΣ<text:s/>ΑΝΕΞΑΡΤΗΤΗΣ<text:s/>ΑΡΧΗΣ<text:s/>ΔΗΜΟΣΙΩΝ<text:s/>ΕΣΟΔΩΝ<text:s/>ΓΕΩΡΓΙΟΣ<text:s/>ΠΙΤΣΙΛΗΣ</text:span></text:p>
      <text:p text:style-name="P55"><text:span text:style-name="T55_1">ΠΙΝΑΚΑΣ<text:s/>ΔΙΑΝΟΜΗΣ</text:span></text:p>
      <text:p text:style-name="P56"><text:span text:style-name="T56_1">Ι.<text:s/>ΑΠΟΔΕΚΤΕΣ<text:s/>ΠΡΟΣ<text:s/>ΕΝΕΡΓΕΙΑ:</text:span></text:p>
      <text:p text:style-name="P57"><text:span text:style-name="T57_1">1.<text:s/>ΑΠΟΔΕΚΤΕΣ<text:s/>ΠΙΝΑΚΑ<text:s/>Β΄<text:s/>εκτός<text:s/>του<text:s/>αριθ.<text:s/>2<text:s/>αυτού</text:span></text:p>
      <text:p text:style-name="P58"><text:span text:style-name="T58_1">2.<text:s/>Υπηρεσίες<text:s/>TAXISnet<text:s/>για<text:s/>ανάρτηση<text:s/>στην<text:s/>ιστοσελίδα<text:s/>της<text:s/>Γ.Γ.Π.Σ.</text:span></text:p>
      <text:p text:style-name="P59"><text:span text:style-name="T59_1">3.<text:s/>Υπηρεσία<text:s/>Υποστήριξης<text:s/>Ηλεκτρονικών<text:s/>Υπηρεσιών<text:s/>για<text:s/>ανάρτηση<text:s/>στην<text:s/>ιστοσελίδα<text:s/>της<text:s/>Α.Α.Δ.Ε.</text:span></text:p>
      <text:p text:style-name="P60"><text:span text:style-name="T60_1">ΙΙ.<text:s/>ΑΠΟΔΕΚΤΕΣ<text:s/>ΓΙΑ<text:s/>ΚΟΙΝΟΠΟΙΗΣΗ:</text:span></text:p>
      <text:p text:style-name="P61"><text:span text:style-name="T61_1">1.<text:s/>Υπουργείο<text:s/>Εσωτερικών(με<text:s/>παράκληση<text:s/>να<text:s/>κοινοποιηθεί)</text:span></text:p>
      <text:p text:style-name="P62"><text:span text:style-name="T62_1">Α)<text:s/>στις<text:s/>Περιφέρειες</text:span></text:p>
      <text:p text:style-name="P63"><text:span text:style-name="T63_1">Β)<text:s/>στους<text:s/>ΟΤΑ<text:s/>Α΄<text:s/>βαθμού<text:s/>χωρικής<text:s/>αρμοδιότητας</text:span></text:p>
      <text:p text:style-name="P64"><text:span text:style-name="T64_1">2.<text:s/>Υπουργείο<text:s/>Αγροτικής<text:s/>Ανάπτυξης<text:s/>και<text:s/>Τροφίμων</text:span></text:p>
      <text:p text:style-name="P65"><text:span text:style-name="T65_1">Γενική<text:s/>Δ/νση<text:s/>Τροφίμων</text:span></text:p>
      <text:p text:style-name="P66"><text:span text:style-name="T66_1">Δ/νση<text:s/>Αξιοποίησης<text:s/>&amp;<text:s/>Τεχνολογίας<text:s/>Τροφίμων</text:span></text:p>
      <text:h text:style-name="P67" text:outline-level="1"><text:span text:style-name="T67_1">Τμήμα<text:s/></text:span></text:h>
      <text:h text:style-name="P68" text:outline-level="1"><text:span text:style-name="T68_1">Ελαίας,<text:s/>Ελαιολάδου<text:s/>&amp;<text:s/>Επιτραπέζιας<text:s/>Ελιάς</text:span></text:h>
      <text:p text:style-name="P69"><text:span text:style-name="T69_1">3.<text:s/>Αποδέκτες<text:s/>Πίνακα<text:s/>ΙΕ΄</text:span></text:p>
      <text:p text:style-name="P70"><text:span text:style-name="T70_1">4.<text:s/>Κεντρική<text:s/>Ένωση<text:s/>Επιμελητηρίων<text:s/>Ελλάδος<text:s/>(Κ.Ε.Ε.)</text:span></text:p>
      <text:p text:style-name="P71"><text:span text:style-name="T71_1">(με<text:s/>παράκληση<text:s/>να<text:s/>μοιραστεί<text:s/>στα<text:s/>εμπορικά<text:s/>επιμελητήρια)</text:span></text:p>
      <text:p text:style-name="P72"><text:span text:style-name="T72_1">5.<text:s/>Κεντρική<text:s/>Συνεταιριστική<text:s/>Ένωση<text:s/>Παραγωγών<text:s/>Ελαιοκομικών<text:s/>Προϊόντων<text:s/>Ελαιουργική<text:s/>ΚΣΕΠΕΠ</text:span></text:p>
      <text:p text:style-name="P73"><text:span text:style-name="T73_1">Πειραιώς<text:s/>37-39<text:s/>–<text:s/>Τ.Κ.<text:s/>105<text:s/>53<text:s/>ΑΘΗΝΑ</text:span></text:p>
      <text:p text:style-name="P74"><text:span text:style-name="T74_1">6.<text:s/>Σύλλογο<text:s/>Εμπόρων<text:s/>Βρώσιμων<text:s/>Ελαιών<text:s/>(Αθηνών<text:s/>–<text:s/>Πειραιώς)<text:s/>Αριστοφάνους<text:s/>17<text:s/>–<text:s/>Τ.Κ.<text:s/>105<text:s/>54<text:s/>ΑΘΗΝΑ</text:span></text:p>
      <text:p text:style-name="P75"><text:span text:style-name="T75_1">7.<text:s/>Ομοσπονδία<text:s/>Ελλ.<text:s/>Ελαιουργείων</text:span></text:p>
      <text:p text:style-name="P76"><text:span text:style-name="T76_1">Αχαρνών<text:s/>41<text:s/>–<text:s/>Τ.Κ.<text:s/>104<text:s/>39<text:s/>ΑΘΗΝΑ</text:span></text:p>
      <text:p text:style-name="P77"><text:span text:style-name="T77_1">8.<text:s/>ΟΠΕΚΕΠΕ</text:span></text:p>
      <text:p text:style-name="P78"><text:span text:style-name="T78_1">Δ/νση<text:s/>Μηχανισμών<text:s/>Αγοράς</text:span></text:p>
      <text:p text:style-name="P79"><text:span text:style-name="T79_1">Δομοκού<text:s/>5<text:s/>–<text:s/>Τ.Κ.<text:s/>104<text:s/>45<text:s/>ΑΘΗΝΑ</text:span></text:p>
      <text:p text:style-name="P80"><text:span text:style-name="T80_1">9.<text:s/>Αποδέκτες<text:s/>Πίνακα<text:s/>Ζ΄(Περιοδικό<text:s/>«ΦΟΡΟΛΟΓΙΚΗ<text:s/>ΕΠΙΘΕΩΡΗΣΗ»)</text:span></text:p>
      <text:p text:style-name="P81"><text:span text:style-name="T81_1">10.<text:s/>Αποδέκτες<text:s/>Πίνακα<text:s/>Η΄<text:s/>εκτός<text:s/>του<text:s/>αριθ.<text:s/>4,10<text:s/>και<text:s/>11<text:s/>αυτού</text:span></text:p>
      <text:p text:style-name="P82"><text:span text:style-name="T82_1">11.<text:s/>Ένωση<text:s/>Περιφερειών<text:s/>Ελλάδας</text:span></text:p>
      <text:p text:style-name="P83"><text:span text:style-name="T83_1">12.<text:s/>Κεντρική<text:s/>Ένωση<text:s/>Δήμων<text:s/>Ελλάδας<text:s/>(Κ.Ε.Δ.Ε.)</text:span></text:p>
      <text:p text:style-name="P84"><text:span text:style-name="T84_1">13.<text:s/>Ειδικό<text:s/>Νομικό<text:s/>Γραφείο<text:s/>Δημοσίων<text:s/>Εσόδων<text:s/>(Ε.Ν.Γ.Δ.Ε.)</text:span></text:p>
      <text:p text:style-name="P85"><text:span text:style-name="T85_1">14.<text:s/>Δ/νση<text:s/>Ηλεκτρονικής<text:s/>Διακυβέρνησης<text:s/>(Δ.ΗΛΕ.Δ.)</text:span></text:p>
      <text:p text:style-name="P86"><text:span text:style-name="T86_1">15.<text:s/>Δ/νση<text:s/>Υποστήριξης<text:s/>Ηλεκτρονικών<text:s/>Υπηρεσιών<text:s/>(Δ.ΥΠ.ΗΛ.Υ.)</text:span></text:p>
      <text:p text:style-name="P87"><text:span text:style-name="T87_1">ΙΙΙ.<text:s/>ΕΣΩΤΕΡΙΚΗ<text:s/>ΔΙΑΝΟΜΗ</text:span></text:p>
      <text:p text:style-name="P88"><text:span text:style-name="T88_1">1.<text:s/>Γραφείο<text:s/>Διοικητή<text:s/>Ανεξάρτητης<text:s/>Αρχής<text:s/>Δημοσίων<text:s/>Εσόδων</text:span></text:p>
      <text:p text:style-name="P89"><text:span text:style-name="T89_1">2.<text:s/>Γραφείο<text:s/>Γενικού<text:s/>Διευθυντή<text:s/>Φορολογικής<text:s/>Διοίκησης</text:span></text:p>
      <text:p text:style-name="P90"><text:span text:style-name="T90_1">3.<text:s/>Δ/νση<text:s/>Νομικής<text:s/>Υποστήριξης<text:s/>της<text:s/>Α.Α.Δ.Ε.</text:span></text:p>
      <text:p text:style-name="P91"><text:span text:style-name="T91_1">4.<text:s/>Όλες<text:s/>τις<text:s/>Διευθύνεις<text:s/>της<text:s/>Γενικής<text:s/>Διεύθυνσης<text:s/>Φορολογικής<text:s/>Διοίκησης</text:span></text:p>
      <text:p text:style-name="P92"><text:span text:style-name="T92_1">5.<text:s/>Δ/νση<text:s/>Εφαρμογής<text:s/>Έμμεσης<text:s/>Φορολογίας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