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style:text-position="sub 58%" fo:font-size="15pt" style:font-size-asian="15pt" style:font-size-complex="15pt"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style:text-position="sub 58%" fo:font-size="15pt" style:font-size-asian="15pt" style:font-size-complex="15pt" fo:language="el" fo:language-asian="el"/>
    </style:style>
    <style:style style:name="T4_4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T25_4" style:family="text" style:parent-style-name="Internet_20_link">
      <style:text-properties fo:color="#0000ee" fo:language="el" fo:language-asian="el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h text:style-name="P2" text:outline-level="1"><text:span text:style-name="T2_1">ΤΜΗΜΑ<text:s/></text:span></text:h>
      <text:h text:style-name="P3" text:outline-level="1"><text:span text:style-name="T3_1">Β1<text:s/>ΝΟΜΙΚΗΣ<text:s/>ΥΠΟΣΤΗΡΙΞΗΣ</text:span></text:h>
      <text:p text:style-name="P4"><text:span text:style-name="T4_1">Τ</text:span><text:span text:style-name="T4_2">α</text:span><text:span text:style-name="T4_3">χ.<text:s/>Δ/ν</text:span><text:span text:style-name="T4_4">ση<text:s/>:<text:s/>Αριστογείτονος<text:s/>19</text:span></text:p>
      <text:p text:style-name="P5"><text:span text:style-name="T5_1">Ταχ.<text:s/>Κώδ.<text:s/>:<text:s/>17671,<text:s/>Καλλιθέα</text:span></text:p>
      <text:p text:style-name="P6"><text:span text:style-name="T6_1">Τηλ.<text:s/>:<text:s/>213<text:s/>1604<text:s/>558</text:span></text:p>
      <text:p text:style-name="P7"><text:span text:style-name="T7_1">Fax<text:s/>:<text:s/>213<text:s/>1604<text:s/>524</text:span></text:p>
      <text:p text:style-name="P8"><text:span text:style-name="T8_1">Ηλ.<text:s/>Ταχ.<text:s/>:<text:s/></text:span><text:span text:style-name="T8_2"><text:a xlink:type="simple" xlink:href="mailto:yee.b1@mofadm.gr"><text:span text:style-name="T8_3">yee.b1@mofadm.gr</text:span></text:a></text:span></text:p>
      <text:p text:style-name="P9"><text:span text:style-name="T9_1">ΘΕΜΑ:<text:s/>«Άσκηση<text:s/>ενδίκου<text:s/>βοηθήματος<text:s/>σε<text:s/>περίπτωση<text:s/>απόρριψης<text:s/>αιτήματος<text:s/>μεταφοράς<text:s/>φορολογικής<text:s/>κατοικίας»</text:span></text:p>
      <text:p text:style-name="P10"><text:span text:style-name="T10_1">Κατόπιν<text:s/>της<text:s/>έκδοσης<text:s/>της<text:s/>απόφασης<text:s/>του<text:s/>Συμβουλίου<text:s/>της<text:s/>Επικρατείας<text:s/>(ΣτΕ)<text:s/>2105/2018,<text:s/>η<text:s/>οποία<text:s/>έκρινε<text:s/>επί<text:s/>ζητήματος<text:s/>μεταφοράς<text:s/>της<text:s/>φορολογικής<text:s/>κατοικίας,<text:s/>και<text:s/>προς<text:s/>ενημέρωση<text:s/>τόσο<text:s/>των<text:s/>πολιτών<text:s/>όσο<text:s/>και<text:s/>των<text:s/>υπηρεσιών<text:s/>της<text:s/>Φορολογικής<text:s/>Διοίκησης,<text:s/>και<text:s/>για<text:s/>την<text:s/>ενιαία<text:s/>και<text:s/>ομοιόμορφη<text:s/>εφαρμογή,<text:s/>σας<text:s/>γνωρίζουμε<text:s/>τα<text:s/>ακόλουθα:</text:span></text:p>
      <text:p text:style-name="P11"><text:span text:style-name="T11_1">1.<text:s/>Με<text:s/>την<text:s/>ως<text:s/>άνω<text:s/>απόφαση<text:s/>ΣτΕ<text:s/>κρίθηκε<text:s/>ότι<text:s/>η<text:s/>διαφορά<text:s/>που<text:s/>προκύπτει<text:s/>μεταξύ<text:s/>του<text:s/>φορολογουμένου<text:s/>και<text:s/>της<text:s/>Φορολογικής<text:s/>Διοίκησης<text:s/>και<text:s/>αφορά<text:s/>σε<text:s/>αίτημα<text:s/>μεταφοράς<text:s/>της<text:s/>φορολογικής<text:s/>κατοικίας<text:s/>είναι<text:s/>ακυρωτική,<text:s/>καθόσον<text:s/>«</text:span><text:span text:style-name="T11_2">αποβλέπει<text:s/>στην<text:s/>τακτοποίηση<text:s/>της<text:s/>κατάστασής<text:s/>του<text:s/>ως<text:s/>φορολογουμένου<text:s/>και<text:s/>δεν<text:s/>συνάπτεται<text:s/>στενώς<text:s/>και<text:s/>αναγκαίως<text:s/>με<text:s/>σχετική<text:s/>ατομική<text:s/>φορολογική<text:s/>του<text:s/>υποχρέωση,<text:s/>ήτοι<text:s/>με<text:s/>την<text:s/>υποχρέωση<text:s/>υποβολής<text:s/>δήλωσης<text:s/>φόρου<text:s/>εισοδήματος<text:s/>για<text:s/>το<text:s/>κτηθέν<text:s/>εντός<text:s/>συγκεκριμένου<text:s/>έτους<text:s/>παγκόσμιο<text:s/>εισόδημά<text:s/>του</text:span><text:span text:style-name="T11_3">».</text:span></text:p>
      <text:p text:style-name="P12"><text:span text:style-name="T12_1">2.<text:s/>Η<text:s/>αίτηση<text:s/>ακυρώσεως<text:s/>ασκείται<text:s/>ενώπιον<text:s/>του<text:s/>ΣτΕ<text:s/>σύμφωνα<text:s/>με<text:s/>τις<text:s/>διατάξεις<text:s/>του<text:s/>Π.Δ.<text:s/>18/1989.<text:s/>Ειδικότερα,<text:s/>η<text:s/>αίτηση<text:s/>ακυρώσεως<text:s/>ασκείται<text:s/>μέσα<text:s/>σε<text:s/>προθεσμία<text:s/>εξήντα<text:s/>(60)<text:s/>ημερών<text:s/>που<text:s/>αρχίζει<text:s/>από<text:s/>την<text:s/>επόμενη<text:s/>της<text:s/>κοινοποίησης<text:s/>της<text:s/>προσβαλλόμενης<text:s/>πράξης.</text:span></text:p>
      <text:p text:style-name="P13"><text:span text:style-name="T13_1">3.<text:s/>Η<text:s/>κατ'<text:s/>άρθρο<text:s/>63<text:s/>του<text:s/>Κώδικα<text:s/>Φορολογικής<text:s/>Διαδικασίας<text:s/>(ν.4174/2013)<text:s/>ενδικοφανής<text:s/>προσφυγή<text:s/>προβλέπεται<text:s/>ως<text:s/>προϋπόθεση<text:s/>για<text:s/>την<text:s/>παραδεκτή<text:s/>άσκηση<text:s/>προσφυγής<text:s/>ενώπιον<text:s/>των<text:s/>τακτικών<text:s/>διοικητικών<text:s/>δικαστηρίων<text:s/>και<text:s/>όχι<text:s/>για<text:s/>την<text:s/>περίπτωση<text:s/>άσκησης<text:s/>αιτήσεως<text:s/>ακυρώσεως.<text:s/>Κατά<text:s/>συνέπεια,<text:s/>δεν<text:s/>προσβάλλεται<text:s/>με<text:s/>ενδικοφανή<text:s/>προσφυγή,<text:s/>σύμφωνα<text:s/>με<text:s/>το<text:s/>άρθρο<text:s/>63<text:s/>του<text:s/>Κώδικα<text:s/>Φορολογικής<text:s/>Διαδικασίας,<text:s/>η<text:s/>απόρριψη,<text:s/>ρητή<text:s/>ή<text:s/>σιωπηρή,<text:s/>από<text:s/>τη<text:s/>Φορολογική<text:s/>Διοίκηση<text:s/>του<text:s/>αιτήματος<text:s/>του<text:s/>φορολογουμένου<text:s/>για<text:s/>μεταφορά<text:s/>της<text:s/>φορολογικής<text:s/>του<text:s/>κατοικίας,<text:s/>καθώς<text:s/>επί<text:s/>της<text:s/>απόρριψης<text:s/>αυτής<text:s/>δύναται<text:s/>να<text:s/>ασκηθεί<text:s/>μόνο<text:s/>αίτηση<text:s/>ακυρώσεως<text:s/>ενώπιον<text:s/>του<text:s/>ΣτΕ.</text:span></text:p>
      <text:p text:style-name="P14"><text:span text:style-name="T14_1">Κατόπιν<text:s/>τούτου<text:s/>οι<text:s/>αρμόδιες<text:s/>Δ.Ο.Υ.<text:s/>θα<text:s/>πρέπει<text:s/>στις<text:s/>ρητές<text:s/>απορριπτικές<text:s/>τους<text:s/>αποφάσεις<text:s/>επί<text:s/>του<text:s/>αιτήματος<text:s/>του<text:s/>φορολογουμένου<text:s/>για<text:s/>μεταφορά<text:s/>της<text:s/>φορολογικής<text:s/>του<text:s/>κατοικίας<text:s/>να<text:s/>ενημερώνουν<text:s/>ότι<text:s/>η<text:s/>πράξη<text:s/>τους<text:s/>προσβάλλεται<text:s/>μόνο<text:s/>με<text:s/>αίτηση<text:s/>ακύρωσης<text:s/>ενώπιον<text:s/>του<text:s/>ΣτΕ,<text:s/>στην<text:s/>προθεσμία<text:s/>που<text:s/>ορίζεται<text:s/>από<text:s/>τις<text:s/>διατάξεις<text:s/>του<text:s/>Π.Δ.<text:s/>18/1989.</text:span></text:p>
      <text:p text:style-name="P15"><text:span text:style-name="T15_1">4.<text:s/>Διευκρινίζεται,<text:s/>ωστόσο,<text:s/>ότι<text:s/>τα<text:s/>ως<text:s/>άνω<text:s/>αναφερθέντα<text:s/>αφορούν<text:s/>αποκλειστικά<text:s/>στην<text:s/>απόρριψη<text:s/>αιτήματος<text:s/>μεταφοράς<text:s/>φορολογικής<text:s/>κατοικίας<text:s/>και<text:s/>όχι<text:s/>στις<text:s/>περιπτώσεις<text:s/>εκείνες<text:s/>που<text:s/>προσβάλλεται<text:s/>πράξη<text:s/>προσδιορισμού<text:s/>φόρου<text:s/>με<text:s/>την<text:s/>οποία<text:s/>τίθενται<text:s/>και<text:s/>ζητήματα<text:s/>εξέτασης<text:s/>της<text:s/>φορολογικής<text:s/>κατοικίας<text:s/>του<text:s/>προσφεύγοντος.<text:s/>Στην<text:s/>τελευταία<text:s/>περίπτωση<text:s/>απαιτείται<text:s/>η<text:s/>άσκηση<text:s/>ενδικοφανούς<text:s/>προσφυγής<text:s/>κατά<text:s/>το<text:s/>άρθρο<text:s/>63<text:s/>του<text:s/>Κώδικα<text:s/>Φορολογικής<text:s/>Διαδικασίας,<text:s/>για<text:s/>το<text:s/>παραδεκτό<text:s/>της<text:s/>ασκήσεως<text:s/>της<text:s/>προσφυγής,<text:s/>δεδομένου<text:s/>ότι<text:s/>η<text:s/>πράξη<text:s/>προσδιορισμού<text:s/>του<text:s/>φόρου,<text:s/>στο<text:s/>πλαίσιο<text:s/>της<text:s/>οποίας<text:s/>ανακύπτει<text:s/>και<text:s/>ζήτημα<text:s/>σχετιζόμενο<text:s/>με<text:s/>τη<text:s/>φορολογική<text:s/>κατοικία,<text:s/>προσβάλλεται<text:s/>με<text:s/>προσφυγή<text:s/>ενώπιον<text:s/>του<text:s/>αρμοδίου<text:s/>διοικητικού<text:s/>δικαστηρίου.</text:span></text:p>
      <text:p text:style-name="P16"><text:span text:style-name="T16_1">5.<text:s/>Τέλος<text:s/>επισημαίνεται<text:s/>ότι<text:s/>τα<text:s/>αιτήματα<text:s/>μεταβολής<text:s/>της<text:s/>φορολογικής<text:s/>κατοικίας<text:s/>εξετάζονται<text:s/>σύμφωνα<text:s/>με<text:s/>τα<text:s/>αναφερόμενα<text:s/>στις<text:s/>ΠΟΛ.1142/2012,<text:s/>ΠΟΛ.1177/2014<text:s/>και<text:s/>ΠΟΛ.1169/2015<text:s/>Εγκυκλίους<text:s/>και<text:s/>σύμφωνα<text:s/>με<text:s/>τα<text:s/>οριζόμενα<text:s/>στην<text:s/>ΠΟΛ<text:s/>1201/2017<text:s/>(ΦΕΚ<text:s/>Β’<text:s/>4441/15.12.2017)<text:s/>Απόφαση<text:s/>του<text:s/>Διοικητή<text:s/>της<text:s/>Α.Α.Δ.Ε.,<text:s/>οι<text:s/>αρμόδιες<text:s/>Δ.Ο.Υ.<text:s/>προβαίνουν<text:s/>σε<text:s/>έλεγχο<text:s/>πληρότητας<text:s/>και<text:s/>επάρκειας<text:s/>του<text:s/>φακέλου<text:s/>που<text:s/>υποβάλλει<text:s/>ο<text:s/>φορολογούμενος.<text:s/>Συνιστάται<text:s/>δε<text:s/>οι<text:s/>αρμόδιες<text:s/>υπηρεσίες<text:s/>να<text:s/>αποφαίνονται<text:s/>ρητά<text:s/>επί<text:s/>των<text:s/>συγκεκριμένων<text:s/>αιτημάτων,<text:s/>ώστε<text:s/>οι<text:s/>φορολογούμενοι<text:s/>να<text:s/>γνωρίζουν<text:s/>έγκαιρα<text:s/>εάν<text:s/>θα<text:s/>πρέπει<text:s/>να<text:s/>προσφύγουν<text:s/>ή<text:s/>όχι<text:s/>στο<text:s/>ακυρωτικό<text:s/>δικαστήριο.</text:span></text:p>
      <text:p text:style-name="P17"><text:span text:style-name="T17_1">Ο<text:s/>ΔΙΟΙΚΗΤΗΣ<text:s/>ΤΗΣ<text:s/>ΑΝΕΞΑΡΤΗΤΗΣΑΡΧΗΣ<text:s/>ΔΗΜΟΣΙΩΝ<text:s/>ΕΣΟΔΩΝ</text:span></text:p>
      <text:p text:style-name="P18"><text:span text:style-name="T18_1">Ακριβές<text:s/>Αντίγραφο</text:span></text:p>
      <text:p text:style-name="P19"><text:span text:style-name="T19_1">Ο/Η<text:s/>Υπάλληλος<text:s/>του<text:s/>ΑυτοτελούςΤμήματος<text:s/>Διοικητικής<text:s/>Υποστήριξης</text:span></text:p>
      <text:p text:style-name="P20"><text:span text:style-name="T20_1">ΓΕΩΡΓΙΟΣ<text:s/>ΠΙΤΣΙΛΗΣ</text:span></text:p>
      <text:p text:style-name="P21"><text:span text:style-name="T21_1">ΠΙΝΑΚΑΣ<text:s/>ΑΠΟΔΕΚΤΩΝ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΄<text:s/>(πλην<text:s/>περ.<text:s/>1)</text:span></text:p>
      <text:p text:style-name="P24"><text:span text:style-name="T24_1">2.<text:s/>Διεύθυνση<text:s/>Υποστήριξης<text:s/>Ηλεκτρονικών<text:s/>Υπηρεσιών,<text:s/>Τμήμα<text:s/>Α΄</text:span></text:p>
      <text:p text:style-name="P25"><text:span text:style-name="T25_1">(στην<text:s/>διεύθυνση<text:s/>ηλεκτρονικού<text:s/>ταχυδρομείου</text:span><text:span text:style-name="T25_2"><text:a xlink:type="simple" xlink:href="mailto:siteadmin@aade.gr"><text:span text:style-name="T25_3">siteadmin@aade.gr</text:span><text:span text:style-name="T25_4">,</text:span></text:a></text:span><text:span text:style-name="T25_5"><text:s/>με<text:s/>την<text:s/>παράκληση<text:s/>να<text:s/>αναρτηθεί<text:s/>στην<text:s/>ιστοσελίδα<text:s/>της<text:s/>Α.Α.Δ.Ε)</text:span></text:p>
      <text:p text:style-name="P26"><text:span text:style-name="T26_1">3.<text:s/>Διεύθυνση<text:s/>Υποστήριξης<text:s/>Ηλεκτρονικών<text:s/>Υπηρεσιών,<text:s/>Τμήμα<text:s/>Ε΄</text:span></text:p>
      <text:p text:style-name="P27"><text:span text:style-name="T27_1">(με<text:s/>την<text:s/>παράκληση<text:s/>να<text:s/>αναρτηθεί<text:s/>στην<text:s/>«Ηλεκτρονική<text:s/>Βιβλιοθήκη»)</text:span></text:p>
      <text:p text:style-name="P28"><text:span text:style-name="T28_1">ΙΙ.<text:s/>ΑΠΟΔΕΚΤΕΣ<text:s/>ΓΙΑ<text:s/>ΚΟΙΝΟΠΟΙΗΣΗ</text:span></text:p>
      <text:p text:style-name="P29"><text:span text:style-name="T29_1">1.<text:s/>Γραφείο<text:s/>Υπουργού<text:s/>Οικονομικών</text:span></text:p>
      <text:p text:style-name="P30"><text:span text:style-name="T30_1">2.<text:s/>Γραφείο<text:s/>Υφυπουργού<text:s/>Οικονομικών</text:span></text:p>
      <text:p text:style-name="P31"><text:span text:style-name="T31_1">3.<text:s/>Γραφείο<text:s/>Νομικού<text:s/>Συμβούλου<text:s/>στο<text:s/>Υπουργείο<text:s/>Οικονομικών</text:span></text:p>
      <text:p text:style-name="P32"><text:span text:style-name="T32_1">4.<text:s/>Ειδικό<text:s/>Νομικό<text:s/>Γραφείο<text:s/>Δημοσίων<text:s/>Εσόδων<text:s/>Α.Α.Δ.Ε.</text:span></text:p>
      <text:p text:style-name="P33"><text:span text:style-name="T33_1">5.<text:s/>Φορολογικές<text:s/>Περιφέρειες</text:span></text:p>
      <text:p text:style-name="P34"><text:span text:style-name="T34_1">6.<text:s/>Π.Ο.Ε.<text:s/>-<text:s/>Δ.Ο.Υ.<text:s/>-<text:s/>Λεωχάρους<text:s/>2,<text:s/>Τ.Κ.105<text:s/>62<text:s/>Αθήνα</text:span></text:p>
      <text:p text:style-name="P35"><text:span text:style-name="T35_1">7.<text:s/>Περιοδικό<text:s/>«Φορολογική<text:s/>Επιθεώρηση»<text:s/>-<text:s/>Λεωχάρους<text:s/>2,<text:s/>Τ.Κ.105<text:s/>62<text:s/>Αθήνα</text:span></text:p>
      <text:p text:style-name="P36"><text:span text:style-name="T36_1">8.<text:s/>Δικηγορικοί<text:s/>Σύλλογοι</text:span></text:p>
      <text:p text:style-name="P37"><text:span text:style-name="T37_1">9.<text:s/>Αποδέκτες<text:s/>Πίνακα<text:s/>Η’<text:s/>(πλην<text:s/>περ.<text:s/>4,<text:s/>10<text:s/>και<text:s/>11)</text:span></text:p>
      <text:p text:style-name="P38"><text:span text:style-name="T38_1">ΙΙΙ.<text:s/>ΕΣΩΤΕΡΙΚΗ<text:s/>ΔΙΑΝΟΜΗ</text:span></text:p>
      <text:p text:style-name="P39"><text:span text:style-name="T39_1">1.<text:s/>Γραφείο<text:s/>Διοικητή<text:s/>Ανεξάρτητης<text:s/>Αρχής<text:s/>Δημοσίων<text:s/>Εσόδων</text:span></text:p>
      <text:p text:style-name="P40"><text:span text:style-name="T40_1">2.<text:s/>Προϊσταμένους<text:s/>Γενικών<text:s/>Διευθύνσεων<text:s/>Α.Α.Δ.Ε.</text:span></text:p>
      <text:p text:style-name="P41"><text:span text:style-name="T41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42"><text:span text:style-name="T42_1">4.<text:s/>Αυτοτελές<text:s/>Τμήμα<text:s/>Συντονισμού<text:s/>Μεταρρυθμιστικών<text:s/>Δράσεων<text:s/>και<text:s/>Επικοινωνίας</text:span></text:p>
      <text:p text:style-name="P43"><text:span text:style-name="T43_1">5.<text:s/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  <text:p text:style-name="P44"><text:span text:style-name="T44_1">6.<text:s/>Δ/νση<text:s/>Επίλυσης<text:s/>Διαφορών<text:s/>(Δ.Ε.Δ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