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57cm"/>
    </style:style>
    <style:style style:name="Column2" style:family="table-column">
      <style:table-column-properties style:column-width="13.7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092cm"/>
    </style:style>
    <style:style style:name="Column4" style:family="table-column">
      <style:table-column-properties style:column-width="12.41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font-style="italic" style:font-style-asian="italic" style:font-style-complex="italic"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T69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579cm"/>
    </style:style>
    <style:style style:name="Column6" style:family="table-column">
      <style:table-column-properties style:column-width="11.93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6.073cm"/>
    </style:style>
    <style:style style:name="Column8" style:family="table-column">
      <style:table-column-properties style:column-width="10.437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6.832cm"/>
    </style:style>
    <style:style style:name="Column10" style:family="table-column">
      <style:table-column-properties style:column-width="9.678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394cm"/>
    </style:style>
    <style:style style:name="Column12" style:family="table-column">
      <style:table-column-properties style:column-width="12.11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font-style="italic" style:font-style-asian="italic" style:font-style-complex="italic" fo:language="el" fo:language-asian="el"/>
    </style:style>
    <style:style style:name="T151_4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394cm"/>
    </style:style>
    <style:style style:name="Column14" style:family="table-column">
      <style:table-column-properties style:column-width="12.11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font-style="italic" style:font-style-asian="italic" style:font-style-complex="italic" fo:language="el" fo:language-asian="el"/>
    </style:style>
    <style:style style:name="T166_4" style:family="text">
      <style:text-properties fo:language="el" fo:language-asian="el"/>
    </style:style>
    <style:style style:name="T166_5" style:family="text">
      <style:text-properties fo:font-style="italic" style:font-style-asian="italic" style:font-style-complex="italic" fo:language="el" fo:language-asian="el"/>
    </style:style>
    <style:style style:name="T166_6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478cm"/>
    </style:style>
    <style:style style:name="Column16" style:family="table-column">
      <style:table-column-properties style:column-width="13.032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5.094cm"/>
    </style:style>
    <style:style style:name="Column18" style:family="table-column">
      <style:table-column-properties style:column-width="11.416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style:text-underline-style="solid" style:text-underline-color="font-color"/>
    </style:style>
    <style:style style:name="T196_4" style:family="text">
      <style:text-properties fo:language="el" fo:language-asian="el"/>
    </style:style>
    <style:style style:name="T196_5" style:family="text">
      <style:text-properties fo:language="el" fo:language-asian="el" fo:font-weight="bold" style:font-weight-asian="bold" style:font-weight-complex="bold"/>
    </style:style>
    <style:style style:name="T196_6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style:text-underline-style="solid" style:text-underline-color="font-color"/>
    </style:style>
    <style:style style:name="T198_3" style:family="text">
      <style:text-properties fo:language="el" fo:language-asian="el"/>
    </style:style>
    <style:style style:name="T198_4" style:family="text">
      <style:text-properties fo:language="el" fo:language-asian="el" fo:font-weight="bold" style:font-weight-asian="bold" style:font-weight-complex="bold"/>
    </style:style>
    <style:style style:name="T198_5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style:text-underline-style="solid" style:text-underline-color="font-color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style:text-position="super 58%" fo:font-size="15pt" style:font-size-asian="15pt" style:font-size-complex="15pt" fo:language="el" fo:language-asian="el"/>
    </style:style>
    <style:style style:name="T208_3" style:family="text">
      <style:text-properties fo:language="el" fo:language-asian="el"/>
    </style:style>
    <style:style style:name="T208_4" style:family="text">
      <style:text-properties style:text-position="super 58%" fo:font-size="15pt" style:font-size-asian="15pt" style:font-size-complex="15pt" fo:language="el" fo:language-asian="el"/>
    </style:style>
    <style:style style:name="T208_5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style:text-underline-style="solid" style:text-underline-color="font-color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 style:text-underline-style="solid" style:text-underline-color="font-color"/>
    </style:style>
    <style:style style:name="T212_4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style:text-underline-style="solid" style:text-underline-color="font-color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style:text-underline-style="solid" style:text-underline-color="font-color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217_2" style:family="text">
      <style:text-properties style:text-position="super 58%" fo:font-size="15pt" style:font-size-asian="15pt" style:font-size-complex="15pt" fo:language="el" fo:language-asian="el"/>
    </style:style>
    <style:style style:name="T217_3" style:family="text">
      <style:text-properties fo:language="el" fo:language-asian="el"/>
    </style:style>
    <style:style style:name="T217_4" style:family="text">
      <style:text-properties style:text-position="super 58%" fo:font-size="15pt" style:font-size-asian="15pt" style:font-size-complex="15pt" fo:language="el" fo:language-asian="el"/>
    </style:style>
    <style:style style:name="T217_5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3.17cm"/>
    </style:style>
    <style:style style:name="Column20" style:family="table-column">
      <style:table-column-properties style:column-width="13.34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4.27cm"/>
    </style:style>
    <style:style style:name="Column22" style:family="table-column">
      <style:table-column-properties style:column-width="12.24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3.806cm"/>
    </style:style>
    <style:style style:name="Column24" style:family="table-column">
      <style:table-column-properties style:column-width="12.704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T256_2" style:family="text" style:parent-style-name="link">
      <style:text-properties fo:language="el" fo:language-asian="el"/>
    </style:style>
    <style:style style:name="T256_3" style:family="text">
      <style:text-properties fo:language="el" fo:language-asian="el"/>
    </style:style>
    <style:style style:name="T256_4" style:family="text" style:parent-style-name="link">
      <style:text-properties fo:language="el" fo:language-asian="el"/>
    </style:style>
    <style:style style:name="T256_5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3.948cm"/>
    </style:style>
    <style:style style:name="Column26" style:family="table-column">
      <style:table-column-properties style:column-width="12.562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4.999cm"/>
    </style:style>
    <style:style style:name="Column28" style:family="table-column">
      <style:table-column-properties style:column-width="11.511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3.69cm"/>
    </style:style>
    <style:style style:name="Column30" style:family="table-column">
      <style:table-column-properties style:column-width="12.82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4.803cm"/>
    </style:style>
    <style:style style:name="Column32" style:family="table-column">
      <style:table-column-properties style:column-width="11.707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style:text-position="super 58%" fo:font-size="15pt" style:font-size-asian="15pt" style:font-size-complex="15pt" fo:language="el" fo:language-asian="el"/>
    </style:style>
    <style:style style:name="T312_3" style:family="text">
      <style:text-properties fo:language="el" fo:language-asian="el"/>
    </style:style>
    <style:style style:name="T312_4" style:family="text">
      <style:text-properties style:text-position="super 58%" fo:font-size="15pt" style:font-size-asian="15pt" style:font-size-complex="15pt" fo:language="el" fo:language-asian="el"/>
    </style:style>
    <style:style style:name="T312_5" style:family="text">
      <style:text-properties fo:language="el" fo:language-asian="el"/>
    </style:style>
    <style:style style:name="T312_6" style:family="text">
      <style:text-properties style:text-position="super 58%" fo:font-size="15pt" style:font-size-asian="15pt" style:font-size-complex="15pt" fo:language="el" fo:language-asian="el"/>
    </style:style>
    <style:style style:name="T312_7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3.297cm"/>
    </style:style>
    <style:style style:name="Column34" style:family="table-column">
      <style:table-column-properties style:column-width="13.213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ΦΟΡΟΛΟΓΙΑΣ</text:span></text:p>
      <text:p text:style-name="P3"><text:span text:style-name="T3_1">ΚΕΦΑΛΑΙΟΥ<text:s/>&amp;<text:s/>ΠΕΡΙΟΥΣΙΟΛΟΓΙΟΥ</text:span></text:p>
      <text:h text:style-name="P4" text:outline-level="1"><text:span text:style-name="T4_1">ΤΜΗΜΑ<text:s/>Α’</text:span></text:h>
      <text:h text:style-name="P5" text:outline-level="1"><text:span text:style-name="T5_1">Καρ.<text:s/>Σερβίας<text:s/>8</text:span></text:h>
      <text:p text:style-name="P6"><text:span text:style-name="T6_1">10184<text:s/>Αθήνα</text:span></text:p>
      <text:p text:style-name="P7"><text:span text:style-name="T7_1">210<text:s/>3375878</text:span></text:p>
      <text:p text:style-name="P8"><text:span text:style-name="T8_1"><text:a xlink:type="simple" xlink:href="mailto:defk.a@aade.gr"><text:span text:style-name="T8_2">defk.a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ΕΞ.<text:s/>ΕΠΕΙΓΟΝ</text:span></text:p>
      <text:p text:style-name="P11"><text:span text:style-name="T11_1">ΑΝΑΡΤΗΤΕΑ<text:s/>ΣΤΟ<text:s/>ΔΙΑΔΙΚΤΥΟ</text:span></text:p>
      <text:p text:style-name="P12"><text:span text:style-name="T12_1">ΑΔΑ:<text:s/>Ψ0ΑΗ46ΜΠ3Ζ-4Κ5<text:s/>Αθήνα,<text:s/>20<text:s/>Δεκεμβρίου<text:s/>2018</text:span></text:p>
      <text:p text:style-name="P13"><text:span text:style-name="T13_1">ΠΟΛ.<text:s/>1232</text:span></text:p>
      <text:p text:style-name="P14"><text:span text:style-name="T14_1">ΠΡΟΣ<text:s/></text:span><text:span text:style-name="T14_2">Ως<text:s/>προς<text:s/>τον<text:s/>Πίνακα<text:s/>Διανομής</text:span></text:p>
      <text:p text:style-name="P15"><text:span text:style-name="T15_1">Θέμα:<text:s/>«Διοικητική<text:s/>Κωδικοποίηση<text:s/>των<text:s/>διατάξεων<text:s/>για<text:s/>την<text:s/>υποβολή<text:s/>Δήλωσης<text:s/>Στοιχείων<text:s/>Ακινήτων<text:s/>(Ε9).»</text:span></text:p>
      <text:p text:style-name="P16"><text:span text:style-name="T16_1">Λόγω<text:s/>των<text:s/>πολλαπλών<text:s/>και<text:s/>διάσπαρτων<text:s/>τροποποιήσεων<text:s/>της<text:s/>νομοθεσίας<text:s/>για<text:s/>την<text:s/>υποβολή<text:s/>δηλώσεων<text:s/>στοιχείων<text:s/>ακινήτων,<text:s/>προς<text:s/>διευκόλυνση<text:s/>της<text:s/>λειτουργίας<text:s/>των<text:s/>υπηρεσιών<text:s/>και<text:s/>για<text:s/>την<text:s/>καλύτερη<text:s/>εξυπηρέτηση<text:s/>των<text:s/>πολιτών,<text:s/>σας<text:s/>κοινοποιούμε<text:s/>διοικητική<text:s/>κωδικοποίηση<text:s/>της<text:s/>νομοθεσίας<text:s/>αυτής<text:s/>(άρθρο<text:s/>23<text:s/>του<text:s/>ν.3427/2005)<text:s/>ενημερωμένη<text:s/>μέχρι<text:s/>και<text:s/>το<text:s/>ν.4474/2017.</text:span></text:p>
      <text:p text:style-name="P17"><text:span text:style-name="T17_1">Προκειμένου<text:s/>η<text:s/>κωδικοποίηση<text:s/>να<text:s/>είναι<text:s/>εύχρηστη<text:s/>και<text:s/>αποτελεσματική,<text:s/>φέρει<text:s/>θεματικούς<text:s/>πλαγιότιτλους<text:s/>και<text:s/>περιλαμβάνει<text:s/>στις<text:s/>αντίστοιχες<text:s/>υποσημειώσεις<text:s/>τις<text:s/>αλλαγές<text:s/>που<text:s/>διαχρονικά<text:s/>έχει<text:s/>υποστεί<text:s/>η<text:s/>σχετική<text:s/>νομοθεσία,<text:s/>με<text:s/>αναφορά<text:s/>στο<text:s/>περιεχόμενο<text:s/>των<text:s/>σχετικών<text:s/>διατάξεων<text:s/>των<text:s/>νόμων,<text:s/>καθώς<text:s/>και<text:s/>στην<text:s/>ημερομηνία<text:s/>έναρξης<text:s/>ισχύος<text:s/>τους.</text:span></text:p>
      <text:p text:style-name="P18"><text:span text:style-name="T18_1">Ο<text:s/>Διοικητής<text:s/>της<text:s/>Ανεξάρτητης<text:s/>Αρχής</text:span></text:p>
      <text:p text:style-name="P19"><text:span text:style-name="T19_1">Δημοσίων<text:s/>Εσόδων</text:span></text:p>
      <text:p text:style-name="P20"><text:span text:style-name="T20_1">Γεώργιος<text:s/>Πιτσιλή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Διεύθυνση<text:s/>Υποστήριξης<text:s/>Ηλεκτρονικών<text:s/>Υπηρεσιών<text:s/>–<text:s/>Τμήμα<text:s/>Α΄<text:s/>και<text:s/>Ε΄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Αποδέκτες<text:s/>Πίνακα<text:s/>Γ΄</text:span></text:p>
      <text:p text:style-name="P26"><text:span text:style-name="T26_1">2.<text:s/>Αποδέκτες<text:s/>Πίνακα<text:s/>Ζ΄<text:s/>(περιπτώσεις<text:s/>1<text:s/>και<text:s/>7)</text:span></text:p>
      <text:p text:style-name="P27"><text:span text:style-name="T27_1">3.<text:s/>Αποδέκτες<text:s/>Πίνακα<text:s/>Η΄(περιπτώσεις<text:s/>1<text:s/>έως<text:s/>και<text:s/>3,<text:s/>5<text:s/>έως<text:s/>και<text:s/>9)</text:span></text:p>
      <text:p text:style-name="P28"><text:span text:style-name="T28_1">4.<text:s/>Αποδέκτες<text:s/>Πίνακα<text:s/>Ι΄</text:span></text:p>
      <text:p text:style-name="P29"><text:span text:style-name="T29_1">5.<text:s/>Αποδέκτες<text:s/>Πίνακα<text:s/>ΙA΄</text:span></text:p>
      <text:p text:style-name="P30"><text:span text:style-name="T30_1">ΙΙΙ.<text:s/>ΕΣΩΤΕΡΙΚΗ<text:s/>ΔΙΑΝΟΜΗ</text:span></text:p>
      <text:p text:style-name="P31"><text:span text:style-name="T31_1">1.<text:s/>Γραφείο<text:s/>Υπουργού</text:span></text:p>
      <text:p text:style-name="P32"><text:span text:style-name="T32_1">2.<text:s/>Γραφείο<text:s/>Υφυπουργού</text:span></text:p>
      <text:p text:style-name="P33"><text:span text:style-name="T33_1">3.<text:s/>Γραφείο<text:s/>Διοικητή<text:s/>Ανεξάρτητης<text:s/>Αρχής<text:s/>Δημοσίων<text:s/>Εσόδων</text:span></text:p>
      <text:p text:style-name="P34"><text:span text:style-name="T34_1">4.<text:s/>Γραφείο<text:s/>Προϊσταμένων<text:s/>Γενικών<text:s/>Διευθύνσεων</text:span></text:p>
      <text:p text:style-name="P35"><text:span text:style-name="T35_1">5.<text:s/>Διευθύνσεις,<text:s/>Αυτοτελή<text:s/>Τμήματα<text:s/>και<text:s/>Αυτοτελή<text:s/>Γραφεία<text:s/>της<text:s/>Α.Α.Δ.Ε.</text:span></text:p>
      <text:p text:style-name="P36"><text:span text:style-name="T36_1">6.<text:s/>Δ/νση<text:s/>Εφαρμογής<text:s/>Φορολογίας<text:s/>Κεφαλαίου<text:s/>και<text:s/>Περιουσιολογίου<text:s/>–<text:s/>Τμήματα<text:s/>Α΄<text:s/>και<text:s/>Β’</text:span></text:p>
      <text:p text:style-name="P37"><text:span text:style-name="T37_1">ΝΟΜΟΣ<text:s/>3427/2005</text:span></text:p>
      <text:p text:style-name="P38"><text:span text:style-name="T38_1">(Φ.Ε.Κ.<text:s/>312<text:s/>Α΄)</text:span></text:p>
      <text:p text:style-name="P39"><text:span text:style-name="T39_1">ΔΗΛΩΣΗ<text:s/>ΣΤΟΙΧΕΙΩΝ<text:s/>ΑΚΙΝΗΤΩΝ</text:span></text:p>
      <text:h text:style-name="P40" text:outline-level="6"><text:span text:style-name="T40_1">Άρθρο<text:s/>23</text:span></text:h>
      <text:h text:style-name="P41" text:outline-level="6"><text:span text:style-name="T41_1">Δήλωση<text:s/>στοιχείων<text:s/>ακινήτ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Υπόχρεος<text:s/>δήλωσης</text:span></text:p>
          </table:table-cell>
          <table:table-cell table:style-name="Cell2">
            <text:p text:style-name="P43"><text:span text:style-name="T43_1">1.<text:s/></text:span><text:span text:style-name="T43_2"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/text:span></text:p>
            <text:p text:style-name="P44"><text:span text:style-name="T44_1"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/text:span></text:p>
            <text:p text:style-name="P45"><text:span text:style-name="T45_1">(1)</text:span></text:p>
          </table:table-cell>
        </table:table-row>
      </table:table>
      <text:p text:style-name="P46"><text:span text:style-name="T46_1">(1)<text:s/></text:span><text:span text:style-name="T46_2">Το<text:s/>πρώτο<text:s/>εδάφιο<text:s/>της<text:s/>παρ.1<text:s/>αντικαταστάθηκε<text:s/>ως<text:s/>άνω<text:s/>με<text:s/>την<text:s/>παρ.<text:s/>1<text:s/>άρθρου<text:s/>12<text:s/>του<text:s/>ν.<text:s/>4223/2013<text:s/>(ΦΕΚ<text:s/>287<text:s/>Α΄).</text:span></text:p>
      <text:p text:style-name="P47"><text:span text:style-name="T47_1">Ισχύς<text:s/>από<text:s/>1.1.2014<text:s/></text:span><text:span text:style-name="T47_2">(σύμφωνα<text:s/>με<text:s/>την<text:s/>παράγραφο<text:s/>2<text:s/>του<text:s/>άρθρου<text:s/>59<text:s/>του<text:s/>αυτού<text:s/>νόμου).</text:span></text:p>
      <text:p text:style-name="P48"><text:span text:style-name="T48_1">Το<text:s/>προηγούμενο<text:s/>εδάφιο<text:s/>ήταν<text:s/>ως<text:s/>εξής:</text:span></text:p>
      <text:p text:style-name="P49"><text:span text:style-name="T49_1">«1.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»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50"><text:span text:style-name="T50_1">Χρόνος</text:span></text:p>
            <text:p text:style-name="P51"><text:span text:style-name="T51_1">Υποβολής<text:s/>δήλωσης</text:span></text:p>
            <text:p text:style-name="P52"><text:span text:style-name="T52_1">Μεταβολή<text:s/>περιουσιακής<text:s/>ή<text:s/>οικογενειακής<text:s/>κατάστασης</text:span></text:p>
            <text:p text:style-name="P53"><text:span text:style-name="T53_1">Υποβολή<text:s/>δήλωσης<text:s/>φ.π.<text:s/>από<text:s/>το<text:s/>έτος<text:s/>2012<text:s/>και<text:s/>επόμενων</text:span></text:p>
            <text:p text:style-name="P54"><text:span text:style-name="T54_1">Υποχρέωση<text:s/>υποβολής<text:s/>δήλωσης<text:s/>από<text:s/>φυσικά<text:s/>πρόσωπα<text:s/>με<text:s/>αγροτεμάχια<text:s/>το<text:s/>έτος<text:s/>2013</text:span></text:p>
            <text:p text:style-name="P55"><text:span text:style-name="T55_1">Υποχρέωση<text:s/>υποβολής<text:s/>δήλωσης<text:s/>από<text:s/>νομικά<text:s/>πρόσωπα<text:s/>το<text:s/>έτος<text:s/>2013</text:span></text:p>
          </table:table-cell>
          <table:table-cell table:style-name="Cell4">
            <text:p text:style-name="P56"><text:span text:style-name="T56_1"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</text:span><text:span text:style-name="T56_2">η</text:span><text:span text:style-name="T56_3"><text:s/>Ιανουαρίου<text:s/>2005.</text:span></text:p>
            <text:p text:style-name="P57"><text:span text:style-name="T57_1">Σε<text:s/>περίπτωση<text:s/>μεταβολής<text:s/>της<text:s/>περιουσιακής<text:s/>ή<text:s/>οικογενειακής<text:s/>κατάστασης<text:s/>του<text:s/>υπόχρεου<text:s/>την<text:s/>1η<text:s/>Ιανουαρίου,<text:s/>υποβάλλεται<text:s/>δήλωση<text:s/>μεταβολής<text:s/>στοιχείων<text:s/>ακινήτων<text:s/>το<text:s/>αντίστοιχο<text:s/>έτος.<text:s/></text:span><text:span text:style-name="T57_2">(4)</text:span></text:p>
            <text:p text:style-name="P58"><text:span text:style-name="T58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      <text:p text:style-name="P59"><text:span text:style-name="T59_1"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(</text:span><text:span text:style-name="T59_2">έχουν</text:span><text:span text:style-name="T59_3">)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/text:p>
          </table:table-cell>
        </table:table-row>
      </table:table>
      <text:p text:style-name="P60"><text:span text:style-name="T60_1">(2)<text:s/></text:span><text:span text:style-name="T60_2">Τα<text:s/>εδάφια<text:s/>«</text:span><text:span text:style-name="T60_3">Από<text:s/>το<text:s/>έτος<text:s/>2012<text:s/>…<text:s/>όνομα<text:s/>του<text:s/>τέκνου</text:span><text:span text:style-name="T60_4">»<text:s/>προστέθηκαν<text:s/>με<text:s/>την<text:s/>περ.<text:s/>β΄<text:s/>της<text:s/>παρ.<text:s/>2<text:s/>του<text:s/>άρθρου<text:s/>321<text:s/>του<text:s/>ν.<text:s/>4072/2012<text:s/>(ΦΕΚ<text:s/>86<text:s/>Α΄).</text:span></text:p>
      <text:p text:style-name="P61"><text:span text:style-name="T61_1">(3)<text:s/></text:span><text:span text:style-name="T61_2">Τα<text:s/>εδάφια<text:s/>«Φυσικά<text:s/>πρόσωπα,<text:s/>τα<text:s/>οποία<text:s/>…<text:s/>διαμορφωμένη<text:s/>κατά<text:s/>την<text:s/>1.1.2013»<text:s/>προστέθηκαν<text:s/>με<text:s/>την<text:s/>περ.<text:s/>α΄<text:s/>της<text:s/>παρ.<text:s/>2.<text:s/>του<text:s/>άρθρου<text:s/>19<text:s/>του<text:s/>ν.<text:s/>4110/2013<text:s/>(ΦΕΚ<text:s/>17<text:s/>Α΄).<text:s/>I</text:span></text:p>
      <text:p text:style-name="P62"><text:span text:style-name="T62_1">(4)<text:s/>Κατά<text:s/>την<text:s/>αρχική<text:s/>διατύπωση<text:s/>της<text:s/>παρ.1<text:s/>και<text:s/>έως<text:s/>την<text:s/>31η<text:s/>Δεκεμβρίου<text:s/>2007<text:s/>(άρθρα<text:s/>20<text:s/>παρ.1<text:s/>και<text:s/>36<text:s/>περ.<text:s/>α΄<text:s/>του<text:s/>ν.3634/2008<text:s/>(ΦΕΚ<text:s/>9<text:s/>Α΄))<text:s/>μετά<text:s/>τις<text:s/>λέξεις<text:s/>«το<text:s/>αντίστοιχο<text:s/>έτος.»<text:s/>ίσχυαν<text:s/>οι<text:s/>διατάξεις<text:s/>των<text:s/>ακόλουθων<text:s/>εδαφίων:</text:span></text:p>
      <text:p text:style-name="P63"><text:span text:style-name="T63_1">«</text:span><text:span text:style-name="T63_2">Η<text:s/>δήλωση<text:s/>στοιχείων<text:s/>ακινήτων<text:s/>συνυποβάλλεται<text:s/>με<text:s/>τη<text:s/>δήλωση<text:s/>φορολογίας<text:s/>εισοδήματος<text:s/>φυσικών<text:s/>ή<text:s/>νομικών<text:s/>προσώπων<text:s/>που<text:s/>αναφέρονται<text:s/>στις<text:s/>παραγράφους<text:s/>3<text:s/>και<text:s/>4<text:s/>του<text:s/>άρθρου<text:s/>2<text:s/>και<text:s/>στο<text:s/>άρθρο<text:s/>101<text:s/>του<text:s/>ν.<text:s/>2238/1994.</text:span></text:p>
      <text:p text:style-name="P64"><text:span text:style-name="T64_1">Υποχρέωση<text:s/>υποβολής<text:s/>δήλωσης<text:s/>φορολογίας<text:s/>εισοδήματος<text:s/>υπάρχει<text:s/>και<text:s/>όταν<text:s/>συντρέχει<text:s/>υποχρέωση<text:s/>υποβολής<text:s/>δήλωσης<text:s/>στοιχείων<text:s/>ακινήτων,<text:s/>με<text:s/>την<text:s/>επιφύλαξη<text:s/>των<text:s/>διατάξεων<text:s/>των<text:s/>επόμενων<text:s/>εδαφίων.</text:span></text:p>
      <text:p text:style-name="P65"><text:span text:style-name="T65_1">Τα<text:s/>νομικά<text:s/>πρόσωπα<text:s/>της<text:s/>παραγράφου<text:s/>2<text:s/>του<text:s/>άρθρου<text:s/>101<text:s/>του<text:s/>πιο<text:s/>πάνω<text:s/>νόμου,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<text:s/>της<text:s/>παραγράφου<text:s/>2<text:s/>του<text:s/>άρθρου<text:s/>107<text:s/>του<text:s/>ίδιου<text:s/>νόμου.</text:span></text:p>
      <text:p text:style-name="P66"><text:span text:style-name="T66_1"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10η<text:s/>ημέρα<text:s/>του<text:s/>πέμπτου<text:s/>μήνα<text:s/>από<text:s/>τη<text:s/>λήξη<text:s/>του<text:s/>οικείου<text:s/>ημερολογιακού<text:s/>έτους.</text:span></text:p>
      <text:p text:style-name="P67"><text:span text:style-name="T67_1"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αυτόχρονα<text:s/>με<text:s/>τη<text:s/>δήλωση<text:s/>φορολογίας<text:s/>εισοδήματος<text:s/>που<text:s/>θα<text:s/>υποβάλει<text:s/>στο<text:s/>όνομα<text:s/>της<text:s/>τελευταίας.</text:span></text:p>
      <text:p text:style-name="P68"><text:span text:style-name="T68_1">Τα<text:s/>ανωτέρω<text:s/>εφαρμόζονται<text:s/>και<text:s/>επί<text:s/>εισφοράς<text:s/>κλάδου<text:s/>από<text:s/>επιχείρηση<text:s/>σε<text:s/>άλλη<text:s/>επιχείρηση.</text:span></text:p>
      <text:p text:style-name="P69"><text:span text:style-name="T69_1"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,<text:s/>υποχρεούνται<text:s/>να<text:s/>συνυποβάλουν<text:s/>και<text:s/>δήλωση<text:s/>στοιχείων<text:s/>ακινήτων.</text:span><text:span text:style-name="T69_2">»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70"><text:span text:style-name="T70_1">Υπόχρεος<text:s/>δήλωσης<text:s/>ακινήτων<text:s/>ή<text:s/>εμπραγμάτων<text:s/>δικαιωμάτων<text:s/>σε<text:s/>περίπτωση:</text:span></text:p>
            <text:p text:style-name="P71"><text:span text:style-name="T71_1">Συμβολαίου<text:s/>κτήσης</text:span></text:p>
            <text:p text:style-name="P72"><text:span text:style-name="T72_1">Δικαστικής<text:s/>απόφασης</text:span></text:p>
            <text:p text:style-name="P73"><text:span text:style-name="T73_1">Πλειστηριασμού</text:span></text:p>
            <text:p text:style-name="P74"><text:span text:style-name="T74_1">Κληρονομικής<text:s/>διαδοχής:<text:s/>εκ<text:s/>διαθήκης</text:span></text:p>
            <text:p text:style-name="P75"><text:span text:style-name="T75_1">εξ<text:s/>αδιαθέτου</text:span></text:p>
            <text:p text:style-name="P76"><text:span text:style-name="T76_1">Δωρεάς<text:s/>αιτία<text:s/>θανάτου</text:span></text:p>
            <text:p text:style-name="P77"><text:span text:style-name="T77_1">Νομής</text:span></text:p>
          </table:table-cell>
          <table:table-cell table:style-name="Cell6">
            <text:p text:style-name="P78"><text:span text:style-name="T78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      <text:p text:style-name="P79"><text:span text:style-name="T79_1">(5)</text:span></text:p>
            <text:p text:style-name="P80"><text:span text:style-name="T80_1">α)</text:span><text:span text:style-name="T80_2"><text:tab/></text:span><text:span text:style-name="T80_3">τον<text:s/>κύριο<text:s/>του<text:s/>ακινήτου,<text:s/>από<text:s/>την<text:s/>ημερομηνία<text:s/>σύνταξης<text:s/>του<text:s/>οριστικού</text:span></text:p>
            <text:p text:style-name="P81"><text:span text:style-name="T81_1">συμβολαίου<text:s/>κτήσης,</text:span></text:p>
            <text:p text:style-name="P82"><text:span text:style-name="T82_1">(5)</text:span></text:p>
            <text:p text:style-name="P83"><text:span text:style-name="T83_1">β)</text:span><text:span text:style-name="T83_2"><text:tab/></text:span><text:span text:style-name="T83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      <text:p text:style-name="P84"><text:span text:style-name="T84_1">(5)</text:span></text:p>
            <text:p text:style-name="P85"><text:span text:style-name="T85_1">γ)</text:span><text:span text:style-name="T85_2"><text:tab/></text:span><text:span text:style-name="T8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      <text:p text:style-name="P86"><text:span text:style-name="T86_1">(5)</text:span></text:p>
            <text:p text:style-name="P87"><text:span text:style-name="T87_1">δ)</text:span><text:span text:style-name="T87_2"><text:tab/></text:span><text:span text:style-name="T87_3">τους<text:s/>κληρονόμους<text:s/>ακίνητης<text:s/>περιουσίας<text:s/>και<text:s/>συγκεκριμένα:</text:span></text:p>
            <text:p text:style-name="P88"><text:span text:style-name="T88_1">δα)</text:span><text:span text:style-name="T88_2"><text:tab/></text:span><text:span text:style-name="T88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</text:span><text:span text:style-name="T88_4">η</text:span></text:p>
            <text:p text:style-name="P89"><text:span text:style-name="T89_1">Δεκεμβρίου<text:s/>του<text:s/>προηγούμενου<text:s/>της<text:s/>δήλωσης<text:s/>έτους,</text:span></text:p>
            <text:p text:style-name="P90"><text:span text:style-name="T90_1">δβ)</text:span><text:span text:style-name="T90_2"><text:tab/></text:span><text:span text:style-name="T90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</text:span><text:span text:style-name="T90_4">η</text:span></text:p>
            <text:p text:style-name="P91"><text:span text:style-name="T91_1">Δεκεμβρίου<text:s/>του<text:s/>προηγούμενου<text:s/>της<text:s/>δήλωσης<text:s/>έτους,</text:span></text:p>
            <text:p text:style-name="P92"><text:span text:style-name="T92_1">(5)</text:span></text:p>
            <text:p text:style-name="P93"><text:span text:style-name="T93_1">ε)</text:span><text:span text:style-name="T93_2"><text:tab/></text:span><text:span text:style-name="T93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</text:span><text:span text:style-name="T93_4">η<text:s/></text:span><text:span text:style-name="T93_5">Δεκεμβρίου<text:s/>του<text:s/>προηγούμενου<text:s/>της<text:s/>δήλωσης<text:s/>έτους,</text:span></text:p>
            <text:p text:style-name="P94"><text:span text:style-name="T94_1">(5)</text:span></text:p>
            <text:p text:style-name="P95"><text:span text:style-name="T95_1">στ)</text:span><text:span text:style-name="T95_2"><text:tab/></text:span><text:span text:style-name="T95_3">το<text:s/>νομέα<text:s/>επίδικων<text:s/>ακινήτων,</text:span></text:p>
            <text:p text:style-name="P96"><text:span text:style-name="T96_1">(5)</text:span></text:p>
          </table:table-cell>
        </table:table-row>
      </table:table>
      <text:p text:style-name="P97"/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8"><text:span text:style-name="T98_1">Προσυμφώνου<text:s/>με<text:s/>αυτοσύμβαση</text:span></text:p>
            <text:p text:style-name="P99"><text:span text:style-name="T99_1">Παραχώρησης<text:s/>ακινήτων<text:s/>από<text:s/>Δημόσιο,<text:s/>Ο.Ε.Κ.,<text:s/>Ο.Τ.Α.<text:s/>και<text:s/>Ν.Π.Δ.Δ.<text:s/>χωρίς<text:s/>οριστικά<text:s/>παραχωρητήρια</text:span></text:p>
            <text:p text:style-name="P100"><text:span text:style-name="T100_1">Ακίνητης<text:s/>περιουσίας<text:s/>τέκνων</text:span></text:p>
            <text:p text:style-name="P101"><text:span text:style-name="T101_1">Σχολάζουσας<text:s/>κληρονομιάς</text:span></text:p>
            <text:p text:style-name="P102"><text:span text:style-name="T102_1">Εκτέλεσης<text:s/>διαθήκης<text:s/>ή<text:s/>εκκαθάρισης<text:s/>κληρονομιάς</text:span></text:p>
            <text:p text:style-name="P103"><text:span text:style-name="T103_1">Πτωχευτικής<text:s/>περιουσίας</text:span></text:p>
            <text:p text:style-name="P104"><text:span text:style-name="T104_1">Περιουσίας<text:s/>υπό<text:s/>μεσεγγύηση</text:span></text:p>
          </table:table-cell>
          <table:table-cell table:style-name="Cell8">
            <text:p text:style-name="P105"><text:span text:style-name="T105_1">ζ)</text:span><text:span text:style-name="T105_2"><text:tab/></text:span><text:span text:style-name="T105_3">τον<text:s/>εκ<text:s/>προσυμφώνου<text:s/>αγοραστή</text:span></text:p>
            <text:p text:style-name="P106"><text:span text:style-name="T106_1">ακινήτου<text:s/>στις<text:s/>περιπτώσεις<text:s/>σύνταξης</text:span></text:p>
            <text:p text:style-name="P107"><text:span text:style-name="T107_1">προσυμφώνου<text:s/>με<text:s/>αυτοσύμβαση,<text:s/>με<text:s/>εξαίρεση<text:s/>τα<text:s/>εργολαβικά<text:s/>προσύμφωνα,<text:s/></text:span><text:span text:style-name="T107_2">(5)</text:span></text:p>
            <text:p text:style-name="P108"><text:span text:style-name="T108_1">η)</text:span><text:span text:style-name="T108_2"><text:tab/></text:span><text:span text:style-name="T108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/text:span></text:p>
            <text:p text:style-name="P109"><text:span text:style-name="T109_1">Αυτοδιοίκησης<text:s/>ή<text:s/>Ν.Π.Δ.Δ.<text:s/>που<text:s/>έχουν<text:s/>παραλάβει<text:s/>αυτά<text:s/>χωρίς<text:s/>οριστικά</text:span></text:p>
            <text:p text:style-name="P110"><text:span text:style-name="T110_1">παραχωρητήρια,<text:s/></text:span><text:span text:style-name="T110_2">(6)</text:span></text:p>
            <text:p text:style-name="P111"><text:span text:style-name="T111_1">θ)</text:span><text:span text:style-name="T111_2"><text:tab/></text:span><text:span text:style-name="T111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/text:span></text:p>
            <text:p text:style-name="P112"><text:span text:style-name="T112_1"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text:s/></text:span><text:span text:style-name="T112_2">(5)</text:span></text:p>
            <text:p text:style-name="P113"><text:span text:style-name="T113_1">ι)</text:span><text:span text:style-name="T113_2"><text:tab/></text:span><text:span text:style-name="T113_3">τον<text:s/>κηδεμόνα,<text:s/>για<text:s/>την<text:s/>ακίνητη<text:s/>περιουσία<text:s/>σχολάζουσας<text:s/>κληρονομιάς,</text:span></text:p>
            <text:p text:style-name="P114"><text:span text:style-name="T114_1">διαχωρισμένη<text:s/>από<text:s/>την<text:s/>ατομική<text:s/>του</text:span></text:p>
            <text:p text:style-name="P115"><text:span text:style-name="T115_1">περιουσία,<text:s/>για<text:s/>όσο<text:s/>διάστημα<text:s/>τη</text:span></text:p>
            <text:p text:style-name="P116"><text:span text:style-name="T116_1">διαχειρίζεται,<text:s/></text:span><text:span text:style-name="T116_2">(5),<text:s/>(7)</text:span></text:p>
            <text:p text:style-name="P117"><text:span text:style-name="T117_1">ια)</text:span><text:span text:style-name="T117_2"><text:tab/></text:span><text:span text:style-name="T117_3">τον<text:s/>εκτελεστή<text:s/>διαθήκης<text:s/>ή<text:s/>τον<text:s/>εκκαθαριστή<text:s/>κληρονομίας,<text:s/>για<text:s/>την</text:span></text:p>
            <text:p text:style-name="P118"><text:span text:style-name="T118_1">κληρονομιαία<text:s/>ακίνητη<text:s/>περιουσία,</text:span></text:p>
            <text:p text:style-name="P119"><text:span text:style-name="T119_1">διαχωρισμένη<text:s/>από<text:s/>την<text:s/>ατομική<text:s/>του</text:span></text:p>
            <text:p text:style-name="P120"><text:span text:style-name="T120_1">περιουσία,<text:s/>για<text:s/>όσο<text:s/>διάστημα<text:s/>τη</text:span></text:p>
            <text:p text:style-name="P121"><text:span text:style-name="T121_1">διαχειρίζεται<text:s/>και<text:s/>τη<text:s/>διοικεί,<text:s/></text:span><text:span text:style-name="T121_2">(5),<text:s/>(7)</text:span></text:p>
            <text:p text:style-name="P122"><text:span text:style-name="T122_1">ιβ)</text:span><text:span text:style-name="T122_2"><text:tab/></text:span><text:span text:style-name="T122_3">τον<text:s/>σύνδικο<text:s/>της<text:s/>πτώχευσης<text:s/>για<text:s/>λογαριασμό<text:s/>του<text:s/>πτωχού,<text:s/>για<text:s/>την<text:s/>πτωχευτική<text:s/>ακίνητη<text:s/>περιουσία,<text:s/></text:span><text:span text:style-name="T122_4">(5),<text:s/>(7)<text:s/>(7α)</text:span></text:p>
            <text:p text:style-name="P123"><text:span text:style-name="T123_1">ιγ)</text:span><text:span text:style-name="T123_2"><text:tab/></text:span><text:span text:style-name="T123_3">το<text:s/>μεσεγγυούχο<text:s/>ακίνητης<text:s/>περιουσίας,</text:span></text:p>
          </table:table-cell>
        </table:table-row>
      </table:table>
      <text:p text:style-name="P124"/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125"><text:span text:style-name="T125_1">Κατοχής<text:s/>ακινήτων<text:s/>φορέα<text:s/>Γενικής<text:s/>Κυβέρνησης<text:s/>χωρίς<text:s/>συναίνεση<text:s/>του<text:s/>φορέα.</text:span></text:p>
          </table:table-cell>
          <table:table-cell table:style-name="Cell10">
            <text:p text:style-name="P126"><text:span text:style-name="T126_1"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      <text:p text:style-name="P127"><text:span text:style-name="T127_1">(5)<text:s/>(7)</text:span></text:p>
            <text:p text:style-name="P128"><text:span text:style-name="T128_1">ιδ)</text:span><text:span text:style-name="T128_2"><text:tab/></text:span><text:span text:style-name="T1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/text:p>
            <text:p text:style-name="P129"><text:span text:style-name="T129_1">(8)</text:span></text:p>
          </table:table-cell>
        </table:table-row>
      </table:table>
      <text:p text:style-name="P130"><text:span text:style-name="T130_1">(5)<text:s/>Οι<text:s/>διατάξεις<text:s/>αυτές<text:s/>προστέθηκαν<text:s/>με<text:s/>την<text:s/>παρ.<text:s/>1<text:s/>του<text:s/>άρθρου<text:s/>51<text:s/>του<text:s/>ν.<text:s/>3842/2010<text:s/>(ΦΕΚ<text:s/>58<text:s/>Α΄).</text:span></text:p>
      <text:p text:style-name="P131"><text:span text:style-name="T131_1">(6)<text:s/>Η<text:s/>περίπτωση<text:s/>η)<text:s/>αντικαταστάθηκε<text:s/>με<text:s/>την<text:s/>παρ.<text:s/>3<text:s/>του<text:s/>άρθρου<text:s/>12<text:s/>του<text:s/>ν.<text:s/>4223/2013<text:s/>(ΦΕΚ<text:s/>287<text:s/>Α΄).</text:span></text:p>
      <text:p text:style-name="P132"><text:span text:style-name="T132_1">Ισχύς<text:s/>από<text:s/>1.1.2014<text:s/></text:span><text:span text:style-name="T132_2">και<text:s/>για<text:s/>κάθε<text:s/>επόμενο<text:s/>έτος<text:s/>(σύμφωνα<text:s/>με<text:s/>την<text:s/>παρ.<text:s/>2<text:s/>του<text:s/>άρθρου<text:s/>59<text:s/>του<text:s/>αυτού<text:s/>νόμου).</text:span></text:p>
      <text:p text:style-name="P133"><text:span text:style-name="T133_1">Η<text:s/>αρχική<text:s/>διατύπωση<text:s/>της<text:s/>διάταξης<text:s/>είχε<text:s/>ως<text:s/>εξής:</text:span></text:p>
      <text:p text:style-name="P134"><text:span text:style-name="T134_1">«η)<text:s/>τους<text:s/>δικαιούχους<text:s/>διαμερίσματος<text:s/>-<text:s/>κατοικίας<text:s/>του<text:s/>Οργανισμού<text:s/>Εργατικής<text:s/>Κατοικίας<text:s/>(Ο.Ε.Κ.),<text:s/>οι<text:s/>οποίοι<text:s/>έχουν<text:s/>παραλάβει<text:s/>αυτά<text:s/>χωρίς<text:s/>οριστικά<text:s/>παραχωρητήρια,»</text:span></text:p>
      <text:p text:style-name="P135"><text:span text:style-name="T135_1">(7)<text:s/>Οι<text:s/>περ.<text:s/>ι`,<text:s/>ια`,<text:s/>ιβ`<text:s/>και<text:s/>ιγ`<text:s/>παρατίθενται<text:s/>όπως<text:s/>αντικαταστάθηκαν<text:s/>με<text:s/>την<text:s/>παρ.<text:s/>1<text:s/>του<text:s/>άρθρου<text:s/>49<text:s/>του<text:s/>ν.<text:s/>4410/2016.</text:span></text:p>
      <text:p text:style-name="P136"><text:span text:style-name="T136_1">Ισχύς<text:s/>από<text:s/>1.1.2016<text:s/></text:span><text:span text:style-name="T136_2">(σύμφωνα<text:s/>με<text:s/>την<text:s/>παρ.<text:s/>3<text:s/>του<text:s/>ιδίου<text:s/>άρθρου<text:s/>και<text:s/>νόμου).</text:span></text:p>
      <text:p text:style-name="P137"><text:span text:style-name="T137_1">Η<text:s/>αρχική<text:s/>διατύπωση<text:s/>των<text:s/>διατάξεων<text:s/>είχε<text:s/>ως<text:s/>εξής:</text:span></text:p>
      <text:p text:style-name="P138"><text:span text:style-name="T138_1">«<text:s/>ι)<text:s/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139"><text:span text:style-name="T139_1">ια)<text:s/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140"><text:span text:style-name="T140_1">ιβ)<text:s/>τον<text:s/>σύνδικο<text:s/>της<text:s/>πτώχευσης,<text:s/>για<text:s/>την<text:s/>πτωχευτική<text:s/>ακίνητη<text:s/>περιουσία,<text:s/>ιγ)<text:s/>τον<text:s/>μεσεγγυούχο<text:s/>ακίνητης<text:s/>περιουσίας.»</text:span></text:p>
      <text:p text:style-name="P141"><text:span text:style-name="T141_1">(7α)<text:s/></text:span><text:span text:style-name="T141_2">Η<text:s/>περίπτωση<text:s/>αυτή<text:s/>αντικαταστάθηκε<text:s/>δεύτερη<text:s/>φορά<text:s/>με<text:s/>την<text:s/>παρ.<text:s/>7<text:s/>του<text:s/>άρθρου<text:s/>13<text:s/>του<text:s/>ν.4474/2017<text:s/>(ΦΕΚ<text:s/>80<text:s/>Α΄).Ισχύς<text:s/>από<text:s/>1.1.2017,<text:s/>σύμφωνα<text:s/>με<text:s/>την<text:s/>παρ.<text:s/>9<text:s/>του<text:s/>ίδιου<text:s/>άρθρου<text:s/>και<text:s/>νόμου.<text:s/>Η<text:s/>προηγούμενη<text:s/>διατύπωση<text:s/>της<text:s/>διάταξης<text:s/>είχε<text:s/>ως<text:s/>εξής:</text:span></text:p>
      <text:p text:style-name="P142"><text:span text:style-name="T142_1">«ιβ)<text:s/>το<text:s/>σύνδικο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,».</text:span></text:p>
      <text:p text:style-name="P143"><text:span text:style-name="T143_1">(8)<text:s/>Η<text:s/>περ.<text:s/>ιδ`<text:s/>προστέθηκε<text:s/>με<text:s/>την<text:s/>παρ.<text:s/>4<text:s/>του<text:s/>άρθρου<text:s/>12<text:s/>του<text:s/>ν.<text:s/>4223/2013<text:s/>(ΦΕΚ<text:s/>287<text:s/>Α΄).</text:span></text:p>
      <text:p text:style-name="P144"><text:span text:style-name="T144_1">Ισχύς<text:s/>από<text:s/>1.1.2014<text:s/></text:span><text:span text:style-name="T144_2">και<text:s/>για<text:s/>κάθε<text:s/>επόμενο<text:s/>έτος<text:s/>(σύμφωνα<text:s/>με<text:s/>την<text:s/>παρ.<text:s/>2<text:s/>του<text:s/>άρθρου<text:s/>59<text:s/>του<text:s/>νόμου<text:s/>αυτού).</text:span></text:p>
      <table:table table:style-name="Table6">
        <table:table-column table:style-name="Column11"/>
        <table:table-column table:style-name="Column12"/>
        <table:table-row table:style-name="Row6">
          <table:table-cell table:style-name="Cell11">
            <text:p text:style-name="P145"><text:span text:style-name="T145_1">Εργολαβικού<text:s/>ανταλλάγματος<text:s/>τα<text:s/>έτη<text:s/>2011<text:s/>έως<text:s/>και<text:s/>2013</text:span></text:p>
            <text:p text:style-name="P146"><text:span text:style-name="T146_1">Πραγματική<text:s/>κατάσταση<text:s/>ακινήτου</text:span></text:p>
            <text:p text:style-name="P147"><text:span text:style-name="T147_1">Υπερβάλλουσα<text:s/>επιφάνεια</text:span></text:p>
          </table:table-cell>
          <table:table-cell table:style-name="Cell12">
            <text:p text:style-name="P148"><text:span text:style-name="T148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δήποτε<text:s/>τρόπο<text:s/>εντός<text:s/>των<text:s/>τριών<text:s/>(3)<text:s/>αυτών<text:s/>ετών<text:s/>από<text:s/>τον<text:s/>εργολάβο.</text:span></text:p>
            <text:p text:style-name="P149"><text:span text:style-name="T149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/text:p>
          </table:table-cell>
        </table:table-row>
      </table:table>
      <text:p text:style-name="P150"><text:span text:style-name="T150_1">(9)<text:s/></text:span><text:span text:style-name="T150_2">Το<text:s/>εδάφιο<text:s/>προστέθηκε<text:s/>με<text:s/>την<text:s/>παρ.<text:s/>1<text:s/>του<text:s/>άρθρου<text:s/>51<text:s/>του<text:s/>ν.<text:s/>3842/2010<text:s/>(ΦΕΚ<text:s/>58<text:s/>Α΄).</text:span></text:p>
      <text:p text:style-name="P151"><text:span text:style-name="T151_1">(10)<text:s/></text:span><text:span text:style-name="T151_2">Τα<text:s/>εδάφια<text:s/></text:span><text:span text:style-name="T151_3">«Για<text:s/>τη<text:s/>συμπλήρωση<text:s/>της<text:s/>δήλωσης<text:s/>…<text:s/>πραγματική<text:s/>χρήση<text:s/>του<text:s/>ακινήτου»<text:s/></text:span><text:span text:style-name="T151_4">προστέθηκαν<text:s/>με<text:s/>την<text:s/>παρ.<text:s/>2<text:s/>του<text:s/>άρθρου<text:s/>12<text:s/>του<text:s/>ν.<text:s/>4223/2013<text:s/>(ΦΕΚ<text:s/>287<text:s/>Α΄).</text:span></text:p>
      <text:p text:style-name="P152"><text:span text:style-name="T152_1">Ισχύς<text:s/>από<text:s/>1.1.2014<text:s/></text:span><text:span text:style-name="T152_2">και<text:s/>για<text:s/>κάθε<text:s/>επόμενο<text:s/>έτος<text:s/>(σύμφωνα<text:s/>με<text:s/>την<text:s/>παρ.<text:s/>2<text:s/>του<text:s/>άρθρου<text:s/>59<text:s/>του<text:s/>αυτού<text:s/>νόμου).</text:span></text:p>
      <table:table table:style-name="Table7">
        <table:table-column table:style-name="Column13"/>
        <table:table-column table:style-name="Column14"/>
        <table:table-row table:style-name="Row7">
          <table:table-cell table:style-name="Cell13">
            <text:p text:style-name="P153"><text:span text:style-name="T153_1">Εργολαβικού<text:s/>ανταλλάγματος<text:s/></text:span><text:span text:style-name="T153_2">από</text:span><text:span text:style-name="T153_3"><text:s/>το<text:s/>έτος<text:s/>2014<text:s/>και<text:s/>επόμενα</text:span></text:p>
          </table:table-cell>
          <table:table-cell table:style-name="Cell14">
            <text:p text:style-name="P154"><text:span text:style-name="T15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      <text:p text:style-name="P155"><text:span text:style-name="T155_1">(11)</text:span></text:p>
          </table:table-cell>
        </table:table-row>
        <table:table-row table:style-name="Row8">
          <table:table-cell table:style-name="Cell15">
            <text:p text:style-name="P156"><text:span text:style-name="T156_1">Προθεσμία<text:s/>υποβολής<text:s/>δήλωσης<text:s/>μεταβολής<text:s/>στοιχείων<text:s/>ακινήτων<text:s/>για<text:s/>ν.π.<text:s/>που<text:s/>ανέγραψαν<text:s/>τα<text:s/>ακίνητά<text:s/>τους<text:s/>σε<text:s/>ηλεκτρονικό<text:s/>αρχείο<text:s/>υπολογιστικών</text:span></text:p>
            <text:p text:style-name="P157"><text:span text:style-name="T157_1">φύλλων<text:s/>εφαρμογών<text:s/>γραφείου</text:span></text:p>
          </table:table-cell>
          <table:table-cell table:style-name="Cell16">
            <text:p text:style-name="P158"><text:span text:style-name="T158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/text:span></text:p>
            <text:p text:style-name="P159"><text:span text:style-name="T159_1">ηλεκτρονικού<text:s/>αρχείου<text:s/>υπολογιστικών</text:span></text:p>
            <text:p text:style-name="P160"><text:span text:style-name="T160_1"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/text:span></text:p>
            <text:p text:style-name="P161"><text:span text:style-name="T161_1">αρχείων,<text:s/>και<text:s/>πάντως,<text:s/>το<text:s/>αργότερο<text:s/>μέχρι<text:s/>και<text:s/></text:span><text:span text:style-name="T161_2">(12)</text:span></text:p>
            <text:p text:style-name="P162"><text:span text:style-name="T162_1">την<text:s/>31η<text:s/>Μαρτίου<text:s/>2015.</text:span></text:p>
            <text:p text:style-name="P163"><text:span text:style-name="T163_1">(13)</text:span></text:p>
          </table:table-cell>
        </table:table-row>
      </table:table>
      <text:p text:style-name="P164"><text:span text:style-name="T164_1">(11)<text:s/></text:span><text:span text:style-name="T164_2">Το<text:s/>εδάφιο<text:s/>προστέθηκε<text:s/>με<text:s/>την<text:s/>παρ.<text:s/>1<text:s/>του<text:s/>άρθρου<text:s/>12<text:s/>του<text:s/>ν.<text:s/>4239/2014<text:s/>(ΦΕΚ<text:s/>43<text:s/>Α΄).</text:span></text:p>
      <text:p text:style-name="P165"><text:span text:style-name="T165_1">(12)<text:s/></text:span><text:span text:style-name="T165_2">Το<text:s/>εδάφιο<text:s/>αυτό<text:s/>προστέθηκε<text:s/>με<text:s/>την<text:s/>παρ.<text:s/>1<text:s/>του<text:s/>άρθρου<text:s/>52<text:s/>του<text:s/>ν.<text:s/>4276/2014<text:s/>(ΦΕΚ<text:s/>155<text:s/>Α΄).</text:span></text:p>
      <text:p text:style-name="P166"><text:span text:style-name="T166_1">(13)<text:s/></text:span><text:span text:style-name="T166_2">Η<text:s/>ημερομηνία<text:s/></text:span><text:span text:style-name="T166_3">«31η<text:s/>Μαρτίου<text:s/>2015»</text:span><text:span text:style-name="T166_4"><text:s/>αντικατέστησε<text:s/>την<text:s/>ημερομηνία<text:s/></text:span><text:span text:style-name="T166_5">«16η<text:s/>Νοεμβρίου<text:s/>2014»</text:span><text:span text:style-name="T166_6"><text:s/>με<text:s/>την<text:s/>παρ.<text:s/>3<text:s/>του<text:s/>άρθρου<text:s/>86<text:s/>του<text:s/>ν.<text:s/>4316/2014<text:s/>(ΦΕΚ<text:s/>270<text:s/>Α΄).</text:span></text:p>
      <table:table table:style-name="Table8">
        <table:table-column table:style-name="Column15"/>
        <table:table-column table:style-name="Column16"/>
        <table:table-row table:style-name="Row9">
          <table:table-cell table:style-name="Cell17">
            <text:p text:style-name="P167"><text:span text:style-name="T167_1">Ημερομηνία<text:s/>υποβολής<text:s/>δήλωσης<text:s/>έτους<text:s/>2008</text:span></text:p>
            <text:p text:style-name="P168"><text:span text:style-name="T168_1">Ρύθμιση</text:span></text:p>
            <text:p text:style-name="P169"><text:span text:style-name="T169_1">Ημερομηνία<text:s/>υποβολής<text:s/>δήλωσης<text:s/>ν.π.<text:s/>έτους<text:s/>2008</text:span></text:p>
          </table:table-cell>
          <table:table-cell table:style-name="Cell18">
            <text:p text:style-name="P170"><text:span text:style-name="T170_1">Ειδικά,<text:s/>για<text:s/>τα<text:s/>έτη<text:s/>2012<text:s/>έως<text:s/>και<text:s/>2016,<text:s/>για<text:s/>τη<text:s/>χορήγηση<text:s/>του<text:s/>πιστοποιητικού<text:s/>του</text:span></text:p>
            <text:p text:style-name="P171"><text:span text:style-name="T171_1">άρθρου<text:s/>54Α<text:s/>του<text:s/>ν.<text:s/>4223/2013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/text:p>
            <text:p text:style-name="P172"><text:span text:style-name="T172_1">(14)</text:span></text:p>
            <text:p text:style-name="P173"><text:span text:style-name="T173_1">2.<text:s/></text:span><text:span text:style-name="T173_2"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/text:p>
            <text:p text:style-name="P174"><text:span text:style-name="T174_1">(15)</text:span><text:span text:style-name="T174_2">(30ή<text:s/>Σεπτεμβρίου<text:s/>2008)</text:span></text:p>
            <text:p text:style-name="P175"><text:span text:style-name="T175_1">(16)</text:span></text:p>
          </table:table-cell>
        </table:table-row>
      </table:table>
      <text:p text:style-name="P176"><text:span text:style-name="T176_1">(14)<text:s/></text:span><text:span text:style-name="T176_2">Το<text:s/>εδάφιο<text:s/>αυτό<text:s/>προστέθηκε<text:s/>με<text:s/>την<text:s/>παρ.<text:s/>8<text:s/>του<text:s/>άρθρου<text:s/>13<text:s/>του<text:s/>ν.<text:s/>4474/2017<text:s/>(ΦΕΚ<text:s/>80<text:s/>Α΄).<text:s/></text:span><text:span text:style-name="T176_3">Ισχύς<text:s/>από<text:s/>1.1.2017<text:s/></text:span><text:span text:style-name="T176_4">(σύμφωνα<text:s/>με<text:s/>την<text:s/>παρ.<text:s/>9<text:s/>του<text:s/>ίδιου<text:s/>άρθρου<text:s/>και<text:s/>νόμου).</text:span></text:p>
      <text:p text:style-name="P177"><text:span text:style-name="T177_1">(15)<text:s/></text:span><text:span text:style-name="T177_2">Η<text:s/>παρ.<text:s/>2<text:s/>προστέθηκε<text:s/>με<text:s/>την<text:s/>παρ.<text:s/>2<text:s/>του<text:s/>άρθρου<text:s/>20<text:s/>του<text:s/>ν.<text:s/>3634/2008<text:s/>(ΦΕΚ<text:s/>9<text:s/>Α΄)<text:s/>και<text:s/>οι<text:s/>παρ.<text:s/>2,<text:s/>3<text:s/>και<text:s/>4<text:s/>αναριθμήθηκαν<text:s/>σε<text:s/>3,<text:s/>4<text:s/>και<text:s/>5,<text:s/>αντίστοιχα.</text:span></text:p>
      <text:p text:style-name="P178"><text:span text:style-name="T178_1">(16)<text:s/>ΠΡΟΣΟΧΗ<text:s/></text:span><text:span text:style-name="T178_2">Με<text:s/>την<text:s/>1084311/885/0013<text:s/>ΠΟΛ.<text:s/>1116/<text:s/>6-8-2008<text:s/>Α.Υ.Ο.Ο.<text:s/>ως<text:s/>προθεσμία<text:s/>υποβολής<text:s/>δήλωσης<text:s/>Ε9<text:s/>ορίσθηκε<text:s/>η<text:s/>30η<text:s/>Σεπτεμβρίου<text:s/>2008.</text:span></text:p>
      <table:table table:style-name="Table9">
        <table:table-column table:style-name="Column17"/>
        <table:table-column table:style-name="Column18"/>
        <table:table-row table:style-name="Row10">
          <table:table-cell table:style-name="Cell19">
            <text:p text:style-name="P179"/>
          </table:table-cell>
          <table:table-cell table:style-name="Cell20">
            <text:p text:style-name="P180"><text:span text:style-name="T180_1">3.</text:span></text:p>
            <text:p text:style-name="P181"><text:span text:style-name="T181_1">-(17)-<text:s/></text:span><text:span text:style-name="T181_2">προϋπάρχοντα<text:s/>εδάφια</text:span></text:p>
          </table:table-cell>
        </table:table-row>
        <table:table-row table:style-name="Row11">
          <table:table-cell table:style-name="Cell21">
            <text:p text:style-name="P182"><text:span text:style-name="T182_1">Προθεσμία<text:s/>υποβολής<text:s/>των<text:s/>μεταβολών<text:s/>των<text:s/>δικαιωμάτων<text:s/>επί<text:s/>ακινήτων<text:s/>από<text:s/>το<text:s/>έτος<text:s/>2015</text:span></text:p>
          </table:table-cell>
          <table:table-cell table:style-name="Cell22">
            <text:p text:style-name="P183"><text:span text:style-name="T183_1">α</text:span></text:p>
            <text:p text:style-name="P184"><text:span text:style-name="T184_1">Από<text:s/>την<text:s/>1η<text:s/>Ιανουαρίου<text:s/>2015</text:span></text:p>
            <text:p text:style-name="P185"><text:span text:style-name="T185_1">(18)</text:span></text:p>
            <text:p text:style-name="P186"><text:span text:style-name="T186_1"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/text:span></text:p>
            <text:p text:style-name="P187"><text:span text:style-name="T187_1"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/text:span></text:p>
          </table:table-cell>
        </table:table-row>
        <table:table-row table:style-name="Row12">
          <table:table-cell table:style-name="Cell23">
            <text:p text:style-name="P188"><text:span text:style-name="T188_1">Κληρονομική<text:s/>διαδοχή</text:span></text:p>
          </table:table-cell>
          <table:table-cell table:style-name="Cell24">
            <text:p text:style-name="P189"><text:span text:style-name="T189_1"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/text:p>
            <text:p text:style-name="P190"><text:span text:style-name="T190_1">(19)</text:span></text:p>
          </table:table-cell>
        </table:table-row>
        <table:table-row table:style-name="Row13">
          <table:table-cell table:style-name="Cell25">
            <text:p text:style-name="P191"><text:span text:style-name="T191_1">Προθεσμία<text:s/>υποβολής<text:s/>δήλωσης<text:s/>για<text:s/>μεταβολές<text:s/>από<text:s/>1/1/2014<text:s/>μέχρι<text:s/>31/12/2014</text:span></text:p>
          </table:table-cell>
          <table:table-cell table:style-name="Cell26">
            <text:p text:style-name="P192"><text:span text:style-name="T192_1"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</text:span><text:span text:style-name="T192_2">η</text:span><text:span text:style-name="T192_3"><text:s/>Ιανουάριου<text:s/>2014<text:s/>μέχρι<text:s/>και<text:s/>την<text:s/>31</text:span><text:span text:style-name="T192_4">η<text:s/></text:span><text:span text:style-name="T192_5">Δεκεμβρίου<text:s/>2014,<text:s/>υποβάλλεται<text:s/>μέχρι<text:s/>και<text:s/>την<text:s/>31</text:span><text:span text:style-name="T192_6">η</text:span><text:span text:style-name="T192_7"><text:s/>Μαρτίου<text:s/>2015.</text:span></text:p>
            <text:p text:style-name="P193"><text:span text:style-name="T193_1">(20)</text:span></text:p>
          </table:table-cell>
        </table:table-row>
      </table:table>
      <text:p text:style-name="P194"><text:span text:style-name="T194_1">(17)<text:s/>Με<text:s/>την<text:s/>περ.<text:s/>1<text:s/>της<text:s/>παρ.<text:s/>Γ<text:s/>του<text:s/>άρθρου<text:s/>τρίτου<text:s/>του<text:s/>ν.<text:s/>4254/2014<text:s/>(ΦΕΚ<text:s/>85<text:s/>Α΄),<text:s/>αντικατεστάθη<text:s/>η<text:s/>παρ.<text:s/>3.</text:span></text:p>
      <text:p text:style-name="P195"><text:span text:style-name="T195_1">Η<text:s/>διάταξη<text:s/>είχε<text:s/>διαδοχικά<text:s/>ως<text:s/>εξής:</text:span></text:p>
      <text:p text:style-name="P196"><text:span text:style-name="T196_1">Α<text:s/>.<text:s/></text:span><text:span text:style-name="T196_2">Η<text:s/></text:span><text:span text:style-name="T196_3">αρχική</text:span><text:span text:style-name="T196_4"><text:s/>διάταξη,<text:s/>όπως<text:s/>θεσπίσθηκε<text:s/>με<text:s/>το<text:s/>ν.<text:s/>3427/2005<text:s/>(ΦΕΚ<text:s/>312<text:s/>Α΄)<text:s/>(ως<text:s/>αρχική<text:s/>παρ.<text:s/>2),<text:s/>η<text:s/>οποία<text:s/></text:span><text:span text:style-name="T196_5">ίσχυσε<text:s/>έως<text:s/>και<text:s/>31/12/2008,<text:s/></text:span><text:span text:style-name="T196_6">δηλαδή<text:s/>για<text:s/>έτη<text:s/>2005<text:s/>έως<text:s/>και<text:s/>2008<text:s/>είχε<text:s/>ως<text:s/>εξής:</text:span></text:p>
      <text:p text:style-name="P197"><text:span text:style-name="T197_1">«Με<text:s/>απόφαση<text:s/>του<text:s/>Υπουργού<text:s/>Οικονομίας<text:s/>και<text:s/>Οικονομικών,<text:s/>καθορίζεται<text:s/>κατ’<text:s/>έτος<text:s/>ο<text:s/>τύπος<text:s/>και<text:s/>το<text:s/>περιεχόμενο<text:s/>της<text:s/>δήλωσης<text:s/>στοιχείων<text:s/>ακινήτων,<text:s/>καθώς<text:s/>και<text:s/>ο<text:s/>τρόπος,<text:s/>οι<text:s/>προθεσμίε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»</text:span></text:p>
      <text:p text:style-name="P198"><text:span text:style-name="T198_1">Β.<text:s/></text:span><text:span text:style-name="T198_2">Αντικαταστάθηκε</text:span><text:span text:style-name="T198_3"><text:s/>με<text:s/>την<text:s/>παρ.1<text:s/>του<text:s/>άρθρου<text:s/>7<text:s/>του<text:s/>ν.<text:s/>3763/2009<text:s/>(ΦΕΚ<text:s/>80<text:s/>Α΄)<text:s/>με<text:s/></text:span><text:span text:style-name="T198_4">ισχύ<text:s/></text:span><text:span text:style-name="T198_5">από<text:s/>την<text:s/>1η<text:s/>Ιανουαρίου<text:s/>2009<text:s/>(σύμφωνα<text:s/>με<text:s/>την<text:s/>παρ.<text:s/>2<text:s/>του<text:s/>άρθρου<text:s/>7<text:s/>του<text:s/>ν.3763/2009),<text:s/>ως<text:s/>εξής:</text:span></text:p>
      <text:p text:style-name="P199"><text:span text:style-name="T199_1">«3.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/text:span></text:p>
      <text:p text:style-name="P200"><text:span text:style-name="T200_1"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/text:span></text:p>
      <text:p text:style-name="P201"><text:span text:style-name="T201_1"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/text:span></text:p>
      <text:p text:style-name="P202"><text:span text:style-name="T202_1"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/text:span></text:p>
      <text:p text:style-name="P203"><text:span text:style-name="T203_1"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/text:span></text:p>
      <text:p text:style-name="P204"><text:span text:style-name="T204_1"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’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»</text:span></text:p>
      <text:p text:style-name="P205"><text:span text:style-name="T205_1">Γ.<text:s/></text:span><text:span text:style-name="T205_2">Προστέθηκαν</text:span><text:span text:style-name="T205_3"><text:s/>ενδιάμεσα<text:s/>πριν<text:s/>το<text:s/>τελευταίο<text:s/>εδάφιο,<text:s/>με<text:s/>την<text:s/>παρ.<text:s/>2<text:s/>του<text:s/>άρθρου<text:s/>51<text:s/>του<text:s/>ν.<text:s/>3842/2010<text:s/>(ΦΕΚ<text:s/>58<text:s/>Α΄),<text:s/>εδάφια<text:s/>ως<text:s/>εξής:</text:span></text:p>
      <text:p text:style-name="P206"><text:span text:style-name="T206_1">«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/text:span></text:p>
      <text:p text:style-name="P207"><text:span text:style-name="T207_1"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»</text:span></text:p>
      <text:p text:style-name="P208"><text:span text:style-name="T208_1">(18)<text:s/>Η<text:s/>ημερομηνία<text:s/>1</text:span><text:span text:style-name="T208_2">η</text:span><text:span text:style-name="T208_3"><text:s/>Ιανουαρίου<text:s/>2015<text:s/>αντικατέστησε<text:s/>την<text:s/>ημερομηνία<text:s/>1</text:span><text:span text:style-name="T208_4">η<text:s/></text:span><text:span text:style-name="T208_5">Ιανουαρίου<text:s/>2014,<text:s/>με<text:s/>την<text:s/>παρ.<text:s/>1<text:s/>του<text:s/>άρθρου<text:s/>86<text:s/>του<text:s/>ν.4316/2014<text:s/>(ΦΕΚ<text:s/>270<text:s/>Α΄).</text:span></text:p>
      <text:p text:style-name="P209"><text:span text:style-name="T209_1">(19)<text:s/>Η<text:s/>φράση<text:s/>«,πλην<text:s/>της<text:s/>κληρονομικής<text:s/>διαδοχής<text:s/>…<text:s/>αποποίησης<text:s/>της<text:s/>κληρονομιάς.»<text:s/>προστέθηκε<text:s/>με<text:s/>την<text:s/>περ.<text:s/>α<text:s/>της<text:s/>παρ.2.α<text:s/>του<text:s/>άρθρου<text:s/>52<text:s/>του<text:s/>νόμου<text:s/>4276/2014<text:s/>(ΦΕΚ<text:s/>155<text:s/>Α΄).</text:span></text:p>
      <text:p text:style-name="P210"><text:span text:style-name="T210_1">Ισχύς:<text:s/></text:span><text:span text:style-name="T210_2">1η<text:s/>Ιανουαρίου<text:s/>2014,<text:s/>σύμφωνα<text:s/>με<text:s/>την<text:s/>περ.<text:s/>α<text:s/>της<text:s/>παρ.<text:s/>16<text:s/>του<text:s/>ίδιου<text:s/>άρθρου<text:s/>και<text:s/>νόμου.</text:span></text:p>
      <text:p text:style-name="P211"><text:span text:style-name="T211_1">(20)<text:s/>Το<text:s/>εδάφιο<text:s/>αυτό,<text:s/>αντικαταστάθηκε<text:s/>για<text:s/></text:span><text:span text:style-name="T211_2">τρίτη<text:s/>φορά</text:span><text:span text:style-name="T211_3"><text:s/>με<text:s/>το<text:s/>δεύτερο<text:s/>εδάφιο<text:s/>της<text:s/>παρ.<text:s/>2<text:s/>του<text:s/>άρθρου<text:s/>86<text:s/>του<text:s/>ν.<text:s/>4316/2014<text:s/>(ΦΕΚ<text:s/>270<text:s/>Α΄).<text:s/>Διαχρονικά<text:s/>ίσχυε<text:s/>ως<text:s/>εξής:</text:span></text:p>
      <text:p text:style-name="P212"><text:span text:style-name="T212_1">Α.<text:s/></text:span><text:span text:style-name="T212_2">Η<text:s/></text:span><text:span text:style-name="T212_3">αρχική</text:span><text:span text:style-name="T212_4"><text:s/>μορφή<text:s/>του<text:s/>εδαφίου,<text:s/>ήταν<text:s/>ως<text:s/>εξής:</text:span></text:p>
      <text:p text:style-name="P213"><text:span text:style-name="T213_1">«Ειδικά<text:s/>η<text:s/>δήλωση<text:s/>για<text:s/>κάθε<text:s/>σύσταση,<text:s/>απόκτηση<text:s/>και<text:s/>κάθε<text:s/>άλλη<text:s/>μεταβολή<text:s/>από<text:s/>την<text:s/>1η<text:s/>Ιανουαρίου<text:s/>2014<text:s/>μέχρι<text:s/>και<text:s/>τη<text:s/>31η<text:s/>Μαΐου<text:s/>2014<text:s/>υποβάλλεται<text:s/>μέχρι<text:s/>και<text:s/>την<text:s/>30ή<text:s/>Ιουνίου<text:s/>2014.»</text:span></text:p>
      <text:p text:style-name="P214"><text:span text:style-name="T214_1">Β.<text:s/></text:span><text:span text:style-name="T214_2">Αντικαταστάθηκε<text:s/>πρώτη<text:s/></text:span><text:span text:style-name="T214_3">φορά<text:s/>με<text:s/>την<text:s/>περ.<text:s/>β<text:s/>της<text:s/>παρ.<text:s/>2<text:s/>του<text:s/>άρθρου<text:s/>52<text:s/>του<text:s/>νόμου<text:s/>4276/2014<text:s/>(ΦΕΚ<text:s/>155<text:s/>Α΄),<text:s/>ως<text:s/>εξής:</text:span></text:p>
      <text:p text:style-name="P215"><text:span text:style-name="T215_1">«Ειδικά,<text:s/>η<text:s/>δήλωση<text:s/>για<text:s/>κάθε<text:s/>σύσταση,<text:s/>απόκτηση<text:s/>και<text:s/>κάθε<text:s/>άλλη<text:s/>μεταβολή,<text:s/>για<text:s/>την<text:s/>οποία<text:s/>υπάρχει<text:s/>υποχρέωση<text:s/>υποβολής<text:s/>δήλωσης<text:s/>στοιχείων<text:s/>ακινήτων<text:s/>από<text:s/>την<text:s/>1η<text:s/>Ιανουαρίου<text:s/>2014<text:s/>μέχρι<text:s/>και<text:s/>την<text:s/>31η<text:s/>Αυγούστου<text:s/>2014,<text:s/>υποβάλλεται<text:s/>μέχρι<text:s/>και<text:s/>την<text:s/>30ή<text:s/>Σεπτεμβρίου<text:s/>2014.»</text:span></text:p>
      <text:p text:style-name="P216"><text:span text:style-name="T216_1">Γ.<text:s/></text:span><text:span text:style-name="T216_2">Αντικαταστάθηκε<text:s/>δεύτερη<text:s/></text:span><text:span text:style-name="T216_3">φορά<text:s/>με<text:s/>την<text:s/>παρ.<text:s/>10<text:s/>του<text:s/>δέκατου<text:s/>όγδοου<text:s/>άρθρου<text:s/>του<text:s/>ν.<text:s/>4286/2014<text:s/>(ΦΕΚ<text:s/>194<text:s/>Α΄),<text:s/>ως<text:s/>εξής:</text:span></text:p>
      <text:p text:style-name="P217"><text:span text:style-name="T217_1">«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0</text:span><text:span text:style-name="T217_2">ή<text:s/></text:span><text:span text:style-name="T217_3">Νοεμβρίου<text:s/>2014,<text:s/>υποβάλλεται<text:s/>μέχρι<text:s/>και<text:s/>την<text:s/>31</text:span><text:span text:style-name="T217_4">η</text:span><text:span text:style-name="T217_5"><text:s/>Ιανουαρίου<text:s/>2015.»</text:span></text:p>
      <table:table table:style-name="Table10">
        <table:table-column table:style-name="Column19"/>
        <table:table-column table:style-name="Column20"/>
        <table:table-row table:style-name="Row14">
          <table:table-cell table:style-name="Cell27">
            <text:p text:style-name="P218"><text:span text:style-name="T218_1">Προθεσμία<text:s/>υποβολής<text:s/>δήλωσης<text:s/>έτους<text:s/>2014</text:span></text:p>
          </table:table-cell>
          <table:table-cell table:style-name="Cell28">
            <text:p text:style-name="P219"><text:span text:style-name="T219_1">β.<text:s/></text:span><text:span text:style-name="T219_2"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/text:p>
            <text:p text:style-name="P220"><text:span text:style-name="T220_1">(21)</text:span></text:p>
          </table:table-cell>
        </table:table-row>
        <table:table-row table:style-name="Row15">
          <table:table-cell table:style-name="Cell29">
            <text:p text:style-name="P221"><text:span text:style-name="T221_1">Προθεσμία<text:s/>υποβολής<text:s/>δήλωσης<text:s/>για<text:s/>μεταβολές<text:s/>από<text:s/>1/1/2014<text:s/>μέχρι<text:s/>31/12/2014</text:span></text:p>
          </table:table-cell>
          <table:table-cell table:style-name="Cell30">
            <text:p text:style-name="P222"><text:span text:style-name="T222_1">γ.<text:s/>(22)<text:s/></text:span><text:span text:style-name="T222_2"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4η<text:s/>Σεπτεμβρ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/text:span></text:p>
          </table:table-cell>
        </table:table-row>
      </table:table>
      <text:p text:style-name="P223"><text:span text:style-name="T223_1">(21)<text:s/>Η<text:s/>περίπτωση<text:s/>αυτή<text:s/>αντικαταστάθηκε<text:s/>με<text:s/>την<text:s/>παράγραφο<text:s/>2<text:s/>άρθρου<text:s/>53<text:s/>ν.<text:s/>4272/2014<text:s/>(ΦΕΚ<text:s/>145<text:s/>Α΄).</text:span></text:p>
      <text:p text:style-name="P224"><text:span text:style-name="T224_1">Η<text:s/>προϊσχύουσα<text:s/>διάταξη,<text:s/>όπως<text:s/>είχε<text:s/>προστεθεί<text:s/>με<text:s/>την<text:s/>περ.<text:s/>1<text:s/>της<text:s/>παρ.<text:s/>Γ<text:s/>του<text:s/>άρθρου<text:s/>τρίτου<text:s/>του<text:s/>ν.<text:s/>4254/2014<text:s/>(ΦΕΚ<text:s/>85<text:s/>Α΄),<text:s/>ήταν<text:s/>ως<text:s/>εξής:</text:span></text:p>
      <text:p text:style-name="P225"><text:span text:style-name="T225_1">«Ειδικότερα,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μέχρι<text:s/>και<text:s/>την<text:s/>30ή<text:s/>Μαΐου<text:s/>2014.»</text:span></text:p>
      <text:p text:style-name="P226"><text:span text:style-name="T226_1">(22)<text:s/>Η<text:s/>περίπτωση<text:s/>γ΄<text:s/>προστέθηκε<text:s/>με<text:s/>το<text:s/>άρθρο<text:s/>6<text:s/>του<text:s/>ν.<text:s/>4328/2015<text:s/>(ΦΕΚ<text:s/>51<text:s/>Α΄).</text:span></text:p>
      <table:table table:style-name="Table11">
        <table:table-column table:style-name="Column21"/>
        <table:table-column table:style-name="Column22"/>
        <table:table-row table:style-name="Row16">
          <table:table-cell table:style-name="Cell31">
            <text:p text:style-name="P227"><text:span text:style-name="T227_1">Προθεσμία<text:s/>υποβολής<text:s/>δήλωσης<text:s/>Ν.Π.<text:s/>που<text:s/>ανέγραψαν<text:s/>τα<text:s/>ακίνητά<text:s/>τους<text:s/>σε<text:s/>ηλεκτρονικό<text:s/>αρχείο<text:s/>υπολογιστικών<text:s/>φύλλων<text:s/>εφαρμογών<text:s/>γραφείου</text:span></text:p>
          </table:table-cell>
          <table:table-cell table:style-name="Cell32">
            <text:p text:style-name="P228"><text:span text:style-name="T228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/text:span></text:p>
          </table:table-cell>
        </table:table-row>
        <table:table-row table:style-name="Row17">
          <table:table-cell table:style-name="Cell33">
            <text:p text:style-name="P229"><text:span text:style-name="T229_1">Προθεσμία<text:s/>υποβολής<text:s/>δήλωσης</text:span></text:p>
          </table:table-cell>
          <table:table-cell table:style-name="Cell34">
            <text:p text:style-name="P230"><text:span text:style-name="T230_1">αρχείων,<text:s/>και<text:s/>σε<text:s/>κάθε<text:s/>περίπτωση<text:s/>όχι<text:s/>αργότερα<text:s/>από<text:s/>την<text:s/>26</text:span><text:span text:style-name="T230_2">η</text:span><text:span text:style-name="T230_3"><text:s/>Αυγούστου<text:s/>2015,<text:s/></text:span><text:span text:style-name="T230_4">(4<text:s/>Σεπτεμβρίου<text:s/>2015)</text:span><text:span text:style-name="T230_5"><text:s/>ανεξάρτητα<text:s/>από<text:s/>την<text:s/>ανάρτηση.</text:span></text:p>
            <text:p text:style-name="P231"><text:span text:style-name="T231_1">4.</text:span></text:p>
          </table:table-cell>
        </table:table-row>
      </table:table>
      <text:p text:style-name="P232"><text:span text:style-name="T232_1">Η<text:s/>καταληκτική<text:s/>προθεσμία<text:s/>της<text:s/>30ής<text:s/>Ιουνίου<text:s/>2015<text:s/>παρατάθηκε<text:s/>αρχικά<text:s/>έως<text:s/>και<text:s/>τις<text:s/>27<text:s/>Ιουλίου<text:s/>2015<text:s/>με<text:s/>την<text:s/>παράγραφο<text:s/>2<text:s/>του<text:s/>άρθρου<text:s/>47<text:s/>του<text:s/>ν.<text:s/>4331/2015<text:s/>(ΦΕΚ<text:s/>69<text:s/>Α΄),<text:s/>εν<text:s/>συνεχεία<text:s/>παρατάθηκε<text:s/>έως<text:s/>26<text:s/>Αυγούστου<text:s/>με<text:s/>την<text:s/>παράγραφο<text:s/>3<text:s/>του<text:s/>τέταρτου<text:s/>άρθρου<text:s/>της<text:s/>ΠΝΠ18/7/2015<text:s/>(ΦΕΚ<text:s/>84<text:s/>Α΄),<text:s/>η<text:s/>οποία<text:s/>κυρώθηκε<text:s/>με<text:s/>το<text:s/>άρθρο<text:s/>4<text:s/>του<text:s/>ν.<text:s/>4350/2015<text:s/>(ΦΕΚ<text:s/>161<text:s/>Α΄)<text:s/>και<text:s/>με<text:s/>την<text:s/>ΠΟΛ.<text:s/>1196/2015<text:s/>Α.Υ.Ο.<text:s/>έως<text:s/>και<text:s/>τις<text:s/>4<text:s/>Σεπτεμβρίου<text:s/>2015.</text:span></text:p>
      <text:p text:style-name="P233"><text:span text:style-name="T233_1">(24)<text:s/>Η<text:s/>παράγραφος<text:s/>αναριθμήθηκε<text:s/>από<text:s/>3<text:s/>σε<text:s/>4<text:s/>με<text:s/>την<text:s/>παράγραφο<text:s/>2<text:s/>του<text:s/>άρθρου<text:s/>20<text:s/>του<text:s/>ν.<text:s/>3634/2008<text:s/>(ΦΕΚ<text:s/>9<text:s/>Α΄).</text:span></text:p>
      <text:p text:style-name="P234"><text:span text:style-name="T234_1">Η<text:s/>αρχική<text:s/>διατύπωση<text:s/>της<text:s/>διάταξης<text:s/>της<text:s/>παρ.<text:s/>3<text:s/>είχε<text:s/>ως<text:s/>εξής:</text:span></text:p>
      <text:p text:style-name="P235"><text:span text:style-name="T235_1">«3.<text:s/>Oι<text:s/>διατάξεις<text:s/>του<text:s/>άρθρου<text:s/>αυτού<text:s/>δεν<text:s/>έχουν<text:s/>εφαρμογή<text:s/>για<text:s/>ακίνητα<text:s/>του<text:s/>Δημοσίου»</text:span></text:p>
      <table:table table:style-name="Table12">
        <table:table-column table:style-name="Column23"/>
        <table:table-column table:style-name="Column24"/>
        <table:table-row table:style-name="Row18">
          <table:table-cell table:style-name="Cell35">
            <text:p text:style-name="P236"><text:span text:style-name="T236_1">Απαλλαγές<text:s/>υποβολής<text:s/>Δήλωσης</text:span></text:p>
            <text:p text:style-name="P237"><text:span text:style-name="T237_1">Δημόσιο</text:span></text:p>
            <text:p text:style-name="P238"><text:span text:style-name="T238_1">Τ.Α.Ι.ΠΕ.Δ.</text:span></text:p>
          </table:table-cell>
          <table:table-cell table:style-name="Cell36">
            <text:p text:style-name="P239"><text:span text:style-name="T239_1"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/text:span></text:p>
            <text:p text:style-name="P240"><text:span text:style-name="T240_1">Περιουσίας<text:s/>του<text:s/>Δημοσίου<text:s/>(Τ.Α.Ι.ΠΕ.Δ.),<text:s/></text:span><text:span text:style-name="T240_2">(25),<text:s/>(28)</text:span></text:p>
          </table:table-cell>
        </table:table-row>
        <table:table-row table:style-name="Row19">
          <table:table-cell table:style-name="Cell37">
            <text:p text:style-name="P241"><text:span text:style-name="T241_1">ΕΤ.Α.Δ.<text:s/>Α.Ε.</text:span></text:p>
          </table:table-cell>
          <table:table-cell table:style-name="Cell38">
            <text:p text:style-name="P242"><text:span text:style-name="T242_1">της<text:s/>Εταιρείας<text:s/>Ακινήτων<text:s/>Δημοσίου</text:span></text:p>
            <text:p text:style-name="P243"><text:span text:style-name="T243_1">(ΕΤ.Α.Δ.)<text:s/>Α.Ε.,<text:s/></text:span><text:span text:style-name="T243_2">(26),<text:s/>(28)</text:span></text:p>
          </table:table-cell>
        </table:table-row>
        <table:table-row table:style-name="Row20">
          <table:table-cell table:style-name="Cell39">
            <text:p text:style-name="P244"><text:span text:style-name="T244_1">Άγιο<text:s/>Όρος</text:span></text:p>
          </table:table-cell>
          <table:table-cell table:style-name="Cell40">
            <text:p text:style-name="P245"><text:span text:style-name="T245_1">καθώς<text:s/>και<text:s/>για<text:s/>τα<text:s/>πρόσωπα<text:s/>της<text:s/>υποπερίπτωσης<text:s/>β'<text:s/>της<text:s/>περίπτωσης<text:s/>στ'<text:s/>της<text:s/>παρ.<text:s/>1<text:s/>του<text:s/>άρθρου<text:s/>3<text:s/>του<text:s/>ν.<text:s/>4223/2013<text:s/>(Α΄<text:s/>287).</text:span></text:p>
            <text:p text:style-name="P246"><text:span text:style-name="T246_1">(27),<text:s/>(28)</text:span></text:p>
          </table:table-cell>
        </table:table-row>
      </table:table>
      <text:p text:style-name="P247"><text:span text:style-name="T247_1">(25)<text:s/>Η<text:s/>απαλλαγή<text:s/>του<text:s/>ΤΑΙΠΕΔ,<text:s/>εισήχθη<text:s/>με<text:s/>την<text:s/>παρ.<text:s/>3<text:s/>του<text:s/>άρθρου<text:s/>2<text:s/>του<text:s/>ν.<text:s/>4337/2015<text:s/>(ΦΕΚ<text:s/>129<text:s/>Α'),<text:s/>η<text:s/>οποία<text:s/>αντικατέστησε<text:s/>την<text:s/>παράγραφο<text:s/>4.</text:span></text:p>
      <text:p text:style-name="P248"><text:span text:style-name="T248_1">Η<text:s/>προϊσχύουσα<text:s/>μορφή<text:s/>της<text:s/>παραγράφου<text:s/>αυτής,<text:s/>όπως<text:s/>τέθηκε<text:s/>με<text:s/>την<text:s/>παρ.1<text:s/>του<text:s/>άρθρου<text:s/>22<text:s/>του<text:s/>ν.4283/2014<text:s/>(ΦΕΚ<text:s/>189<text:s/>Α΄),<text:s/>ήταν<text:s/>ως<text:s/>εξής:</text:span></text:p>
      <text:p text:style-name="P249"><text:span text:style-name="T249_1">«Οι<text:s/>διατάξεις<text:s/>του<text:s/>άρθρου<text:s/>αυτού<text:s/>δεν<text:s/>έχουν<text:s/>εφαρμογή<text:s/>για<text:s/>ακίνητα<text:s/>του<text:s/>Δημοσίου<text:s/>καθώς<text:s/>και<text:s/>για<text:s/>τα<text:s/>πρόσωπα<text:s/>της<text:s/>υποπερίπτωσης<text:s/>β`<text:s/>της<text:s/>περίπτωσης<text:s/>στ`<text:s/>της<text:s/>παρ.<text:s/>1<text:s/>του<text:s/>άρθρου<text:s/>3<text:s/>του<text:s/>ν.<text:s/>4223/2013.»</text:span></text:p>
      <text:p text:style-name="P250"><text:span text:style-name="T250_1">(26)<text:s/>Η<text:s/>απαλλαγή<text:s/>της<text:s/>ΕΤΑΔ<text:s/>ΑΕ<text:s/>εισήχθη<text:s/>με<text:s/>την<text:s/>παρ.<text:s/>4<text:s/>του<text:s/>άρθρου<text:s/>10<text:s/>του<text:s/>ν.<text:s/>4474/2017(ΦΕΚ<text:s/>80<text:s/>Α΄)</text:span></text:p>
      <text:p text:style-name="P251"><text:span text:style-name="T251_1">Ισχύς:<text:s/>1/1/2016</text:span><text:span text:style-name="T251_2">,<text:s/>σύμφωνα<text:s/>με<text:s/>την<text:s/>παρ.<text:s/>6<text:s/>του<text:s/>ίδιου<text:s/>άρθρου<text:s/>και<text:s/>νόμου.</text:span></text:p>
      <text:p text:style-name="P252"><text:span text:style-name="T252_1">(27)<text:s/>Η<text:s/>φράση<text:s/>«,<text:s/>καθώς<text:s/>και<text:s/>……<text:s/>του<text:s/>ν.<text:s/>4223/2013»<text:s/>προστέθηκε<text:s/>με<text:s/>την<text:s/>παρ.<text:s/>1<text:s/>του<text:s/>άρθρου<text:s/>22<text:s/>του<text:s/>ν.<text:s/>4283/2014<text:s/>(ΦΕΚ<text:s/>189<text:s/>Α΄).<text:s/>Ισχύς<text:s/>10/9/2014,<text:s/>σύμφωνα<text:s/>με<text:s/>το<text:s/>άρθρο<text:s/>23<text:s/>του<text:s/>ιδίου<text:s/>νόμου,<text:s/>δηλαδή<text:s/>για<text:s/>δηλώσεις<text:s/>στοιχείων<text:s/>ακινήτων<text:s/>από<text:s/>1/1/2015.</text:span></text:p>
      <text:p text:style-name="P253"><text:span text:style-name="T253_1">(28)<text:s/>Όλη<text:s/>η<text:s/>παράγραφος<text:s/>4<text:s/>αντικαταστάθηκε<text:s/>με<text:s/>την<text:s/>παρ.<text:s/>4<text:s/>του<text:s/>άρθρου<text:s/>10<text:s/>του<text:s/>ν.4474/2017<text:s/>(ΦΕΚ<text:s/>80<text:s/>Α')<text:s/></text:span><text:span text:style-name="T253_2">Ισχύς:<text:s/>1/1/2016</text:span><text:span text:style-name="T253_3">,<text:s/>σύμφωνα<text:s/>με<text:s/>την<text:s/>παρ.<text:s/>6<text:s/>του<text:s/>ίδιου<text:s/>άρθρου<text:s/>και<text:s/>νόμου.</text:span></text:p>
      <text:p text:style-name="P254"><text:span text:style-name="T254_1">Η<text:s/>προϊσχύουσα<text:s/>μορφή<text:s/>της<text:s/>παραγράφου<text:s/>αυτής<text:s/>ήταν<text:s/>ως<text:s/>εξής:</text:span></text:p>
      <text:p text:style-name="P255"><text:span text:style-name="T255_1">«Οι<text:s/>διατάξεις<text:s/>του<text:s/>άρθρου<text:s/>αυτού<text:s/>δεν<text:s/>έχουν<text:s/>εφαρμογή<text:s/>για<text:s/>ακίνητα<text:s/>του<text:s/>Δημοσίου<text:s/>του<text:s/>Ταμείου<text:s/>Αξιοποίησης<text:s/>Ιδιωτικής<text:s/>Περιουσίας<text:s/>του<text:s/>Δημοσίου<text:s/>(Τ.Α.Ι.ΠΕ.Δ.)<text:s/>καθώς<text:s/>και<text:s/>για<text:s/>τα<text:s/>πρόσωπα<text:s/>της<text:s/>υποπερίπτωσης<text:s/>β`<text:s/>της<text:s/>περίπτωσης<text:s/>στ`<text:s/>της<text:s/>παρ.<text:s/>1<text:s/>του<text:s/>άρθρου<text:s/>3<text:s/>του<text:s/>ν.<text:s/>4223/2013.»</text:span></text:p>
      <text:p text:style-name="P256"><text:span text:style-name="T256_1">Σύμφωνα<text:s/>με<text:s/>την<text:s/>παρ.<text:s/>3<text:s/>του<text:s/>άρθρου<text:s/>52<text:s/>του<text:s/>ν.<text:s/>4447/2016<text:s/>(ΦΕΚ<text:s/>241<text:s/>Α΄)<text:s/>ορίστηκαν<text:s/>τα<text:s/>εξής:<text:s/>«Η<text:s/>παρ.<text:s/>4<text:s/>του<text:s/>άρθρου<text:s/>23<text:s/>του<text:s/>ν.<text:s/>3427/2005<text:s/>(Α΄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,<text:s/>όπως<text:s/>ισχύει,<text:s/>έχει<text:s/>εφαρμογή<text:s/>και<text:s/>όσον<text:s/>αφορά<text:s/>στην<text:s/>υποχρέωση<text:s/>υποβολής<text:s/>δήλωσης<text:s/>στοιχείων<text:s/>ακινήτων<text:s/>(Ε9)<text:s/>προγενέστερων<text:s/>ετών,<text:s/>ως<text:s/>προς<text:s/>τα<text:s/>πρόσωπα<text:s/>της<text:s/>υποπερίπτωσης<text:s/>β'<text:s/>της<text:s/>περίπτωσης<text:s/>στ'<text:s/>της<text:s/>παρ.<text:s/>1<text:s/>του</text:span><text:span text:style-name="T256_2"><text:s/>άρθρου<text:s/>3<text:s/></text:span><text:span text:style-name="T256_3">του<text:s/>ν.</text:span><text:span text:style-name="T256_4"><text:s/>4223/2013</text:span><text:span text:style-name="T256_5"><text:s/>(Α΄287)».</text:span></text:p>
      <table:table table:style-name="Table13">
        <table:table-column table:style-name="Column25"/>
        <table:table-column table:style-name="Column26"/>
        <table:table-row table:style-name="Row21">
          <table:table-cell table:style-name="Cell41">
            <text:p text:style-name="P257"><text:span text:style-name="T257_1">Αρμόδιος<text:s/>για<text:s/>την<text:s/>παραλαβή<text:s/>των<text:s/>δηλώσεων<text:s/>Ε9</text:span></text:p>
          </table:table-cell>
          <table:table-cell table:style-name="Cell42">
            <text:p text:style-name="P258"><text:span text:style-name="T258_1">5.<text:s/>(29)<text:s/></text:span><text:span text:style-name="T258_2"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οχρέου<text:s/>την<text:s/>1</text:span><text:span text:style-name="T258_3">η</text:span><text:span text:style-name="T258_4"><text:s/>Ιανουαρίου<text:s/>του<text:s/>έτους<text:s/>κατά<text:s/>το<text:s/>οποίο<text:s/>γεννάται<text:s/>η<text:s/>φορολογική<text:s/>υποχρέωση.</text:span></text:p>
          </table:table-cell>
        </table:table-row>
        <table:table-row table:style-name="Row22">
          <table:table-cell table:style-name="Cell43">
            <text:p text:style-name="P259"><text:span text:style-name="T259_1">Παραγραφή<text:s/>υποχρέωσης<text:s/>υποβολής<text:s/>δήλωσης</text:span></text:p>
          </table:table-cell>
          <table:table-cell table:style-name="Cell44">
            <text:p text:style-name="P260"><text:span text:style-name="T260_1">6.<text:s/>(29)<text:s/></text:span><text:span text:style-name="T260_2">Η<text:s/>υποχρέωση<text:s/>του<text:s/>φορολογουμένου<text:s/>για<text:s/>την<text:s/>υποβολή<text:s/>δήλωσης<text:s/>στοιχείων<text:s/>ακινήτων<text:s/>δεν<text:s/>παραγράφεται.</text:span></text:p>
          </table:table-cell>
        </table:table-row>
        <table:table-row table:style-name="Row23">
          <table:table-cell table:style-name="Cell45">
            <text:p text:style-name="P261"><text:span text:style-name="T261_1">Χρήση<text:s/>δηλώσεων<text:s/>αποκλειστικά<text:s/>για<text:s/>φορολογικούς<text:s/>σκοπούς</text:span></text:p>
          </table:table-cell>
          <table:table-cell table:style-name="Cell46">
            <text:p text:style-name="P262"><text:span text:style-name="T262_1">7.<text:s/>(29)<text:s/></text:span><text:span text:style-name="T262_2"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ή<text:s/>τους<text:s/>για<text:s/>δίωξη<text:s/>εκείνου<text:s/>που<text:s/>υπέβαλε<text:s/>τη<text:s/>δήλωση,<text:s/>για<text:s/>παράβαση<text:s/>των<text:s/>κειμένων<text:s/>διατάξεων.</text:span></text:p>
          </table:table-cell>
        </table:table-row>
        <table:table-row table:style-name="Row24">
          <table:table-cell table:style-name="Cell47">
            <text:p text:style-name="P263"><text:span text:style-name="T263_1">Απόρρητο<text:s/>δηλώσεων</text:span></text:p>
          </table:table-cell>
          <table:table-cell table:style-name="Cell48">
            <text:p text:style-name="P264"><text:span text:style-name="T264_1"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<text:s/>φορολογούμενο<text:s/>στον<text:s/>οποίο<text:s/>αφορούν<text:s/>αυτές.</text:span></text:p>
          </table:table-cell>
        </table:table-row>
        <table:table-row table:style-name="Row25">
          <table:table-cell table:style-name="Cell49">
            <text:p text:style-name="P265"><text:span text:style-name="T265_1">Χορήγηση<text:s/>απόρρητων<text:s/>στοιχείων<text:s/>σε:</text:span></text:p>
          </table:table-cell>
          <table:table-cell table:style-name="Cell50">
            <text:p text:style-name="P266"><text:span text:style-name="T266_1">Κατ’<text:s/>εξαίρεση<text:s/>επιτρέπεται,<text:s/>αποκλειστικά<text:s/>και<text:s/>μόνο:</text:span></text:p>
          </table:table-cell>
        </table:table-row>
        <table:table-row table:style-name="Row26">
          <table:table-cell table:style-name="Cell51">
            <text:p text:style-name="P267"><text:span text:style-name="T267_1">Υπηρεσίες<text:s/>Υπ.<text:s/>Οικονομικών</text:span></text:p>
          </table:table-cell>
          <table:table-cell table:style-name="Cell52">
            <text:p text:style-name="P268"><text:span text:style-name="T268_1">α)</text:span><text:span text:style-name="T268_2"><text:tab/></text:span><text:span text:style-name="T268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/text:p>
          </table:table-cell>
        </table:table-row>
      </table:table>
      <text:p text:style-name="P269"/>
      <table:table table:style-name="Table14">
        <table:table-column table:style-name="Column27"/>
        <table:table-column table:style-name="Column28"/>
        <table:table-row table:style-name="Row27">
          <table:table-cell table:style-name="Cell53">
            <text:p text:style-name="P270"><text:span text:style-name="T270_1">Δημόσιες<text:s/>Υπηρεσίες,<text:s/>Ν.Π.Δ.Δ.<text:s/>και<text:s/>Οργανισμούς<text:s/>με<text:s/>αρμοδιότητα<text:s/>διαχείρισης<text:s/>κ.λπ.<text:s/>των<text:s/>πάσης<text:s/>φύσεως<text:s/>χρηματοδοτήσεων</text:span></text:p>
          </table:table-cell>
          <table:table-cell table:style-name="Cell54">
            <text:p text:style-name="P271"><text:span text:style-name="T271_1">β)</text:span><text:span text:style-name="T271_2"><text:tab/></text:span><text:span text:style-name="T271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/text:p>
          </table:table-cell>
        </table:table-row>
        <table:table-row table:style-name="Row28">
          <table:table-cell table:style-name="Cell55">
            <text:p text:style-name="P272"><text:span text:style-name="T272_1">Γραφεία<text:s/>και<text:s/>μέλη<text:s/>Ν.Σ.Κ.</text:span></text:p>
          </table:table-cell>
          <table:table-cell table:style-name="Cell56">
            <text:p text:style-name="P273"><text:span text:style-name="T273_1">γ)</text:span><text:span text:style-name="T273_2"><text:tab/></text:span><text:span text:style-name="T273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’<text:s/>αυτού<text:s/>αξιώσεων<text:s/>τρίτων<text:s/>ενώπιον<text:s/>των<text:s/>δικαστηρίων.</text:span></text:p>
          </table:table-cell>
        </table:table-row>
        <table:table-row table:style-name="Row29">
          <table:table-cell table:style-name="Cell57">
            <text:p text:style-name="P274"><text:span text:style-name="T274_1">Δικαστική<text:s/>αρχή<text:s/>στο<text:s/>πλαίσιο<text:s/>ανακριτικής<text:s/>διαδικασίας</text:span></text:p>
          </table:table-cell>
          <table:table-cell table:style-name="Cell58">
            <text:p text:style-name="P275"><text:span text:style-name="T275_1">δ)</text:span><text:span text:style-name="T275_2"><text:tab/></text:span><text:span text:style-name="T275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/text:p>
          </table:table-cell>
        </table:table-row>
        <table:table-row table:style-name="Row30">
          <table:table-cell table:style-name="Cell59">
            <text:p text:style-name="P276"><text:span text:style-name="T276_1">Σύνδικο<text:s/>πτώχευσης</text:span></text:p>
          </table:table-cell>
          <table:table-cell table:style-name="Cell60">
            <text:p text:style-name="P277"><text:span text:style-name="T277_1">ε)</text:span><text:span text:style-name="T277_2"><text:tab/></text:span><text:span text:style-name="T277_3">Η<text:s/>χορήγηση<text:s/>στοιχείων<text:s/>των<text:s/>δηλώσεων<text:s/>στοιχείων<text:s/>ακινήτων<text:s/>του<text:s/>πτωχού<text:s/>στο<text:s/>σύνδικο<text:s/>της<text:s/>πτώχευσης.</text:span></text:p>
          </table:table-cell>
        </table:table-row>
        <table:table-row table:style-name="Row31">
          <table:table-cell table:style-name="Cell61">
            <text:p text:style-name="P278"><text:span text:style-name="T278_1">Αναδόχους<text:s/>του</text:span></text:p>
            <text:p text:style-name="P279"><text:span text:style-name="T279_1">Υπ.<text:s/>Οικονομικών<text:s/>ή<text:s/>εκτελούντες<text:s/>έργο<text:s/>προς<text:s/>όφελος<text:s/>του<text:s/>Δημοσίου</text:span></text:p>
          </table:table-cell>
          <table:table-cell table:style-name="Cell62">
            <text:p text:style-name="P280"><text:span text:style-name="T280_1">στ)</text:span><text:span text:style-name="T280_2"><text:tab/></text:span><text:span text:style-name="T280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/text:p>
            <text:p text:style-name="P281"><text:span text:style-name="T281_1">(30)</text:span></text:p>
          </table:table-cell>
        </table:table-row>
      </table:table>
      <text:p text:style-name="P282"><text:span text:style-name="T282_1">(29)<text:s/></text:span><text:span text:style-name="T282_2">Οι<text:s/>παράγραφοι<text:s/>5,<text:s/>6<text:s/>και<text:s/>7<text:s/>προστέθηκαν<text:s/>με<text:s/>την<text:s/>παρ.<text:s/>3<text:s/>του<text:s/>άρθρου<text:s/>51<text:s/>του<text:s/>ν.<text:s/>3842/2010<text:s/>(ΦΕΚ<text:s/>58<text:s/>Α΄).</text:span></text:p>
      <text:p text:style-name="P283"><text:span text:style-name="T283_1">(30)<text:s/></text:span><text:span text:style-name="T283_2">Η<text:s/>περίπτωση<text:s/>αυτή<text:s/>προστέθηκε<text:s/>με<text:s/>την<text:s/>περ.<text:s/>γ<text:s/>της<text:s/>παρ.<text:s/>8<text:s/>του<text:s/>άρθρου<text:s/>18<text:s/>του<text:s/>ν.<text:s/>4002/2011<text:s/>(ΦΕΚ<text:s/>180<text:s/>Α΄).</text:span></text:p>
      <table:table table:style-name="Table15">
        <table:table-column table:style-name="Column29"/>
        <table:table-column table:style-name="Column30"/>
        <table:table-row table:style-name="Row32">
          <table:table-cell table:style-name="Cell63">
            <text:p text:style-name="P284"><text:span text:style-name="T284_1">Παραβίαση<text:s/>φορολογικού<text:s/>απορρήτου</text:span></text:p>
          </table:table-cell>
          <table:table-cell table:style-name="Cell64">
            <text:p text:style-name="P285"><text:span text:style-name="T285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/text:span></text:p>
          </table:table-cell>
        </table:table-row>
        <table:table-row table:style-name="Row33">
          <table:table-cell table:style-name="Cell65">
            <text:p text:style-name="P286"><text:span text:style-name="T286_1">Πρόσωπα<text:s/>που<text:s/>ευθύνονται:</text:span></text:p>
          </table:table-cell>
          <table:table-cell table:style-name="Cell66">
            <text:p text:style-name="P287"><text:span text:style-name="T287_1"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/text:span></text:p>
          </table:table-cell>
        </table:table-row>
        <table:table-row table:style-name="Row34">
          <table:table-cell table:style-name="Cell67">
            <text:p text:style-name="P288"><text:span text:style-name="T288_1">Υπάλληλοι</text:span></text:p>
          </table:table-cell>
          <table:table-cell table:style-name="Cell68">
            <text:p text:style-name="P289"><text:span text:style-name="T289_1"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/text:span></text:p>
          </table:table-cell>
        </table:table-row>
        <table:table-row table:style-name="Row35">
          <table:table-cell table:style-name="Cell69">
            <text:p text:style-name="P290"><text:span text:style-name="T290_1">Λοιπά<text:s/>πρόσωπα</text:span></text:p>
          </table:table-cell>
          <table:table-cell table:style-name="Cell70">
            <text:p text:style-name="P291"><text:span text:style-name="T291_1">Τα<text:s/>λοιπά<text:s/>πρόσωπα<text:s/>τιμωρούνται<text:s/>με<text:s/>ποινή<text:s/>φυλάκισης<text:s/>μέχρι<text:s/>έξι<text:s/>(6)<text:s/>μήνες<text:s/>μετά<text:s/>από</text:span></text:p>
          </table:table-cell>
        </table:table-row>
        <table:table-row table:style-name="Row36">
          <table:table-cell table:style-name="Cell71">
            <text:p text:style-name="P292"><text:span text:style-name="T292_1">Ποινές<text:s/>λοιπών<text:s/>προσώπων</text:span></text:p>
          </table:table-cell>
          <table:table-cell table:style-name="Cell72">
            <text:p text:style-name="P293"><text:span text:style-name="T293_1"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/text:p>
          </table:table-cell>
        </table:table-row>
        <table:table-row table:style-name="Row37">
          <table:table-cell table:style-name="Cell73">
            <text:p text:style-name="P294"><text:span text:style-name="T294_1">Εφαρμογή<text:s/>διατάξεων<text:s/>Κ.Φ.Ε.</text:span></text:p>
          </table:table-cell>
          <table:table-cell table:style-name="Cell74">
            <text:p text:style-name="P295"><text:span text:style-name="T295_1">8.<text:s/></text:span><text:span text:style-name="T295_2"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,<text:s/>εφαρμόζονται<text:s/>ανάλογα<text:s/>οι<text:s/>διατάξεις<text:s/>του<text:s/>Κώδικα<text:s/>Φορολογίας<text:s/>Εισοδήματος<text:s/>που<text:s/>κυρώθηκε<text:s/>με<text:s/>το<text:s/>άρθρο<text:s/>πρώτο<text:s/>του<text:s/>ν.<text:s/>2238/1994,<text:s/>όπως<text:s/>ισχύει.</text:span></text:p>
            <text:p text:style-name="P296"><text:span text:style-name="T296_1">(31)</text:span></text:p>
          </table:table-cell>
        </table:table-row>
      </table:table>
      <text:p text:style-name="P297"><text:span text:style-name="T297_1">(31)<text:s/></text:span><text:span text:style-name="T297_2">Η<text:s/>παράγραφος<text:s/>8<text:s/>προστέθηκε<text:s/>με<text:s/>την<text:s/>παρ.<text:s/>3<text:s/>του<text:s/>άρθρου<text:s/>51<text:s/>του<text:s/>ν.<text:s/>3842/2010<text:s/>(ΦΕΚ<text:s/>58<text:s/>Α΄).</text:span></text:p>
      <table:table table:style-name="Table16">
        <table:table-column table:style-name="Column31"/>
        <table:table-column table:style-name="Column32"/>
        <table:table-row table:style-name="Row38">
          <table:table-cell table:style-name="Cell75">
            <text:p text:style-name="P298"/>
          </table:table-cell>
          <table:table-cell table:style-name="Cell76">
            <text:p text:style-name="P299"><text:span text:style-name="T299_1">9.<text:s/>(32)</text:span></text:p>
          </table:table-cell>
        </table:table-row>
        <table:table-row table:style-name="Row39">
          <table:table-cell table:style-name="Cell77">
            <text:p text:style-name="P300"><text:span text:style-name="T300_1">Επιπτώσεις<text:s/>μη<text:s/>υποβολής,<text:s/>εκπρόθεσμης<text:s/>υποβολής<text:s/>ή<text:s/>υποβολής<text:s/>ανακριβούς<text:s/>δήλωσης</text:span></text:p>
          </table:table-cell>
          <table:table-cell table:style-name="Cell78">
            <text:p text:style-name="P301"><text:span text:style-name="T301_1"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/text:p>
          </table:table-cell>
        </table:table-row>
        <table:table-row table:style-name="Row40">
          <table:table-cell table:style-name="Cell79">
            <text:p text:style-name="P302"><text:span text:style-name="T302_1">Μη<text:s/>εφαρμογή<text:s/>κυρώσεων</text:span></text:p>
          </table:table-cell>
          <table:table-cell table:style-name="Cell80">
            <text:p text:style-name="P303"><text:span text:style-name="T303_1">Οι<text:s/>διατάξεις<text:s/>του<text:s/>προηγούμενου<text:s/>εδαφίου<text:s/>δεν<text:s/>εφαρμόζονται<text:s/>στις<text:s/>δηλώσεις<text:s/>στοιχείων</text:span></text:p>
            <text:p text:style-name="P304"><text:span text:style-name="T304_1">ακινήτων<text:s/>που<text:s/>υποβάλλονται<text:s/>μέχρι<text:s/>και<text:s/>την<text:s/>30</text:span><text:span text:style-name="T304_2">ή</text:span><text:span text:style-name="T304_3"><text:s/>Δεκεμβρίου<text:s/>2014</text:span></text:p>
            <text:p text:style-name="P305"><text:span text:style-name="T305_1">για<text:s/>τη<text:s/>διόρθωση<text:s/>της<text:s/>περιουσιακής</text:span></text:p>
            <text:p text:style-name="P306"><text:span text:style-name="T306_1">κατάστασης<text:s/>των<text:s/>ετών<text:s/>2010</text:span></text:p>
            <text:p text:style-name="P307"><text:span text:style-name="T307_1">2011,<text:s/>2012<text:s/>και<text:s/>2013,<text:s/>εκτός<text:s/>εάν<text:s/>προκύπτει<text:s/>ποσό<text:s/>φόρου<text:s/>ακίνητης<text:s/>περιουσίας<text:s/>προς<text:s/>επιστροφή.<text:s/></text:span><text:span text:style-name="T307_2">(35)</text:span></text:p>
            <text:p text:style-name="P308"><text:span text:style-name="T308_1">Στην<text:s/>περίπτωση<text:s/>κατά<text:s/>την<text:s/>οποία<text:s/>από<text:s/>τις<text:s/>δηλώσεις<text:s/>του<text:s/>προηγούμενου<text:s/>εδαφίου</text:span></text:p>
            <text:p text:style-name="P309"><text:span text:style-name="T309_1"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/text:p>
          </table:table-cell>
        </table:table-row>
      </table:table>
      <text:p text:style-name="P310"><text:span text:style-name="T310_1">(32)<text:s/>Η<text:s/>παράγραφος<text:s/>9<text:s/>προστέθηκε<text:s/>με<text:s/>την<text:s/>παρ.<text:s/>3<text:s/>του<text:s/>άρθρου<text:s/>51<text:s/>του<text:s/>νόμου<text:s/>3842/2010<text:s/>(ΦΕΚ<text:s/>58<text:s/>Α΄)<text:s/>και<text:s/>είχε<text:s/>αρχικά<text:s/>ως<text:s/>εξής:</text:span></text:p>
      <text:p text:style-name="P311"><text:span text:style-name="T311_1">«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»</text:span></text:p>
      <text:p text:style-name="P312"><text:span text:style-name="T312_1">(33)<text:s/>Η<text:s/>ημερομηνία<text:s/>19</text:span><text:span text:style-name="T312_2">η</text:span><text:span text:style-name="T312_3"><text:s/>Δεκεμβρίου<text:s/>2014<text:s/>αντικατέστησε<text:s/>την<text:s/>ημερομηνία<text:s/>30ή<text:s/>Νοεμβρίου<text:s/>2014<text:s/>με<text:s/>την<text:s/>περ.<text:s/>β.<text:s/>της<text:s/>παρ.<text:s/>2<text:s/>του<text:s/>άρθρου<text:s/>42<text:s/>ν.<text:s/>4308/2014<text:s/>(ΦΕΚ<text:s/>251<text:s/>Α΄).<text:s/>Η<text:s/>ημερομηνία<text:s/>30</text:span><text:span text:style-name="T312_4">ή</text:span><text:span text:style-name="T312_5"><text:s/>Δεκεμβρίου<text:s/>2014<text:s/>αντικατέστησε<text:s/>την<text:s/>ημερομηνία<text:s/>19</text:span><text:span text:style-name="T312_6">η<text:s/></text:span><text:span text:style-name="T312_7">Δεκεμβρίου<text:s/>2014<text:s/>με<text:s/>την<text:s/>παρ.<text:s/>5<text:s/>του<text:s/>άρθρου<text:s/>86<text:s/>ν.<text:s/>4316/2014<text:s/>(ΦΕΚ<text:s/>270<text:s/>Α΄).</text:span></text:p>
      <text:p text:style-name="P313"><text:span text:style-name="T313_1">(34)<text:s/>Το<text:s/>έτος<text:s/>2010<text:s/>προστέθηκε<text:s/>με<text:s/>την<text:s/>παρ.<text:s/>5<text:s/>του<text:s/>άρθρου<text:s/>86<text:s/>ν.<text:s/>4316/2014<text:s/>(ΦΕΚ<text:s/>94<text:s/>Α΄).</text:span></text:p>
      <text:p text:style-name="P314"><text:span text:style-name="T314_1">(35)<text:s/>Το<text:s/>εδάφιο<text:s/>αυτό<text:s/>προστέθηκε<text:s/>με<text:s/>την<text:s/>παρ.<text:s/>3<text:s/>του<text:s/>άρθρου<text:s/>52<text:s/>του<text:s/>νόμου<text:s/>4276/2014<text:s/>(ΦΕΚ<text:s/>155Α΄)<text:s/>και<text:s/>υπέστη<text:s/>τροποποιήσεις<text:s/>ως<text:s/>άνω<text:s/>(δες<text:s/>υποσ.<text:s/>32,34).</text:span></text:p>
      <table:table table:style-name="Table17">
        <table:table-column table:style-name="Column33"/>
        <table:table-column table:style-name="Column34"/>
        <table:table-row table:style-name="Row41">
          <table:table-cell table:style-name="Cell81">
            <text:p text:style-name="P315"/>
          </table:table-cell>
          <table:table-cell table:style-name="Cell82">
            <text:p text:style-name="P316"><text:span text:style-name="T316_1"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/text:p>
            <text:p text:style-name="P317"><text:span text:style-name="T317_1">(36),<text:s/>(37)</text:span></text:p>
          </table:table-cell>
        </table:table-row>
        <table:table-row table:style-name="Row42">
          <table:table-cell table:style-name="Cell83">
            <text:p text:style-name="P318"><text:span text:style-name="T318_1">Κατάργηση<text:s/>διατάξεων</text:span></text:p>
          </table:table-cell>
          <table:table-cell table:style-name="Cell84">
            <text:p text:style-name="P319"><text:span text:style-name="T319_1">10.<text:s/></text:span><text:span text:style-name="T319_2">Οι<text:s/>διατάξεις<text:s/>της<text:s/>παραγράφου<text:s/>15<text:s/>του<text:s/>άρθρου<text:s/>5<text:s/>του<text:s/>ν.<text:s/>3296/2004<text:s/>(ΦΕΚ<text:s/>253<text:s/>Α`)<text:s/>καταργούνται.</text:span></text:p>
            <text:p text:style-name="P320"><text:span text:style-name="T320_1">(38)</text:span></text:p>
          </table:table-cell>
        </table:table-row>
      </table:table>
      <text:p text:style-name="P321"><text:span text:style-name="T321_1">(36)</text:span><text:span text:style-name="T321_2">Το<text:s/>εδάφιο<text:s/>αυτό<text:s/>προστέθηκε<text:s/>με<text:s/>το<text:s/>άρθρο<text:s/>51<text:s/>του<text:s/>ν.<text:s/>4389/2016<text:s/>(ΦΕΚ<text:s/>155Α').</text:span></text:p>
      <text:p text:style-name="P322"><text:span text:style-name="T322_1">Η<text:s/>ημερομηνία<text:s/>της<text:s/>30.11.2016<text:s/>αντικατέστησε<text:s/>την<text:s/>29.7.2016<text:s/>με<text:s/>την<text:s/>παρ.<text:s/>1<text:s/>του<text:s/>άρθρου<text:s/>84<text:s/>του<text:s/>νόμου<text:s/>4413/2016<text:s/>(ΦΕΚ<text:s/>148<text:s/>Α΄).<text:s/>Ισχύς<text:s/>από<text:s/>29.7.2016<text:s/>σύμφωνα<text:s/>με<text:s/>την<text:s/>παρ.2<text:s/>του<text:s/>ίδιου<text:s/>άρθρου<text:s/>και<text:s/>νόμου.</text:span></text:p>
      <text:p text:style-name="P323"><text:span text:style-name="T323_1">(38)<text:s/>Η<text:s/>παράγραφος<text:s/>αναριθμήθηκε<text:s/>από<text:s/>4<text:s/>σε<text:s/>5<text:s/>με<text:s/>την<text:s/>παρ.<text:s/>2<text:s/>του<text:s/>άρθρου<text:s/>20<text:s/>του<text:s/>ν.<text:s/>3634/2008<text:s/>και<text:s/>έπειτα<text:s/>από<text:s/>5<text:s/>σε<text:s/>10<text:s/>με<text:s/>την<text:s/>παρ.<text:s/>3<text:s/>του<text:s/>άρθρου<text:s/>51<text:s/>του<text:s/>ν.<text:s/>3842/2010<text:s/>(ΦΕΚ<text:s/>58<text:s/>Α΄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