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text:s/>ΔΙΕΥΘΥΝΣΗ<text:s/>ΕΦΑΡΜΟΓΗΣ<text:s/>ΕΜΜΕΣΗΣ<text:s/>ΦΟΡ.<text:s/>ΤΜΗΜΑ<text:s/>Β’<text:s/>ΤΕΛΩΝ<text:s/>ΚΑΙ<text:s/>ΕΙΔΙΚΩΝ<text:s/>ΦΟΡ.</text:span></text:p>
      <text:p text:style-name="P3"><text:span text:style-name="T3_1">Ταχ.<text:s/>Δ/νση</text:span></text:p>
      <text:p text:style-name="P4"><text:span text:style-name="T4_1">Ταχ.<text:s/>Κώδικας</text:span></text:p>
      <text:p text:style-name="P5"><text:span text:style-name="T5_1">Τηλέφωνο</text:span></text:p>
      <text:p text:style-name="P6"><text:span text:style-name="T6_1">Fax</text:span></text:p>
      <text:p text:style-name="P7"><text:span text:style-name="T7_1">Σίνα<text:s/>2-<text:s/>4</text:span></text:p>
      <text:p text:style-name="P8"><text:span text:style-name="T8_1">106<text:s/>72<text:s/>ΑΘΗΝΑ</text:span></text:p>
      <text:p text:style-name="P9"><text:span text:style-name="T9_1">231-212-2400</text:span></text:p>
      <text:p text:style-name="P10"><text:span text:style-name="T10_1">210-3645413</text:span></text:p>
      <text:p text:style-name="P11"><text:span text:style-name="T11_1">ΘΕΜΑ:<text:s/>Φορολογική<text:s/>αντιμετώπιση<text:s/>της<text:s/>έκδοσης<text:s/>μετοχών<text:s/>υπέρ<text:s/>το<text:s/>άρτιο<text:s/>από<text:s/>πλευράς<text:s/>φόρου<text:s/>συγκέντρωσης<text:s/>κεφαλαίων<text:s/>–<text:s/>Συμμόρφωση<text:s/>με<text:s/>ΣτΕ<text:s/>1774/2018.</text:span></text:p>
      <text:p text:style-name="P12"><text:span text:style-name="T12_1">Με<text:s/>την<text:s/>υπ΄<text:s/>αριθ.<text:s/>3015/2009<text:s/>απόφαση<text:s/>του<text:s/>Συμβουλίου<text:s/>της<text:s/>Επικρατείας<text:s/>κρίθηκε<text:s/>ότι<text:s/>σε<text:s/>περίπτωση<text:s/>έκδοσης<text:s/>μετοχών<text:s/>υπέρ<text:s/>το<text:s/>άρτιο,<text:s/>ο<text:s/>εισφέρων<text:s/>περιουσιακά<text:s/>στοιχεία<text:s/>δεν<text:s/>αποκτά<text:s/>κατά<text:s/>την<text:s/>στιγμή<text:s/>της<text:s/>καταβολής,<text:s/>δικαιώματα<text:s/>ίδιας<text:s/>φύσης<text:s/>με<text:s/>εκείνα<text:s/>που<text:s/>έχουν<text:s/>οι<text:s/>εταίροι<text:s/>(δικαιώματα<text:s/>στα<text:s/>κέρδη,<text:s/>δικαιώματα<text:s/>ψήφου,<text:s/>κλπ)<text:s/>και<text:s/>επομένως<text:s/>δεν<text:s/>πληρούνται,<text:s/>κατά<text:s/>την<text:s/>στιγμή<text:s/>της<text:s/>καταβολής,<text:s/>οι<text:s/>προϋποθέσεις<text:s/>της<text:s/>περίπτωσης<text:s/>γ’<text:s/>της<text:s/>παρ.<text:s/>1<text:s/>του<text:s/>άρθρου<text:s/>18<text:s/>του<text:s/>ν.<text:s/>1676/1986<text:s/>για<text:s/>την<text:s/>επιβολή<text:s/>φόρου<text:s/>συγκέντρωσης<text:s/>κεφαλαίου.</text:span></text:p>
      <text:p text:style-name="P13"><text:span text:style-name="T13_1">Επομένως,<text:s/>η<text:s/>φορολογική<text:s/>υποχρέωση<text:s/>γεννιέται<text:s/>την<text:s/>στιγμή<text:s/>της<text:s/>καταβολής<text:s/>μόνο<text:s/>για<text:s/>την<text:s/>ονομαστική<text:s/>αξία<text:s/>των<text:s/>μετοχών,<text:s/>ενώ<text:s/>για<text:s/>το<text:s/>μέρος<text:s/>που<text:s/>αφορά<text:s/>την<text:s/>υπέρ<text:s/>το<text:s/>άρτιο<text:s/>διαφορά,<text:s/>η<text:s/>φορολογική<text:s/>υποχρέωση<text:s/>γεννιέται<text:s/>από<text:s/>την<text:s/>στιγμή<text:s/>της<text:s/>κεφαλαιοποίησης<text:s/>της<text:s/>διαφοράς<text:s/>αυτής.<text:s/>Η<text:s/>πρόσφατη<text:s/>ΣτΕ<text:s/>1774/2018<text:s/>με<text:s/>την<text:s/>οποία<text:s/>η<text:s/>ασκηθείσα<text:s/>αναίρεση<text:s/>απορρίφθηκε<text:s/>ως<text:s/>απαράδεκτη,<text:s/>επικύρωσε<text:s/>την<text:s/>ανωτέρω<text:s/>κρίση<text:s/>της<text:s/>υπ΄<text:s/>αριθ.<text:s/>ΣτΕ<text:s/>3015/2009.</text:span></text:p>
      <text:p text:style-name="P14"><text:span text:style-name="T14_1">Κατόπιν<text:s/>των<text:s/>ανωτέρω,<text:s/>η<text:s/>ΠΟΛ<text:s/>1044/2014<text:s/>με<text:s/>την<text:s/>οποία<text:s/>κοινοποιήθηκε<text:s/>η<text:s/>ΓνωμΝΣΚ<text:s/>113/2009,<text:s/>παύει<text:s/>να<text:s/>ισχύει.</text:span></text:p>
      <text:p text:style-name="P15"><text:span text:style-name="T15_1">Ο<text:s/>ΔΙΟΙΚΗΤΗΣ<text:s/>ΤΗΣΑΝΕΞΑΡΤΗΤΗΣ<text:s/>ΑΡΧΗΣΔΗΜΟΣΙΩΝ<text:s/>ΕΣΟΔΩΝ</text:span></text:p>
      <text:p text:style-name="P16"><text:span text:style-name="T16_1">ΓΕΩΡΓΙΟΣ<text:s/>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/text:span></text:p>
      <text:p text:style-name="P20"><text:span text:style-name="T20_1">2.<text:s/>Δ/νση<text:s/>Υποστήριξης<text:s/>Ηλεκτρονικών<text:s/>Υπηρεσιών<text:s/>για<text:s/>ανάρτηση<text:s/>στην<text:s/>ιστοσελίδα<text:s/>της<text:s/>ΑΑΔΕ.</text:span></text:p>
      <text:p text:style-name="P21"><text:span text:style-name="T21_1">3.<text:s/>Υποθηκοφυλακείο<text:s/>Αθηνών</text:span></text:p>
      <text:p text:style-name="P22"><text:span text:style-name="T22_1">ΙΙ.<text:s/>ΑΠΟΔΕΚΤΕΣ<text:s/>ΓΙΑ<text:s/>ΚΟΙΝΟΠΟΙΗΣΗ</text:span></text:p>
      <text:p text:style-name="P23"><text:span text:style-name="T23_1">1.<text:s/>Αποδέκτες<text:s/>Πίνακα<text:s/>Α΄<text:s/>αρ.<text:s/>1<text:s/>και<text:s/>4</text:span></text:p>
      <text:p text:style-name="P24"><text:span text:style-name="T24_1">2.<text:s/>Αποδέκτες<text:s/>Πίνακα<text:s/>Β΄<text:s/>αρ.<text:s/>3<text:s/>και<text:s/>3.1</text:span></text:p>
      <text:p text:style-name="P25"><text:span text:style-name="T25_1">3.<text:s/>Αποδέκτες<text:s/>Πίνακα<text:s/>Ζ΄<text:s/>αρ.<text:s/>5</text:span></text:p>
      <text:p text:style-name="P26"><text:span text:style-name="T26_1">3.<text:s/>Αποδέκτες<text:s/>Πίνακα<text:s/>Θ΄</text:span></text:p>
      <text:p text:style-name="P27"><text:span text:style-name="T27_1">4.<text:s/>Αποδέκτες<text:s/>Πίνακα<text:s/>Ι’</text:span></text:p>
      <text:p text:style-name="P28"><text:span text:style-name="T28_1">5.<text:s/>Αποδέκτες<text:s/>Πίνακα<text:s/>ΙΑ΄</text:span></text:p>
      <text:p text:style-name="P29"><text:span text:style-name="T29_1">6.<text:s/>Αποδέκτες<text:s/>Πίνακα<text:s/>ΙΒ΄<text:s/>αρ.<text:s/>1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.</text:span></text:p>
      <text:p text:style-name="P32"><text:span text:style-name="T32_1">2.<text:s/>Γραφείο<text:s/>κ.<text:s/>Γενικού<text:s/>Διευθυντή<text:s/>Φορολογικής<text:s/>Διοίκησης.</text:span></text:p>
      <text:p text:style-name="P33"><text:span text:style-name="T33_1">3.<text:s/>Δ/νση<text:s/>Νομικής<text:s/>Υποστήριξης</text:span></text:p>
      <text:p text:style-name="P34"><text:span text:style-name="T34_1">4.<text:s/>Διεύθυνση<text:s/>Ηλεκτρονικής<text:s/>Διακυβέρνησης</text:span></text:p>
      <text:p text:style-name="P35"><text:span text:style-name="T35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