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/>
    <style:style style:name="T7_2" style:family="text" style:parent-style-name="Internet_20_link">
      <style:text-properties fo:color="#0000ee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style:text-position="super 58%" fo:font-size="15pt" style:font-size-asian="15pt" style:font-size-complex="15pt" fo:language="el" fo:language-asian="el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7ΣΞ646ΜΠ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ΑΜΕΣΗΣ</text:span></text:p>
      <text:p text:style-name="P6"><text:span text:style-name="T6_1">Καρ.Σερβίας<text:s/>10<text:s/>10184<text:s/>Αθήνα<text:s/>210.3375317-8<text:s/>210.3375001</text:span></text:p>
      <text:p text:style-name="P7"><text:span text:style-name="T7_1"><text:a xlink:type="simple" xlink:href="mailto:d12.a@yo.syzefxis.gov.gr"><text:span text:style-name="T7_2">d12.a@<text:s/>yo.syzefxis.gov.gr</text:span></text:a></text:span></text:p>
      <text:p text:style-name="P8"><text:span text:style-name="T8_1"><text:a xlink:type="simple" xlink:href="http://www.aade.gr/"><text:span text:style-name="T8_2">www.aade.gr</text:span></text:a></text:span></text:p>
      <text:p text:style-name="P9"><text:span text:style-name="T9_1">ΘΕΜΑ:<text:s/>Κοινοποίηση<text:s/>των<text:s/>διατάξεων<text:s/>των<text:s/>άρθρων<text:s/>54,<text:s/>59<text:s/>και<text:s/>101<text:s/>του<text:s/>ν.4583/2018<text:s/>(ΦΕΚ<text:s/>Α΄<text:s/>212)</text:span></text:p>
      <text:p text:style-name="P10"><text:span text:style-name="T10_1">Σας<text:s/>κοινοποιούμε<text:s/>τις<text:s/>διατάξεις<text:s/>των<text:s/>άρθρων<text:s/>54,<text:s/>59<text:s/>και<text:s/>101<text:s/>του<text:s/>ν.4583/2018<text:s/>(ΦΕΚ<text:s/>Α΄<text:s/>212),<text:s/>αναφορικά<text:s/>με<text:s/>τροποποιήσεις<text:s/>του<text:s/>άρθρου<text:s/>54<text:s/>του<text:s/>ν.4174/2013<text:s/>(Κώδικας<text:s/>Φορολογικής<text:s/>Διαδικασίας),<text:s/>καθώς<text:s/>και<text:s/>των<text:s/>άρθρων<text:s/>11,34,<text:s/>67<text:s/>και<text:s/>72<text:s/>του<text:s/>ν.4172/2013<text:s/>(Κώδικα<text:s/>Φορολογίας<text:s/>Εισοδήματος).</text:span></text:p>
      <text:p text:style-name="P11"><text:span text:style-name="T11_1">Ι.<text:s/>Άρθρο<text:s/>54<text:s/>ν.<text:s/>4583/2018</text:span></text:p>
      <text:p text:style-name="P12"><text:span text:style-name="T12_1">Με<text:s/>το<text:s/>άρθρο<text:s/>54<text:s/>του<text:s/>νόμου<text:s/>αυτού<text:s/>προστίθεται<text:s/>στην<text:s/>περίπτωση<text:s/>ια΄<text:s/>της<text:s/>παραγράφου<text:s/>1<text:s/>του<text:s/>άρθρου<text:s/>54<text:s/>του<text:s/>ν.<text:s/>4174/2013<text:s/>(ΚΦΔ)<text:s/>νέα<text:s/>διαδικαστική<text:s/>παράβαση<text:s/>για<text:s/>την<text:s/>έκδοση<text:s/>στοιχείων<text:s/>λιανικής<text:s/>πώλησης<text:s/>από<text:s/>εγκεκριμένο<text:s/>και<text:s/>μη<text:s/>δηλωμένο<text:s/>φορολογικό<text:s/>ηλεκτρονικό<text:s/>μηχανισμό,<text:s/>για<text:s/>την<text:s/>οποία<text:s/>επιβάλλεται<text:s/>το<text:s/>πρόστιμο<text:s/>της<text:s/>περίπτωσης<text:s/>στ΄<text:s/>της<text:s/>παραγράφου<text:s/>2<text:s/>του<text:s/>άρθρου<text:s/>54<text:s/>του<text:s/>ν.<text:s/>4174/2013,<text:s/>ήτοι<text:s/>πεντακόσια<text:s/>(500)<text:s/>ευρώ<text:s/>ανά<text:s/>φορολογικό<text:s/>έλεγχο.</text:span></text:p>
      <text:p text:style-name="P13"><text:span text:style-name="T13_1">ΙΙ.<text:s/>Άρθρο<text:s/>59<text:s/>ν.4583/2018</text:span></text:p>
      <text:p text:style-name="P14"><text:span text:style-name="T14_1">Με<text:s/>το<text:s/>άρθρο<text:s/>59<text:s/>του<text:s/>νόμου<text:s/>αυτού<text:s/>ρυθμίζονται<text:s/>θέματα<text:s/>σχετικά<text:s/>με<text:s/>τη<text:s/>δυνατότητα<text:s/>υποβολής<text:s/>χωριστών<text:s/>δηλώσεων<text:s/>φορολογίας<text:s/>εισοδήματος<text:s/>των<text:s/>συζύγων,<text:s/>καθώς<text:s/>και<text:s/>με<text:s/>τη<text:s/>χωριστή<text:s/>βεβαίωση<text:s/>φόρου<text:s/>εισοδήματος<text:s/>ανεξάρτητα<text:s/>αν<text:s/>υποβάλλεται<text:s/>κοινή<text:s/>ή<text:s/>χωριστή<text:s/>δήλωση<text:s/>από<text:s/>τους<text:s/>συζύγους.</text:span></text:p>
      <text:p text:style-name="P15"><text:span text:style-name="T15_1">Ειδικότερα:</text:span></text:p>
      <text:p text:style-name="P16"><text:span text:style-name="T16_1">1.<text:s/>Με<text:s/>την<text:s/>παράγραφο<text:s/>1<text:s/>του<text:s/>άρθρου<text:s/>59<text:s/>του<text:s/>νόμου<text:s/>αυτού<text:s/>τροποποιήθηκε<text:s/>η<text:s/>περίπτωση<text:s/>α΄<text:s/>του<text:s/>άρθρου<text:s/>11<text:s/>του<text:s/>ν.4172/2013,<text:s/>σύμφωνα<text:s/>με<text:s/>την<text:s/>οποία<text:s/>στην<text:s/>περίπτωση<text:s/>υποβολής<text:s/>κοινής<text:s/>δήλωσης<text:s/>φορολογίας<text:s/>εισοδήματος,<text:s/>θεωρείται<text:s/>εξαρτώμενο<text:s/>μέλος<text:s/>ο(η)<text:s/>σύζυγος,<text:s/>εφόσον<text:s/>δεν<text:s/>έχει<text:s/>ίδια<text:s/>φορολογητέα<text:s/>εισοδήματα.</text:span></text:p>
      <text:p text:style-name="P17"><text:span text:style-name="T17_1">2.<text:s/>Με<text:s/>την<text:s/>παράγραφο<text:s/>2<text:s/>του<text:s/>άρθρου<text:s/>59<text:s/>του<text:s/>νόμου<text:s/>αυτού<text:s/>προστέθηκε<text:s/>νέα<text:s/>παράγραφος<text:s/>5<text:s/>στο<text:s/>άρθρο<text:s/>11<text:s/>του<text:s/>ν.4172/2013,<text:s/>σύμφωνα<text:s/>με<text:s/>την<text:s/>οποία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ων<text:s/>όσων<text:s/>προβλέπονται<text:s/>στο<text:s/>τελευταίο<text:s/>εδάφιο<text:s/>της<text:s/>παραγράφου<text:s/>4<text:s/>του<text:s/>άρθρου<text:s/>11<text:s/>του<text:s/>ν.4172/2013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/text:span></text:p>
      <text:p text:style-name="P18"><text:span text:style-name="T18_1">3.<text:s/>Με<text:s/>την<text:s/>παράγραφο<text:s/>3<text:s/>του<text:s/>άρθρου<text:s/>59<text:s/>του<text:s/>νόμου<text:s/>αυτού<text:s/>προστέθηκε<text:s/>τέταρτο<text:s/>εδάφιο<text:s/>στην<text:s/>περίπτ.<text:s/>ζ΄<text:s/>της<text:s/>παρ.<text:s/>2<text:s/>του<text:s/>άρθρου<text:s/>34<text:s/>του<text:s/>ν.4172/2013<text:s/>σύμφωνα<text:s/>με<text:s/>το<text:s/>οποίο<text:s/>σε<text:s/>περίπτωση<text:s/>χωριστών<text:s/>δηλώσεων<text:s/>συζύγων<text:s/>το<text:s/>ποσό<text:s/>της<text:s/>ελάχιστης<text:s/>αντικειμενικής<text:s/>δαπάνης<text:s/>διαβίωσης<text:s/>δεν<text:s/>μπορεί<text:s/>να<text:s/>είναι<text:s/>κατώτερο<text:s/>των<text:s/>τριών<text:s/>χιλιάδων<text:s/>(3.000)<text:s/>ευρώ<text:s/>για<text:s/>κάθε<text:s/>σύζυγο.</text:span></text:p>
      <text:p text:style-name="P19"><text:span text:style-name="T19_1">4.<text:s/>Με<text:s/>την<text:s/>παράγραφο<text:s/>4<text:s/>του<text:s/>άρθρου<text:s/>59<text:s/>του<text:s/>νόμου<text:s/>αυτού<text:s/>στο<text:s/>τέλος<text:s/>της<text:s/>παρ.<text:s/>2<text:s/>του<text:s/>άρθρου<text:s/>34<text:s/>του<text:s/>ν.4172/2013<text:s/>προστίθενται<text:s/>νέα<text:s/>εδάφια<text:s/>σύμφωνα<text:s/>με<text:s/>τα<text:s/>οποία<text:s/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.<text:s/>5<text:s/>του<text:s/>άρθρου<text:s/>11.</text:span></text:p>
      <text:p text:style-name="P20"><text:span text:style-name="T20_1">5.<text:s/>Με<text:s/>την<text:s/>παράγραφο<text:s/>5<text:s/>του<text:s/>άρθρου<text:s/>59<text:s/>του<text:s/>νόμου<text:s/>αυτού<text:s/>η<text:s/>παρ.<text:s/>4<text:s/>του<text:s/>άρθρου<text:s/>67<text:s/>του<text:s/>ν.4172/2013<text:s/>αντικαθίσταται<text:s/>ως<text:s/>εξής:</text:span></text:p>
      <text:p text:style-name="P21"><text:span text:style-name="T21_1">«<text:s/>α.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/text:span></text:p>
      <text:p text:style-name="P22"><text:span text:style-name="T22_1">β.<text:s/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,<text:s/>μέχρι<text:s/>την<text:s/>28</text:span><text:span text:style-name="T22_2">η</text:span><text:span text:style-name="T22_3">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23"><text:span text:style-name="T23_1">γ.<text:s/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24"><text:span text:style-name="T24_1">δ.<text:s/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25"><text:span text:style-name="T25_1">ε.<text:s/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26"><text:span text:style-name="T26_1">στ.<text:s/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27"><text:span text:style-name="T27_1">αα)<text:s/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28"><text:span text:style-name="T28_1">ββ)<text:s/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29"><text:span text:style-name="T29_1">Για<text:s/>τα<text:s/>εισοδήματα<text:s/>των<text:s/>ανήλικων<text:s/>τέκνων<text:s/>εφαρμόζονται<text:s/>οι<text:s/>διατάξεις<text:s/>του<text:s/>άρθρου<text:s/>11.».</text:span></text:p>
      <text:p text:style-name="P30"><text:span text:style-name="T30_1">6.<text:s/>Με<text:s/>την<text:s/>παράγραφο<text:s/>6<text:s/>του<text:s/>άρθρου<text:s/>59<text:s/>του<text:s/>νόμου<text:s/>αυτού<text:s/>προστέθηκε<text:s/>στο<text:s/>τέλος<text:s/>της<text:s/>παρ.<text:s/>7<text:s/>του<text:s/>άρθρου<text:s/>67<text:s/>του<text:s/>ν.4172/2013<text:s/>νέο<text:s/>εδάφιο,<text:s/>σύμφωνα<text:s/>με<text:s/>το<text:s/>οποίο<text:s/>με<text:s/>απόφαση<text:s/>του<text:s/>Διοικητή<text:s/>της<text:s/>Ανεξάρτητης<text:s/>Αρχής<text:s/>Δημοσίων<text:s/>Εσόδων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υποβολής<text:s/>χωριστών<text:s/>δηλώσεων<text:s/>των<text:s/>συζύγων.</text:span></text:p>
      <text:p text:style-name="P31"><text:span text:style-name="T31_1">7.<text:s/>Οι<text:s/>ως<text:s/>άνω<text:s/>διατάξεις<text:s/>του<text:s/>άρθρου<text:s/>59<text:s/>του<text:s/>ν.4583/2018<text:s/>ισχύουν<text:s/>για<text:s/>δηλώσεις<text:s/>φορολογίας<text:s/>εισοδήματος<text:s/>φορολογικού<text:s/>έτους<text:s/>2018<text:s/>και<text:s/>επόμενων.</text:span></text:p>
      <text:p text:style-name="P32"><text:span text:style-name="T32_1">ΙΙΙ.<text:s/>Άρθρο<text:s/>101<text:s/>ν.4583/2018</text:span></text:p>
      <text:p text:style-name="P33"><text:span text:style-name="T33_1">Με<text:s/>το<text:s/>άρθρο<text:s/>αυτό<text:s/>παρατείνεται<text:s/>η<text:s/>αναστολή<text:s/>των<text:s/>διατάξεων<text:s/>φορολόγησης<text:s/>της<text:s/>υπεραξίας<text:s/>μεταβίβασης<text:s/>ακινήτων<text:s/>του<text:s/>άρθρου<text:s/>41<text:s/>του<text:s/>ν.4172/2013<text:s/>(Κώδικας<text:s/>Φορολογίας<text:s/>Εισοδήματος)<text:s/>μέχρι<text:s/>και<text:s/>την<text:s/>31η<text:s/>Δεκεμβρίου<text:s/>2019.</text:span></text:p>
      <text:p text:style-name="P34"><text:span text:style-name="T34_1">Ο<text:s/>ΔΙΟΙΚΗΤΗΣ<text:s/>ΑΑΔΕ</text:span></text:p>
      <text:p text:style-name="P35"><text:span text:style-name="T35_1">Γ.<text:s/>ΠΙΤΣΙΛΗΣ</text:span></text:p>
      <text:p text:style-name="P36"><text:span text:style-name="T36_1">ΣΥΝΗΜΜΕΝΑ:</text:span><text:span text:style-name="T36_2"><text:s/>Φύλλα<text:s/>πέντε<text:s/>(5)</text:span></text:p>
      <text:p text:style-name="P37"><text:span text:style-name="T37_1">ΠΙΝΑΚΑΣ<text:s/>ΔΙΑΝΟΜΗΣ</text:span></text:p>
      <text:p text:style-name="P38"><text:span text:style-name="T38_1">Ι.<text:s/>ΑΠΟΔΕΚΤΕΣ<text:s/>ΓΙΑ<text:s/>ΕΝΕΡΓΕΙΑ</text:span></text:p>
      <text:p text:style-name="P39"><text:span text:style-name="T39_1">1.<text:s/>Αποδέκτες<text:s/>πίνακα<text:s/>Γ΄<text:s/>(εκτός<text:s/>του<text:s/>αριθμού<text:s/>2<text:s/>αυτού)</text:span></text:p>
      <text:p text:style-name="P40"><text:span text:style-name="T40_1">2.<text:s/>Διεύθυνση<text:s/>Ηλεκτρονικής<text:s/>Διακυβέρνησης<text:s/>(<text:s/>Με<text:s/>την<text:s/>παράκληση<text:s/>να<text:s/>αναρτηθεί<text:s/>στην<text:s/>ιστοσελίδα<text:s/>της<text:s/>Α.Α.Δ.Ε.<text:s/>)</text:span></text:p>
      <text:p text:style-name="P41"><text:span text:style-name="T41_1">3.<text:s/>Διεύθυνση<text:s/>Υποστήριξης<text:s/>Ηλεκτρονικών<text:s/>Υπηρεσιών<text:s/>(Με<text:s/>την<text:s/>παράκληση<text:s/>να<text:s/>αναρτηθεί<text:s/>στην<text:s/>Ηλεκτρονική<text:s/>Βιβλιοθήκη)</text:span></text:p>
      <text:p text:style-name="P42"><text:span text:style-name="T42_1">ΙΙ.<text:s/>ΑΠΟΔΕΚΤΕΣ<text:s/>ΓΙΑ<text:s/>ΚΟΙΝΟΠΟΙΗΣΗ</text:span></text:p>
      <text:p text:style-name="P43"><text:span text:style-name="T43_1">1.<text:s/>Αποδέκτες<text:s/>πινάκων<text:s/>Α΄,Β΄<text:s/>(εκτός<text:s/>των<text:s/>αριθμών<text:s/>2<text:s/>και<text:s/>3<text:s/>αυτού),<text:s/>Ζ΄,<text:s/>Η΄,Θ΄,Ι΄<text:s/>ΙΑ΄,ΙΒ΄,ΙΓ΄,ΙΔ΄,ΙΕ΄,ΙΣΤ΄,ΙΖ΄,ΙΗ΄,ΙΘ΄,Κ΄,ΚΑ΄,<text:s/>ΚΒ΄,<text:s/>και<text:s/>ΚΓ΄</text:span></text:p>
      <text:p text:style-name="P44"><text:span text:style-name="T44_1">2.<text:s/>Κεντρική<text:s/>Υπηρεσία<text:s/>ΣΔΟΕ<text:s/>και<text:s/>Περιφερειακές<text:s/>Διευθύνσεις<text:s/>του</text:span></text:p>
      <text:p text:style-name="P45"><text:span text:style-name="T45_1">3.<text:s/>Περιοδικό<text:s/>«ΦΟΡΟΛΟΓΙΚΗ<text:s/>ΕΠΙΘΕΩΡΗΣΗ»</text:span></text:p>
      <text:p text:style-name="P46"><text:span text:style-name="T46_1">4.<text:s/>Γραφείο<text:s/>κ.<text:s/>Υπουργού<text:s/>Οικονομικών</text:span></text:p>
      <text:p text:style-name="P47"><text:span text:style-name="T47_1">5.<text:s/>Γραφείο<text:s/>κας<text:s/>Υφυπουργού<text:s/>Οικονομικών</text:span></text:p>
      <text:p text:style-name="P48"><text:span text:style-name="T48_1">ΙΙΙ.<text:s/>ΕΣΩΤΕΡΙΚΗ<text:s/>ΔΙΑΝΟΜΗ</text:span></text:p>
      <text:p text:style-name="P49"><text:span text:style-name="T49_1">1.<text:s/>Γραφείο<text:s/>κ.<text:s/>Διοικητή<text:s/>Α.Α.Δ.Ε.</text:span></text:p>
      <text:p text:style-name="P50"><text:span text:style-name="T50_1">2.<text:s/>Γραφείο<text:s/>κ.<text:s/>Γενικού<text:s/>Δ/ντή<text:s/>Φορολογικής<text:s/>Διοίκησης</text:span></text:p>
      <text:p text:style-name="P51"><text:span text:style-name="T51_1">3.<text:s/>Γραφεία<text:s/>κ.κ.<text:s/>Γενικών<text:s/>Δ/ντών</text:span></text:p>
      <text:p text:style-name="P52"><text:span text:style-name="T52_1">4.<text:s/>Αυτοτελές<text:s/>Τμήμα<text:s/>Συντονισμού<text:s/>Μεταρρυθμιστικών<text:s/>Δράσεων<text:s/>και<text:s/>Επικοινωνίας</text:span></text:p>
      <text:p text:style-name="P53"><text:span text:style-name="T53_1">5.<text:s/>Δ/νση<text:s/>Νομικής<text:s/>Υποστήριξης</text:span></text:p>
      <text:p text:style-name="P54"><text:span text:style-name="T54_1">6.<text:s/>Δ/νση<text:s/>Εφαρμογής<text:s/>Άμεσης<text:s/>Φορολογίας–<text:s/>Τμήματα<text:s/>Α΄,Β΄,Γ΄,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