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/>
    <style:style style:name="T6_5" style:family="text" style:parent-style-name="Internet_20_link">
      <style:text-properties fo:color="#0000ee" fo:language="el" fo:language-asian="el"/>
    </style:style>
    <style:style style:name="T6_6" style:family="text"/>
    <style:style style:name="T6_7" style:family="text" style:parent-style-name="Internet_20_link">
      <style:text-properties fo:color="#0000ee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 fo:margin-bottom="0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ΚΑΙ<text:s/>ΠΕΡΙΟΥΣΙΟΛΟΓΙΟΥ</text:span></text:p>
      <text:p text:style-name="P5"><text:span text:style-name="T5_1">TMHMATA<text:s/>Α΄,<text:s/>Β΄</text:span></text:p>
      <text:p text:style-name="P6"><text:span text:style-name="T6_1">Καρ.<text:s/>Σερβίας<text:s/>8<text:s/>10184<text:s/>Αθήνα<text:s/>210<text:s/>3375872<text:s/>210<text:s/>3375878<text:s/></text:span><text:span text:style-name="T6_2"><text:a xlink:type="simple" xlink:href="mailto:def.a@aade.gr"><text:span text:style-name="T6_3">def.a@aade.gr</text:span></text:a></text:span><text:span text:style-name="T6_4"><text:a xlink:type="simple" xlink:href="mailto:def.b@aade.gr"><text:span text:style-name="T6_5">def.b@aade.gr</text:span></text:a></text:span><text:span text:style-name="T6_6"><text:a xlink:type="simple" xlink:href="http://www.aade.gr/"><text:span text:style-name="T6_7">www.aade.gr</text:span></text:a></text:span></text:p>
      <text:p text:style-name="P7"><text:span text:style-name="T7_1">ΘΕΜΑ:<text:s/>Κοινοποίηση<text:s/>των<text:s/>διατάξεων<text:s/>των<text:s/>άρθρων<text:s/>55,<text:s/>60,<text:s/>61<text:s/>και<text:s/>70<text:s/>του<text:s/>ν.4583/2018<text:s/>(Φ.Ε.Κ.<text:s/>212<text:s/>Α΄/<text:s/>18-12-2018)<text:s/>για<text:s/>θέματα<text:s/>φορολογίας<text:s/>κεφαλαίου.</text:span></text:p>
      <text:p text:style-name="P8"><text:span text:style-name="T8_1">Σας<text:s/>κοινοποιούμε<text:s/>συνημμένα<text:s/>τις<text:s/>διατάξεις<text:s/>των<text:s/>άρθρων<text:s/>55,<text:s/>60,<text:s/>61<text:s/>και<text:s/>70<text:s/>του<text:s/>Τρίτου<text:s/>Μέρους<text:s/>του<text:s/>ν.<text:s/>4583/2018<text:s/>με<text:s/>τίτλο<text:s/>«Κατάργηση<text:s/>των<text:s/>διατάξεων<text:s/>περί<text:s/>μείωσης<text:s/>των<text:s/>συντάξεων,<text:s/>ενσωμάτωση<text:s/>στην<text:s/>Ελληνική<text:s/>Νομοθεσία<text:s/>της<text:s/>Οδηγίας<text:s/>2016/97/ΕΕ<text:s/>του<text:s/>Ευρωπαϊκού<text:s/>Κοινοβουλίου<text:s/>και<text:s/>του<text:s/>Συμβουλίου<text:s/>της<text:s/>20ής<text:s/>Ιανουαρίου<text:s/>2016<text:s/>σχετικά<text:s/>με<text:s/>τη<text:s/>διανομή<text:s/>ασφαλιστικών<text:s/>προϊόντων<text:s/>και<text:s/>άλλες<text:s/>διατάξεις»,<text:s/>με<text:s/>τις<text:s/>οποίες<text:s/>επήλθαν<text:s/>οι<text:s/>πιο<text:s/>κάτω<text:s/>τροποποιήσεις<text:s/>σε<text:s/>θέματα<text:s/>των<text:s/>φορολογιών<text:s/>κεφαλαίου:</text:span></text:p>
      <text:h text:style-name="P9" text:outline-level="6"><text:span text:style-name="T9_1">Άρθρο<text:s/>55</text:span></text:h>
      <text:h text:style-name="P10" text:outline-level="6"><text:span text:style-name="T10_1">Τροποποίηση<text:s/>του<text:s/>άρθρου<text:s/>54Α<text:s/>του<text:s/>Κώδικα<text:s/>Φορολογικής<text:s/>Διαδικασίας</text:span></text:h>
      <text:p text:style-name="P11"><text:span text:style-name="T11_1">Με<text:s/>τις<text:s/>διατάξεις<text:s/>του<text:s/>άρθρου<text:s/>αυτού<text:s/>τροποποιείται<text:s/>η<text:s/>παράγραφος<text:s/>6<text:s/>του<text:s/>άρθρου<text:s/>54<text:s/>Α<text:s/>του<text:s/>ν.4174/2013,<text:s/>αποκλειστικά<text:s/>για<text:s/>νομοτεχνική<text:s/>βελτίωση<text:s/>της<text:s/>προϊσχύσασας<text:s/>διάταξης,<text:s/>ώστε<text:s/>να<text:s/>γίνεται<text:s/>σαφής<text:s/>η<text:s/>βούληση<text:s/>του<text:s/>νομοθέτη<text:s/>ως<text:s/>προς<text:s/>την<text:s/>επιβολή<text:s/>προστίμου<text:s/>σε<text:s/>όλες<text:s/>τις<text:s/>περιπτώσεις<text:s/>στις<text:s/>οποίες<text:s/>δεν<text:s/>έχουν<text:s/>τηρηθεί<text:s/>τα<text:s/>προβλεπόμενα<text:s/>στο<text:s/>άρθρο<text:s/>54<text:s/>Α<text:s/>του<text:s/>ΚΦΔ<text:s/>για<text:s/>το<text:s/>πιστοποιητικό<text:s/>ΕΝ.Φ.Ι.Α..</text:span></text:p>
      <text:h text:style-name="P12" text:outline-level="6"><text:span text:style-name="T12_1">Άρθρο<text:s/>60</text:span></text:h>
      <text:h text:style-name="P13" text:outline-level="6"><text:span text:style-name="T13_1">Τροποποίηση<text:s/>των<text:s/>άρθρων<text:s/>85,<text:s/>88<text:s/>και<text:s/>89<text:s/>του<text:s/>Κώδικα<text:s/>Διατάξεων<text:s/>Φορολογίας<text:s/>Κληρονομιών,<text:s/>Δωρε-ών,<text:s/>Γονικών<text:s/>Παροχών,<text:s/>Προικών<text:s/>και<text:s/>Κερδών<text:s/>από<text:s/>Τυχερά<text:s/>Παίγνια</text:span></text:h>
      <text:p text:style-name="P14"><text:span text:style-name="T14_1">Με<text:s/>τις<text:s/>διατάξεις<text:s/>του<text:s/>άρθρου<text:s/>αυτού<text:s/>τροποποιούνται<text:s/>οι<text:s/>διατάξεις<text:s/>των<text:s/>άρθρων<text:s/>85,<text:s/>88<text:s/>και<text:s/>89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,<text:s/>οι<text:s/>οποίες<text:s/>αφορούν<text:s/>την<text:s/>υποβολή<text:s/>των<text:s/>δηλώσεων<text:s/>φόρου<text:s/>δωρεών<text:s/>και<text:s/>γονικών<text:s/>παροχών<text:s/>λόγω<text:s/>της<text:s/>επικείμενης<text:s/>υλοποίησης<text:s/>της<text:s/>μηχανογραφικής<text:s/>εφαρμογής<text:s/>για<text:s/>την<text:s/>ηλεκτρονική<text:s/>υποβολή<text:s/>των<text:s/>δηλώσεων<text:s/>φόρου<text:s/>για<text:s/>χρηματικές<text:s/>δωρεές/γονικές<text:s/>παροχές.</text:span></text:p>
      <text:p text:style-name="P15"><text:span text:style-name="T15_1">Θεσπίζεται<text:s/>υποχρέωση<text:s/>υποβολής<text:s/>της<text:s/>δήλωσης<text:s/>φόρου<text:s/>δωρεάς/γονικής<text:s/>παροχής<text:s/>και<text:s/>από<text:s/>τους<text:s/>δύο<text:s/>συμβαλλομένους,<text:s/>ανεξάρτητα<text:s/>αν<text:s/>για<text:s/>τη<text:s/>σύσταση<text:s/>αυτής<text:s/>συντάσσεται<text:s/>συμβολαιογραφικό<text:s/>έγγραφο.</text:span></text:p>
      <text:p text:style-name="P16"><text:span text:style-name="T16_1">Με<text:s/>απόφαση<text:s/>του<text:s/>Διοικητή<text:s/>της<text:s/>Α.Α.Δ.Ε.<text:s/>θα<text:s/>καθορισθούν<text:s/>οι<text:s/>λεπτομέρειες<text:s/>για<text:s/>τον<text:s/>τρόπο<text:s/>υποβολής<text:s/>των<text:s/>δηλώσεων.</text:span></text:p>
      <text:h text:style-name="P17" text:outline-level="6"><text:span text:style-name="T17_1">Άρθρο<text:s/>61</text:span></text:h>
      <text:h text:style-name="P18" text:outline-level="6"><text:span text:style-name="T18_1">Τροποποίηση<text:s/>του<text:s/>άρθρου<text:s/>102<text:s/></text:span></text:h>
      <text:p text:style-name="P19"><text:span text:style-name="T19_1">του<text:s/>Κώδικα<text:s/>Διατάξεων<text:s/>Φορολογίας<text:s/>Κληρονομιών,<text:s/>Δωρεών,<text:s/>ΓονικώνΠαροχών,<text:s/>Προικών<text:s/>και<text:s/>Κερδών<text:s/>από<text:s/>Τυχερά<text:s/>Παίγνια</text:span></text:p>
      <text:p text:style-name="P20"><text:span text:style-name="T20_1">Με<text:s/>τις<text:s/>διατάξεις<text:s/>του<text:s/>άρθρου<text:s/>αυτού<text:s/>παρατείνεται<text:s/>ο<text:s/>χρόνος<text:s/>παραγραφής<text:s/>του<text:s/>δικαιώματος<text:s/>του<text:s/>Δημοσίου<text:s/>για<text:s/>την<text:s/>επιβολή<text:s/>των<text:s/>φόρων<text:s/>και<text:s/>προστίμων<text:s/>στις<text:s/>υποθέσεις<text:s/>φόρου<text:s/>κληρονομιών,<text:s/>δωρεών,<text:s/>γονικών<text:s/>παροχών<text:s/>και<text:s/>κερδών<text:s/>από<text:s/>τυχερά<text:s/>παίγνια<text:s/>από<text:s/>την<text:s/>31-12-1994,<text:s/>που<text:s/>ίσχυε<text:s/>μέχρι<text:s/>σήμερα,<text:s/>στην<text:s/>31-12-2003.<text:s/>Ως<text:s/>εκ<text:s/>τούτου<text:s/>για<text:s/>τις<text:s/>ανωτέρω<text:s/>υποθέσεις<text:s/>με<text:s/>χρόνο<text:s/>γένεσης<text:s/>της<text:s/>φορολογικής<text:s/>υποχρέωσης<text:s/>μέχρι<text:s/>και<text:s/>την<text:s/>31-12-2003<text:s/>δεν<text:s/>απαιτείται,<text:s/>από<text:s/>τη<text:s/>δημοσίευση<text:s/>του<text:s/>νόμου<text:s/>(18-12-2018)<text:s/>και<text:s/>εφεξής,<text:s/>η<text:s/>προσκόμιση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.<text:s/>Επίσης,<text:s/>κατά<text:s/>τον<text:s/>υπολογισμό<text:s/>του<text:s/>φόρου<text:s/>κληρονομιών,<text:s/>δωρεών<text:s/>και<text:s/>γονικών<text:s/>παροχών,<text:s/>για<text:s/>τις<text:s/>οποίες<text:s/>η<text:s/>φορολογική<text:s/>υποχρέωση<text:s/>γεννιέται<text:s/>από<text:s/>18-12-2018,<text:s/>δεν<text:s/>συνυπολογίζονται<text:s/>προγενέστερες<text:s/>δωρεές<text:s/>και<text:s/>γονικές<text:s/>παροχές<text:s/>οι<text:s/>οποίες<text:s/>είχαν<text:s/>συσταθεί<text:s/>μέχρι<text:s/>και<text:s/>31-12-2003.</text:span></text:p>
      <text:h text:style-name="P21" text:outline-level="6"><text:span text:style-name="T21_1">Άρθρο<text:s/>70</text:span></text:h>
      <text:h text:style-name="P22" text:outline-level="6"><text:span text:style-name="T22_1">Τροποποίηση<text:s/>του<text:s/>άρθρου<text:s/>61<text:s/>του<text:s/>ν.4446/2016</text:span></text:h>
      <text:p text:style-name="P23"><text:span text:style-name="T23_1">Με<text:s/>τις<text:s/>διατάξεις<text:s/>του<text:s/>άρθρου<text:s/>αυτού<text:s/>επιτρέπεται<text:s/>κατ’<text:s/>εξαίρεση,<text:s/>η<text:s/>υποβολή<text:s/>τροποποιητικών<text:s/>δηλώσεων<text:s/>Φ.Α.Π.<text:s/>και<text:s/>ΕΝ.Φ.Ι.Α.<text:s/>με<text:s/>τις<text:s/>οποίες<text:s/>ανακαλείται<text:s/>η<text:s/>υποβληθείσα<text:s/>με<text:s/>τις<text:s/>ευεργετικές<text:s/>διατάξεις<text:s/>των<text:s/>άρθρων<text:s/>57<text:s/>έως<text:s/>και<text:s/>60<text:s/>του<text:s/>ν.4446/2016<text:s/>δήλωση,<text:s/>με<text:s/>τη<text:s/>συνυποβολή<text:s/>των<text:s/>προβλεπόμενων<text:s/>κατά<text:s/>περίπτωση<text:s/>παραστατικών,<text:s/>τα<text:s/>οποία<text:s/>απαιτείται<text:s/>να<text:s/>αποδεικνύουν<text:s/>ότι<text:s/>συντρέχει<text:s/>ο<text:s/>λόγος<text:s/>ανάκλησης<text:s/>την<text:s/>1</text:span><text:span text:style-name="T23_2">η</text:span><text:span text:style-name="T23_3"><text:s/>Ιανουαρίου<text:s/>του<text:s/>οικείου<text:s/>έτους,<text:s/></text:span><text:span text:style-name="T23_4">εκτός</text:span><text:span text:style-name="T23_5"><text:s/>εάν<text:s/>για<text:s/>τα<text:s/>συγκεκριμένα<text:s/>ακίνητα,<text:s/>για<text:s/>τα<text:s/>οποία<text:s/>είχαν<text:s/>υποβληθεί<text:s/>οι<text:s/>δηλώσεις,<text:s/>έχει<text:s/>εκδοθεί<text:s/>και<text:s/>χρησιμοποιηθεί<text:s/>το<text:s/>πιστοποιητικό<text:s/>ΕΝ.Φ.Ι.Α..</text:span></text:p>
      <text:p text:style-name="P24"><text:span text:style-name="T24_1">Τυχόν<text:s/>φόροι<text:s/>και<text:s/>τόκοι<text:s/>που<text:s/>έχουν<text:s/>καταβληθεί<text:s/>δεν<text:s/>επιστρέφονται.</text:span></text:p>
      <text:p text:style-name="P25"><text:span text:style-name="T25_1">Συνημμένα:<text:s/></text:span><text:span text:style-name="T25_2">Τα<text:s/>άρθρα<text:s/>55,<text:s/>60,<text:s/>61<text:s/>και<text:s/>70<text:s/>του<text:s/>ν.<text:s/>4583/2018.</text:span></text:p>
      <text:p text:style-name="P26"><text:span text:style-name="T26_1">Ο<text:s/>ΔΙΟΙΚΗΤΗΣ<text:s/>ΤΗΣ<text:s/>ΑΑΔΕ</text:span></text:p>
      <text:p text:style-name="P27"><text:span text:style-name="T27_1">ΓΕΩΡΓΙΟΣ<text:s/>ΠΙΤΣΙΛΗΣ</text:span></text:p>
      <text:p text:style-name="P28"><text:span text:style-name="T28_1">Ι.<text:s/>ΑΠΟΔΕΚΤΕΣ<text:s/>ΓΙΑ<text:s/>ΕΝΕΡΓΕΙΑ</text:span></text:p>
      <text:p text:style-name="P29"><text:span text:style-name="T29_1">1.</text:span><text:span text:style-name="T29_2"><text:s/>Αποδέκτες<text:s/>Πίνακα<text:s/>Γ΄<text:s/>(περίπτωση<text:s/>5)</text:span></text:p>
      <text:p text:style-name="P30"><text:span text:style-name="T30_1">2.</text:span><text:span text:style-name="T30_2"><text:s/>Διεύθυνση<text:s/>Υποστήριξης<text:s/>Ηλεκτρονικών<text:s/>Υπηρεσιών<text:s/>–<text:s/>Τμήμα<text:s/>Α΄<text:s/>και<text:s/>Ε΄(με<text:s/>την<text:s/>παράκληση<text:s/>να<text:s/>αναρτηθεί<text:s/>στην<text:s/>ιστοσελίδα<text:s/>της<text:s/>Α.Α.Δ.Ε<text:s/>και<text:s/>στην<text:s/>Ηλεκτρονική<text:s/>Βιβλιοθήκη)</text:span></text:p>
      <text:p text:style-name="P31"><text:span text:style-name="T31_1">3.</text:span><text:span text:style-name="T31_2"><text:s/>ΔΗΛΕΔ</text:span></text:p>
      <text:p text:style-name="P32"><text:span text:style-name="T32_1">ΙΙ.<text:s/>ΑΠΟΔΕΚΤΕΣ<text:s/>ΓΙΑ<text:s/>ΚΟΙΝΟΠΟΙΗΣΗ</text:span></text:p>
      <text:p text:style-name="P33"><text:span text:style-name="T33_1">1.</text:span><text:span text:style-name="T33_2"><text:s/>Αποδέκτες<text:s/>Πίνακα<text:s/>Β΄<text:s/>(περιπτώσεις<text:s/>3<text:s/>έως<text:s/>και<text:s/>5)</text:span></text:p>
      <text:p text:style-name="P34"><text:span text:style-name="T34_1">2.</text:span><text:span text:style-name="T34_2"><text:s/>Αποδέκτες<text:s/>Πίνακα<text:s/>Γ΄<text:s/>(περιπτώσεις<text:s/>2<text:s/>έως<text:s/>και<text:s/>4)</text:span></text:p>
      <text:p text:style-name="P35"><text:span text:style-name="T35_1">3.</text:span><text:span text:style-name="T35_2"><text:s/>Αποδέκτες<text:s/>Πίνακα<text:s/>Ζ΄<text:s/>(περιπτώσεις<text:s/>1<text:s/>και<text:s/>7)</text:span></text:p>
      <text:p text:style-name="P36"><text:span text:style-name="T36_1">4.</text:span><text:span text:style-name="T36_2"><text:s/>Αποδέκτες<text:s/>Πίνακα<text:s/>Η΄(περιπτώσεις<text:s/>1<text:s/>έως<text:s/>και<text:s/>3,<text:s/>5<text:s/>έως<text:s/>και<text:s/>9)</text:span></text:p>
      <text:p text:style-name="P37"><text:span text:style-name="T37_1">5.</text:span><text:span text:style-name="T37_2"><text:s/>Αποδέκτες<text:s/>Πίνακα<text:s/>Ι΄</text:span></text:p>
      <text:p text:style-name="P38"><text:span text:style-name="T38_1">IΙΙ.ΕΣΩΤΕΡΙΚΗ<text:s/>ΔΙΑΝΟΜΗ</text:span></text:p>
      <text:p text:style-name="P39"><text:span text:style-name="T39_1">1.</text:span><text:span text:style-name="T39_2"><text:s/>Γραφείο<text:s/>Υπουργού</text:span></text:p>
      <text:p text:style-name="P40"><text:span text:style-name="T40_1">2.</text:span><text:span text:style-name="T40_2"><text:s/>Γραφείο<text:s/>Υφυπουργού</text:span></text:p>
      <text:p text:style-name="P41"><text:span text:style-name="T41_1">3.</text:span><text:span text:style-name="T41_2"><text:s/>Γραφείο<text:s/>Διοικητή<text:s/>Ανεξάρτητης<text:s/>Αρχής<text:s/>Δημοσίων<text:s/>Εσόδων</text:span></text:p>
      <text:p text:style-name="P42"><text:span text:style-name="T42_1">4.</text:span><text:span text:style-name="T42_2"><text:s/>Γραφεία<text:s/>Γενικών<text:s/>Διευθυντών</text:span></text:p>
      <text:p text:style-name="P43"><text:span text:style-name="T43_1">5.</text:span><text:span text:style-name="T43_2"><text:s/>Διευθύνσεις,<text:s/>Αυτοτελή<text:s/>Τμήματα<text:s/>και<text:s/>Αυτοτελή<text:s/>Γραφεία<text:s/>της<text:s/>Α.Α.Δ.Ε.</text:span></text:p>
      <text:p text:style-name="P44"><text:span text:style-name="T44_1">6.</text:span><text:span text:style-name="T44_2"><text:s/>Δ/νση<text:s/>Εφαρμογής<text:s/>Φορολογίας<text:s/>Κεφαλαίου<text:s/>και<text:s/>Περιουσιολογίου<text:s/>–<text:s/>Τμήματα<text:s/>Α’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