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style:text-position="super 58%" fo:font-size="15pt" style:font-size-asian="15pt" style:font-size-complex="15pt" fo:language="el" fo:language-asian="el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Ω2Π7</text:span></text:p>
      <text:p text:style-name="P3"><text:span text:style-name="T3_1">I.<text:s/></text:span><text:span text:style-name="T3_2">ΑΡΘΡΟ<text:s/>57<text:s/>Ν.4587/2018</text:span></text:p>
      <text:p text:style-name="P4"><text:span text:style-name="T4_1">Με<text:s/>το<text:s/>άρθρο<text:s/>57<text:s/>του<text:s/>ν.4587/2018,<text:s/>τροποποιήθηκε<text:s/>η<text:s/>παράγραφος<text:s/>18<text:s/>του<text:s/>άρθρου<text:s/>72<text:s/>του<text:s/>ν.4172/2013.<text:s/>Συγκεκριμένα,<text:s/>με<text:s/>τις<text:s/>κοινοποιούμενες<text:s/>διατάξεις,<text:s/>ορίζεται<text:s/>ότι<text:s/>για<text:s/>συμβάσεις<text:s/>χρηματοοικονομικής<text:s/>μίσθωσης,<text:s/>οι<text:s/>οποίες<text:s/>είχαν<text:s/>συναφθεί<text:s/>πριν<text:s/>την<text:s/>1.1.2014,<text:s/>εφαρμόζονται<text:s/>οι<text:s/>διατάξεις<text:s/>του<text:s/>προϊσχύοντος<text:s/>Κώδικα<text:s/>Φορολογίας<text:s/>Εισοδήματος<text:s/>(ν.2238/1994)<text:s/>μέχρι<text:s/>τη<text:s/>λήξη<text:s/>τους.</text:span></text:p>
      <text:p text:style-name="P5"><text:span text:style-name="T5_1">II.<text:s/></text:span><text:span text:style-name="T5_2">ΑΡΘΡΟ<text:s/>59<text:s/>Ν.4587/2018</text:span></text:p>
      <text:p text:style-name="P6"><text:span text:style-name="T6_1">Με<text:s/>το<text:s/>άρθρο<text:s/>59<text:s/>του<text:s/>ν.4587/2018,<text:s/>τροποποιήθηκε<text:s/>το<text:s/>τελευταίο<text:s/>εδάφιο<text:s/>της<text:s/>περίπτωσης<text:s/>α΄<text:s/>της<text:s/>παραγράφου<text:s/>1<text:s/>του<text:s/>άρθρου<text:s/>13<text:s/>του<text:s/>ν.2238/1994<text:s/>(Α΄151).<text:s/>Σύμφωνα<text:s/>με<text:s/>την<text:s/>αιτιολογική<text:s/>έκθεση,<text:s/>οι<text:s/>ως<text:s/>άνω<text:s/>διατάξεις,<text:s/>με<text:s/>βάση<text:s/>τις<text:s/>οποίες<text:s/>μέχρι<text:s/>την<text:s/>τροποποίησή<text:s/>τους<text:s/>οριζόταν<text:s/>ότι<text:s/>η<text:s/>μίσθωση<text:s/>ακινήτου,<text:s/>στο<text:s/>οποίο<text:s/>λειτουργούσε<text:s/>επιχείρηση,<text:s/>μετά<text:s/>του<text:s/>τυχόν<text:s/>υφιστάμενου<text:s/>εξοπλισμού,<text:s/>σε<text:s/>άλλη<text:s/>επιχείρηση,<text:s/>δεν<text:s/>συνιστά<text:s/>μεταβίβαση<text:s/>επιχείρησης<text:s/>για<text:s/>την<text:s/>επιβολή<text:s/>φόρου<text:s/>υπεραξίας,<text:s/>καταλαμβάνουν<text:s/>και<text:s/>περιπτώσεις<text:s/>όπου<text:s/>ο<text:s/>τυχόν<text:s/>υφιστάμενος<text:s/>στο<text:s/>μίσθιο<text:s/>εξοπλισμός<text:s/>μισθώνεται<text:s/>ή<text:s/>αγοράζεται<text:s/>από<text:s/>τον<text:s/>μισθωτή.<text:s/>Οι<text:s/>διατάξεις<text:s/>αυτές<text:s/>καταλαμβάνουν<text:s/>εκκρεμείς<text:s/>υποθέσεις,<text:s/>για<text:s/>τις<text:s/>οποίες<text:s/>έχει<text:s/>ήδη<text:s/>επιβληθεί<text:s/>φόρος<text:s/>υπεραξίας<text:s/>κατά<text:s/>το<text:s/>άρθρο<text:s/>13<text:s/>του<text:s/>ν.2238/1994.</text:span></text:p>
      <text:p text:style-name="P7"><text:span text:style-name="T7_1">III.<text:s/></text:span><text:span text:style-name="T7_2">ΑΡΘΡΟ<text:s/>60<text:s/>Ν.4587/2018</text:span></text:p>
      <text:p text:style-name="P8"><text:span text:style-name="T8_1">Με<text:s/>το<text:s/>άρθρο<text:s/>60<text:s/>του<text:s/>ν.4587/2018,<text:s/>παρατείνεται<text:s/>μέχρι<text:s/>και<text:s/>την<text:s/>31<text:s/></text:span><text:span text:style-name="T8_2">η</text:span><text:span text:style-name="T8_3"><text:s/>Δεκεμβρίου<text:s/>2019<text:s/>η<text:s/>ισχύς<text:s/>των<text:s/>διατάξεων<text:s/>του<text:s/>άρθρου<text:s/>10<text:s/>του<text:s/>ν.2579/1998<text:s/>(Α΄31)<text:s/>για<text:s/>καταβολή<text:s/>εφάπαξ<text:s/>παγίων<text:s/>ποσών<text:s/>φόρου<text:s/>κατά<text:s/>τη<text:s/>μεταβίβαση<text:s/>από<text:s/>επαχθή<text:s/>αιτία,<text:s/>περιλαμβανομένης<text:s/>και<text:s/>της<text:s/>ανταλλαγής,<text:s/>αυτοκινήτων<text:s/>δημόσιας<text:s/>χρήσης<text:s/>των<text:s/>περιπτώσεων<text:s/>β΄,<text:s/>γ΄<text:s/>και<text:s/>δ΄<text:s/>των<text:s/>παραγράφων<text:s/>1<text:s/>και<text:s/>2<text:s/>του<text:s/>άρθρου<text:s/>αυτού<text:s/>(ΤΑΞΙ,<text:s/>τουριστικά<text:s/>λεωφορεία,<text:s/>λεωφορεία<text:s/>ενταγμένα<text:s/>σε<text:s/>ΚΤΕΛ).</text:span></text:p>
      <text:p text:style-name="P9"><text:span text:style-name="T9_1">Ο<text:s/>ΔΙΟΙΚΗΤΗΣ<text:s/>ΤΗΣ<text:s/>Α.Α.Δ.Ε.</text:span></text:p>
      <text:p text:style-name="P10"><text:span text:style-name="T10_1">ΓΕΩΡΓΙΟΣ<text:s/>ΠΙΤΣΙΛΗΣ</text:span></text:p>
      <text:p text:style-name="P11"><text:span text:style-name="T11_1">ΣΥΝΗΜΜΕΝΑ:</text:span><text:span text:style-name="T11_2"><text:s/>Φύλλα<text:s/>τρία<text:s/>(3)</text:span></text:p>
      <text:p text:style-name="P12"><text:span text:style-name="T12_1">ΠΙΝΑΚΑΣ<text:s/>ΔΙΑΝΟΜΗΣ:</text:span></text:p>
      <text:p text:style-name="P13"><text:span text:style-name="T13_1">Ι.<text:s/>ΑΠΟΔΕΚΤΕΣ<text:s/>ΓΙΑ<text:s/>ΕΝΕΡΓΕΙΑ</text:span></text:p>
      <text:p text:style-name="P14"><text:span text:style-name="T14_1">1.<text:s/>Αποδέκτες<text:s/>πίνακα<text:s/>Γ΄<text:s/>(εκτός<text:s/>του<text:s/>αριθμού<text:s/>2<text:s/>αυτού)</text:span></text:p>
      <text:p text:style-name="P15"><text:span text:style-name="T15_1">2.<text:s/>Κεντρική<text:s/>Υπηρεσία<text:s/>ΣΔΟΕ<text:s/>και<text:s/>τις<text:s/>Περιφερειακές<text:s/>Διευθύνσεις<text:s/>της</text:span></text:p>
      <text:p text:style-name="P16"><text:span text:style-name="T16_1">3.<text:s/>Διεύθυνση<text:s/>Ηλεκτρονικής<text:s/>Διακυβέρνησης</text:span></text:p>
      <text:p text:style-name="P17"><text:span text:style-name="T17_1">4.<text:s/>Διεύθυνση<text:s/>Υποστήριξης<text:s/>Ηλεκτρονικών<text:s/>Υπηρεσιών<text:s/>–<text:s/>Τμήμα<text:s/>Ε΄</text:span></text:p>
      <text:p text:style-name="P18"><text:span text:style-name="T18_1">(με<text:s/>την<text:s/>παράκληση<text:s/>να<text:s/>αναρτηθεί<text:s/>στην<text:s/>Ηλεκτρονική<text:s/>Βιβλιοθήκη)</text:span></text:p>
      <text:p text:style-name="P19"><text:span text:style-name="T19_1">ΙΙ.<text:s/>ΑΠΟΔΕΚΤΕΣ<text:s/>ΓΙΑ<text:s/>ΚΟΙΝΟΠΟΙΗΣΗ</text:span></text:p>
      <text:p text:style-name="P20"><text:span text:style-name="T20_1">1<text:s/></text:span><text:span text:style-name="T20_2">.</text:span><text:span text:style-name="T20_3">Αποδέκτες<text:s/>πινάκων<text:s/>Α΄,<text:s/>Β΄,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21"><text:span text:style-name="T21_1">2<text:s/></text:span><text:span text:style-name="T21_2">.</text:span><text:span text:style-name="T21_3">Υπουργείο<text:s/>Οικονομίας<text:s/>και<text:s/>Ανάπτυξης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22"><text:span text:style-name="T22_1">3<text:s/></text:span><text:span text:style-name="T22_2">.</text:span><text:span text:style-name="T22_3"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23"><text:span text:style-name="T23_1">4<text:s/></text:span><text:span text:style-name="T23_2">.</text:span><text:span text:style-name="T23_3">ΔΤΔ<text:s/>–<text:s/>Εγκεκριμένοι<text:s/>Οικονομικοί<text:s/>Φορείς</text:span></text:p>
      <text:p text:style-name="P24"><text:span text:style-name="T24_1">5<text:s/></text:span><text:span text:style-name="T24_2">.</text:span><text:span text:style-name="T24_3">Περιοδικό<text:s/>«ΦΟΡΟΛΟΓΙΚΗ<text:s/>ΕΠΙΘΕΩΡΗΣΗ»</text:span></text:p>
      <text:p text:style-name="P25"><text:span text:style-name="T25_1">6<text:s/></text:span><text:span text:style-name="T25_2">.</text:span><text:span text:style-name="T25_3">Γραφείο<text:s/>κ.<text:s/>Υπουργού<text:s/>Οικονομικών</text:span></text:p>
      <text:p text:style-name="P26"><text:span text:style-name="T26_1">7<text:s/></text:span><text:span text:style-name="T26_2">.<text:s/></text:span><text:span text:style-name="T26_3">Γραφείο<text:s/>κας<text:s/>Υφυπουργού<text:s/>Οικονομικών</text:span></text:p>
      <text:p text:style-name="P27"><text:span text:style-name="T27_1">ΙΙΙ.<text:s/>ΕΣΩΤΕΡΙΚΗ<text:s/>ΔΙΑΝΟΜΗ</text:span></text:p>
      <text:p text:style-name="P28"><text:span text:style-name="T28_1">1.<text:s/>Γραφείο<text:s/>κ.<text:s/>Διοικητή<text:s/>της<text:s/>Α.Α.Δ.Ε.</text:span></text:p>
      <text:p text:style-name="P29"><text:span text:style-name="T29_1">2.<text:s/>Γραφείο<text:s/>κ.<text:s/>Γενικού<text:s/>Δ/ντή<text:s/>Φορολογικής<text:s/>Διοίκησης</text:span></text:p>
      <text:p text:style-name="P30"><text:span text:style-name="T30_1">3.<text:s/>Γραφεία<text:s/>κ.κ.<text:s/>Γενικών<text:s/>Δ/ντών</text:span></text:p>
      <text:p text:style-name="P31"><text:span text:style-name="T31_1">4.<text:s/>Δ/νση<text:s/>Νομικής<text:s/>Υποστήριξης</text:span></text:p>
      <text:p text:style-name="P32"><text:span text:style-name="T32_1">5.<text:s/>Αυτοτελές<text:s/>Τμήμα<text:s/>Συντονισμού<text:s/>Μεταρρυθμιστικών<text:s/>Δράσεων<text:s/>και<text:s/>Επικοινωνίας</text:span></text:p>
      <text:p text:style-name="P33"><text:span text:style-name="T33_1">6.<text:s/>Δ/νση<text:s/>Εφαρμογής<text:s/>Άμεσης<text:s/>Φορολογίας<text:s/>–<text:s/>Τμήματα<text:s/>Α΄<text:s/>,<text:s/>Β΄<text:s/>,<text:s/>Γ΄<text:s/>,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