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T3_5" style:family="text">
      <style:text-properties fo:language="el" fo:language-asian="el"/>
    </style:style>
    <style:style style:name="T3_6" style:family="text">
      <style:text-properties fo:language="el" fo:language-asian="el" fo:font-weight="bold" style:font-weight-asian="bold" style:font-weight-complex="bold"/>
    </style:style>
    <style:style style:name="T3_7" style:family="text">
      <style:text-properties fo:language="el" fo:language-asian="el"/>
    </style:style>
    <style:style style:name="T3_8" style:family="text">
      <style:text-properties fo:language="el" fo:language-asian="el" fo:font-weight="bold" style:font-weight-asian="bold" style:font-weight-complex="bold"/>
    </style:style>
    <style:style style:name="T3_9" style:family="text">
      <style:text-properties fo:language="el" fo:language-asian="el"/>
    </style:style>
    <style:style style:name="T3_10" style:family="text">
      <style:text-properties fo:language="el" fo:language-asian="el" fo:font-weight="bold" style:font-weight-asian="bold" style:font-weight-complex="bold"/>
    </style:style>
    <style:style style:name="T3_11" style:family="text">
      <style:text-properties fo:language="el" fo:language-asian="el"/>
    </style:style>
    <style:style style:name="T3_12" style:family="text">
      <style:text-properties fo:language="el" fo:language-asian="el" fo:font-weight="bold" style:font-weight-asian="bold" style:font-weight-complex="bold"/>
    </style:style>
    <style:style style:name="T3_1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font-style="italic" style:font-style-asian="italic" style:font-style-complex="italic" fo:language="el" fo:language-asian="el"/>
    </style:style>
    <style:style style:name="T8_5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ων<text:s/>διατάξεων<text:s/>των<text:s/>άρθρων<text:s/>12,<text:s/>33,<text:s/>44,<text:s/>45,<text:s/>72<text:s/>και<text:s/>78<text:s/>του<text:s/>ν.<text:s/>4587/2018<text:s/>(ΦΕΚ<text:s/>Α΄218/24-12-2018)<text:s/>«Επείγουσες<text:s/>ρυθμίσεις<text:s/>αρμοδιότητας<text:s/>Υπουργείου<text:s/>Μεταναστευτικής<text:s/>Πολιτικής<text:s/>και<text:s/>άλλες<text:s/>διατάξεις»</text:span></text:p>
      <text:p text:style-name="P3"><text:span text:style-name="T3_1">Σας<text:s/>κοινοποιούμε<text:s/>συνημμένα,<text:s/>για<text:s/>ενημέρωσή<text:s/>σας<text:s/>και<text:s/>για<text:s/>τις<text:s/>ενέργειες<text:s/>αρμοδιότητάς<text:s/>σας,<text:s/>τις<text:s/>διατάξεις<text:s/>των<text:s/>άρθρων<text:s/></text:span><text:span text:style-name="T3_2">12<text:s/></text:span><text:span text:style-name="T3_3">(«Τροποποίηση<text:s/>του<text:s/>άρθρου<text:s/>32<text:s/>του<text:s/>ν.<text:s/>4314/2014»),<text:s/></text:span><text:span text:style-name="T3_4">33<text:s/></text:span><text:span text:style-name="T3_5">(«Χορήγηση<text:s/>Φορολογικής<text:s/>Ενημερότητας<text:s/>στους<text:s/>Οργανισμούς<text:s/>Λιμένος<text:s/>Α.Ε.»),<text:s/></text:span><text:span text:style-name="T3_6">44<text:s/></text:span><text:span text:style-name="T3_7">(σχετικά<text:s/>με<text:s/>την<text:s/>ποινική<text:s/>δίωξη<text:s/>και<text:s/>τη<text:s/>λήψη<text:s/>μέτρων<text:s/>εκτέλεσης<text:s/>σε<text:s/>βάρος<text:s/>διοικούντων<text:s/>της<text:s/>«ΕΛΛΗΝΙΚΗ<text:s/>ΒΙΟΜΗΧΑΝΙΑ<text:s/>ΖΑΧΑΡΗΣ<text:s/>Α.Ε.»<text:s/>για<text:s/>οφειλές<text:s/>της<text:s/>εταιρείας<text:s/>προς<text:s/>το<text:s/>Δημόσιο),<text:s/></text:span><text:span text:style-name="T3_8">45<text:s/></text:span><text:span text:style-name="T3_9">(«Τροποποίηση<text:s/>διατάξεων<text:s/>του<text:s/>ν.<text:s/>4469/2017<text:s/>(Α΄62)»),<text:s/></text:span><text:span text:style-name="T3_10">72<text:s/></text:span><text:span text:style-name="T3_11">(σχετικά<text:s/>με<text:s/>την<text:s/>αναστολή<text:s/>συμψηφισμού<text:s/>ορισμένων<text:s/>απαιτήσεων<text:s/>κατά<text:s/>του<text:s/>υπό<text:s/>ειδική<text:s/>εκκαθάριση<text:s/>Ο.Α.Σ.Θ.<text:s/>και<text:s/>την<text:s/>έκδοση<text:s/>αποδεικτικού<text:s/>ενημερότητας)<text:s/>και<text:s/></text:span><text:span text:style-name="T3_12">78<text:s/></text:span><text:span text:style-name="T3_13">(σχετικά<text:s/>με<text:s/>την<text:s/>έναρξη<text:s/>ισχύος<text:s/>του<text:s/>νόμου)<text:s/>του<text:s/>ν.<text:s/>4587/2018<text:s/>(ΦΕΚ<text:s/>Α΄218/24-12-2018)<text:s/>«Επείγουσες<text:s/>ρυθμίσεις<text:s/>αρμοδιότητας<text:s/>Υπουργείου<text:s/>Μεταναστευτικής<text:s/>Πολιτικής<text:s/>και<text:s/>άλλες<text:s/>διατάξεις».</text:span></text:p>
      <text:p text:style-name="P4"><text:span text:style-name="T4_1">Ειδικότερα:</text:span></text:p>
      <text:p text:style-name="P5"><text:span text:style-name="T5_1">1.<text:s/></text:span><text:span text:style-name="T5_2">Με<text:s/>το<text:s/>άρθρο<text:s/>12<text:s/>του<text:s/>ν.<text:s/>4587/2018<text:s/></text:span><text:span text:style-name="T5_3">θεσπίζεται<text:s/>η<text:s/>προστασία<text:s/>των<text:s/>προκαταβολών,<text:s/>των<text:s/>ενδιάμεσων<text:s/>και<text:s/>τελικών<text:s/>πληρωμών<text:s/>που<text:s/>λαμβάνουν<text:s/>οι<text:s/>δικαιούχοι<text:s/>βάσει<text:s/>καθεστώτων<text:s/>στήριξης<text:s/>στο<text:s/>πλαίσιο<text:s/>κοινής<text:s/>αγροτικής<text:s/>πολιτικής,<text:s/>οι<text:s/>οποίες<text:s/>αφορούν:<text:s/>α)<text:s/>τη<text:s/>βασική<text:s/>ενίσχυση,<text:s/>β)<text:s/>την<text:s/>πράσινη<text:s/>ενίσχυση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1307/2013,<text:s/>από<text:s/>κατασχέσεις<text:s/>στα<text:s/>χέρια<text:s/>του<text:s/>Δημοσίου<text:s/>ή<text:s/>τρίτων,<text:s/>από<text:s/>κάθε<text:s/>είδους<text:s/>παρακράτηση<text:s/>και<text:s/>συμψηφισμό<text:s/>με<text:s/>οφειλές<text:s/>προς<text:s/>το<text:s/>Δημόσιο<text:s/>και<text:s/>οποιονδήποτε<text:s/>φορέα<text:s/>του<text:s/>δημόσιου<text:s/>τομέα<text:s/>καθώς<text:s/>και<text:s/>για<text:s/>οφειλές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text:s/>Η<text:s/>ισχύς<text:s/>της<text:s/>ανωτέρω<text:s/>διάταξης<text:s/>άρχεται<text:s/>από<text:s/>τις<text:s/>10/12/2018.</text:span></text:p>
      <text:p text:style-name="P6"><text:span text:style-name="T6_1">Βάσει<text:s/>των<text:s/>ανωτέρω,<text:s/>ο<text:s/>φορέας<text:s/>που<text:s/>χορήγησε<text:s/>την<text:s/>ενίσχυση<text:s/>πρέπει<text:s/>να<text:s/>εξετάσει<text:s/>αν<text:s/>συντρέχουν,<text:s/>βάσει<text:s/>της<text:s/>εν<text:s/>λόγω<text:s/>διάταξης,<text:s/>οι<text:s/>προϋποθέσεις<text:s/>επιστροφής<text:s/>ποσών<text:s/>που<text:s/>τυχόν<text:s/>έχουν<text:s/>συμψηφιστεί<text:s/>ή<text:s/>παρακρατηθεί<text:s/>κατά<text:s/>τη<text:s/>διαδικασία<text:s/>χορήγησης<text:s/>αποδεικτικού<text:s/>ενημερότητας<text:s/>εντός<text:s/>του<text:s/>χρονικού<text:s/>διαστήματος<text:s/>από<text:s/>10/12/2018<text:s/>έως<text:s/>σήμερα.<text:s/>Στην<text:s/>περίπτωση<text:s/>επιβολής<text:s/>κατάσχεσης<text:s/>στα<text:s/>χέρια<text:s/>πιστωτικών<text:s/>ιδρυμάτων,<text:s/>ως<text:s/>τρίτων,<text:s/>εφόσον<text:s/>στις<text:s/>τραπεζικές<text:s/>καταθέσεις<text:s/>περιλαμβάνονται<text:s/>πληρωμές<text:s/>από<text:s/>τις<text:s/>αιτίες<text:s/>που<text:s/>προσδιορίζονται<text:s/>στο<text:s/>άρθρο<text:s/>12<text:s/>του<text:s/>ν.<text:s/>4587/2018,<text:s/>τα<text:s/>πιστωτικά<text:s/>ιδρύματα<text:s/>οφείλουν<text:s/>να<text:s/>εξετάζουν<text:s/>κάθε<text:s/>φορά,<text:s/>εάν<text:s/>πληρούνται<text:s/>οι<text:s/>προϋποθέσεις<text:s/>για<text:s/>την<text:s/>εξαίρεση<text:s/>από<text:s/>την<text:s/>επιβληθείσα<text:s/>κατάσχεση,<text:s/>ήτοι<text:s/>εάν<text:s/>το<text:s/>εμβαζόμενο<text:s/>ποσό<text:s/>προέρχεται<text:s/>από<text:s/>τις<text:s/>ανωτέρω<text:s/>αιτίες<text:s/>και<text:s/>εάν<text:s/>το<text:s/>σύνολο<text:s/>των<text:s/>καταβληθέντων<text:s/>ποσών<text:s/>δεν<text:s/>υπερβαίνει<text:s/>το<text:s/>ποσό<text:s/>των<text:s/>επτά<text:s/>χιλιάδων<text:s/>πεντακοσίων<text:s/>(7.500)<text:s/>ευρώ<text:s/>ετησίως,<text:s/>για<text:s/>κάθε<text:s/>δικαιούχο.</text:span></text:p>
      <text:p text:style-name="P7"><text:span text:style-name="T7_1">2.<text:s/></text:span><text:span text:style-name="T7_2">Με<text:s/>το<text:s/>άρθρο<text:s/>33<text:s/>του<text:s/>ν.<text:s/>4587/2018<text:s/></text:span><text:span text:style-name="T7_3">αντικαταστάθηκε<text:s/>το<text:s/>άρθρο<text:s/>13<text:s/>του<text:s/>ν.<text:s/>4404/2016<text:s/>(Α΄126)<text:s/>και<text:s/>ορίζεται<text:s/>ότι,<text:s/>ανεξαρτήτως<text:s/>οποιασδήποτε<text:s/>άλλης<text:s/>ρύθμισης,<text:s/>χορηγείται<text:s/>από<text:s/>την<text:s/>αρμόδια<text:s/>Δημόσια<text:s/>Οικονομική<text:s/>Υπηρεσία<text:s/>(Δ.Ο.Υ.)<text:s/>αποδεικτικό<text:s/>ενημερότητας<text:s/>(Α.Φ.Ε.)<text:s/>στις<text:s/>ανώνυμες<text:s/>εταιρείες<text:s/>του<text:s/>ν.<text:s/>2932/2001<text:s/>(Α΄145)<text:s/>ή<text:s/>του<text:s/>ν.<text:s/>2688/1999<text:s/>(Α΄40),<text:s/>και<text:s/>ανεξάρτητα<text:s/>από<text:s/>την<text:s/>μετοχική<text:s/>τους<text:s/>σύνθεση<text:s/>και<text:s/>παρά<text:s/>την<text:s/>ύπαρξη<text:s/>βεβαιωμένων<text:s/>σε<text:s/>βάρος<text:s/>τους,<text:s/>ληξιπρόθεσμων<text:s/>ή<text:s/>μη,<text:s/>οφειλών<text:s/>προς<text:s/>οργανισμούς<text:s/>τοπικής<text:s/>αυτοδιοίκησης<text:s/>που<text:s/>αφορούν<text:s/>σε<text:s/>φόρους,<text:s/>τέλη<text:s/>ανταποδοτικά<text:s/>ή<text:s/>μη,<text:s/>εισφορές<text:s/>οποιασδήποτε<text:s/>κατηγορίας,<text:s/>φύσης<text:s/>ή<text:s/>περιγραφής,<text:s/>συμπεριλαμβανομένων<text:s/>σε<text:s/>καθεμιά<text:s/>από<text:s/>τις<text:s/>ανωτέρω<text:s/>περιπτώσεις<text:s/>των<text:s/>κάθε<text:s/>είδους<text:s/>πρόσθετων<text:s/>φόρων,<text:s/>προσαυξήσεων,<text:s/>προστίμων<text:s/>και<text:s/>τόκων,<text:s/>ασχέτως<text:s/>του<text:s/>νομοθετικού<text:s/>καθεστώτος<text:s/>υπό<text:s/>το<text:s/>οποίο<text:s/>καταλογίστηκαν<text:s/>και<text:s/>βεβαιώθηκαν<text:s/>τα<text:s/>ανωτέρω<text:s/>ποσά.<text:s/>Η<text:s/>ύπαρξη<text:s/>των<text:s/>παραπάνω<text:s/>οφειλών<text:s/>δεν<text:s/>μπορεί<text:s/>να<text:s/>αποτελέσει<text:s/>λόγο<text:s/>άρνησης<text:s/>χορήγησης<text:s/>του<text:s/>Α.Φ.Ε.<text:s/>από<text:s/>την<text:s/>αρμόδια<text:s/>Δ.Ο.Υ.</text:span></text:p>
      <text:p text:style-name="P8"><text:span text:style-name="T8_1">3.<text:s/></text:span><text:span text:style-name="T8_2">Με<text:s/>το<text:s/>άρθρο<text:s/>44<text:s/>του<text:s/>ν.<text:s/>4587/2018<text:s/></text:span><text:span text:style-name="T8_3">προβλέπεται<text:s/>αναστολή<text:s/>ποινικής<text:s/>δίωξης<text:s/>κατά<text:s/>των<text:s/>προσώπων<text:s/>που<text:s/>από<text:s/>τις<text:s/>31/3/2016<text:s/>διατέλεσαν<text:s/>ή<text:s/>διατελούν<text:s/>πρόεδροι,<text:s/>αντιπρόεδροι,<text:s/>διευθύνοντες<text:s/>σύμβουλοι<text:s/>και<text:s/>μέλη<text:s/>του<text:s/>διοικητικού<text:s/>συμβουλίου<text:s/>της<text:s/>εταιρείας<text:s/>με<text:s/>την<text:s/>επωνυμία<text:s/>«ΕΛΛΗΝΙΚΗ<text:s/>ΒΙΟΜΗΧΑΝΙΑ<text:s/>ΖΑΧΑΡΗΣ<text:s/>Α.Ε.»<text:s/>για<text:s/>το<text:s/>αδίκημα<text:s/>της<text:s/>μη<text:s/>καταβολής<text:s/>πάσης<text:s/>φύσεως<text:s/>οφειλών<text:s/>της<text:s/>εταιρείας<text:s/>προς<text:s/>το<text:s/>Δημόσιο,<text:s/>που<text:s/>ρυθμίζεται<text:s/>στο<text:s/>άρθρο<text:s/>25<text:s/>του<text:s/>ν.<text:s/>1882/1990<text:s/>(καθώς<text:s/>επίσης<text:s/>και<text:s/>οφειλών<text:s/>προς<text:s/>τα<text:s/>Ν.Π.Δ.Δ.,<text:s/>τους<text:s/>ασφαλιστικούς<text:s/>οργανισμούς<text:s/>και<text:s/>τους<text:s/>Ο.Τ.Α.<text:s/>α΄<text:s/>και<text:s/>β΄<text:s/>βαθμού).<text:s/>Η<text:s/>ως<text:s/>άνω<text:s/>προβλεπόμενη<text:s/>αναστολή<text:s/>ισχύει<text:s/>για<text:s/>το<text:s/>χρονικό<text:s/>διάστημα<text:s/>από<text:s/>24/12/2018<text:s/>(έναρξη<text:s/>ισχύος<text:s/>του<text:s/>ν.<text:s/>4587/2018<text:s/>βάσει<text:s/>του<text:s/>άρθρου<text:s/>78<text:s/>αυτού)<text:s/>έως<text:s/>την<text:s/>έκδοση<text:s/>δικαστικής<text:s/>απόφασης<text:s/>η<text:s/>οποία<text:s/>θα<text:s/>επικυρώνει<text:s/>συμφωνία<text:s/>εξυγίανσης<text:s/>της<text:s/>εταιρείας<text:s/>κατά<text:s/>τις<text:s/>διατάξεις<text:s/>των<text:s/>άρθρων<text:s/>99<text:s/>επ.<text:s/>του<text:s/>ν.<text:s/>3588/2007-Α΄153<text:s/>(Πτωχευτικού<text:s/>Κώδικα).<text:s/>Κατά<text:s/>το<text:s/>ίδιο<text:s/>χρονικό<text:s/>διάστημα,<text:s/>σύμφωνα<text:s/>με<text:s/>την<text:s/>κοινοποιούμενη<text:s/>διάταξη,<text:s/>α)<text:s/>δεν<text:s/>επισπεύδονται<text:s/>σε<text:s/>βάρος<text:s/>των<text:s/>προαναφερομένων<text:s/>προσώπων<text:s/></text:span><text:span text:style-name="T8_4">«πράξεις<text:s/>ή<text:s/>μέτρα<text:s/>εκτέλεσης<text:s/>κατά<text:s/>τον<text:s/>Κώδικα<text:s/>Είσπραξης<text:s/>Δημοσίων<text:s/>Εσόδων<text:s/>ή<text:s/>άλλον<text:s/>ειδικό<text:s/>νόμο<text:s/>ή<text:s/>διασφαλιστικά<text:s/>μέτρα,<text:s/>καθώς<text:s/>και<text:s/>κάθε<text:s/>διαδικασία<text:s/>που<text:s/>κατατείνει<text:s/>στην<text:s/>είσπραξη<text:s/>των<text:s/>οφειλών<text:s/>της<text:s/>εταιρείας<text:s/>προς<text:s/>το<text:s/>Δημόσιο»</text:span><text:span text:style-name="T8_5"><text:s/>και<text:s/>β)<text:s/>αναστέλλονται<text:s/>πράξεις<text:s/>ή<text:s/>μέτρα<text:s/>που<text:s/>έχουν<text:s/>επισπευσθεί<text:s/>κατά<text:s/>την<text:s/>έναρξη<text:s/>ισχύος<text:s/>του<text:s/>νόμου,<text:s/>δηλαδή<text:s/>κατά<text:s/>την<text:s/>24η/<text:s/>12/2018.<text:s/>Τέλος,<text:s/>σύμφωνα<text:s/>με<text:s/>την<text:s/>παρ.<text:s/>3<text:s/>του<text:s/>άρθρου<text:s/>44<text:s/>του<text:s/>ν.<text:s/>4587/2018,<text:s/>με<text:s/>την<text:s/>επικύρωση<text:s/>από<text:s/>το<text:s/>δικαστήριο<text:s/>της<text:s/>συμφωνίας<text:s/>εξυγίανσης<text:s/>της<text:s/>εταιρείας,<text:s/>εξαλείφεται<text:s/>το<text:s/>αξιόποινο<text:s/>και<text:s/>παύει<text:s/>η<text:s/>ποινική<text:s/>δίωξη<text:s/>εναντίον<text:s/>των<text:s/>προαναφερόμενων<text:s/>προσώπων<text:s/>για<text:s/>το<text:s/>αδίκημα<text:s/>της<text:s/>μη<text:s/>καταβολής<text:s/>πάσης<text:s/>φύσεως<text:s/>οφειλών<text:s/>της<text:s/>εταιρείας<text:s/>προς<text:s/>το<text:s/>Δημόσιο<text:s/>(για<text:s/>το<text:s/>οποίο<text:s/>αναστέλλεται<text:s/>η<text:s/>ποινική<text:s/>δίωξη<text:s/>κατά<text:s/>το<text:s/>προηγούμενο<text:s/>διάστημα,<text:s/>σύμφωνα<text:s/>με<text:s/>τις<text:s/>παρ.<text:s/>1<text:s/>και<text:s/>2<text:s/>του<text:s/>άρθρου)<text:s/>και<text:s/>αίρονται<text:s/>οι<text:s/>πράξεις<text:s/>ή<text:s/>τα<text:s/>μέτρα<text:s/>εκτέλεσης<text:s/>που<text:s/>έχουν<text:s/>επισπευσθεί<text:s/>εναντίον<text:s/>τους.</text:span></text:p>
      <text:p text:style-name="P9"><text:span text:style-name="T9_1">4.<text:s/></text:span><text:span text:style-name="T9_2">Με<text:s/>το<text:s/>άρθρο<text:s/>45<text:s/>του<text:s/>ν.<text:s/>4587/2018<text:s/></text:span><text:span text:style-name="T9_3">επήλθαν<text:s/>νέες<text:s/>τροποποιήσεις<text:s/>στις<text:s/>διατάξεις<text:s/>του<text:s/>ν.<text:s/>4469/2017<text:s/>(«Εξωδικαστικός<text:s/>μηχανισμός<text:s/>ρύθμισης<text:s/>οφειλών<text:s/>επιχειρήσεων<text:s/>και<text:s/>άλλες<text:s/>διατάξεις»,<text:s/>Α΄62).<text:s/>Συγκεκριμένα:</text:span></text:p>
      <text:p text:style-name="P10"><text:span text:style-name="T10_1">i.<text:s/>Παρατάθηκε<text:s/>η<text:s/>προθεσμία<text:s/>για<text:s/>την<text:s/>υποβολή<text:s/>αίτησης<text:s/>υπαγωγής<text:s/>στη<text:s/>διαδικασία<text:s/>εξωδικαστικής<text:s/>ρύθμισης<text:s/>οφειλών<text:s/>του<text:s/>νόμου<text:s/>έως<text:s/>την<text:s/>31η<text:s/>Δεκεμβρίου<text:s/>2019<text:s/>(από<text:s/>31<text:s/>Δεκεμβρίου<text:s/>2018,<text:s/>όπως<text:s/>ίσχυε),<text:s/>με<text:s/>σχετική<text:s/>τροποποίηση<text:s/>της<text:s/>παρ.<text:s/>1<text:s/>του<text:s/>άρθρου<text:s/>4<text:s/>του<text:s/>ν.<text:s/>4469/2017<text:s/></text:span><text:span text:style-name="T10_2">(βλ.<text:s/>παρ.<text:s/>3<text:s/>του<text:s/>άρθρου<text:s/>45<text:s/>του<text:s/>ν.<text:s/>4587/2018).</text:span></text:p>
      <text:p text:style-name="P11"><text:span text:style-name="T11_1">ii.<text:s/>Προστέθηκε<text:s/>νέα<text:s/>παράγραφος<text:s/>3α<text:s/>μετά<text:s/>την<text:s/>παρ.<text:s/>3<text:s/>του<text:s/>άρθρου<text:s/>7<text:s/>του<text:s/>ν.<text:s/>4469/2017<text:s/>(«Έλεγχος<text:s/>πληρότητας<text:s/>αίτησης<text:s/>και<text:s/>κοινοποίησή<text:s/>της<text:s/>στους<text:s/>πιστωτές»),<text:s/>με<text:s/>την<text:s/>οποία<text:s/>παρέχεται<text:s/>σε<text:s/>κάθε<text:s/>πιστωτή<text:s/>η<text:s/>δυνατότητα<text:s/>να<text:s/>εξαιρέσει<text:s/>από<text:s/>τη<text:s/>διαδικασία<text:s/>του<text:s/>ν.<text:s/>4469/2017,<text:s/>με<text:s/>δήλωσή<text:s/>του,<text:s/>απαιτήσεις<text:s/>του<text:s/>σε<text:s/>βάρος<text:s/>του<text:s/>οφειλέτη<text:s/>που<text:s/>δεν<text:s/>προέρχονται<text:s/>από<text:s/>την<text:s/>άσκηση<text:s/>επιχειρηματικής<text:s/>δραστηριότητας<text:s/>του<text:s/>τελευταίου,<text:s/>αλλά<text:s/>αποτελούν<text:s/>οφειλές<text:s/>του<text:s/>από<text:s/>άλλη<text:s/>αιτία,<text:s/>εφόσον,<text:s/>κατά<text:s/>την<text:s/>κρίση<text:s/>του<text:s/>πιστωτή,<text:s/>η<text:s/>ρύθμιση<text:s/>αυτών<text:s/>δεν<text:s/>είναι<text:s/>απαραίτητη<text:s/>για<text:s/>την<text:s/>εξασφάλιση<text:s/>της<text:s/>βιωσιμότητας<text:s/>της<text:s/>επιχείρησης,<text:s/>σύμφωνα<text:s/>με<text:s/>την<text:s/>παρ.<text:s/>1<text:s/>του<text:s/>άρθρου<text:s/>1<text:s/>του<text:s/>ν.<text:s/>4469/2017<text:s/>και<text:s/>ρυθμίζεται<text:s/>η<text:s/>διαδικασία<text:s/>παροχής<text:s/>ή<text:s/>μη<text:s/>συναίνεσης<text:s/>από<text:s/>τον<text:s/>πιστωτή<text:s/>για<text:s/>τη<text:s/>ρύθμιση<text:s/>των<text:s/>εν<text:s/>λόγω<text:s/>οφειλών<text:s/>και<text:s/>για<text:s/>την<text:s/>τροποποίηση<text:s/>της<text:s/>πρότασης<text:s/>του<text:s/>οφειλέτη,<text:s/>στη<text:s/>δεύτερη<text:s/>περίπτωση<text:s/></text:span><text:span text:style-name="T11_2">(βλ.<text:s/>παρ.<text:s/>4<text:s/>του<text:s/>άρθρου<text:s/>45<text:s/>του<text:s/>ν.<text:s/>4587/2018).</text:span></text:p>
      <text:p text:style-name="P12"><text:span text:style-name="T12_1">iii.<text:s/>Σε<text:s/>περίπτωση<text:s/>εξαίρεσης<text:s/>μη<text:s/>επιχειρηματικής<text:s/>οφειλής<text:s/>από<text:s/>τη<text:s/>διαδικασία<text:s/>του<text:s/>ν.<text:s/>4469/2017,<text:s/>κατά<text:s/>τα<text:s/>ανωτέρω,<text:s/>η<text:s/>συγκεκριμένη<text:s/>απαίτηση<text:s/>του<text:s/>πιστωτή<text:s/>δεν<text:s/>λαμβάνεται<text:s/>υπόψη<text:s/>για<text:s/>το<text:s/>σχηματισμό<text:s/>απαρτίας<text:s/>σύμφωνα<text:s/>με<text:s/>την<text:s/>περ.<text:s/>στ΄<text:s/>της<text:s/>παρ.<text:s/>2<text:s/>του<text:s/>άρθρου<text:s/>1<text:s/>του<text:s/>ν.4469/2017,<text:s/>όπως<text:s/>τροποποιήθηκε<text:s/>με<text:s/>την<text:s/></text:span><text:span text:style-name="T12_2">παρ.<text:s/>1<text:s/>του<text:s/>άρθρου<text:s/>45<text:s/>του<text:s/>ν.<text:s/>4587/2018.</text:span></text:p>
      <text:p text:style-name="P13"><text:span text:style-name="T13_1">iv.<text:s/>Αντικαταστάθηκε,<text:s/>με<text:s/>την<text:s/></text:span><text:span text:style-name="T13_2">παρ.<text:s/>2<text:s/>του<text:s/>άρθρου<text:s/>45<text:s/>του<text:s/>ν.4587/2018</text:span><text:span text:style-name="T13_3">,<text:s/>η<text:s/>παρ.<text:s/>6<text:s/>του<text:s/>άρθρου<text:s/>2<text:s/>του<text:s/>ν.<text:s/>4469/2017,<text:s/>με<text:s/>τη<text:s/>μείωση<text:s/>του<text:s/>ορίου<text:s/>απαιτήσεων<text:s/>των<text:s/>πιστωτών<text:s/>που<text:s/>δεν<text:s/>δεσμεύονται<text:s/>από<text:s/>τη<text:s/>σύμβαση<text:s/>αναδιάρθρωσης<text:s/>οφειλών<text:s/>σε<text:s/>α)<text:s/>πεντακόσιες<text:s/>χιλιάδες<text:s/>ευρώ<text:s/>(500.000)<text:s/>ατομικά<text:s/>για<text:s/>κάθε<text:s/>πιστωτή<text:s/>(από<text:s/>2.000.000<text:s/>ευρώ,<text:s/>όπως<text:s/>ίσχυε)<text:s/>και<text:s/>β)<text:s/>σε<text:s/>πέντε<text:s/>εκατομμύρια<text:s/>ευρώ<text:s/>(5.000.000)<text:s/>συνολικά<text:s/>(από<text:s/>20.000.000<text:s/>ευρώ,<text:s/>όπως<text:s/>ίσχυε).</text:span></text:p>
      <text:p text:style-name="P14"><text:span text:style-name="T14_1">v.<text:s/>Προστέθηκαν<text:s/>νέα<text:s/>εδάφια<text:s/>στην<text:s/>παρ.<text:s/>1<text:s/>του<text:s/>άρθρου<text:s/>13<text:s/>του<text:s/>ν.4469/2017<text:s/></text:span><text:span text:style-name="T14_2">(βλ.<text:s/>παρ.<text:s/>5<text:s/>του<text:s/>άρθρου<text:s/>45<text:s/>του<text:s/>ν.<text:s/>4587/2018)</text:span><text:span text:style-name="T14_3">,<text:s/>με<text:s/>τα<text:s/>οποία<text:s/>ορίζεται<text:s/>ότι<text:s/>η<text:s/>αναστολή<text:s/>εκτέλεσης<text:s/>κατά<text:s/>την<text:s/>παρ.<text:s/>1<text:s/>του<text:s/>άρθρου<text:s/>13<text:s/>του<text:s/>ν.<text:s/>4469/2017<text:s/>εξακολουθεί<text:s/>να<text:s/>ισχύει<text:s/>μετά<text:s/>την<text:s/>πάροδο<text:s/>των<text:s/>90<text:s/>ημερών<text:s/>από<text:s/>την<text:s/>ημερομηνία<text:s/>αποστολής<text:s/>της<text:s/>πρόσκλησης<text:s/>της<text:s/>παρ.<text:s/>2<text:s/>του<text:s/>άρθρου<text:s/>7<text:s/>του<text:s/>ν.<text:s/>4469/2017<text:s/>και<text:s/>μέχρι<text:s/>τη<text:s/>σύνταξη<text:s/>πρακτικού<text:s/>περαίωσης<text:s/>της<text:s/>διαδικασίας<text:s/>του<text:s/>ν.<text:s/>4469/2017,<text:s/>εφόσον<text:s/>η<text:s/>μη<text:s/>ολοκλήρωση<text:s/>της<text:s/>διαδικασίας<text:s/>εντός<text:s/>του<text:s/>προβλεπόμενου<text:s/>διαστήματος<text:s/>οφείλεται<text:s/>σε<text:s/>λήψη<text:s/>παρατάσεων<text:s/>από<text:s/>τους<text:s/>πιστωτές<text:s/>για<text:s/>ενέργειες<text:s/>και<text:s/>μόνο<text:s/>έναντι<text:s/>των<text:s/>πιστωτών<text:s/>αυτών.<text:s/>Αν<text:s/>ζητηθεί<text:s/>παράταση<text:s/>προθεσμίας<text:s/>μετά<text:s/>τη<text:s/>λήξη<text:s/>του<text:s/>χρονικού<text:s/>διαστήματος<text:s/>των<text:s/>90<text:s/>ημερών,<text:s/>η<text:s/>αναστολή<text:s/>ισχύει<text:s/>έναντι<text:s/>του<text:s/>πιστωτή<text:s/>που<text:s/>ζήτησε<text:s/>την<text:s/>παράταση<text:s/>και<text:s/>για<text:s/>όσο<text:s/>χρονικό<text:s/>διάστημα<text:s/>διαρκεί<text:s/>η<text:s/>παράταση<text:s/>αυτή.</text:span></text:p>
      <text:p text:style-name="P15"><text:span text:style-name="T15_1">vi.<text:s/>Συμπληρώθηκε<text:s/>η<text:s/>παρ.<text:s/>2<text:s/>του<text:s/>άρθρου<text:s/>14<text:s/>του<text:s/>ν.<text:s/>4469/2017<text:s/></text:span><text:span text:style-name="T15_2">(βλ.<text:s/>παρ.<text:s/>6<text:s/>του<text:s/>ν.<text:s/>4587/2018)</text:span><text:span text:style-name="T15_3">,<text:s/>με<text:s/>την<text:s/>πρόβλεψη<text:s/>εξαίρεσης<text:s/>στον<text:s/>κανόνα<text:s/>του<text:s/>πρώτου<text:s/>εδαφίου<text:s/>της<text:s/>ίδιας<text:s/>παραγράφου,<text:s/>κατά<text:s/>την<text:s/>οποία<text:s/>(νέα<text:s/>διάταξη),<text:s/>σε<text:s/>περίπτωση<text:s/>ακύρωσης<text:s/>της<text:s/>σύμβασης<text:s/>αναδιάρθρωσης<text:s/>οφειλών<text:s/>δεν<text:s/>αναβιώνουν<text:s/>οι<text:s/>απαιτήσεις<text:s/>των<text:s/>πιστωτών<text:s/>κατά<text:s/>του<text:s/>οφειλέτη<text:s/>και<text:s/>των<text:s/>συνοφειλετών<text:s/>(που<text:s/>τυχόν<text:s/>δεσμεύονται<text:s/>από<text:s/>τη<text:s/>σύμβαση),<text:s/>οι<text:s/>οποίες<text:s/>έχουν<text:s/>ικανοποιηθεί<text:s/>πλήρως<text:s/>σύμφωνα<text:s/>με<text:s/>τους<text:s/>όρους<text:s/>της<text:s/>σύμβασης<text:s/>αναδιάρθρωσης<text:s/>κατά<text:s/>το<text:s/>χρόνο<text:s/>έκδοσης<text:s/>της<text:s/>απόφασης<text:s/>ακύρωσης<text:s/>αυτής.<text:s/>Επίσης,<text:s/>με<text:s/>την<text:s/>τροποποίηση<text:s/>της<text:s/>παρ.<text:s/>6<text:s/>του<text:s/>άρθρου<text:s/>14<text:s/>ορίζεται<text:s/>ότι<text:s/>η<text:s/>αυτοδίκαιη<text:s/>ανατροπή<text:s/>της<text:s/>σύμβασης<text:s/>αναδιάρθρωσης<text:s/>έναντι<text:s/>του<text:s/>Δημοσίου<text:s/>και<text:s/>η<text:s/>αναβίωση<text:s/>των<text:s/>απαιτήσεών<text:s/>του<text:s/>επέρχεται,<text:s/>εφόσον<text:s/>οι<text:s/>λόγοι<text:s/>ανατροπής<text:s/>συντρέξουν<text:s/>εντός<text:s/>της<text:s/>οριζόμενης<text:s/>στη<text:s/>σύμβαση<text:s/>περιόδου<text:s/>αποπληρωμής<text:s/>των<text:s/>οφειλών<text:s/>προς<text:s/>αυτό<text:s/></text:span><text:span text:style-name="T15_4">(βλ.<text:s/>παρ.<text:s/>7<text:s/>του<text:s/>άρθρου<text:s/>45<text:s/>του<text:s/>ν.<text:s/>4587/2018).<text:s/></text:span><text:span text:style-name="T15_5">Κατ’<text:s/>αντιστοιχία<text:s/>με<text:s/>την<text:s/>ως<text:s/>άνω<text:s/>τροποποίηση<text:s/>της<text:s/>παρ.<text:s/>2<text:s/>του<text:s/>άρθρου<text:s/>14<text:s/>του<text:s/>ν.<text:s/>4469/2017,<text:s/>με<text:s/>την<text:s/>τροποποίηση<text:s/>της<text:s/>παρ.<text:s/>7<text:s/>του<text:s/>άρθρου<text:s/>15<text:s/>του<text:s/>ν.<text:s/>4469/2017,<text:s/>ορίζεται<text:s/>πλέον<text:s/>ότι<text:s/>τυχόν<text:s/>διαγραφή<text:s/>των<text:s/>οφειλών<text:s/>του<text:s/>Δημοσίου<text:s/>που<text:s/>προβλέπεται<text:s/>στη<text:s/>σύμβαση<text:s/>αναδιάρθρωση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μόνο,<text:s/>και<text:s/>όχι<text:s/>προς<text:s/>όλους<text:s/>τους<text:s/>πιστωτές,<text:s/>όπως<text:s/>ίσχυε<text:s/></text:span><text:span text:style-name="T15_6">(βλ.<text:s/>παρ.<text:s/>8<text:s/>του<text:s/>άρθρου<text:s/>45<text:s/>του<text:s/>ν.<text:s/>4587/2018).</text:span></text:p>
      <text:p text:style-name="P16"><text:span text:style-name="T16_1">vii.<text:s/></text:span><text:span text:style-name="T16_2">Προστέθηκε<text:s/>εδάφιο<text:s/>στο<text:s/>τέλος<text:s/>της<text:s/>παρ.<text:s/>11<text:s/>του<text:s/>άρθρου<text:s/>15<text:s/>του<text:s/>ν.<text:s/>4469/2017<text:s/>(όπως<text:s/>είχε<text:s/>τροποποιηθεί<text:s/>με<text:s/>την<text:s/>παρ.<text:s/>3<text:s/>του<text:s/>άρθρου<text:s/>53<text:s/>του<text:s/>ν.<text:s/>4549/2018),<text:s/>σύμφωνα<text:s/>με<text:s/>το<text:s/>οποίο<text:s/>η<text:s/>ποινική<text:s/>δίωξη<text:s/>για<text:s/>το<text:s/>αδίκημα<text:s/>του<text:s/>άρθρου<text:s/>25<text:s/>του<text:s/>ν.<text:s/>1882/1990<text:s/>αναστέλλεται<text:s/>ήδη<text:s/>από<text:s/>το<text:s/>χρονικό<text:s/>σημείο<text:s/>αποστολής<text:s/>της<text:s/>πρόσκλησης<text:s/>από<text:s/>το<text:s/>συντονιστή<text:s/>προς<text:s/>το<text:s/>Δημόσιο<text:s/>αναφορικά<text:s/>με<text:s/>τις<text:s/>οφειλές<text:s/>των<text:s/>οποίων<text:s/>ζητείται<text:s/>η<text:s/>ρύθμιση.<text:s/>Επίσης,<text:s/>ορίζεται<text:s/>ότι<text:s/>κατά<text:s/>το<text:s/>χρονικό<text:s/>διάστημα<text:s/>της<text:s/>αναστολής<text:s/>της<text:s/>ποινικής<text:s/>δίωξης<text:s/>αναστέλλεται<text:s/>και<text:s/>η<text:s/>παραγραφή<text:s/>του<text:s/>ανωτέρω<text:s/>αδικήματος,<text:s/>χωρίς<text:s/>να<text:s/>ισχύει<text:s/>ο<text:s/>χρονικός<text:s/>περιορισμός<text:s/>της<text:s/>παρ.<text:s/>3<text:s/>του<text:s/>άρθρου<text:s/>113<text:s/>του<text:s/>Π.Κ.<text:s/></text:span><text:span text:style-name="T16_3">(βλ.<text:s/>παρ.<text:s/>9<text:s/>του<text:s/>άρθρου<text:s/>45<text:s/>του<text:s/>ν.<text:s/>4587/2018).</text:span></text:p>
      <text:p text:style-name="P17"><text:span text:style-name="T17_1">viii.<text:s/></text:span><text:span text:style-name="T17_2">Αντικαταστάθηκε<text:s/>εκ<text:s/>νέου<text:s/>το<text:s/>πρώτο<text:s/>εδάφιο<text:s/>της<text:s/>παρ.<text:s/>21<text:s/>του<text:s/>άρθρου<text:s/>15<text:s/>(το<text:s/>οποίο<text:s/>είχε<text:s/>αντικατασταθεί<text:s/>τελευταία<text:s/>με<text:s/>την<text:s/>παρ.<text:s/>5<text:s/>του<text:s/>άρθρου<text:s/>61<text:s/>του<text:s/>ν.<text:s/>4559/2018)<text:s/>και<text:s/>επεκτάθηκε<text:s/>το<text:s/>πεδίο<text:s/>εφαρμογής<text:s/>της<text:s/>διμερούς<text:s/>ρύθμισης<text:s/>οφειλών<text:s/>προς<text:s/>το<text:s/>Δημόσιο,<text:s/>που<text:s/>προβλέπεται<text:s/>στην<text:s/>ανωτέρω<text:s/>παράγραφο,<text:s/>το<text:s/>οποίο<text:s/>καταλαμβάνει<text:s/>πλέον<text:s/>και<text:s/>α)<text:s/>τους<text:s/>οφειλέτες<text:s/>με<text:s/>χρέη<text:s/>προς<text:s/>τρίτο<text:s/>πιστωτή,<text:s/>που<text:s/>εκπροσωπούν<text:s/>το<text:s/>85%<text:s/>τουλάχιστον<text:s/>των<text:s/>συνολικών<text:s/>οφειλών<text:s/>του<text:s/>(και<text:s/>εξαιρούνται<text:s/>από<text:s/>το<text:s/>πεδίο<text:s/>εφαρμογής<text:s/>της<text:s/>συλλογικής<text:s/>διαδικασίας<text:s/>του<text:s/>ν.<text:s/>4469/2017<text:s/>βάσει<text:s/>της<text:s/>παρ.<text:s/>5<text:s/>του<text:s/>άρθρου<text:s/>2<text:s/>του<text:s/>νόμου),<text:s/>ως<text:s/>προς<text:s/>τις<text:s/>οφειλές<text:s/>προς<text:s/>το<text:s/>Δημόσιο<text:s/>που<text:s/>εμπίπτουν<text:s/>στο<text:s/>υπολειπόμενο<text:s/>έως<text:s/>15%<text:s/>των<text:s/>συνολικών<text:s/>οφειλών<text:s/>τους<text:s/>και<text:s/>β)<text:s/>τους<text:s/>οφειλέτες<text:s/>οι<text:s/>οποίοι<text:s/>δεν<text:s/>κατόρθωσαν<text:s/>να<text:s/>εξασφαλίσουν<text:s/>απαρτία<text:s/>πιστωτών<text:s/>σύμφωνα<text:s/>με<text:s/>τα<text:s/>οριζόμενα<text:s/>στο<text:s/>τελευταίο<text:s/>εδάφιο<text:s/>της<text:s/>παραγράφου<text:s/>2<text:s/>του<text:s/>άρθρου<text:s/>8<text:s/>του<text:s/>ν.<text:s/>4469/2017,<text:s/>χωρίς<text:s/>το<text:s/>Δημόσιο<text:s/>να<text:s/>έχει<text:s/>δηλώσει<text:s/>την<text:s/>πρόθεσή<text:s/>του<text:s/>να<text:s/>μην<text:s/>συμμετάσχει<text:s/>στη<text:s/>διαδικασία,<text:s/>δηλαδή<text:s/>στις<text:s/>περιπτώσεις<text:s/>που<text:s/>η<text:s/>διαδικασία<text:s/>διαπραγμάτευσης<text:s/>απέβη<text:s/>άκαρπη<text:s/>λόγω<text:s/>μη<text:s/>επίτευξης<text:s/>απαρτίας<text:s/>των<text:s/>πιστωτών<text:s/>και<text:s/>συγκεκριμένα<text:s/>λόγω<text:s/>άρνησης<text:s/>συμμετοχής<text:s/>σε<text:s/>αυτήν<text:s/>από<text:s/>πιστωτές<text:s/>του<text:s/>ιδιωτικού<text:s/>τομέα,<text:s/>όπως<text:s/>διευκρινίζεται<text:s/>στην<text:s/>αιτιολογική<text:s/>έκθεση<text:s/></text:span><text:span text:style-name="T17_3">(βλ.<text:s/>παρ.<text:s/>11<text:s/>του<text:s/>άρθρου<text:s/>45<text:s/>του<text:s/>ν.<text:s/>4587/2018).</text:span></text:p>
      <text:p text:style-name="P18"><text:span text:style-name="T18_1">ix.<text:s/>Αντικαταστάθηκε<text:s/>η<text:s/>παρ.<text:s/>3<text:s/>του<text:s/>άρθρου<text:s/>16<text:s/>του<text:s/>ν.<text:s/>4469/2017<text:s/>με<text:s/>την<text:s/>αύξηση<text:s/>του<text:s/>ορίου<text:s/>των<text:s/>συνολικών<text:s/>προς<text:s/>ρύθμιση<text:s/>οφειλών<text:s/>για<text:s/>τις<text:s/>οποίες<text:s/>τηρείται<text:s/>η<text:s/>απλοποιημένη<text:s/>διαδικασία<text:s/>ρύθμισης<text:s/>από<text:s/>50.000<text:s/>ευρώ,<text:s/>όπως<text:s/>ίσχυε,<text:s/>σε<text:s/>300.000<text:s/>ευρώ<text:s/></text:span><text:span text:style-name="T18_2">(βλ.<text:s/>παρ.<text:s/>12<text:s/>του<text:s/>ν.<text:s/>4587/2018).</text:span></text:p>
      <text:p text:style-name="P19"><text:span text:style-name="T19_1">x.<text:s/>Σύμφωνα<text:s/>με<text:s/>τη<text:s/>μεταβατική<text:s/>διάταξη<text:s/>της<text:s/></text:span><text:span text:style-name="T19_2">παρ.<text:s/>13<text:s/>του<text:s/>άρθρου<text:s/>45<text:s/>του<text:s/>Ν.<text:s/>4587/2018</text:span><text:span text:style-name="T19_3">,<text:s/>η<text:s/>ισχύς<text:s/>των<text:s/>παραγράφων<text:s/>1,<text:s/>2,<text:s/>4<text:s/>και<text:s/>11<text:s/>του<text:s/>νόμου<text:s/>αυτού<text:s/>αρχίζει<text:s/>τρεις<text:s/>μήνες<text:s/>μετά<text:s/>τη<text:s/>δημοσίευση<text:s/>του<text:s/>ν.<text:s/>4587/2018<text:s/>στην<text:s/>Εφημερίδα<text:s/>της<text:s/>Κυβερνήσεως<text:s/>(ήτοι<text:s/>από<text:s/>24/3/2019).<text:s/>Εξ<text:s/>αυτών,<text:s/>οι<text:s/>διατάξεις<text:s/>των<text:s/>παραγράφων<text:s/>1,<text:s/>2<text:s/>και<text:s/>4<text:s/>του<text:s/>ίδιου<text:s/>άρθρου<text:s/>εφαρμόζονται<text:s/>μόνο<text:s/>σε<text:s/>αιτήσεις<text:s/>που<text:s/>υποβάλλονται<text:s/>μετά<text:s/>την<text:s/>έναρξη<text:s/>ισχύος<text:s/>τους,<text:s/>ήτοι<text:s/>από<text:s/>24/3/2019.<text:s/>Επίσης,<text:s/>παρέχεται<text:s/>εξουσιοδότηση<text:s/>για<text:s/>έκδοση<text:s/>κοινής<text:s/>απόφασης<text:s/>των<text:s/>Υπουργών<text:s/>Οικονομίας<text:s/>και<text:s/>Ανάπτυξης<text:s/>και<text:s/>Οικονομικών,<text:s/>με<text:s/>την<text:s/>οποία<text:s/>μπορεί<text:s/>να<text:s/>ορίζεται<text:s/>συντομότερος<text:s/>χρόνος<text:s/>έναρξης<text:s/>ισχύος<text:s/>μέρους<text:s/>ή<text:s/>του<text:s/>συνόλου<text:s/>των<text:s/>ανωτέρω<text:s/>διατάξεων<text:s/>του<text:s/>ν.<text:s/>4587/2018.</text:span></text:p>
      <text:p text:style-name="P20"><text:span text:style-name="T20_1">xi.<text:s/>Οι<text:s/>διατάξεις<text:s/>των<text:s/>παραγράφων<text:s/>5,<text:s/>9,<text:s/>10<text:s/>και<text:s/>11<text:s/>του<text:s/>άρθρου<text:s/>45<text:s/>του<text:s/>Ν.<text:s/>4587/2018<text:s/>έχουν<text:s/>άμεση<text:s/>εφαρμογή<text:s/>και<text:s/>σε<text:s/>αιτήσεις<text:s/>που<text:s/>είναι<text:s/>εκκρεμείς<text:s/>κατά<text:s/>την<text:s/>έναρξη<text:s/>ισχύος<text:s/>τους<text:s/>(ήτοι<text:s/>κατά<text:s/>την<text:s/>24η/12/2018,<text:s/>σύμφωνα<text:s/>με<text:s/>το<text:s/>άρθρο<text:s/>78<text:s/>του<text:s/>ν.<text:s/>4587/2018,<text:s/>βλ.<text:s/>μεταβατική<text:s/>διάταξη<text:s/>της<text:s/></text:span><text:span text:style-name="T20_2">παρ.<text:s/>14<text:s/>του<text:s/>ν.<text:s/>4587/2018</text:span><text:span text:style-name="T20_3">).<text:s/>Αντίστοιχα,<text:s/>οι<text:s/>διατάξεις<text:s/>των<text:s/>παραγράφων<text:s/>6,<text:s/>7<text:s/>και<text:s/>8<text:s/>εφαρμόζονται<text:s/>και<text:s/>σε<text:s/>συμβάσεις<text:s/>ρύθμισης<text:s/>οφειλών<text:s/>που<text:s/>έχουν<text:s/>συναφθεί<text:s/>πριν<text:s/>από<text:s/>την<text:s/>έναρξη<text:s/>ισχύος<text:s/>αυτών,<text:s/>ήτοι<text:s/>και<text:s/>πριν<text:s/>από<text:s/>τις<text:s/>24/12/2018<text:s/>(βλ.<text:s/>μεταβατική<text:s/>διάταξη<text:s/>της<text:s/></text:span><text:span text:style-name="T20_4">παρ.<text:s/>15<text:s/>του<text:s/>4587/2018).</text:span></text:p>
      <text:p text:style-name="P21"><text:span text:style-name="T21_1">5.<text:s/></text:span><text:span text:style-name="T21_2">Με<text:s/>το<text:s/>άρθρο<text:s/>72<text:s/>του<text:s/>ν.<text:s/>4587/2018<text:s/></text:span><text:span text:style-name="T21_3">προστέθηκε<text:s/>στο<text:s/>τέλος<text:s/>του<text:s/>άρθρου<text:s/>27<text:s/>του<text:s/>ν.<text:s/>4482/2017<text:s/>(Α΄102),<text:s/>το<text:s/>οποίο<text:s/>αφορά<text:s/>την<text:s/>ειδική<text:s/>εκκαθάριση<text:s/>του<text:s/>«Οργανισμού<text:s/>Αστικών<text:s/>Συγκοινωνιών<text:s/>Θεσσαλονίκης»<text:s/>(Ο.Α.Σ.Θ.),<text:s/>νέα<text:s/>παράγραφος<text:s/>9,<text:s/>με<text:s/>την<text:s/>οποία<text:s/>προβλέπεται:<text:s/>α)<text:s/>ότι<text:s/>αναστέλλεται,<text:s/>από<text:s/>24/12/2018<text:s/>(έναρξη<text:s/>ισχύος<text:s/>του<text:s/>ν.<text:s/>4587/2018,<text:s/>βάσει<text:s/>του<text:s/>άρθρου<text:s/>78<text:s/>αυτού)<text:s/>μέχρι<text:s/>το<text:s/>πέρας<text:s/>της<text:s/>ειδικής<text:s/>εκκαθάρισης<text:s/>του<text:s/>Ο.Α.Σ.Θ.,<text:s/>ο<text:s/>συμψηφισμός<text:s/>απαιτήσεων<text:s/>κατά<text:s/>της<text:s/>ανωτέρω<text:s/>επιχείρησης<text:s/>που<text:s/>έχουν<text:s/>γεννηθεί<text:s/>ή<text:s/>βεβαιωθεί<text:s/>στην<text:s/>αρμόδια<text:s/>οικονομική<text:s/>υπηρεσία<text:s/>μέχρι<text:s/>τις<text:s/>25/7/2017<text:s/>(ημερομηνία<text:s/>έναρξης<text:s/>ισχύος<text:s/>του<text:s/>ν.<text:s/>4482/2017)<text:s/>με<text:s/>απαιτήσεις<text:s/>της<text:s/>εν<text:s/>λόγω<text:s/>επιχείρησης<text:s/>και<text:s/>β)<text:s/>ότι<text:s/>η<text:s/>ύπαρξη<text:s/>των<text:s/>ανωτέρω<text:s/>απαιτήσεων<text:s/>κατά<text:s/>του<text:s/>Ο.Α.Σ.Θ.<text:s/>δεν<text:s/>κωλύει<text:s/>την<text:s/>έκδοση<text:s/>αποδεικτικού<text:s/>ενημερότητας<text:s/>(για<text:s/>το<text:s/>ανωτέρω<text:s/>χρονικό<text:s/>διάστημα).</text:span></text:p>
      <text:p text:style-name="P22"><text:span text:style-name="T22_1">Συν:</text:span><text:span text:style-name="T22_2">Απόσπασμα<text:s/>του<text:s/>ΦΕΚ<text:s/>Α΄<text:s/>218/24-12-2018:<text:s/>διατάξεις<text:s/>των<text:s/>άρθρων<text:s/>12,<text:s/>33,<text:s/>44,<text:s/>45,<text:s/>72<text:s/>και<text:s/>78<text:s/>του<text:s/>ν.<text:s/>4587/2018<text:s/>(ΦΕΚ<text:s/>Α΄218/24-12-2018):<text:s/>8<text:s/>σελίδες</text:span></text:p>
      <text:p text:style-name="P23"><text:span text:style-name="T23_1">Ο<text:s/>Διοικητής<text:s/>της<text:s/>Α.Α.Δ.Ε.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Α.<text:s/>ΑΠΟΔΕΚΤΕΣ<text:s/>ΠΡΟΣ<text:s/>ΕΝΕΡΓΕΙΑ</text:span></text:p>
      <text:p text:style-name="P27"><text:span text:style-name="T27_1">1.<text:s/>Αποδέκτες<text:s/>Πίνακα<text:s/>Γ’</text:span></text:p>
      <text:p text:style-name="P28"><text:span text:style-name="T28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29"><text:span text:style-name="T29_1">3.<text:s/>Αυτοτελές<text:s/>Τμήμα<text:s/>Συντονισμού<text:s/>Μεταρρυθμιστικών<text:s/>Δράσεων<text:s/>και<text:s/>Επικοινωνίας</text:span></text:p>
      <text:p text:style-name="P30"><text:span text:style-name="T30_1">4.<text:s/>Ηλεκτρονική<text:s/>Βιβλιοθήκη<text:s/>ΑΑΔΕ</text:span></text:p>
      <text:p text:style-name="P31"><text:span text:style-name="T31_1">5.<text:s/>Ένωση<text:s/>Ελληνικών<text:s/>Τραπεζών</text:span></text:p>
      <text:p text:style-name="P32"><text:span text:style-name="T32_1">6.<text:s/>Ένωση<text:s/>Συνεταιριστικών<text:s/>Τραπεζών</text:span></text:p>
      <text:p text:style-name="P33"><text:span text:style-name="T33_1">7.<text:s/>Υπουργείο<text:s/>Εσωτερικών<text:s/>και<text:s/>Διοικητικής<text:s/>Ανασυγκρότησης<text:s/>(για<text:s/>τις<text:s/>ενέργειες<text:s/>αρμοδιότητάς<text:s/>τους<text:s/>σχετικά<text:s/>με<text:s/>τους<text:s/>εποπτευόμενους<text:s/>Ο.Τ.Α.)</text:span></text:p>
      <text:p text:style-name="P34"><text:span text:style-name="T34_1">Β.<text:s/>ΑΠΟΔΕΚΤΕΣ<text:s/>ΠΡΟΣ<text:s/>ΚΟΙΝΟΠΟΙΗΣΗ</text:span></text:p>
      <text:p text:style-name="P35"><text:span text:style-name="T35_1">1.<text:s/>Αποδέκτες<text:s/>Πίνακα<text:s/>Α΄<text:s/>(πλην<text:s/>των<text:s/>αποδεκτών<text:s/>προς<text:s/>ενέργεια)</text:span></text:p>
      <text:p text:style-name="P36"><text:span text:style-name="T36_1">2.<text:s/>Γενική<text:s/>Διεύθυνση<text:s/>Τελωνείων<text:s/>και<text:s/>Ειδικών<text:s/>Φόρων<text:s/>Κατανάλωσης</text:span></text:p>
      <text:p text:style-name="P37"><text:span text:style-name="T37_1">3.<text:s/>Αποδέκτες<text:s/>Πίνακα<text:s/>Δ΄</text:span></text:p>
      <text:p text:style-name="P38"><text:span text:style-name="T38_1">4.<text:s/>Κεντρική<text:s/>Υπηρεσία<text:s/>του<text:s/>Νομικού<text:s/>Συμβουλίου<text:s/>του<text:s/>Κράτους</text:span></text:p>
      <text:p text:style-name="P39"><text:span text:style-name="T39_1">Γ.<text:s/>ΕΣΩΤΕΡΙΚΗ<text:s/>ΔΙΑΝΟΜΗ</text:span></text:p>
      <text:p text:style-name="P40"><text:span text:style-name="T40_1">1.<text:s/>Γραφείο<text:s/>Διοικητή<text:s/>Ανεξάρτητης<text:s/>Αρχής<text:s/>Δημοσίων<text:s/>Εσόδων</text:span></text:p>
      <text:p text:style-name="P41"><text:span text:style-name="T41_1">2.<text:s/>Γραφείο<text:s/>Προϊσταμένου<text:s/>Γενικής<text:s/>Διεύθυνσης<text:s/>Φορολογικής<text:s/>Διοίκησης</text:span></text:p>
      <text:p text:style-name="P42"><text:span text:style-name="T42_1">3.<text:s/>Διεύθυνση<text:s/>Νομικής<text:s/>Υποστήριξης</text:span></text:p>
      <text:p text:style-name="P43"><text:span text:style-name="T43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