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/>
    <style:style style:name="T7_2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style:text-position="super 58%" fo:font-size="15pt" style:font-size-asian="15pt" style:font-size-complex="15pt" fo:language="el" fo:language-asian="el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style:text-underline-style="solid" style:text-underline-color="font-color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ΑΜΕΣΗΣ<text:s/>ΦΟΡΟΛΟΓΙΑΣ</text:span></text:p>
      <text:h text:style-name="P4" text:outline-level="1"><text:span text:style-name="T4_1">ΤΜΗΜΑ<text:s/>Α΄</text:span></text:h>
      <text:p text:style-name="P5"><text:span text:style-name="T5_1">Καρ.<text:s/>Σερβίας<text:s/>10</text:span></text:p>
      <text:p text:style-name="P6"><text:span text:style-name="T6_1">10184<text:s/>Αθήνα<text:s/>210.3375317-8<text:s/>210.3375001</text:span></text:p>
      <text:p text:style-name="P7"><text:span text:style-name="T7_1"><text:a xlink:type="simple" xlink:href="mailto:d12.a@yo.syzefxis.gov.gr"><text:span text:style-name="T7_2">d12.a@<text:s/>yo.syzefxis.gov.gr</text:span></text:a></text:span></text:p>
      <text:p text:style-name="P8"><text:span text:style-name="T8_1"><text:a xlink:type="simple" xlink:href="http://www.aade.gr/"><text:span text:style-name="T8_2">www.aade.gr</text:span></text:a></text:span></text:p>
      <text:p text:style-name="P9"><text:span text:style-name="T9_1">ΘΕΜΑ:<text:s/>Διευκρινίσεις<text:s/>για<text:s/>θέματα<text:s/>απόκτησης<text:s/>περιουσιακών<text:s/>στοιχείων<text:s/>στην<text:s/>αλλοδαπή<text:s/>από<text:s/>φορολογικούς<text:s/>κατοίκους<text:s/>Ελλάδας.</text:span></text:p>
      <text:p text:style-name="P10"><text:span text:style-name="T10_1">Με<text:s/>αφορμή<text:s/>γραπτά<text:s/>και<text:s/>προφορικά<text:s/>ερωτήματα<text:s/>που<text:s/>υποβλήθηκαν<text:s/>στην<text:s/>υπηρεσία<text:s/>μας<text:s/>και<text:s/>σε<text:s/>συνέχεια<text:s/>της<text:s/>ΠΟΛ<text:s/>1076/2015<text:s/>εγκυκλίου,<text:s/>αναφορικά<text:s/>με<text:s/>το<text:s/>πιο<text:s/>πάνω<text:s/>θέμα,<text:s/>σας<text:s/>γνωρίζουμε<text:s/>τα<text:s/>ακόλουθα:</text:span></text:p>
      <text:p text:style-name="P11"><text:span text:style-name="T11_1">1.<text:s/>Σύμφωνα<text:s/>με<text:s/>τις<text:s/>διατάξεις<text:s/>του<text:s/>άρθρου<text:s/>3<text:s/>του<text:s/>ν.4172/2013,<text:s/>ο<text:s/>φορολογούμενος<text:s/>που<text:s/>έχει<text:s/>τη<text:s/>φορολογική<text:s/>του<text:s/>κατοικία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/text:span></text:p>
      <text:p text:style-name="P12"><text:span text:style-name="T12_1">2.<text:s/>Επίσης,<text:s/>με<text:s/>τις<text:s/>διατάξεις<text:s/>του<text:s/>πρώτου<text:s/>εδαφίου<text:s/>της<text:s/>παρ.<text:s/>1<text:s/>του<text:s/>άρθρου<text:s/>67<text:s/>του<text:s/>ν.<text:s/>4172/2013,<text:s/>ορίζεται<text:s/>ότι<text:s/>ο<text:s/>φορολογούμενος<text:s/>που<text:s/>έχει<text:s/>συμπληρώσει<text:s/>το<text:s/>18</text:span><text:span text:style-name="T12_2">ο</text:span><text:span text:style-name="T12_3">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νδήποτε<text:s/>τρόπο<text:s/>ή<text:s/>απαλλασσόμενα,<text:s/>στη<text:s/>Φορολογική<text:s/>Διοίκηση<text:s/>ηλεκτρονικά.</text:span></text:p>
      <text:p text:style-name="P13"><text:span text:style-name="T13_1">3.<text:s/>Επιπλέον,<text:s/>οι<text:s/>διατάξεις<text:s/>του<text:s/>άρθρου<text:s/>32<text:s/>του<text:s/>ν.<text:s/>4172/2013<text:s/>(ΚΦΕ),<text:s/>με<text:s/>τις<text:s/>οποίες<text:s/>ορίζονται<text:s/>οι<text:s/>δαπάνες<text:s/>απόκτησης<text:s/>περιουσιακών<text:s/>στοιχείων,<text:s/>δεν<text:s/>κάνουν<text:s/>διάκριση<text:s/>αν<text:s/>αυτές<text:s/>πραγματοποιούνται<text:s/>στην<text:s/>ημεδαπή<text:s/>ή<text:s/>αλλοδαπή,<text:s/>συνεπώς<text:s/>δεν<text:s/>συνάγεται<text:s/>από<text:s/>τις<text:s/>ισχύουσες<text:s/>διατάξεις<text:s/>το<text:s/>συμπέρασμα<text:s/>ότι<text:s/>εφαρμόζονται<text:s/>μόνο<text:s/>για<text:s/>τις<text:s/>δαπάνες<text:s/>που<text:s/>πραγματοποιούνται<text:s/>στην<text:s/>ημεδαπή<text:s/>και<text:s/>όχι<text:s/>στην<text:s/>αλλοδαπή.<text:s/>Επομένως,<text:s/>οι<text:s/>φορολογικοί<text:s/>κάτοικοι<text:s/>Ελλάδος<text:s/>υπάγονται<text:s/>στα<text:s/>τεκμήρια<text:s/>απόκτησης<text:s/>περιουσιακών<text:s/>στοιχείων,<text:s/>σε<text:s/>κάθε<text:s/>περίπτωση,<text:s/>ανεξάρτητα<text:s/>από<text:s/>το<text:s/>αν<text:s/>τα<text:s/>περιουσιακά<text:s/>στοιχεία<text:s/>αυτά<text:s/>βρίσκονται<text:s/>στην<text:s/>Ελλάδα<text:s/>ή<text:s/>το<text:s/>εξωτερικό.</text:span></text:p>
      <text:p text:style-name="P14"><text:span text:style-name="T14_1">4.<text:s/>Περαιτέρω,<text:s/>όπως<text:s/>έχει<text:s/>διευκρινιστεί<text:s/>με<text:s/>την<text:s/>ΠΟΛ1076/2015<text:s/>εγκύκλιο,<text:s/>προκειμένου<text:s/>να<text:s/>καλυφθεί<text:s/>ή<text:s/>να<text:s/>μειωθεί<text:s/>η<text:s/>προστιθέμενη<text:s/>διαφορά<text:s/>τεκμηρίων,<text:s/>ο<text:s/>φορολογούμενος<text:s/>μπορεί<text:s/>να<text:s/>επικαλεστεί,<text:s/>μεταξύ<text:s/>άλλων,<text:s/>πραγματικά<text:s/>εισοδήματα<text:s/>τα<text:s/>οποία<text:s/>αποκτήθηκαν<text:s/>από<text:s/>τον<text:s/>ίδιο<text:s/>το<text:s/>φορολογούμενο,<text:s/>τη<text:s/>σύζυγό<text:s/>του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,<text:s/>σύμφωνα<text:s/>με<text:s/>τις<text:s/>ισχύουσες<text:s/>διατάξεις.</text:span></text:p>
      <text:p text:style-name="P15"><text:span text:style-name="T15_1">Αν<text:s/>τα<text:s/>εισοδήματα<text:s/>αυτά<text:s/>αποκτήθηκαν<text:s/>στην<text:s/>αλλοδαπή<text:s/>αναγνωρίζονται,<text:s/>εφόσον<text:s/>έχουν<text:s/>φορολογηθεί<text:s/>στην<text:s/>Ελλάδα<text:s/>ή<text:s/>απαλλάσσονται<text:s/>νομίμως<text:s/>από<text:s/>τη<text:s/>φορολόγηση<text:s/>αυτή.<text:s/>Προς<text:s/>απόδειξη<text:s/>της<text:s/>φορολογίας<text:s/>ή<text:s/>της<text:s/>νόμιμης<text:s/>απαλλαγής<text:s/>πρέπει<text:s/>τα<text:s/>εισοδήματα<text:s/>αυτά<text:s/>να<text:s/>έχουν<text:s/>περιληφθεί<text:s/>σε<text:s/>δήλωση<text:s/>φορολογίας<text:s/>εισοδήματος<text:s/>εφόσον<text:s/>υπήρχε<text:s/>σχετική<text:s/>υποχρέωση.<text:s/>Ομοίως,<text:s/>ο<text:s/>φορολογούμενος<text:s/>μπορεί<text:s/>να<text:s/>επικαλεστεί,<text:s/>σύμφωνα<text:s/>με<text:s/>την<text:s/>περ.<text:s/>γ΄<text:s/>της<text:s/>παρ.<text:s/>2<text:s/>του<text:s/>άρθρου<text:s/>34<text:s/>του<text:s/>ΚΦΕ,<text:s/>χρηματικά<text:s/>ποσά<text:s/>που<text:s/>προέρχονται<text:s/>από<text:s/>τη<text:s/>διάθεση<text:s/>περιουσιακών<text:s/>στοιχείων,<text:s/>εφόσον<text:s/>αποδεικνύει<text:s/>με<text:s/>επίσημα<text:s/>στοιχεία<text:s/>ότι<text:s/>αυτός<text:s/>είναι<text:s/>ο<text:s/>κύριος<text:s/>του<text:s/>περιουσιακού<text:s/>στοιχείου,<text:s/>καθώς<text:s/>και<text:s/>το<text:s/>τίμημα<text:s/>της<text:s/>πώλησης<text:s/>του<text:s/>στοιχείου<text:s/>αυτού.<text:s/>Αυτονόητο<text:s/>είναι<text:s/>ότι<text:s/>τα<text:s/>εν<text:s/>λόγω<text:s/>ποσά<text:s/>δύνανται<text:s/>να<text:s/>προέρχονται<text:s/>από<text:s/>το<text:s/>εξωτερικό<text:s/>(π.χ.<text:s/>πώληση<text:s/>ακινήτου<text:s/>αλλοδαπής).</text:span></text:p>
      <text:p text:style-name="P16"><text:span text:style-name="T16_1">5.<text:s/>Από<text:s/>τα<text:s/>ανωτέρω<text:s/>προκύπτει<text:s/>ότι<text:s/>σε<text:s/>περίπτωση<text:s/>δαπάνης<text:s/>απόκτησης<text:s/>περιουσιακού<text:s/>στοιχείου<text:s/>από<text:s/>φυσικό<text:s/>πρόσωπο,<text:s/>φορολογικό<text:s/>κάτοικο<text:s/>Ελλάδος,<text:s/>που<text:s/></text:span><text:span text:style-name="T16_2">αποδεδειγμένα</text:span><text:span text:style-name="T16_3"><text:s/>καταβλήθηκε<text:s/>στην<text:s/>αλλοδαπή,<text:s/>η<text:s/>μεν<text:s/>δαπάνη<text:s/>απόκτησης<text:s/>εμπίπτει<text:s/>στις<text:s/>διατάξεις<text:s/>του<text:s/>άρθρου<text:s/>32<text:s/>του<text:s/>ν.4172/2013,<text:s/>η<text:s/>κάλυψη<text:s/>δε<text:s/>της<text:s/>εν<text:s/>λόγω<text:s/>δαπάνης<text:s/>στο<text:s/>σύνολο<text:s/>ή<text:s/>μέρος<text:s/>αυτής<text:s/>δύναται<text:s/>να<text:s/>πραγματοποιηθεί<text:s/>και<text:s/>με<text:s/>εισοδήματα<text:s/>ή<text:s/>άλλα<text:s/>ποσά<text:s/>αλλοδαπής<text:s/>προέλευσης<text:s/>(<text:s/>π.χ.<text:s/>μερίσματα<text:s/>πλοιοκτητριών<text:s/>εταιρειών<text:s/>του<text:s/>άρθρου<text:s/>44<text:s/>του<text:s/>ν.4141/2013,<text:s/>μερίσματα<text:s/>μετόχων<text:s/>ναυλομεσιτικών<text:s/>και<text:s/>λοιπών<text:s/>ναυτιλιακών<text:s/>εταιρειών<text:s/>του<text:s/>άρθρου<text:s/>25<text:s/>του<text:s/>ν.<text:s/>27/1975,<text:s/>τίμημα<text:s/>πώλησης<text:s/>ακινήτου<text:s/>στην<text:s/>αλλοδαπή)<text:s/>σύμφωνα<text:s/>με<text:s/>όσα<text:s/>ορίζουν<text:s/>οι<text:s/>διατάξεις<text:s/>της<text:s/>παραγράφου<text:s/>2<text:s/>του<text:s/>άρθρου<text:s/>34<text:s/>του<text:s/>ΚΦΕ,<text:s/>τα<text:s/>οποία<text:s/>έχουν<text:s/>περιληφθεί<text:s/>στη<text:s/>δήλωση<text:s/>φορολογίας<text:s/>εισοδήματος,<text:s/>χωρίς<text:s/>την<text:s/>προϋπόθεση<text:s/>εισαγωγής<text:s/>αυτών<text:s/>στην<text:s/>Ελλάδα.</text:span></text:p>
      <text:p text:style-name="P17"><text:span text:style-name="T17_1">Τα<text:s/>ανωτέρω,<text:s/>ως<text:s/>θέματα<text:s/>πραγματικά,<text:s/>ανήκουν<text:s/>στην<text:s/>ελεγκτική<text:s/>εξουσία<text:s/>του<text:s/>Προϊσταμένου<text:s/>της<text:s/>αρμόδιας<text:s/>για<text:s/>τη<text:s/>φορολογία<text:s/>του<text:s/>φυσικού<text:s/>προσώπου<text:s/>Δ.Ο.Υ./Ελεγκτικού<text:s/>κέντρου.</text:span></text:p>
      <text:p text:style-name="P18"><text:span text:style-name="T18_1">Ο<text:s/>ΔΙΟΙΚΗΤΗΣ<text:s/>ΑΑΔΕ</text:span></text:p>
      <text:p text:style-name="P19"><text:span text:style-name="T19_1">Γ.<text:s/>ΠΙΤΣΙΛΗΣ</text:span></text:p>
      <text:p text:style-name="P20"><text:span text:style-name="T20_1">ΠΙΝΑΚΑΣ<text:s/>ΔΙΑΝΟΜΗΣ</text:span></text:p>
      <text:p text:style-name="P21"><text:span text:style-name="T21_1">Ι.<text:s/>ΑΠΟΔΕΚΤΕΣ<text:s/>ΓΙΑ<text:s/>ΕΝΕΡΓΕΙΑ</text:span></text:p>
      <text:p text:style-name="P22"><text:span text:style-name="T22_1">1.<text:s/>Αποδέκτες<text:s/>πίνακα<text:s/>Γ΄<text:s/>(εκτός<text:s/>του<text:s/>αριθμού<text:s/>2<text:s/>αυτού)</text:span></text:p>
      <text:p text:style-name="P23"><text:span text:style-name="T23_1">2.<text:s/>Διεύθυνση<text:s/>Ηλεκτρονικής<text:s/>Διακυβέρνησης</text:span></text:p>
      <text:p text:style-name="P24"><text:span text:style-name="T24_1">3.<text:s/>Διεύθυνση<text:s/>Υποστήριξης<text:s/>Ηλεκτρονικών<text:s/>Υπηρεσιών<text:s/>(Με<text:s/>την<text:s/>παράκληση<text:s/>να<text:s/>αναρτηθεί<text:s/>στην<text:s/>Ηλεκτρονική<text:s/>Βιβλιοθήκη)</text:span></text:p>
      <text:p text:style-name="P25"><text:span text:style-name="T25_1">ΙΙ.<text:s/>ΑΠΟΔΕΚΤΕΣ<text:s/>ΓΙΑ<text:s/>ΚΟΙΝΟΠΟΙΗΣΗ</text:span></text:p>
      <text:p text:style-name="P26"><text:span text:style-name="T26_1">1.<text:s/>Αποδέκτες<text:s/>πινάκων<text:s/>Α΄<text:s/>(εκτός<text:s/>των<text:s/>αριθμών<text:s/>2<text:s/>και<text:s/>3<text:s/>αυτού),<text:s/>Β΄,<text:s/>Ζ,<text:s/>(εκτός<text:s/>των<text:s/>αριθμών<text:s/>2<text:s/>και<text:s/>3<text:s/>αυτού),<text:s/>Η΄<text:s/>(εκτός<text:s/>των<text:s/>αριθμών<text:s/>4,10<text:s/>και<text:s/>11<text:s/>αυτού)</text:span></text:p>
      <text:p text:style-name="P27"><text:span text:style-name="T27_1">2.<text:s/>Γραφείο<text:s/>κ.<text:s/>Υπουργού<text:s/>Οικονομικών</text:span></text:p>
      <text:p text:style-name="P28"><text:span text:style-name="T28_1">3.<text:s/>Γραφείο<text:s/>κας<text:s/>Υφυπουργού<text:s/>Οικονομικών</text:span></text:p>
      <text:p text:style-name="P29"><text:span text:style-name="T29_1">4.<text:s/>Κεντρική<text:s/>Υπηρεσία<text:s/>ΣΔΟΕ<text:s/>και<text:s/>Περιφερειακές<text:s/>Διευθύνσεις<text:s/>της</text:span></text:p>
      <text:p text:style-name="P30"><text:span text:style-name="T30_1">ΙΙΙ.<text:s/>ΕΣΩΤΕΡΙΚΗ<text:s/>ΔΙΑΝΟΜΗ</text:span></text:p>
      <text:p text:style-name="P31"><text:span text:style-name="T31_1">1.<text:s/>Γραφείο<text:s/>κ.<text:s/>Διοικητή<text:s/>Α.Α.Δ.Ε.</text:span></text:p>
      <text:p text:style-name="P32"><text:span text:style-name="T32_1">2.<text:s/>Γραφείο<text:s/>κ.<text:s/>Γενικού<text:s/>Δ/ντή<text:s/>Φορολογικής<text:s/>Διοίκησης</text:span></text:p>
      <text:p text:style-name="P33"><text:span text:style-name="T33_1">3.<text:s/>Αυτοτελές<text:s/>Τμήμα<text:s/>Συντονισμού<text:s/>Μεταρρυθμιστικών<text:s/>Δράσεων<text:s/>και<text:s/>Επικοινωνίας</text:span></text:p>
      <text:p text:style-name="P34"><text:span text:style-name="T34_1">4.<text:s/>Δ/νση<text:s/>Νομικής<text:s/>Υποστήριξης<text:s/>της<text:s/>Α.Α.Δ.Ε.</text:span></text:p>
      <text:p text:style-name="P35"><text:span text:style-name="T35_1">5.<text:s/>Δ/νση<text:s/>Εφαρμογής<text:s/>Άμεσης<text:s/>Φορολογίας–<text:s/>Τμήματα<text:s/>Α΄-<text:s/>Γ΄<text:s/>(2)-<text:s/>Φακ.<text:s/>Τεκμ.(1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