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71cm"/>
    </style:style>
    <style:style style:name="Column2" style:family="table-column">
      <style:table-column-properties style:column-width="13.4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" style:family="paragraph" style:parent-style-name="Normal">
      <style:paragraph-properties fo:text-align="justify" fo:margin-top="0.423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" style:family="paragraph" style:parent-style-name="Normal">
      <style:paragraph-properties fo:text-align="justify" fo:margin-top="0.423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" style:family="paragraph" style:parent-style-name="Normal">
      <style:paragraph-properties fo:text-align="justify" fo:margin-top="0.423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" style:family="paragraph" style:parent-style-name="Normal">
      <style:paragraph-properties fo:text-align="justify" fo:margin-top="0.423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Normal">
      <style:paragraph-properties fo:text-align="justify" fo:margin-top="0.423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_2" style:family="text"/>
    <style:style style:name="T3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4_4" style:family="text"/>
    <style:style style:name="T34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/text:span></text:p>
      <text:p text:style-name="P6"><text:span text:style-name="T6_1">ΦΟΡΟΛΟΓΙΑΣ</text:span></text:p>
      <text:h text:style-name="P7" text:outline-level="1"><text:span text:style-name="T7_1">ΤΜΗΜΑ<text:s/>Α’</text:span></text:h>
      <text:p text:style-name="P8"><text:span text:style-name="T8_1">ΑΝΑΡΤΗΤΕΑ<text:s/>ΣΤΟ<text:s/>ΔΙΑΔΙΚΤΥΟ</text:span></text:p>
      <text:p text:style-name="P9"><text:span text:style-name="T9_1">ΑΔΑ:ΩΧ6Ρ46ΜΠ3Ζ-63Η</text:span></text:p>
      <text:p text:style-name="P10"><text:span text:style-name="T10_1">Αθήνα,<text:s/>11<text:s/>Ιανουαρίου<text:s/>2019</text:span></text:p>
      <text:p text:style-name="P11"><text:span text:style-name="T11_1">Αριθ.<text:s/>Πρωτ.:Ε.2009</text:span></text:p>
      <text:p text:style-name="P12"><text:span text:style-name="T12_1">Ταχ.<text:s/>Δ/νση</text:span></text:p>
      <text:p text:style-name="P13"><text:span text:style-name="T13_1">Ταχ.<text:s/>Κώδικας</text:span></text:p>
      <text:p text:style-name="P14"><text:span text:style-name="T14_1">Τηλέφωνο</text:span></text:p>
      <text:p text:style-name="P15"><text:span text:style-name="T15_1">Fax</text:span></text:p>
      <text:p text:style-name="P16"><text:span text:style-name="T16_1">E-Mail</text:span></text:p>
      <text:p text:style-name="P17"><text:span text:style-name="T17_1">Url</text:span></text:p>
      <text:p text:style-name="P18"><text:span text:style-name="T18_1">Καρ.<text:s/>Σερβίας<text:s/>10</text:span></text:p>
      <text:p text:style-name="P19"><text:span text:style-name="T19_1">101<text:s/>84<text:s/>ΑΘΗΝΑ</text:span></text:p>
      <text:p text:style-name="P20"><text:span text:style-name="T20_1">210<text:s/>3375586</text:span></text:p>
      <text:p text:style-name="P21"><text:span text:style-name="T21_1">2103375001</text:span></text:p>
      <text:p text:style-name="P22"><text:span text:style-name="T22_1"><text:a xlink:type="simple" xlink:href="mailto:d12.a@yo.syzefxis.gov.gr"><text:span text:style-name="T22_2">d12.a@yo.syzefxis.gov.gr</text:span></text:a></text:span></text:p>
      <text:p text:style-name="P23"><text:span text:style-name="T23_1"><text:a xlink:type="simple" xlink:href="http://www.aade.gr/"><text:span text:style-name="T23_2">www.aade.gr</text:span></text:a></text:span></text:p>
      <text:p text:style-name="P24"><text:span text:style-name="T24_1">ΠΡΟΣ<text:s/>:<text:s/>Ως<text:s/>ΠΔ</text:span></text:p>
      <text:p text:style-name="P25"><text:span text:style-name="T25_1">ΔΙΕΥΘΥΝΣΗ<text:s/>ΔΙΕΘΝΩΝ<text:s/>ΟΙΚΟΝΟΜΙΚΩΝ</text:span></text:p>
      <text:p text:style-name="P26"><text:span text:style-name="T26_1">ΣΧΕΣΕΩΝ<text:s/>ΤΜΗΜΑ<text:s/>Α’<text:s/>ΦΟΡΟΛΟΓΙΚ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7"><text:span text:style-name="T27_1">ΘΕΜΑΤΩΝ</text:span></text:p>
            <text:p text:style-name="P28"><text:span text:style-name="T28_1">Ταχ.<text:s/>Δ/νση<text:s/>:</text:span></text:p>
            <text:p text:style-name="P29"><text:span text:style-name="T29_1">Ταχ.<text:s/>Κώδικας</text:span></text:p>
            <text:p text:style-name="P30"><text:span text:style-name="T30_1">Τηλέφωνο</text:span></text:p>
            <text:p text:style-name="P31"><text:span text:style-name="T31_1">Fax</text:span></text:p>
            <text:p text:style-name="P32"><text:span text:style-name="T32_1">E-Mail</text:span></text:p>
            <text:p text:style-name="P33"><text:span text:style-name="T33_1">Url</text:span></text:p>
          </table:table-cell>
          <table:table-cell table:style-name="Cell2">
            <text:p text:style-name="P34"><text:span text:style-name="T34_1">Καρ.<text:s/>Σερβίας<text:s/>10<text:s/>101<text:s/>84<text:s/>ΑΘΗΝΑ<text:s/>210<text:s/>3375864<text:s/>2103375854<text:s/></text:span><text:span text:style-name="T34_2"><text:a xlink:type="simple" xlink:href="mailto:dos.a@aade.gr"><text:span text:style-name="T34_3">dos.a@aade.gr</text:span></text:a></text:span><text:span text:style-name="T34_4"><text:a xlink:type="simple" xlink:href="http://www.aade.gr"><text:span text:style-name="T34_5">www.aade.gr</text:span></text:a></text:span></text:p>
          </table:table-cell>
        </table:table-row>
      </table:table>
      <text:p text:style-name="P35"><text:span text:style-name="T35_1">Θέμα:<text:s/>Η<text:s/>ειδική<text:s/>εισφορά<text:s/>αλληλεγγύης<text:s/>του<text:s/>άρθρου<text:s/>29<text:s/>του<text:s/>ν.3986/2011<text:s/>και<text:s/>του<text:s/>άρθρου<text:s/>43Α<text:s/>του<text:s/>ν.4172/2013<text:s/>συνιστά<text:s/>φόρο<text:s/>ο<text:s/>οποίος<text:s/>εμπίπτει<text:s/>στο<text:s/>πεδίο<text:s/>εφαρμογής<text:s/>των<text:s/>ισχυουσών<text:s/>ΣΑΔΦ<text:s/>-<text:s/>συμμόρφωση<text:s/>με<text:s/>ΣτΕ<text:s/>2465/2018</text:span></text:p>
      <text:p text:style-name="P36"><text:span text:style-name="T36_1">Αναφορικά<text:s/>με<text:s/>το<text:s/>παραπάνω<text:s/>θέμα<text:s/>σας<text:s/>γνωρίζουμε<text:s/>τα<text:s/>ακόλουθα:</text:span></text:p>
      <text:p text:style-name="P37"><text:span text:style-name="T37_1">1.<text:s/>Με<text:s/>την<text:s/>αριθμ.<text:s/>2465/2018<text:s/>απόφασή<text:s/>του,<text:s/>το<text:s/>Β΄<text:s/>τμήμα<text:s/>του<text:s/>Συμβουλίου<text:s/>της<text:s/>Επικρατείας,<text:s/>στο<text:s/>οποίο<text:s/>εισήχθη<text:s/>προσφυγή<text:s/>κατόπιν<text:s/>πράξης<text:s/>της<text:s/>Επιτροπής<text:s/>του<text:s/>άρθρου<text:s/>1<text:s/>παρ.1<text:s/>του<text:s/>ν.3900/2010<text:s/>(πιλοτική<text:s/>δίκη),<text:s/>έκρινε<text:s/>ότι<text:s/>η<text:s/>ειδική<text:s/>εισφορά<text:s/>αλληλεγγύης<text:s/>του<text:s/>άρθρου<text:s/>29<text:s/>του<text:s/>ν.3986/2011<text:s/>συνιστά<text:s/>φόρο<text:s/>ο<text:s/>οποίος,<text:s/>τουλάχιστον<text:s/>όσον<text:s/>αφορά<text:s/>το<text:s/>ένδικο<text:s/>φορολογικό<text:s/>έτος<text:s/>2015,<text:s/>εμπίπτει<text:s/>στο<text:s/>πεδίο<text:s/>εφαρμογής<text:s/>του<text:s/>άρθρου<text:s/>Ι<text:s/>της<text:s/>Σύμβασης<text:s/>Αποφυγής<text:s/>Διπλής<text:s/>Φορολογίας<text:s/>(ΣΑΔΦ)<text:s/>μεταξύ<text:s/>της</text:span></text:p>
      <text:p text:style-name="P38"><text:span text:style-name="T38_1">Ελλάδας<text:s/>και<text:s/>του<text:s/>Ηνωμένου<text:s/>Βασιλείου<text:s/>της<text:s/>Μεγάλης<text:s/>Βρετανίας<text:s/>και<text:s/>Βόρειας<text:s/>Ιρλανδίας<text:s/>(ν.δ.<text:s/>2732/1953,<text:s/>Α΄329).</text:span></text:p>
      <text:p text:style-name="P39"><text:span text:style-name="T39_1">2.<text:s/>Επίσης,<text:s/>με<text:s/>την<text:s/>ως<text:s/>άνω<text:s/>απόφαση<text:s/>του<text:s/>ΣτΕ<text:s/>κρίθηκε<text:s/>ότι<text:s/>οι<text:s/>διατάξεις<text:s/>του<text:s/>άρθρου<text:s/>Ι<text:s/>της<text:s/>ΣΑΔΦ<text:s/>Ελλάδας-Ηνωμένου<text:s/>Βασιλείου<text:s/>έχουν<text:s/>την<text:s/>έννοια<text:s/>ότι<text:s/>καλύπτουν<text:s/>και<text:s/>φορολογικό<text:s/>βάρος<text:s/>το<text:s/>οποίο,<text:s/>ενώ<text:s/>αρχικά<text:s/>προβλέπεται<text:s/>από<text:s/>το<text:s/>νομοθέτη<text:s/>ως<text:s/>έκτακτο<text:s/>ή<text:s/>προσωρινό,<text:s/>καθίσταται<text:s/>τακτικό<text:s/>(και<text:s/>εντάσσεται<text:s/>στο<text:s/>πλαίσιο<text:s/>της<text:s/>συνήθους<text:s/>ρύθμισης<text:s/>των<text:s/>φορολογικών<text:s/>υποχρεώσεων<text:s/>των<text:s/>βαρυνόμενων)<text:s/>ως<text:s/>εκ<text:s/>της<text:s/>επαναλαμβανόμενης<text:s/>επιβολής<text:s/>του,<text:s/>επί<text:s/>σειρά<text:s/>ετών,<text:s/>έστω<text:s/>και<text:s/>με<text:s/>κάποιες<text:s/>διαφοροποιήσεις<text:s/>ως<text:s/>προς<text:s/>τη<text:s/>βάση<text:s/>επιβολής<text:s/>του<text:s/>ή/και<text:s/>το<text:s/>φορολογικό<text:s/>συντελεστή.<text:s/>Τέτοιο<text:s/>βάρος<text:s/>συνιστά<text:s/>η<text:s/>εισφορά<text:s/>αλληλεγγύης<text:s/>που<text:s/>επιβλήθηκε<text:s/>με<text:s/>τις<text:s/>διατάξεις<text:s/>του<text:s/>άρθρου<text:s/>29<text:s/>του<text:s/>ν.<text:s/>3986/2011.<text:s/>Επιπλέον,<text:s/>κρίθηκε<text:s/>ότι<text:s/>ο<text:s/>χαρακτήρας<text:s/>της<text:s/>εν<text:s/>λόγω<text:s/>εισφοράς<text:s/>ως<text:s/>“τακτικού”/συνήθους<text:s/>φόρου<text:s/>επί<text:s/>του<text:s/>εισοδήματος<text:s/>επιβεβαιώνεται<text:s/>από<text:s/>την<text:s/>ενσωμάτωσή<text:s/>της<text:s/>στον<text:s/>Κώδικα<text:s/>Φορολογίας<text:s/>Εισοδήματος<text:s/>(άρθρο<text:s/>43Α),<text:s/>την<text:s/>επιβολή<text:s/>της<text:s/>για<text:s/>τα<text:s/>φορολογικά<text:s/>έτη<text:s/>2016<text:s/>και<text:s/>2017<text:s/>και<text:s/>την<text:s/>προβλεπόμενη<text:s/>στο<text:s/>νόμο<text:s/>επιβολή<text:s/>της<text:s/>για<text:s/>τα<text:s/>επόμενα<text:s/>(του<text:s/>2017)<text:s/>φορολογικά<text:s/>έτη,<text:s/>χωρίς<text:s/>χρονικό<text:s/>όριο.</text:span></text:p>
      <text:p text:style-name="P40"><text:span text:style-name="T40_1">3.<text:s/>Σύμφωνα<text:s/>με<text:s/>το<text:s/>άρθρο<text:s/>Ι<text:s/>της<text:s/>ΣΑΦΔ<text:s/>Ελλάδας-Ηνωμένου<text:s/>Βασιλείου<text:s/>(πεδίο<text:s/>εφαρμογής),<text:s/>“(1)<text:s/>Οι<text:s/>φόροι<text:s/>οι<text:s/>οποίοι<text:s/>αποτελούν<text:s/>το<text:s/>αντικείμενον<text:s/>της<text:s/>παρούσης<text:s/>Συμβάσεως<text:s/>είναι:<text:s/>(α)<text:s/>εν<text:s/>Ελλάδι:<text:s/>Ο<text:s/>φόρος<text:s/>επί<text:s/>του<text:s/>εισοδήματος<text:s/>(περιλαμβανομένου<text:s/>και<text:s/>του<text:s/>αναλυτικού<text:s/>φόρου<text:s/>και<text:s/>του<text:s/>συνθετικού<text:s/>τοιούτου)<text:s/>εφεξής<text:s/>αναφερομένων<text:s/>εν<text:s/>τη<text:s/>συμβάσει<text:s/>ως<text:s/>Ελληνικού<text:s/>φόρου.<text:s/>(β)<text:s/>Εν<text:s/>τω<text:s/>Ηνωμένω<text:s/>Βασιλείω<text:s/>της<text:s/>Μεγάλης<text:s/>Βρεττανίας<text:s/>και<text:s/>Βορείου<text:s/>Ιρλανδίας:<text:s/>Ο<text:s/>φόρος<text:s/>επί<text:s/>του<text:s/>εισοδήματος<text:s/>(περιλαμβανομένου<text:s/>και<text:s/>του<text:s/>προσθέτου<text:s/>φόρου)<text:s/>ο<text:s/>φόρος<text:s/>επί<text:s/>των<text:s/>κερδών<text:s/>και<text:s/>ο<text:s/>φόρος<text:s/>επί<text:s/>των<text:s/>υπερβαλλόντων<text:s/>κερδών<text:s/>εφεξής<text:s/>αναφερομένων<text:s/>εν<text:s/>τη<text:s/>παρούση<text:s/>Συμβάσει<text:s/>ως<text:s/>φόρου<text:s/>του<text:s/>Ηνωμένου<text:s/>Βασιλείου.<text:s/>(2)<text:s/>Η<text:s/>παρούσα<text:s/>Σύμβασις<text:s/>θα<text:s/>έχη<text:s/>επίσης<text:s/>εφαρμογήν<text:s/>επί<text:s/>οιωνδήποτε<text:s/>άλλων<text:s/>φόρων<text:s/>χαρακτήρος<text:s/>ουσιαστικώς<text:s/>παρομοίου<text:s/>προς<text:s/>τους<text:s/>ανωτέρω,<text:s/>επιβαλλομένων<text:s/>υπό<text:s/>της<text:s/>Ελλάδος<text:s/>ή<text:s/>του<text:s/>Ηνωμένου<text:s/>Βασιλείου<text:s/>μετά<text:s/>την<text:s/>ημερομηνίαν<text:s/>της<text:s/>υπογραφής<text:s/>της<text:s/>Συμβάσεως.”</text:span></text:p>
      <text:p text:style-name="P41"><text:span text:style-name="T41_1">4.<text:s/>Παρόμοιο<text:s/>άρθρο<text:s/>(πεδίο<text:s/>εφαρμογής)<text:s/>με<text:s/>το<text:s/>άρθρο<text:s/>Ι<text:s/>της<text:s/>ΣΑΔΦ<text:s/>Ελλάδας-Ηνωμένου<text:s/>Βασιλείου<text:s/>περιέχεται<text:s/>και<text:s/>στις<text:s/>λοιπές<text:s/>56<text:s/>ΣΑΔΦ<text:s/>που<text:s/>έχει<text:s/>συνάψει<text:s/>η<text:s/>χώρα<text:s/>μας,<text:s/>στις<text:s/>οποίες<text:s/>ορίζεται<text:s/>ότι<text:s/>οι<text:s/>ΣΑΔΦ<text:s/>εφαρμόζονται<text:s/>στους<text:s/>φόρους<text:s/>εισοδήματος<text:s/>και<text:s/>κεφαλαίου<text:s/>ή<text:s/>σε<text:s/>οποιουσδήποτε<text:s/>ταυτόσημους<text:s/>ή<text:s/>ουσιωδώς<text:s/>παρόμοιους<text:s/>φόρους<text:s/>που<text:s/>επιβάλλονται<text:s/>μετά<text:s/>την<text:s/>ημερομηνία<text:s/>υπογραφής<text:s/>τους,<text:s/>επιπροσθέτως<text:s/>ή<text:s/>σε<text:s/>αντικατάσταση<text:s/>των<text:s/>υφισταμένων<text:s/>φόρων<text:s/>(βλ.<text:s/>σχετικά<text:s/>άρθρο<text:s/>Ι<text:s/>των<text:s/>ΣΑΔΦ<text:s/>με<text:s/>το<text:s/>Ην.<text:s/>Βασίλειο,<text:s/>τις<text:s/>ΗΠΑ,<text:s/>τη<text:s/>Γερμανία<text:s/>και<text:s/>την<text:s/>Ινδία,<text:s/>άρθρο<text:s/>ΙΙ<text:s/>της<text:s/>ΣΑΔΦ<text:s/>με<text:s/>τη<text:s/>Σουηδία<text:s/>και<text:s/>άρθρο<text:s/>2<text:s/>όλων<text:s/>των<text:s/>λοιπών<text:s/>ΣΑΔΦ<text:s/>που<text:s/>έχει<text:s/>συνάψει<text:s/>η<text:s/>Ελλάδα).</text:span></text:p>
      <text:p text:style-name="P42"><text:span text:style-name="T42_1">5.<text:s/>Κατόπιν<text:s/>των<text:s/>ανωτέρω,<text:s/>ανακαλείται<text:s/>η<text:s/>εγκύκλιος<text:s/>ΠΟΛ.1099/23.5.2018<text:s/>με<text:s/>την<text:s/>οποία<text:s/>κοινοποιήθηκε<text:s/>η<text:s/>αριθμ.<text:s/>13/2018<text:s/>γνωμοδότηση<text:s/>του<text:s/>Νομικού<text:s/>Συμβουλίου<text:s/>του<text:s/>Κράτους,<text:s/>με<text:s/>την<text:s/>οποία<text:s/>είχε<text:s/>γίνει<text:s/>δεκτό<text:s/>ότι<text:s/>η<text:s/>εισφορά<text:s/>αλληλεγγύης<text:s/>δεν<text:s/>εμπίπτει<text:s/>στην<text:s/>κατηγορία<text:s/>των<text:s/>«όμοιων<text:s/>με<text:s/>το<text:s/>φόρο<text:s/>εισοδήματος<text:s/>ή<text:s/>ουσιωδώς<text:s/>παρόμοιας<text:s/>φύσης<text:s/>φόρων»,<text:s/>που<text:s/>περιλαμβάνονται<text:s/>στις<text:s/>ισχύουσες<text:s/>Συμβάσεις<text:s/>Αποφυγής<text:s/>Διπλής<text:s/>Φορολογίας,<text:s/>που<text:s/>έχει<text:s/>συνάψει<text:s/>η<text:s/>χώρα<text:s/>μας.</text:span></text:p>
      <text:p text:style-name="P43"><text:span text:style-name="T43_1">Συνεπώς,<text:s/>για<text:s/>τα<text:s/>έτη<text:s/>2015<text:s/>και<text:s/>επόμενα,<text:s/>στο<text:s/>εισόδημα<text:s/>αλλοδαπής<text:s/>προέλευσης<text:s/>που<text:s/>αποκτάται<text:s/>από<text:s/>φορολογικό<text:s/>κάτοικο<text:s/>Ελλάδας<text:s/>και<text:s/>για<text:s/>το<text:s/>οποίο<text:s/>η<text:s/>Ελλάδα<text:s/>δεν<text:s/>έχει<text:s/>δικαίωμα<text:s/>φορολόγησης,<text:s/>βάσει<text:s/>ισχύουσας<text:s/>ΣΑΔΦ,<text:s/>δεν<text:s/>επιβάλλεται<text:s/>ειδική<text:s/>εισφορά<text:s/>αλληλεγγύης.<text:s/>Επίσης,<text:s/>στο<text:s/>εισόδημα<text:s/>ημεδαπής<text:s/>προέλευσης<text:s/>που<text:s/>αποκτάται<text:s/>από<text:s/>φορολογικό<text:s/>κάτοικο<text:s/>αλλοδαπής<text:s/>και<text:s/>για<text:s/>το<text:s/>οποίο<text:s/>η<text:s/>Ελλάδα<text:s/>δεν<text:s/>έχει<text:s/>δικαίωμα<text:s/>φορολόγησης,<text:s/>βάσει<text:s/>της<text:s/>ισχύουσας<text:s/>ΣΑΔΦ,<text:s/>δεν<text:s/>επιβάλλεται<text:s/>ειδική<text:s/>εισφορά<text:s/>αλληλεγγύης.</text:span></text:p>
      <text:p text:style-name="P44"><text:span text:style-name="T44_1">Ο<text:s/>ΔΙΟΙΚΗΤΗΣ<text:s/>ΤΗΣ<text:s/>ΑΝΕΞΑΡΤΗΤΗΣ<text:s/>ΑΡΧΗΣ<text:s/>ΔΗΜΟΣΙΩΝ<text:s/>ΕΣΟΔΩΝ</text:span></text:p>
      <text:p text:style-name="P45"><text:span text:style-name="T45_1">Γ.<text:s/>ΠΙΤΣΙΛΗΣ</text:span></text:p>
      <text:p text:style-name="P46"><text:span text:style-name="T46_1">ΠΙΝΑΚΑΣ<text:s/>ΔΙΑΝΟΜΗΣ:</text:span></text:p>
      <text:p text:style-name="P47"><text:span text:style-name="T47_1">Ι.<text:s/>ΑΠΟΔΕΚΤΕΣ<text:s/>ΓΙΑ<text:s/>ΕΝΕΡΓΕΙΑ</text:span></text:p>
      <text:p text:style-name="P48"><text:span text:style-name="T48_1">1.<text:s/>Αποδέκτες<text:s/>πίνακα<text:s/>Γ’<text:s/>(εκτός<text:s/>του<text:s/>αριθμού<text:s/>2<text:s/>αυτού)</text:span></text:p>
      <text:p text:style-name="P49"><text:span text:style-name="T49_1">2.<text:s/>Διεύθυνση<text:s/>Ηλεκτρονικής<text:s/>Διακυβέρνησης</text:span></text:p>
      <text:p text:style-name="P50"><text:span text:style-name="T50_1">3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</text:span></text:p>
      <text:p text:style-name="P51"><text:span text:style-name="T51_1">ΙΙ.<text:s/>ΑΠΟΔΕΚΤΕΣ<text:s/>ΓΙΑ<text:s/>ΚΟΙΝΟΠΟΙΗΣΗ</text:span></text:p>
      <text:p text:style-name="P52"><text:span text:style-name="T52_1">1.<text:s/>Αποδέκτες<text:s/>πινάκων<text:s/>Α΄,<text:s/>Β΄,<text:s/>(εκτός<text:s/>των<text:s/>αριθ.1<text:s/>και<text:s/>2<text:s/>αυτού),<text:s/>Ζ΄,<text:s/>Η΄<text:s/>Θ,<text:s/>Ι΄,<text:s/>ΙΒ΄</text:span></text:p>
      <text:p text:style-name="P53"><text:span text:style-name="T53_1">2.<text:s/>Γραφείο<text:s/>κ.<text:s/>Υπουργού<text:s/>Οικονομικών</text:span></text:p>
      <text:p text:style-name="P54"><text:span text:style-name="T54_1">3.<text:s/>Γραφείο<text:s/>κας<text:s/>Υφυπουργού<text:s/>Οικονομικών</text:span></text:p>
      <text:p text:style-name="P55"><text:span text:style-name="T55_1">4.<text:s/>Νομικό<text:s/>Συμβούλιο<text:s/>του<text:s/>Κράτους,<text:s/>Κεντρική<text:s/>Υπηρεσία<text:s/>–<text:s/>Τμήμα<text:s/>Μελετών,<text:s/>Ακαδημίας<text:s/>68</text:span></text:p>
      <text:p text:style-name="P56"><text:span text:style-name="T56_1">&amp;<text:s/>Χ.<text:s/>Τρικούπη,<text:s/>Τ.Κ.106<text:s/>78,<text:s/>Αθήνα</text:span></text:p>
      <text:p text:style-name="P57"><text:span text:style-name="T57_1">5.<text:s/>Νομικό<text:s/>Συμβούλιο<text:s/>του<text:s/>Κράτους,<text:s/>Ειδικό<text:s/>Νομικό<text:s/>Γραφείο<text:s/>Δημοσίων<text:s/>Εσόδων<text:s/>στην</text:span></text:p>
      <text:p text:style-name="P58"><text:span text:style-name="T58_1">ΑΑΔΕ,<text:s/>Ακαδημίας<text:s/>68<text:s/>&amp;<text:s/>Χ.<text:s/>Τρικούπη,<text:s/>Τ.Κ.106<text:s/>78,<text:s/>Αθήνα</text:span></text:p>
      <text:p text:style-name="P59"><text:span text:style-name="T59_1">ΙΙΙ.<text:s/>ΕΣΩΤΕΡΙΚΗ<text:s/>ΔΙΑΝΟΜΗ</text:span></text:p>
      <text:p text:style-name="P60"><text:span text:style-name="T60_1">1.<text:s/>Γραφείο<text:s/>κ.<text:s/>Διοικητή<text:s/>της<text:s/>Α.Α.Δ.Ε.</text:span></text:p>
      <text:p text:style-name="P61"><text:span text:style-name="T61_1">2.<text:s/>Γραφείο<text:s/>κ.<text:s/>Γενικού<text:s/>Διευθυντή<text:s/>Φορολογικής<text:s/>Διοίκησης</text:span></text:p>
      <text:p text:style-name="P62"><text:span text:style-name="T62_1">3.<text:s/>Γραφεία<text:s/>κ.<text:s/>Γενικών<text:s/>Δ/ντών</text:span></text:p>
      <text:p text:style-name="P63"><text:span text:style-name="T63_1">4.<text:s/>Δ/νση<text:s/>Νομικής<text:s/>Υποστήριξης<text:s/>της<text:s/>Α.Α.Δ.Ε.</text:span></text:p>
      <text:p text:style-name="P64"><text:span text:style-name="T64_1">5.<text:s/>Αυτοτελές<text:s/>Τμήμα<text:s/>Συντονισμού<text:s/>Μεταρρυθμιστικών<text:s/>Δράσεων<text:s/>και<text:s/>Επικοινωνίας</text:span></text:p>
      <text:p text:style-name="P65"><text:span text:style-name="T65_1">6.<text:s/>Διεύθυνση<text:s/>Διεθνών<text:s/>Οικονομικών<text:s/>Σχέσεων</text:span></text:p>
      <text:p text:style-name="P66"><text:span text:style-name="T66_1">7.<text:s/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