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T45_4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/ΝΣΗ<text:s/>ΕΠΙΛΥΣΗΣ<text:s/>ΔΙΑΦΟΡΩΝ</text:span></text:p>
      <text:p text:style-name="P3"><text:span text:style-name="T3_1">ΥΠΟΔ/ΝΣΗ<text:s/>ΝΟΜΙΚΩΝ<text:s/>ΘΕΜΑΤΩΝ</text:span></text:p>
      <text:p text:style-name="P4"><text:span text:style-name="T4_1">Ταχ.<text:s/>Δ/νση</text:span></text:p>
      <text:p text:style-name="P5"><text:span text:style-name="T5_1">Ταχ.<text:s/>Κώδ.</text:span></text:p>
      <text:p text:style-name="P6"><text:span text:style-name="T6_1">Τηλ.</text:span></text:p>
      <text:p text:style-name="P7"><text:span text:style-name="T7_1">Fax</text:span></text:p>
      <text:p text:style-name="P8"><text:span text:style-name="T8_1">Ηλ.<text:s/>Ταχ.</text:span></text:p>
      <text:p text:style-name="P9"><text:span text:style-name="T9_1">ΕΞ.<text:s/>ΕΠΕΙΓΟΝ</text:span></text:p>
      <text:p text:style-name="P10"><text:span text:style-name="T10_1">ΑΝΑΡΤΗΤΕΑ<text:s/>ΣΤΟ<text:s/>ΔΙΑΔΙΚΤΥΟ</text:span></text:p>
      <text:p text:style-name="P11"><text:span text:style-name="T11_1">ΑΔΑ:<text:s/>ΩΑΨΑ46ΜΠ3Ζ-0Ε9</text:span></text:p>
      <text:p text:style-name="P12"><text:span text:style-name="T12_1">Αθήνα,<text:s/>11/01/2019</text:span></text:p>
      <text:p text:style-name="P13"><text:span text:style-name="T13_1">Ε.<text:s/>2010</text:span></text:p>
      <text:p text:style-name="P14"><text:span text:style-name="T14_1">ΠΡΟΣ<text:s/>:<text:s/>ΠΙΝΑΚΑ<text:s/>ΑΠΟΔΕΚΤΩΝ</text:span></text:p>
      <text:p text:style-name="P15"><text:span text:style-name="T15_1">ΘΕΜΑ:<text:s/>«Κοινοποίηση<text:s/>των<text:s/>διατάξεων<text:s/>του<text:s/>άρθρου<text:s/>68<text:s/>του<text:s/>ν.<text:s/>4587/2018<text:s/>(ΦΕΚ<text:s/>Α΄<text:s/>218/24.12.2018),<text:s/>αναφορικά<text:s/>με<text:s/>την<text:s/>προθεσμία<text:s/>εξέτασης<text:s/>της<text:s/>ενδικοφανούς<text:s/>προσφυγής<text:s/>ενώπιον<text:s/>της<text:s/>Διεύθυνσης<text:s/>Επίλυσης<text:s/>Διαφορών<text:s/>(Δ.Ε.Δ.)<text:s/>και<text:s/>παροχή<text:s/>οδηγιών<text:s/>για<text:s/>την<text:s/>εφαρμογή<text:s/>τους»</text:span></text:p>
      <text:p text:style-name="P16"><text:span text:style-name="T16_1">Σας<text:s/>κοινοποιούμε<text:s/>τις<text:s/>διατάξεις<text:s/>του<text:s/>άρθρου<text:s/>68<text:s/>του<text:s/>ν.4587/2018<text:s/>(ΦΕΚ<text:s/>Α’<text:s/>218),<text:s/>με<text:s/>τις<text:s/>οποίες<text:s/>τροποποιήθηκε<text:s/>η<text:s/>παρ.<text:s/>5<text:s/>του<text:s/>άρθρου<text:s/>63<text:s/>του<text:s/>Κώδικα<text:s/>Φορολογικής<text:s/>Διαδικασίας<text:s/>(Κ.Φ.Δ.),<text:s/>και<text:s/>παρέχουμε<text:s/>τις<text:s/>ακόλουθες<text:s/>οδηγίες<text:s/>για<text:s/>την<text:s/>ορθή<text:s/>εφαρμογή<text:s/>τους<text:s/>:</text:span></text:p>
      <text:p text:style-name="P17"><text:span text:style-name="T17_1">Κεφάλαιο<text:s/>Α΄</text:span></text:p>
      <text:p text:style-name="P18"><text:span text:style-name="T18_1">Αναστολή<text:s/>της<text:s/>προθεσμίας<text:s/>εξέτασης<text:s/>της<text:s/>ενδικοφανούς<text:s/>προσφυγής</text:span></text:p>
      <text:p text:style-name="P19"><text:span text:style-name="T19_1">1.<text:s/>Με<text:s/>τις<text:s/>διατάξεις<text:s/>της<text:s/>παρ.<text:s/>1<text:s/>του<text:s/>άρθρου<text:s/>68<text:s/>προβλέπεται<text:s/>η<text:s/>δυνατότητα<text:s/>αναστολής<text:s/>της<text:s/>προθεσμίας<text:s/>των<text:s/>εκατόν<text:s/>είκοσι<text:s/>(120)<text:s/>ημερών<text:s/>για<text:s/>έκδοση<text:s/>απόφασης<text:s/>επί<text:s/>εκκρεμούς<text:s/>ενδικοφανούς<text:s/>προσφυγής<text:s/>για<text:s/>όσο<text:s/>διάστημα<text:s/>εκκρεμεί<text:s/>κρίση<text:s/>του<text:s/>Συμβουλίου<text:s/>της<text:s/>Επικρατείας<text:s/>(ΣτΕ),<text:s/>σύμφωνα<text:s/>με<text:s/>τις<text:s/>παραγράφους<text:s/>1<text:s/>και<text:s/>2<text:s/>του<text:s/>ν.<text:s/>3900/2010<text:s/>(Α’<text:s/>213).<text:s/>Ειδικότερα,<text:s/>στην<text:s/>παρ.<text:s/>1<text:s/>του<text:s/>άρθρου<text:s/>1<text:s/>του<text:s/>ν.<text:s/>3900/2010<text:s/>ορίζεται<text:s/>ότι<text:s/>με<text:s/>πράξη<text:s/>Τριμελούς<text:s/>Επιτροπής<text:s/>είναι<text:s/>δυνατή<text:s/>η<text:s/>εισαγωγή<text:s/>στο<text:s/>ΣτΕ<text:s/>οποιουδήποτε<text:s/>ένδικου<text:s/>βοηθήματος<text:s/>ή<text:s/>μέσου<text:s/>ενώπιον<text:s/>οποιουδήποτε<text:s/>τακτικού<text:s/>διοικητικού<text:s/>δικαστηρίου,<text:s/>ύστερα<text:s/>από<text:s/>αίτημα<text:s/>ενός<text:s/>των<text:s/>διαδίκων<text:s/>ή<text:s/>του<text:s/>Γενικού<text:s/>Επιτρόπου<text:s/>των<text:s/>διοικητικών<text:s/>δικαστηρίων,<text:s/>όταν<text:s/>με<text:s/>αυτό<text:s/>τίθεται<text:s/>ζήτημα<text:s/>γενικότερου<text:s/>ενδιαφέροντος<text:s/>που<text:s/>έχει<text:s/>συνέπειες<text:s/>για<text:s/>ευρύτερο<text:s/>κύκλο<text:s/>προσώπων.<text:s/>Επίσης,<text:s/>σύμφωνα<text:s/>με<text:s/>την<text:s/>παρ.<text:s/>2<text:s/>του<text:s/>ίδιου<text:s/>άρθρου,<text:s/>είναι<text:s/>δυνατή<text:s/>η<text:s/>υποβολή<text:s/>από<text:s/>διοικητικό<text:s/>δικαστήριο<text:s/>σχετικού<text:s/>προδικαστικού<text:s/>ερωτήματος<text:s/>στο<text:s/>ΣτΕ,<text:s/>όταν<text:s/>αυτό<text:s/>επιλαμβάνεται<text:s/>υπόθεσης,<text:s/>στην<text:s/>οποία<text:s/>ανακύπτει<text:s/>τέτοιο<text:s/>ζήτημα<text:s/>(δηλαδή<text:s/>γενικότερου<text:s/>ενδιαφέροντος<text:s/>που<text:s/>έχει<text:s/>συνέπειες<text:s/>για<text:s/>ευρύτερο<text:s/>κύκλο<text:s/>προσώπων).</text:span></text:p>
      <text:p text:style-name="P20"><text:span text:style-name="T20_1">Η<text:s/>πράξη<text:s/>της<text:s/>Τριμελούς<text:s/>Επιτροπής<text:s/>της<text:s/>παρ.<text:s/>1<text:s/>του<text:s/>άρθρου<text:s/>1<text:s/>του<text:s/>ν.<text:s/>3900/2010<text:s/>δημοσιεύεται<text:s/>σε<text:s/>δύο<text:s/>ημερήσιες<text:s/>εφημερίδες<text:s/>των<text:s/>Αθηνών,<text:s/>ενώ<text:s/>η<text:s/>ίδια<text:s/>διαδικασία<text:s/>της<text:s/>δημοσίευσης<text:s/>ακολουθείται<text:s/>και<text:s/>σε<text:s/>περίπτωση<text:s/>υποβολής<text:s/>προδικαστικού<text:s/>ερωτήματος<text:s/>από<text:s/>διοικητικό<text:s/>δικαστήριο.</text:span></text:p>
      <text:p text:style-name="P21"><text:span text:style-name="T21_1">2.<text:s/>Σε<text:s/>περίπτωση<text:s/>που<text:s/>για<text:s/>ζήτημα<text:s/>που<text:s/>έχει<text:s/>τεθεί<text:s/>με<text:s/>την<text:s/>ενδικοφανή<text:s/>προσφυγή<text:s/>εκκρεμεί<text:s/>κρίση<text:s/>του<text:s/>ΣτΕ,<text:s/>σύμφωνα<text:s/>με<text:s/>όσα<text:s/>προαναφέρθηκαν,<text:s/>ο<text:s/>υπόχρεος<text:s/>δύναται<text:s/>να<text:s/>υποβάλει<text:s/>αίτηση<text:s/>ενώπιον<text:s/>του<text:s/>Προϊσταμένου<text:s/>της<text:s/>Δ.Ε.Δ.,<text:s/>για<text:s/>αναστολή<text:s/>της<text:s/>προθεσμίας<text:s/>των<text:s/>εκατόν<text:s/>είκοσι<text:s/>(120)<text:s/>ημερών<text:s/>για<text:s/>έκδοση<text:s/>απόφασης<text:s/>επί<text:s/>της<text:s/>ενδικοφανούς<text:s/>προσφυγής<text:s/>του,<text:s/>έως<text:s/>ότου<text:s/>εκδοθεί<text:s/>η<text:s/>σχετική<text:s/>απόφαση<text:s/>του<text:s/>ΣτΕ.</text:span></text:p>
      <text:p text:style-name="P22"><text:span text:style-name="T22_1">Η<text:s/>αίτηση<text:s/>του<text:s/>υπόχρεου<text:s/>για<text:s/>αναστολή<text:s/>της<text:s/>προθεσμίας<text:s/>υποβάλλεται<text:s/>αυτοτελώς<text:s/>οποτεδήποτε<text:s/>πριν<text:s/>από<text:s/>την<text:s/>πάροδο<text:s/>της<text:s/>προθεσμίας<text:s/>των<text:s/>εκατόν<text:s/>είκοσι<text:s/>(120)<text:s/>ημερών<text:s/>ή<text:s/>την<text:s/>έκδοση<text:s/>της<text:s/>απόφασης<text:s/>επί<text:s/>της<text:s/>ενδικοφανούς<text:s/>προσφυγής,<text:s/>υπό<text:s/>την<text:s/>προϋπόθεση<text:s/>ότι<text:s/>έχει<text:s/>δημοσιευθεί<text:s/>η<text:s/>πράξη<text:s/>του<text:s/>ΣτΕ<text:s/>κατά<text:s/>τα<text:s/>προαναφερθέντα.</text:span></text:p>
      <text:p text:style-name="P23"><text:span text:style-name="T23_1">3.<text:s/>Ο<text:s/>Προϊστάμενος<text:s/>της<text:s/>Δ.Ε.Δ.,<text:s/>εφόσον<text:s/>διαπιστώσει<text:s/>ότι<text:s/>το<text:s/>νομικό<text:s/>ζήτημα<text:s/>που<text:s/>τίθεται<text:s/>με<text:s/>την<text:s/>ενδικοφανή<text:s/>προσφυγή<text:s/>ταυτίζεται<text:s/>με<text:s/>αυτό<text:s/>για<text:s/>το<text:s/>οποίο<text:s/>εκκρεμεί<text:s/>κρίση<text:s/>ενώπιον<text:s/>του<text:s/>ΣτΕ,<text:s/>εκδίδει<text:s/>απόφαση<text:s/>για<text:s/>αναστολή<text:s/>της<text:s/>προθεσμίας<text:s/>των<text:s/>εκατόν<text:s/>είκοσι<text:s/>(120)<text:s/>ημερών.<text:s/>Η<text:s/>σχετική<text:s/>απόφαση,<text:s/>που<text:s/>καταλαμβάνει<text:s/>το<text:s/>σύνολο<text:s/>της<text:s/>ενδικοφανούς<text:s/>προσφυγής,<text:s/>εκδίδεται<text:s/>οπωσδήποτε<text:s/>πριν<text:s/>από<text:s/>την<text:s/>πάροδο<text:s/>της<text:s/>προθεσμίας<text:s/>των<text:s/>εκατόν<text:s/>είκοσι<text:s/>(120)<text:s/>ημερών<text:s/>και<text:s/>κοινοποιείται<text:s/>στον<text:s/>υπόχρεο<text:s/>κατά<text:s/>τις<text:s/>διατάξεις<text:s/>του<text:s/>άρθρου<text:s/>5<text:s/>του<text:s/>ν.<text:s/>4174/2013<text:s/>(Κ.Δ.Φ.).</text:span></text:p>
      <text:p text:style-name="P24"><text:span text:style-name="T24_1">Με<text:s/>την<text:s/>έκδοση<text:s/>της<text:s/>ως<text:s/>άνω<text:s/>απόφασης<text:s/>του<text:s/>Προϊσταμένου<text:s/>της<text:s/>Δ.Ε.Δ.<text:s/>αναστέλλεται<text:s/>η<text:s/>προβλεπόμενη<text:s/>προθεσμία<text:s/>εξέτασης<text:s/>με<text:s/>αφετηρία<text:s/>:</text:span></text:p>
      <text:p text:style-name="P25"><text:span text:style-name="T25_1">α.<text:s/>την<text:s/>ημερομηνία<text:s/>δημοσίευσης<text:s/>της<text:s/>σχετικής<text:s/>πράξης<text:s/>του<text:s/>ΣτΕ,<text:s/>εφόσον<text:s/>η<text:s/>ενδικοφανής<text:s/>προσφυγή<text:s/>είχε<text:s/>ασκηθεί<text:s/>προ<text:s/>αυτής,</text:span></text:p>
      <text:p text:style-name="P26"><text:span text:style-name="T26_1">β.<text:s/>την<text:s/>ημερομηνία<text:s/>κατάθεσης<text:s/>της<text:s/>ενδικοφανούς<text:s/>προσφυγής,<text:s/>εφόσον<text:s/>αυτή<text:s/>ασκείται<text:s/>μετά<text:s/>την<text:s/>δημοσίευση<text:s/>της<text:s/>σχετικής<text:s/>πράξης<text:s/>του<text:s/>ΣτΕ.</text:span></text:p>
      <text:p text:style-name="P27"><text:span text:style-name="T27_1">4.<text:s/>Μετά<text:s/>την<text:s/>με<text:s/>οποιονδήποτε<text:s/>τρόπο<text:s/>κοινοποίηση<text:s/>(μέσω<text:s/>του<text:s/>δικαστηρίου<text:s/>ή<text:s/>με<text:s/>μέριμνα<text:s/>του<text:s/>ενδιαφερόμενου<text:s/>φορολογούμενου)<text:s/>στη<text:s/>Δ.Ε.Δ.<text:s/>της<text:s/>απόφασης<text:s/>του<text:s/>ΣτΕ,<text:s/>με<text:s/>την<text:s/>οποία<text:s/>επιλύεται<text:s/>οριστικά<text:s/>το<text:s/>τιθέμενο<text:s/>ζήτημα<text:s/>γενικότερου<text:s/>ενδιαφέροντος,<text:s/>συνεχίζει<text:s/>η<text:s/>προθεσμία<text:s/>εξέτασης<text:s/>της<text:s/>σχετικής<text:s/>εκκρεμούς<text:s/>ενδικοφανούς<text:s/>προσφυγής.</text:span></text:p>
      <text:p text:style-name="P28"><text:span text:style-name="T28_1">Εάν<text:s/>τυχόν<text:s/>η<text:s/>προθεσμία<text:s/>που<text:s/>απομένει<text:s/>για<text:s/>την<text:s/>εξέτασή<text:s/>της<text:s/>είναι<text:s/>μικρότερη<text:s/>των<text:s/>30<text:s/>ημερών,<text:s/>η<text:s/>αρχική<text:s/>προθεσμία<text:s/>εξέτασης<text:s/>παρατείνεται<text:s/>από<text:s/>την<text:s/>λήξη<text:s/>της<text:s/>αυτοδικαίως<text:s/>για<text:s/>επιπλέον<text:s/>30<text:s/>ημέρες<text:s/>(δηλαδή<text:s/>ισχύει<text:s/>προθεσμία<text:s/>120<text:s/>πλέον<text:s/>30<text:s/>ημερών),<text:s/>προκειμένου<text:s/>να<text:s/>παρέχεται<text:s/>επαρκής<text:s/>χρόνος<text:s/>στη<text:s/>Δ.Ε.Δ.<text:s/>για<text:s/>εξέταση<text:s/>της<text:s/>υπόθεσης.<text:s/>Προς<text:s/>διευκόλυνση<text:s/>του<text:s/>φορολογούμενου,<text:s/>με<text:s/>την<text:s/>απόφαση<text:s/>του<text:s/>Προϊσταμένου<text:s/>της<text:s/>Δ.Ε.Δ.,<text:s/>με<text:s/>την<text:s/>οποία<text:s/>αναστέλλεται<text:s/>η<text:s/>προθεσμία<text:s/>εξέτασης<text:s/>της<text:s/>ενδικοφανούς<text:s/>προσφυγής,<text:s/>διαπιστώνεται<text:s/>η<text:s/>ως<text:s/>άνω<text:s/>αυτοδίκαιη<text:s/>παράταση,<text:s/>εφόσον<text:s/>συντρέχουν<text:s/>οι<text:s/>απαιτούμενες<text:s/>προϋποθέσεις.</text:span></text:p>
      <text:p text:style-name="P29"><text:span text:style-name="T29_1">Κεφάλαιο<text:s/>Β΄</text:span></text:p>
      <text:p text:style-name="P30"><text:span text:style-name="T30_1">Παράταση<text:s/>της<text:s/>προθεσμίας<text:s/>εξέτασης<text:s/>της<text:s/>ενδικοφανούς<text:s/>προσφυγής</text:span></text:p>
      <text:p text:style-name="P31"><text:span text:style-name="T31_1">1.<text:s/>Με<text:s/>τις<text:s/>διατάξεις<text:s/>της<text:s/>παρ.<text:s/>2<text:s/>του<text:s/>άρθρου<text:s/>68<text:s/>του<text:s/>ν.4587/2018<text:s/>παρέχεται<text:s/>η<text:s/>δυνατότητα<text:s/>παράτασης<text:s/>της<text:s/>προθεσμίας<text:s/>εξέτασης<text:s/>της<text:s/>ενδικοφανούς<text:s/>προσφυγής<text:s/>για<text:s/>επιπλέον<text:s/>τριάντα<text:s/>(30)<text:s/>ημέρες<text:s/>από<text:s/>τη<text:s/>λήξη<text:s/>της,<text:s/>εφόσον,<text:s/>αναφορικά<text:s/>με<text:s/>εκκρεμή<text:s/>ενδικοφανή<text:s/>προσφυγή,<text:s/>προσκομισθούν<text:s/>από<text:s/>το<text:s/>φορολογούμενο<text:s/>νέα<text:s/>στοιχεία<text:s/>κατά<text:s/>την<text:s/>έννοια<text:s/>της<text:s/>παρ.<text:s/>5<text:s/>του<text:s/>άρθρου<text:s/>25<text:s/>Κ.Φ.Δ.<text:s/>ή<text:s/>γίνει<text:s/>επίκληση<text:s/>νέων<text:s/>πραγματικών<text:s/>περιστατικών,<text:s/>κατά<text:s/>το<text:s/>διάστημα<text:s/>των<text:s/>τριάντα<text:s/>τελευταίων<text:s/>ημερών<text:s/>πριν<text:s/>από<text:s/>την<text:s/>εκπνοή<text:s/>της<text:s/>προθεσμίας<text:s/>εξέτασης<text:s/>της<text:s/>ενδικοφανούς<text:s/>προσφυγής.</text:span></text:p>
      <text:p text:style-name="P32"><text:span text:style-name="T32_1">2.<text:s/>Η<text:s/>παράταση<text:s/>της<text:s/>προθεσμίας<text:s/>εξέτασης<text:s/>της<text:s/>ενδικοφανούς<text:s/>προσφυγής<text:s/>χορηγείται,<text:s/>μόνο<text:s/>για<text:s/>μία<text:s/>φορά,<text:s/>με<text:s/>απόφαση<text:s/>του<text:s/>Προϊσταμένου<text:s/>της<text:s/>Δ.Ε.Δ.,<text:s/>αφού<text:s/>προηγηθεί<text:s/>αξιολόγηση<text:s/>των<text:s/>προσκομισθέντων<text:s/>στοιχείων<text:s/>και<text:s/>των<text:s/>επικαλούμενων<text:s/>ισχυρισμών.<text:s/>Η<text:s/>σχετική<text:s/>απόφαση<text:s/>παράτασης<text:s/>εκδίδεται<text:s/>πριν<text:s/>από<text:s/>την<text:s/>πάροδο<text:s/>της<text:s/>αρχικής<text:s/>προθεσμίας<text:s/>των<text:s/>εκατόν<text:s/>είκοσι<text:s/>(120)<text:s/>ημερών<text:s/>για<text:s/>έκδοση<text:s/>απόφασης<text:s/>και<text:s/>κοινοποιείται<text:s/>στον<text:s/>υπόχρεο<text:s/>σύμφωνα<text:s/>με<text:s/>τις<text:s/>διατάξεις<text:s/>του<text:s/>άρθρου<text:s/>5<text:s/>Κ.Φ.Δ.</text:span></text:p>
      <text:p text:style-name="P33"><text:span text:style-name="T33_1">Κεφάλαιο<text:s/>Γ΄</text:span></text:p>
      <text:p text:style-name="P34"><text:span text:style-name="T34_1">Λοιπά<text:s/>θέματα</text:span></text:p>
      <text:p text:style-name="P35"><text:span text:style-name="T35_1">1.<text:s/>Αναφορικά<text:s/>με<text:s/>τις<text:s/>υποθέσεις<text:s/>ενδικοφανών<text:s/>προσφυγών<text:s/>αρμοδιότητας<text:s/>της<text:s/>Υποδιεύθυνσης<text:s/>Επανεξέτασης<text:s/>και<text:s/>Νομικής<text:s/>Υποστήριξης<text:s/>της<text:s/>Δ.Ε.Δ.<text:s/>που<text:s/>εδρεύει<text:s/>στην<text:s/>Περιφερειακή<text:s/>Ενότητα<text:s/>Θεσσαλονίκης,<text:s/>εξακολουθούν<text:s/>να<text:s/>ισχύουν<text:s/>συμπληρωματικά<text:s/>τα<text:s/>διαλαμβανόμενα<text:s/>στην<text:s/>ΠΟΛ<text:s/>1081/06.04.2015<text:s/>Εγκύκλιο<text:s/>Γ.Γ.Δ.Ε.<text:s/>και<text:s/>την<text:s/>ΠΟΛ.<text:s/>1144/2407-2018<text:s/>Εγκύκλιο<text:s/>του<text:s/>Διοικητή<text:s/>της<text:s/>Α.Α.Δ.Ε.</text:span></text:p>
      <text:p text:style-name="P36"><text:span text:style-name="T36_1">2.<text:s/>Κατά<text:s/>τα<text:s/>λοιπά,<text:s/>εξακολουθούν<text:s/>να<text:s/>ισχύουν<text:s/>τα<text:s/>προβλεπόμενα<text:s/>με<text:s/>τις<text:s/>διατάξεις<text:s/>της<text:s/>ΠΟΛ.<text:s/>1064/12.04.2017<text:s/>(ΦΕΚ<text:s/>Β΄1440/27.04.17)<text:s/>απόφασης<text:s/>του<text:s/>Διοικητή<text:s/>της<text:s/>Α.Α.Δ.Ε.<text:s/>και<text:s/>οι<text:s/>διευκρινίσεις<text:s/>και<text:s/>οδηγίες<text:s/>που<text:s/>έχουν<text:s/>δοθεί<text:s/>με<text:s/>την<text:s/>ΠΟΛ<text:s/>1069/4.3.2014<text:s/>Εγκύκλιο<text:s/>Γ.Γ.Δ.Ε.</text:span></text:p>
      <text:p text:style-name="P37"><text:span text:style-name="T37_1">Ο<text:s/>ΔΙΟΙΚΗΤΗΣ<text:s/>ΤΗΣΑΝΕΞΑΡΤΗΤΗΣ<text:s/>ΑΡΧΗΣΔΗΜΟΣΙΩΝ<text:s/>ΕΣΟΔΩΝ</text:span></text:p>
      <text:p text:style-name="P38"><text:span text:style-name="T38_1">Ακριβές<text:s/>Αντίγραφο</text:span></text:p>
      <text:p text:style-name="P39"><text:span text:style-name="T39_1">Ο/Η<text:s/>Υπάλληλος<text:s/>του<text:s/>Τμήματος<text:s/></text:span><text:span text:style-name="T39_2">ΓΕΩΡΓΙΟΣ<text:s/>ΠΙΤΣΙΛΗΣ</text:span></text:p>
      <text:p text:style-name="P40"><text:span text:style-name="T40_1">Συν.<text:s/>:<text:s/>Οι<text:s/>διατάξεις<text:s/>του<text:s/>άρθρου<text:s/>68<text:s/>ν.4587/2018</text:span></text:p>
      <text:p text:style-name="P41"><text:span text:style-name="T41_1">ΠΙΝΑΚΑΣ<text:s/>ΑΠΟΔΕΚΤΩΝ</text:span></text:p>
      <text:p text:style-name="P42"><text:span text:style-name="T42_1">Ι.<text:s/>ΑΠΟΔΕΚΤΕΣ<text:s/>ΓΙΑ<text:s/>ΕΝΕΡΓΕΙΑ</text:span></text:p>
      <text:p text:style-name="P43"><text:span text:style-name="T43_1">1.<text:s/>Αποδέκτες<text:s/>Πίνακα<text:s/>Γ΄<text:s/>(πλην<text:s/>περ.<text:s/>1)</text:span></text:p>
      <text:p text:style-name="P44"><text:span text:style-name="T44_1">2.<text:s/>Διεύθυνση<text:s/>Υποστήριξης<text:s/>Ηλεκτρονικών<text:s/>Υπηρεσιών,<text:s/>Τμήμα<text:s/>Α΄</text:span></text:p>
      <text:p text:style-name="P45"><text:span text:style-name="T45_1">(στην<text:s/>διεύθυνση<text:s/>ηλεκτρονικού<text:s/>ταχυδρομείου</text:span><text:span text:style-name="T45_2"><text:a xlink:type="simple" xlink:href="mailto:siteadmin@aade.gr"><text:span text:style-name="T45_3">siteadmin@aade.gr</text:span></text:a></text:span><text:span text:style-name="T45_4">,<text:s/>με<text:s/>την<text:s/>παράκληση<text:s/>να<text:s/>αναρτηθεί<text:s/>στην<text:s/>ιστοσελίδα<text:s/>της<text:s/>Α.Α.Δ.Ε)</text:span></text:p>
      <text:p text:style-name="P46"><text:span text:style-name="T46_1">3.<text:s/>Διεύθυνση<text:s/>Υποστήριξης<text:s/>Ηλεκτρονικών<text:s/>Υπηρεσιών,<text:s/>Τμήμα<text:s/>Ε΄</text:span></text:p>
      <text:p text:style-name="P47"><text:span text:style-name="T47_1">(με<text:s/>την<text:s/>παράκληση<text:s/>να<text:s/>αναρτηθεί<text:s/>στην<text:s/>«Ηλεκτρονική<text:s/>Βιβλιοθήκη»)</text:span></text:p>
      <text:p text:style-name="P48"><text:span text:style-name="T48_1">ΙΙ.<text:s/>ΑΠΟΔΕΚΤΕΣ<text:s/>ΓΙΑ<text:s/>ΚΟΙΝΟΠΟΙΗΣΗ</text:span></text:p>
      <text:p text:style-name="P49"><text:span text:style-name="T49_1">1.<text:s/>Γραφείο<text:s/>Υπουργού<text:s/>Οικονομικών</text:span></text:p>
      <text:p text:style-name="P50"><text:span text:style-name="T50_1">2.<text:s/>Γραφείο<text:s/>Υφυπουργού<text:s/>Οικονομικών</text:span></text:p>
      <text:p text:style-name="P51"><text:span text:style-name="T51_1">3.<text:s/>Συμβούλιο<text:s/>της<text:s/>Επικρατείας<text:s/>(ΣτΕ)</text:span></text:p>
      <text:p text:style-name="P52"><text:span text:style-name="T52_1">4.<text:s/>Γενική<text:s/>Επιτροπεία<text:s/>της<text:s/>Επικρατείας<text:s/>των<text:s/>Τακτικών<text:s/>Διοικητικών<text:s/>Δικαστηρίων</text:span></text:p>
      <text:p text:style-name="P53"><text:span text:style-name="T53_1">5.<text:s/>Γραφείο<text:s/>Νομικού<text:s/>Συμβούλου<text:s/>στο<text:s/>Υπουργείο<text:s/>Οικονομικών</text:span></text:p>
      <text:p text:style-name="P54"><text:span text:style-name="T54_1">6.<text:s/>Ειδικό<text:s/>Νομικό<text:s/>Γραφείο<text:s/>Δημοσίων<text:s/>Εσόδων<text:s/>Α.Α.Δ.Ε.</text:span></text:p>
      <text:p text:style-name="P55"><text:span text:style-name="T55_1">7.<text:s/>Φορολογικές<text:s/>Περιφέρειες</text:span></text:p>
      <text:p text:style-name="P56"><text:span text:style-name="T56_1">8.<text:s/>Π.Ο.Ε.<text:s/>-<text:s/>Δ.Ο.Υ.<text:s/>-<text:s/>Λεωχάρους<text:s/>2,<text:s/>Τ.Κ.105<text:s/>62<text:s/>Αθήνα</text:span></text:p>
      <text:p text:style-name="P57"><text:span text:style-name="T57_1">9.<text:s/>Περιοδικό<text:s/>«Φορολογική<text:s/>Επιθεώρηση»<text:s/>-<text:s/>Λεωχάρους<text:s/>2,<text:s/>Τ.Κ.105<text:s/>62<text:s/>Αθήνα</text:span></text:p>
      <text:p text:style-name="P58"><text:span text:style-name="T58_1">10.<text:s/>Δικηγορικοί<text:s/>Σύλλογοι</text:span></text:p>
      <text:p text:style-name="P59"><text:span text:style-name="T59_1">11.<text:s/>Αποδέκτες<text:s/>Πίνακα<text:s/>Η’<text:s/>(πλην<text:s/>περ.<text:s/>4,<text:s/>10<text:s/>και<text:s/>11)</text:span></text:p>
      <text:p text:style-name="P60"><text:span text:style-name="T60_1">ΙΙΙ.<text:s/>ΕΣΩΤΕΡΙΚΗ<text:s/>ΔΙΑΝΟΜΗ</text:span></text:p>
      <text:p text:style-name="P61"><text:span text:style-name="T61_1">1.<text:s/>Γραφείο<text:s/>Διοικητή<text:s/>Ανεξάρτητης<text:s/>Αρχής<text:s/>Δημοσίων<text:s/>Εσόδων</text:span></text:p>
      <text:p text:style-name="P62"><text:span text:style-name="T62_1">2.<text:s/>Προϊσταμένους<text:s/>Γενικών<text:s/>Διευθύνσεων<text:s/>Α.Α.Δ.Ε.</text:span></text:p>
      <text:p text:style-name="P63"><text:span text:style-name="T63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64"><text:span text:style-name="T64_1">4.<text:s/>Αυτοτελές<text:s/>Τμήμα<text:s/>Συντονισμού<text:s/>Μεταρρυθμιστικών<text:s/>Δράσεων<text:s/>και<text:s/>Επικοινωνίας</text:span></text:p>
      <text:p text:style-name="P65"><text:span text:style-name="T65_1">5.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  <text:p text:style-name="P66"><text:span text:style-name="T66_1">6.<text:s/>Δ/νση<text:s/>Επίλυσης<text:s/>Διαφορών<text:s/>(Δ.Ε.Δ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