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Ι.<text:s/>ΓΕΝΙΚΗ<text:s/>ΔΙΕΥΘΥΝΣΗ<text:s/>ΦΟΡΟΛΟΓΙΚΗΣ<text:s/>ΔΙΟΙΚΗΣΗΣ</text:span></text:p>
      <text:p text:style-name="P4"><text:span text:style-name="T4_1">1.<text:s/></text:span><text:span text:style-name="T4_2">ΔΙΕΥΘΥΝΣΗ<text:s/>ΕΛΕΓΧΩΝ</text:span></text:p>
      <text:p text:style-name="P5"><text:span text:style-name="T5_1">ΤΜΗΜΑΤΑ<text:s/>Δ΄,<text:s/>ΣΤ΄</text:span></text:p>
      <text:p text:style-name="P6"><text:span text:style-name="T6_1">2.<text:s/></text:span><text:span text:style-name="T6_2">ΔΙΕΥΘΥ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Γ΄</text:span></text:h>
      <text:p text:style-name="P9"><text:span text:style-name="T9_1">3.<text:s/></text:span><text:span text:style-name="T9_2">ΔΙΕΥΘΥΝΣΗ<text:s/>ΕΙΣΠΡΑΞΕΩΝ<text:s/>ΤΜΗΜΑ<text:s/>Α΄</text:span></text:p>
      <text:p text:style-name="P10"><text:span text:style-name="T10_1">ΙΙ.<text:s/>ΓΕΝΙΚΗ<text:s/>ΔΙΕΥΘΥΝΣΗ<text:s/>ΤΕΛΩΝΕΙΩΝ<text:s/>&amp;<text:s/>ΕΦΚ<text:s/>ΔΙΕΥΘΥΝΣΗ<text:s/>ΕΦΚ<text:s/>&amp;<text:s/>ΦΠΑ</text:span></text:p>
      <text:p text:style-name="P11"><text:span text:style-name="T11_1">Καρ.<text:s/>Σερβίας<text:s/>10</text:span></text:p>
      <text:p text:style-name="P12"><text:span text:style-name="T12_1">10184</text:span></text:p>
      <text:p text:style-name="P13"><text:span text:style-name="T13_1">210<text:s/>3646227</text:span></text:p>
      <text:p text:style-name="P14"><text:span text:style-name="T14_1">210<text:s/>3637103<text:s/></text:span><text:span text:style-name="T14_2"><text:a xlink:type="simple" xlink:href="mailto:d.eleg6@aade.gr"><text:span text:style-name="T14_3">d.eleg6@aade.gr</text:span></text:a></text:span></text:p>
      <text:p text:style-name="P15"><text:span text:style-name="T15_1"><text:a xlink:type="simple" xlink:href="http://www.aade.gr/"><text:span text:style-name="T15_2">www.aade.gr</text:span></text:a></text:span></text:p>
      <text:p text:style-name="P16"><text:span text:style-name="T16_1">Θέμα:<text:s/>«Kοινοποίηση<text:s/>του<text:s/>κανονισμού<text:s/>(ΕΕ)<text:s/>2017/2454<text:s/>του<text:s/>Συμβουλίου<text:s/>της<text:s/>5ης<text:s/>Δεκεμβρίου<text:s/>2017<text:s/>για<text:s/>την<text:s/>τροποποίηση<text:s/>του<text:s/>κανονισμού<text:s/>(ΕΕ)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ου<text:s/>κανονισμού<text:s/>(EE)<text:s/>2018/1541<text:s/>του<text:s/>Συμβουλίου<text:s/>της<text:s/>2ας<text:s/>Οκτωβρίου<text:s/>2018<text:s/>για<text:s/>την<text:s/>τροποποίηση<text:s/>των<text:s/>κανονισμών<text:s/>(ΕΕ)<text:s/>αριθ.<text:s/>904/2010<text:s/>και<text:s/>(ΕΕ)<text:s/>2017/2454<text:s/>σχετικά<text:s/>με<text:s/>μέτρα<text:s/>ενίσχυσης<text:s/>της<text:s/>διοικητικής<text:s/>συνεργασίας<text:s/>στον<text:s/>τομέα<text:s/>του<text:s/>φόρου<text:s/>προστιθέμενης<text:s/>αξίας»</text:span></text:p>
      <text:p text:style-name="P17"><text:span text:style-name="T17_1">Σας<text:s/>κοινοποιούμε<text:s/>τον<text:s/>κανονισμό<text:s/>(ΕΕ)<text:s/>2017/2454<text:s/>του<text:s/>Συμβουλίου,<text:s/>της<text:s/>5ης<text:s/>Δεκεμβρίου<text:s/>2017,<text:s/>«</text:span><text:span text:style-name="T17_2">για<text:s/>την<text:s/>τροποποίηση<text:s/>του<text:s/>κανονισμού<text:s/>(ΕΕ)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/text:span><text:span text:style-name="T17_3">»<text:s/>(Επίσ.<text:s/>Εφημ.<text:s/>Ε.Ε.<text:s/>L<text:s/>348/29-12-2017)<text:s/>και<text:s/>τον<text:s/>κανονισμό<text:s/>(EE)<text:s/>2018/1541<text:s/>του<text:s/>Συμβουλίου,<text:s/>της<text:s/>2ας<text:s/>Οκτωβρίου<text:s/>2018,<text:s/>για<text:s/>την<text:s/>τροποποίηση<text:s/>των<text:s/>κανονισμών<text:s/>(ΕΕ)<text:s/>αριθ.<text:s/>904/2010<text:s/>και<text:s/>(ΕΕ)<text:s/>2017/2454<text:s/>«</text:span><text:span text:style-name="T17_4">σχετικά<text:s/>με<text:s/>μέτρα<text:s/>ενίσχυσης<text:s/>της<text:s/>διοικητικής<text:s/>συνεργασίας<text:s/>στον<text:s/>τομέα<text:s/>του<text:s/>φόρου<text:s/>προστιθέμενης<text:s/>αξίας</text:span><text:span text:style-name="T17_5">»<text:s/>(Επίσ.<text:s/>Εφημ.<text:s/>Ε.Ε.<text:s/>L<text:s/>259/16-10-2018).</text:span></text:p>
      <text:p text:style-name="P18"><text:span text:style-name="T18_1">1.<text:s/>Όπως<text:s/>είναι<text:s/>γνωστό,<text:s/>ο<text:s/>κανονισμός<text:s/>(ΕΕ)<text:s/>αριθ.<text:s/>904/2010<text:s/>του<text:s/>Συμβουλίου,<text:s/>της<text:s/>7ης<text:s/>Οκτωβρίου<text:s/>2010,<text:s/>«</text:span><text:span text:style-name="T18_2"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/text:span><text:span text:style-name="T18_3">»<text:s/>(Επίσ.<text:s/>Εφημ.<text:s/>Ε.Ε.<text:s/>L<text:s/>268/12-10-2010),<text:s/>καθορίζει<text:s/>τους<text:s/>κανόνες<text:s/>και<text:s/>τις<text:s/>διαδικασίες<text:s/>που<text:s/>επιτρέπουν<text:s/>στις<text:s/>αρμόδιες<text:s/>αρχές<text:s/>των<text:s/>κρατών<text:s/>μελών<text:s/>να<text:s/>συνεργάζονται<text:s/>και<text:s/>να<text:s/>ανταλλάσσουν<text:s/>μεταξύ<text:s/>τους<text:s/>όλες<text:s/>τις<text:s/>πληροφορίες<text:s/>που<text:s/>επιτρέπουν<text:s/>την<text:s/>ορθή<text:s/>εφαρμογή<text:s/>του<text:s/>ΦΠΑ,<text:s/>να<text:s/>ελέγχουν<text:s/>την<text:s/>ορθή<text:s/>εφαρμογή<text:s/>του<text:s/>ΦΠΑ,<text:s/>ιδίως<text:s/>επί<text:s/>των<text:s/>ενδοκοινοτικών<text:s/>συναλλαγών<text:s/>και<text:s/>να<text:s/>καταπολεμούν<text:s/>την<text:s/>απάτη<text:s/>στον<text:s/>τομέα<text:s/>του<text:s/>ΦΠΑ.</text:span></text:p>
      <text:p text:style-name="P19"><text:span text:style-name="T19_1">Ο<text:s/>κανονισμός<text:s/>(ΕΕ)<text:s/>αριθ.<text:s/>904/2010<text:s/>του<text:s/>Συμβουλίου<text:s/>θεσπίζει<text:s/>επίσης<text:s/>κανόνες<text:s/>σχετικά<text:s/>με<text:s/>την<text:s/>ανταλλαγή<text:s/>και<text:s/>αποθήκευση<text:s/>πληροφοριών<text:s/>από<text:s/>τα<text:s/>κράτη<text:s/>μέλη<text:s/>προκειμένου<text:s/>να<text:s/>καθοριστούν<text:s/>τα<text:s/>ειδικά<text:s/>καθεστώτα<text:s/>που<text:s/>προβλέπονται<text:s/>στον<text:s/>τίτλο<text:s/>ΧΙΙ<text:s/>κεφάλαιο<text:s/>6<text:s/>της<text:s/>οδηγίας<text:s/>2006/112/ΕΚ<text:s/>του<text:s/>Συμβουλίου.</text:span></text:p>
      <text:p text:style-name="P20"><text:span text:style-name="T20_1">Με<text:s/>τον<text:s/>κανονισμό<text:s/>(ΕΕ)<text:s/>2017/2454<text:s/>του<text:s/>Συμβουλίου,<text:s/></text:span><text:span text:style-name="T20_2">με<text:s/>εφαρμογή<text:s/>από<text:s/>την<text:s/>1η<text:s/>Ιανουαρίου<text:s/>2021</text:span><text:span text:style-name="T20_3">,<text:s/>τροποποιείται<text:s/>ο<text:s/>κανονισμός<text:s/>(ΕΕ)<text:s/>αριθ.<text:s/>904/2010<text:s/>του<text:s/>Συμβουλίου,<text:s/>λόγω<text:s/>της<text:s/>επέκτασης<text:s/>από<text:s/>την<text:s/>1η<text:s/>Ιανουαρίου<text:s/>2021,<text:s/>των<text:s/>εν<text:s/>λόγω<text:s/>ειδικών<text:s/>καθεστώτων<text:s/>στις<text:s/>πωλήσεις<text:s/>αγαθών<text:s/>και<text:s/>υπηρεσιών<text:s/>εξ<text:s/>αποστάσεως<text:s/>διαφορετικών<text:s/>από<text:s/>τις<text:s/>υπηρεσίες<text:s/>τηλεπικοινωνιών,<text:s/>τις<text:s/>υπηρεσίες<text:s/>ραδιοτηλεοπτικών<text:s/>μεταδόσεων<text:s/>ή<text:s/>τις<text:s/>ηλεκτρονικώς<text:s/>παρεχόμενες<text:s/>υπηρεσίες<text:s/>καθώς<text:s/>και<text:s/>στις<text:s/>εισαγωγές<text:s/>αγαθών<text:s/>αξίας<text:s/>έως<text:s/>του<text:s/>ποσού<text:s/>των<text:s/>150<text:s/>ευρώ<text:s/>που<text:s/>αποτελούν<text:s/>αντικείμενο<text:s/>εξ’<text:s/>αποστάσεως<text:s/>πωλήσεων<text:s/>(import<text:s/>scheme)<text:s/>.</text:span></text:p>
      <text:p text:style-name="P21"><text:span text:style-name="T21_1">2.<text:s/>Με<text:s/>τον<text:s/>κοινοποιούμενο<text:s/>κανονισμό<text:s/>(EE)<text:s/>2018/1541<text:s/>τροποποιούνται<text:s/>ορισμένες<text:s/>διατάξεις<text:s/>του<text:s/>κανονισμού<text:s/>(ΕΕ)<text:s/>αριθ.<text:s/>904/2010<text:s/>με<text:s/>σκοπό<text:s/>την<text:s/>πιο<text:s/>αποτελεσματική<text:s/>και<text:s/>ταχεία<text:s/>καταπολέμηση<text:s/>της<text:s/>διασυνοριακής<text:s/>απάτης<text:s/>στον<text:s/>τομέα<text:s/>του<text:s/>ΦΠΑ.</text:span></text:p>
      <text:p text:style-name="P22"><text:span text:style-name="T22_1">Οι<text:s/>κύριες<text:s/>τροποποιήσεις<text:s/>αφορούν<text:s/>τα<text:s/>ακόλουθα:</text:span></text:p>
      <text:p text:style-name="P23"><text:span text:style-name="T23_1">-</text:span><text:span text:style-name="T23_2"><text:tab/></text:span><text:span text:style-name="T23_3">Όταν<text:s/>τουλάχιστον<text:s/>δύο<text:s/>κράτη<text:s/>μέλη<text:s/>θεωρούν<text:s/>ότι<text:s/>απαιτείται<text:s/></text:span><text:span text:style-name="T23_4">διοικητική<text:s/>έρευνα<text:s/></text:span><text:span text:style-name="T23_5">για<text:s/>τα<text:s/>ποσά<text:s/>που<text:s/>έχει<text:s/>δηλώσει<text:s/>υποκείμενος<text:s/>στον<text:s/>φόρο<text:s/>που<text:s/>δεν<text:s/>είναι<text:s/>εγκατεστημένος<text:s/>στο<text:s/>έδαφός<text:s/>τους<text:s/>αλλά<text:s/>φορολογείται<text:s/>σε<text:s/>αυτό,<text:s/>το<text:s/>κράτος<text:s/>μέλος<text:s/>στο<text:s/>οποίο<text:s/>είναι<text:s/>εγκατεστημένος<text:s/>ο<text:s/>υποκείμενος<text:s/>στον<text:s/>φόρο<text:s/>θα<text:s/>πρέπει<text:s/>να<text:s/>διεξαγάγει<text:s/>την<text:s/>έρευνα,<text:s/>εκτός<text:s/>εάν<text:s/>είναι<text:s/>σε<text:s/>θέση<text:s/>να<text:s/>παράσχει<text:s/>τις<text:s/>ζητηθείσες<text:s/>πληροφορίες.<text:s/>Δεδομένου<text:s/>ότι<text:s/>οι<text:s/>υπάλληλοι<text:s/>των<text:s/>αιτούντων<text:s/>κρατών<text:s/>μελών<text:s/>ενδέχεται<text:s/>να<text:s/>γνωρίζουν<text:s/>καλύτερα<text:s/>τα<text:s/>γεγονότα<text:s/>και<text:s/>τις<text:s/>περιστάσεις<text:s/>της<text:s/>υπόθεσης<text:s/>και<text:s/>στις<text:s/>περιπτώσεις<text:s/>στις<text:s/>οποίες<text:s/>το<text:s/>κράτος<text:s/>μέλος<text:s/>προς<text:s/>το<text:s/>οποίο<text:s/>υποβάλλεται<text:s/>η<text:s/>αίτηση<text:s/>δεν<text:s/>έχει<text:s/>ζητήσει<text:s/>υπαλλήλους<text:s/>από<text:s/>τα<text:s/>αιτούντα<text:s/>κράτη<text:s/>μέλη,<text:s/>οι<text:s/>υπάλληλοι<text:s/>των<text:s/>τελευταίων<text:s/>μπορούν<text:s/>να<text:s/>παρίστανται<text:s/>κατά<text:s/>τη<text:s/>διάρκεια<text:s/>της<text:s/>διοικητικής<text:s/>έρευνας,<text:s/>στο<text:s/>μέτρο<text:s/>που<text:s/>πληρούνται<text:s/>οι<text:s/>προϋποθέσεις<text:s/>για<text:s/>μια<text:s/>τέτοια<text:s/>παρουσία<text:s/>που<text:s/>προβλέπονται<text:s/>στο<text:s/>εθνικό<text:s/>δίκαιο<text:s/>του<text:s/>κράτους<text:s/>μέλους<text:s/>προς<text:s/>το<text:s/>οποίο<text:s/>υποβάλλεται<text:s/>η<text:s/>αίτηση.<text:s/>Στην<text:s/>περίπτωση<text:s/>αυτή,<text:s/>οι<text:s/>υπάλληλοι<text:s/>των<text:s/>αιτούντων<text:s/>κρατών<text:s/>μελών<text:s/>θα<text:s/>πρέπει<text:s/>να<text:s/>έχουν<text:s/>πρόσβαση<text:s/>στους<text:s/>ίδιους<text:s/>χώρους<text:s/>και<text:s/>στα<text:s/>ίδια<text:s/>έγγραφα<text:s/>με<text:s/>τους<text:s/>υπαλλήλους<text:s/>του<text:s/>κράτους<text:s/>μέλους<text:s/>προς<text:s/>το<text:s/>οποίο<text:s/>υποβάλλεται<text:s/>η<text:s/>αίτηση,<text:s/>με<text:s/>τη<text:s/>διαμεσολάβηση<text:s/>των<text:s/>τελευταίων.<text:s/>Στις<text:s/>περιπτώσεις<text:s/>στις<text:s/>οποίες<text:s/>η<text:s/>νομοθεσία<text:s/>του<text:s/>κράτους<text:s/>μέλους<text:s/>προς<text:s/>το<text:s/>οποίο<text:s/>υποβάλλεται<text:s/>η<text:s/>αίτηση<text:s/>περιλαμβάνει<text:s/>τέτοιες<text:s/>προϋποθέσεις<text:s/>για<text:s/>να<text:s/>επιτραπεί<text:s/>η<text:s/>παρουσία<text:s/>αυτή,<text:s/>θα<text:s/>πρέπει<text:s/>να<text:s/>θεωρείται<text:s/>ότι<text:s/>το<text:s/>κράτος<text:s/>μέλος<text:s/>προς<text:s/>το<text:s/>οποίο<text:s/>υποβάλλεται<text:s/>η<text:s/>αίτηση<text:s/>θα<text:s/>λάβει<text:s/>τα<text:s/>αναγκαία<text:s/>μέτρα<text:s/>για<text:s/>την<text:s/>πλήρωση<text:s/>των<text:s/>εν<text:s/>λόγω<text:s/>προϋποθέσεων.<text:s/>Σε<text:s/>κάθε<text:s/>περίπτωση,<text:s/>οι<text:s/>υπάλληλοι<text:s/>των<text:s/>αιτούντων<text:s/>κρατών<text:s/>μελών<text:s/>θα<text:s/>πρέπει,<text:s/>όποτε<text:s/>το<text:s/>κρίνουν<text:s/>αναγκαίο,<text:s/>να<text:s/>έχουν<text:s/>τη<text:s/>δυνατότητα<text:s/>να<text:s/>παρίστανται<text:s/>προς<text:s/>διαβούλευση<text:s/>στην<text:s/>έρευνα<text:s/>στο<text:s/>κράτος<text:s/>μέλος<text:s/>προς<text:s/>το<text:s/>οποίο<text:s/>υποβάλλεται<text:s/>η<text:s/>αίτηση<text:s/>μαζί<text:s/>με<text:s/>τους<text:s/>υπαλλήλους<text:s/>του<text:s/>κατόπιν<text:s/>ενημέρωσής<text:s/>τους.</text:span></text:p>
      <text:p text:style-name="P24"><text:span text:style-name="T24_1">-</text:span><text:span text:style-name="T24_2"><text:tab/></text:span><text:span text:style-name="T24_3">Για<text:s/>να<text:s/>επιτευχθεί<text:s/>η<text:s/>ενίσχυση<text:s/>της<text:s/>ικανότητας<text:s/>των<text:s/>φορολογικών<text:s/>αρχών<text:s/>να<text:s/>ελέγχουν<text:s/>τις<text:s/>διασυνοριακές<text:s/>παραδόσεις,<text:s/>θα<text:s/>μπορούν<text:s/>να<text:s/>διεξάγονται<text:s/></text:span><text:span text:style-name="T24_4">διοικητικές<text:s/>έρευνες<text:s/>από<text:s/>κοινού</text:span><text:span text:style-name="T24_5">,<text:s/>οι<text:s/>οποίες<text:s/>θα<text:s/>επιτρέπουν<text:s/>στους<text:s/>υπαλλήλους<text:s/>δύο<text:s/>ή<text:s/>περισσοτέρων<text:s/>κρατών<text:s/>μελών<text:s/>να<text:s/>σχηματίζουν<text:s/>ενιαία<text:s/>ομάδα<text:s/>και<text:s/>να<text:s/>συμμετέχουν<text:s/>ενεργά<text:s/>σε<text:s/>διοικητική<text:s/>έρευνα<text:s/>που<text:s/>διενεργείται<text:s/>από<text:s/>κοινού.</text:span></text:p>
      <text:p text:style-name="P25"><text:span text:style-name="T25_1">-</text:span><text:span text:style-name="T25_2"><text:tab/></text:span><text:span text:style-name="T25_3">Για<text:s/>την<text:s/>καταπολέμηση<text:s/>των<text:s/>πιο<text:s/>σοβαρών<text:s/>διασυνοριακών<text:s/>μορφών<text:s/>απάτης,<text:s/>προβλέπεται<text:s/></text:span><text:span text:style-name="T25_4">η<text:s/>ενίσχυση<text:s/>της<text:s/>διακυβέρνησης,<text:s/>των<text:s/>καθηκόντων<text:s/>και<text:s/>της<text:s/>λειτουργίας<text:s/>του<text:s/>Eurofisc<text:s/></text:span><text:span text:style-name="T25_5">.<text:s/>Στα<text:s/>πλαίσια<text:s/>αυτά<text:s/>τα<text:s/>κράτη<text:s/>μέλη<text:s/>διεξάγουν<text:s/>και<text:s/>συντονίζουν<text:s/>την<text:s/>ταχεία<text:s/>πολυμερή<text:s/>ανταλλαγή<text:s/>και<text:s/>την<text:s/>από<text:s/>κοινού<text:s/>επεξεργασία<text:s/>και<text:s/>ανάλυση<text:s/>στοχοθετημένων<text:s/>πληροφοριών<text:s/>για<text:s/>τη<text:s/>διασυνοριακή<text:s/>απάτη<text:s/>στους<text:s/>τομείς<text:s/>στους<text:s/>οποίους<text:s/>δραστηριοποιείται<text:s/>το<text:s/>Eurofisc.<text:s/>Οι<text:s/>υπάλληλοι<text:s/>σύνδεσμοι<text:s/>του<text:s/>Eurofisc<text:s/>θα<text:s/>μπορούν<text:s/>να<text:s/>έχουν<text:s/>πρόσβαση,<text:s/>να<text:s/>ανταλλάσσουν,<text:s/>να<text:s/>επεξεργάζονται<text:s/>και<text:s/>να<text:s/>αναλύουν<text:s/>όλες<text:s/>τις<text:s/>απαραίτητες<text:s/>πληροφορίες<text:s/>με<text:s/>ταχύτητα<text:s/>και<text:s/>να<text:s/>συντονίζουν<text:s/>τυχόν<text:s/>επακόλουθες<text:s/>ενέργειες.<text:s/>Επίσης<text:s/>παρέχεται<text:s/>η<text:s/>δυνατότητα<text:s/>στους<text:s/>συντονιστές<text:s/>του<text:s/>τομέα<text:s/>εργασίας<text:s/>του<text:s/>Eurofisc<text:s/>να<text:s/>ζητούν<text:s/>στοχευμένες<text:s/>πληροφορίες<text:s/>από<text:s/>τον<text:s/>Οργανισμό<text:s/>της<text:s/>Ευρωπαϊκής<text:s/>Ένωσης<text:s/>για<text:s/>τη<text:s/>Συνεργασία<text:s/>στον<text:s/>Τομέα<text:s/>της<text:s/>Επιβολής<text:s/>του<text:s/>Νόμου<text:s/>(«Ευρωπόλ»)<text:s/>και<text:s/>την<text:s/>Ευρωπαϊκή<text:s/>Υπηρεσία<text:s/>Καταπολέμησης<text:s/>της<text:s/>Απάτης<text:s/>(«OLAF»).<text:s/>Επομένως,<text:s/>προκειμένου<text:s/>να<text:s/>λαμβάνουν<text:s/>ως<text:s/>αντάλλαγμα<text:s/>τις<text:s/>σχετικές<text:s/>πληροφορίες<text:s/>που<text:s/>έχουν<text:s/>στην<text:s/>κατοχή<text:s/>τους<text:s/>η<text:s/>Ευρωπόλ<text:s/>και<text:s/>η<text:s/>OLAF,<text:s/>οι<text:s/>συντονιστές<text:s/>του<text:s/>τομέα<text:s/>εργασίας<text:s/>του<text:s/>Eurofisc<text:s/>θα<text:s/>είναι<text:s/>σε<text:s/>θέση<text:s/>να<text:s/>αποστέλλουν<text:s/>όσες<text:s/>πληροφορίες<text:s/>είναι<text:s/>αναγκαίες<text:s/>στην<text:s/>Ευρωπόλ<text:s/>και<text:s/>την<text:s/>OLAF.</text:span></text:p>
      <text:p text:style-name="P26"><text:span text:style-name="T26_1">Τα<text:s/>κράτη<text:s/>μέλη<text:s/>δύνανται<text:s/>επίσης<text:s/>να<text:s/>γνωστοποιούν<text:s/>στην<text:s/>OLAF<text:s/>συναφείς<text:s/>πληροφορίες,<text:s/>όταν<text:s/>το<text:s/>κρίνουν<text:s/>σκόπιμο.</text:span></text:p>
      <text:p text:style-name="P27"><text:span text:style-name="T27_1">Από<text:s/></text:span><text:span text:style-name="T27_2">1/1/2020<text:s/>–πρόσβαση<text:s/>των<text:s/>τελωνειακών<text:s/>αρχών<text:s/>στο<text:s/>VIES</text:span><text:span text:style-name="T27_3">:<text:s/>Οι<text:s/>τελωνειακοί<text:s/>υπάλληλοι<text:s/>που<text:s/>ελέγχουν<text:s/>αν<text:s/>πληρούνται<text:s/>οι<text:s/>προϋποθέσεις<text:s/>για<text:s/>την<text:s/>εφαρμογή<text:s/>της<text:s/>απαλλαγής<text:s/>από<text:s/>τον<text:s/>ΦΠΑ<text:s/>για<text:s/>τις<text:s/>εισαγωγές<text:s/>αγαθών<text:s/>που<text:s/>προβλέπεται<text:s/>στο<text:s/>άρθρο<text:s/>143<text:s/>παράγραφος<text:s/>2<text:s/>της<text:s/>οδηγίας<text:s/>2006/112/ΕΚ<text:s/>του<text:s/>Συμβουλίου<text:s/>(όπως<text:s/>έχει<text:s/>ενσωματωθεί<text:s/>στην<text:s/>εθνική<text:s/>μας<text:s/>νομοθεσία<text:s/>με<text:s/>το<text:s/>άρθρο<text:s/>23<text:s/>παρ.<text:s/>1<text:s/>περ.<text:s/>δ<text:s/>του<text:s/>Κώδικα<text:s/>ΦΠΑ<text:s/>Ν.<text:s/>2859/2000)<text:s/>(«τελωνειακά<text:s/>καθεστώτα<text:s/>42<text:s/>και<text:s/>63»),<text:s/>θα<text:s/>έχουν<text:s/>πρόσβαση<text:s/>στο<text:s/>VIES<text:s/>(στους<text:s/>αριθμούς<text:s/>φορολογικού<text:s/>μητρώου<text:s/>ΦΠΑ<text:s/>και<text:s/>στους<text:s/>ανακεφαλαιωτικούς<text:s/>πίνακες).</text:span></text:p>
      <text:p text:style-name="P28"><text:span text:style-name="T28_1">Σε<text:s/>εθνικό<text:s/>επίπεδο,<text:s/>η<text:s/>πρόσβαση<text:s/>των<text:s/>τελωνειακών<text:s/>αρχών<text:s/>στο<text:s/>VIES<text:s/>(ΑΦΜ/VIES<text:s/>και<text:s/>ανακεφαλαιωτικοί<text:s/>πίνακες)<text:s/>έχει<text:s/>ήδη<text:s/>υλοποιηθεί<text:s/>και<text:s/>εφαρμόζεται.</text:span></text:p>
      <text:p text:style-name="P29"><text:span text:style-name="T29_1">Επιπλέον,<text:s/>οι<text:s/>πληροφορίες<text:s/>που<text:s/>συλλέγονται<text:s/>από<text:s/>τις<text:s/>τελωνειακές<text:s/>αρχές<text:s/>στο<text:s/>πλαίσιο<text:s/>αυτού<text:s/>του<text:s/>καθεστώτος<text:s/>θα<text:s/>τίθενται<text:s/>στη<text:s/>διάθεση<text:s/>των<text:s/>αρμόδιων<text:s/>αρχών<text:s/>του<text:s/>κράτους<text:s/>μέλους<text:s/>στο<text:s/>οποίο<text:s/>θα<text:s/>λαμβάνει<text:s/>χώρα<text:s/>η<text:s/>επακόλουθη<text:s/>ενδοκοινοτική<text:s/>απόκτηση.</text:span></text:p>
      <text:p text:style-name="P30"><text:span text:style-name="T30_1">Από<text:s/>1/1/2020</text:span><text:span text:style-name="T30_2">:-<text:s/>πρόσβαση<text:s/>στο<text:s/>EUCARIS:<text:s/>Για<text:s/>την<text:s/>καταπολέμηση<text:s/>της<text:s/>απάτης<text:s/>που<text:s/>προκύπτει<text:s/>από<text:s/>το<text:s/>διπλό<text:s/>καθεστώς<text:s/>ΦΠΑ<text:s/>που<text:s/>εφαρμόζεται<text:s/>στα<text:s/>αυτοκίνητα,<text:s/>οι<text:s/>υπάλληλοι<text:s/>σύνδεσμοι<text:s/>του<text:s/>Eurofisc<text:s/>θα<text:s/>έχουν<text:s/>αυτόματα<text:s/>πρόσβαση<text:s/>σε<text:s/>δεδομένα<text:s/>σχετικά<text:s/>με<text:s/>την<text:s/>ταξινόμηση<text:s/>οχημάτων.<text:s/>Η<text:s/>εν<text:s/>λόγω<text:s/>πρόσβαση<text:s/>θα<text:s/>είναι<text:s/>διαθέσιμη<text:s/>μέσω<text:s/>της<text:s/>λογισμικής<text:s/>εφαρμογής<text:s/>του<text:s/>Ευρωπαϊκού<text:s/>Συστήματος<text:s/>Πληροφοριών<text:s/>για<text:s/>Οχήματα<text:s/>και<text:s/>Άδειες<text:s/>Οδήγησης<text:s/>(EUCARIS).</text:span></text:p>
      <text:p text:style-name="P31"><text:span text:style-name="T31_1">Από<text:s/>1/1/2020</text:span><text:span text:style-name="T31_2">:<text:s/>Όταν<text:s/>το<text:s/>κράτος<text:s/>μέλος<text:s/>εγκατάστασης<text:s/>λάβει<text:s/>γνώση<text:s/>ότι<text:s/>υποκείμενος<text:s/>στον<text:s/>φόρο<text:s/>που<text:s/>υποβάλλει<text:s/>αίτηση<text:s/>επιστροφής<text:s/>του<text:s/>ΦΠΑ,<text:s/>σύμφωνα<text:s/>με<text:s/>το<text:s/>άρθρο<text:s/>5<text:s/>της<text:s/>οδηγίας<text:s/>2008/9/ΕΚ,<text:s/>έχει<text:s/>φορολογικές<text:s/>οφειλές<text:s/>στο<text:s/>εν<text:s/>λόγω<text:s/>κράτος<text:s/>μέλος<text:s/>εγκατάστασης,<text:s/>μπορεί<text:s/>να<text:s/>ζητήσει<text:s/>τη<text:s/>συγκατάθεση<text:s/>του<text:s/>υποκειμένου<text:s/>στον<text:s/>φόρο<text:s/>για<text:s/>τη<text:s/>μεταφορά<text:s/>της<text:s/>επιστροφής<text:s/>του<text:s/>ΦΠΑ<text:s/>απευθείας<text:s/>στο<text:s/>κράτος<text:s/>μέλος<text:s/>εγκατάστασης<text:s/>για<text:s/>τους<text:s/>σκοπούς<text:s/>της<text:s/>εξόφλησης<text:s/>των<text:s/>εκκρεμών<text:s/>φορολογικών<text:s/>οφειλών.</text:span></text:p>
      <text:p text:style-name="P32"><text:span text:style-name="T32_1">Περαιτέρω,<text:s/>δεδομένου<text:s/>ότι<text:s/>ο<text:s/>κανονισμός<text:s/>(ΕΕ)<text:s/>2017/2454<text:s/>του<text:s/>Συμβουλίου<text:s/>τροποποίησε<text:s/>επίσης<text:s/>το<text:s/>άρθρο<text:s/>17<text:s/>του<text:s/>κανονισμού<text:s/>(ΕΕ)<text:s/>αριθ.<text:s/>904/2010,<text:s/>με<text:s/>εφαρμογή<text:s/>από<text:s/>την<text:s/>1η<text:s/>Ιανουαρίου<text:s/>2021,<text:s/>τροποποιείται<text:s/>επίσης<text:s/>ο<text:s/>κανονισμός<text:s/>(ΕΕ)<text:s/>2017/2454<text:s/>ώστε<text:s/>να<text:s/>επικαιροποιηθούν<text:s/>οι<text:s/>σχετικές<text:s/>παραπομπές<text:s/>στο<text:s/>εν<text:s/>λόγω<text:s/>άρθρο.<text:s/>Δεδομένου<text:s/>ότι<text:s/>ο<text:s/>κανονισμός<text:s/>(ΕΕ)<text:s/>2017/2454<text:s/>τροποποίησε<text:s/>επίσης<text:s/>το<text:s/>παράρτημα<text:s/>I<text:s/>του<text:s/>κανονισμού<text:s/>(ΕΕ)<text:s/>αριθ.904/2010,<text:s/>με<text:s/>εφαρμογή<text:s/>από<text:s/>την<text:s/>1η<text:s/>Ιανουαρίου<text:s/>2021,<text:s/>τροποποιείται<text:s/>επίσης<text:s/>ο<text:s/>κανονισμός<text:s/>(ΕΕ)<text:s/>2017/2454,<text:s/>δεδομένου<text:s/>ότι<text:s/>το<text:s/>παράρτημα<text:s/>Ι<text:s/>δεν<text:s/>είναι<text:s/>πια<text:s/>αναγκαίο<text:s/>και<text:s/>πρέπει<text:s/>συνεπώς<text:s/>να<text:s/>διαγραφεί.</text:span></text:p>
      <text:p text:style-name="P33"><text:span text:style-name="T33_1">Ο<text:s/>κανονισμός<text:s/>(EE)<text:s/>2018/1541<text:s/>τίθεται<text:s/>σε<text:s/>ισχύ<text:s/>την<text:s/>εικοστή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:<text:s/>16.10.2018),<text:s/>δηλ.<text:s/>από<text:s/>την<text:s/></text:span><text:span text:style-name="T33_2">5η<text:s/>Νοεμβρίου<text:s/>2018.</text:span></text:p>
      <text:p text:style-name="P34"><text:span text:style-name="T34_1">Το<text:s/>άρθρο<text:s/>1<text:s/>σημείο<text:s/>3)<text:s/>στοιχεία<text:s/>α),<text:s/>β)<text:s/>και<text:s/>γ),<text:s/>το<text:s/>άρθρο<text:s/>1<text:s/>σημείο<text:s/>4)<text:s/>στοιχεία<text:s/>α),<text:s/>γ)<text:s/>και<text:s/>ε)<text:s/>και<text:s/>το<text:s/>άρθρο<text:s/>1<text:s/>σημεία<text:s/>5),<text:s/>6)<text:s/>και<text:s/>14)<text:s/>εφαρμόζονται<text:s/>από<text:s/>την<text:s/></text:span><text:span text:style-name="T34_2">1η<text:s/>Ιανουαρίου<text:s/>2020</text:span><text:span text:style-name="T34_3">.</text:span></text:p>
      <text:p text:style-name="P35"><text:span text:style-name="T35_1">Σημειώνεται<text:s/>ότι<text:s/>για<text:s/>την<text:s/>πλήρη<text:s/>εφαρμογή<text:s/>ορισμένων<text:s/>διατάξεων<text:s/>απαιτείται<text:s/>η<text:s/>υιοθέτηση,<text:s/>σε<text:s/>επίπεδο<text:s/>ΕΕ<text:s/>,<text:s/>περαιτέρω<text:s/>διατάξεων<text:s/>εφαρμοστικού<text:s/>χαρακτήρα,<text:s/>η<text:s/>προσαρμογή<text:s/>υφιστάμενων<text:s/>ή/και<text:s/>η<text:s/>ανάπτυξη<text:s/>νέων<text:s/>μηχανογραφικών<text:s/>εφαρμογών<text:s/>καθώς<text:s/>και<text:s/>η<text:s/>έκδοση<text:s/>σχετικών<text:s/>οδηγιών.</text:span></text:p>
      <text:p text:style-name="P36"><text:span text:style-name="T36_1">Συνημμένα:<text:s/>O<text:s/>κανονισμός<text:s/>(ΕΕ)<text:s/>2017/2454<text:s/>του<text:s/>Συμβουλίου<text:s/>της<text:s/>5</text:span><text:span text:style-name="T36_2">ης</text:span><text:span text:style-name="T36_3"><text:s/>Δεκεμβρίου<text:s/>2017<text:s/>και<text:s/>ο<text:s/>κανονισμός<text:s/>(ΕΕ)<text:s/>2018/1541<text:s/>του<text:s/>Συμβουλίου<text:s/>της<text:s/>2ας<text:s/>Οκτωβρίου<text:s/>2018.</text:span></text:p>
      <text:p text:style-name="P37"><text:span text:style-name="T37_1">Ο<text:s/>ΔΙΟΙΚΗΤΗΣ<text:s/>ΤΗΣ<text:s/>ΑΝΕΞΑΡΤΗΤΗΣ<text:s/>ΑΡΧΗΣ<text:s/>ΔΗΜΟΣΙΩΝ<text:s/>ΕΣΟΔΩΝ<text:s/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Γ΄<text:s/>(εκτός<text:s/>του<text:s/>αριθμού<text:s/>2<text:s/>αυτού)</text:span></text:p>
      <text:p text:style-name="P41"><text:span text:style-name="T41_1">2.<text:s/>Δ/νση<text:s/>Υποστήριξης<text:s/>Ηλεκτρονικών<text:s/>Υπηρεσιών</text:span></text:p>
      <text:p text:style-name="P42"><text:span text:style-name="T42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43"><text:span text:style-name="T43_1">3.<text:s/>Διεύθυνση<text:s/>Ηλεκτρονικής<text:s/>Διακυβέρνησης<text:s/>(Δ.ΗΛΕ.Δ.)</text:span></text:p>
      <text:p text:style-name="P44"><text:span text:style-name="T44_1">4.<text:s/>ΔΙ.Π.Α.Ε.Ε.,<text:s/>όλες<text:s/>οι<text:s/>Υ.Ε.Δ.Δ.Ε.</text:span></text:p>
      <text:p text:style-name="P45"><text:span text:style-name="T45_1">ΙΙ.<text:s/>ΑΠΟΔΕΚΤΕΣ<text:s/>ΓΙΑ<text:s/>ΚΟΙΝΟΠΟΙΗΣΗ</text:span></text:p>
      <text:p text:style-name="P46"><text:span text:style-name="T46_1">1.<text:s/>Γραφείο<text:s/>Υπουργού<text:s/>Οικονομικών</text:span></text:p>
      <text:p text:style-name="P47"><text:span text:style-name="T47_1">2.<text:s/>Γραφείο<text:s/>Υφυπουργού<text:s/>Οικονομικών</text:span></text:p>
      <text:p text:style-name="P48"><text:span text:style-name="T48_1">3.<text:s/>Κεντρική<text:s/>Υπηρεσία<text:s/>ΣΔΟΕ<text:s/>και<text:s/>τις<text:s/>Περιφερειακές<text:s/>Διευθύνσεις<text:s/>της</text:span></text:p>
      <text:p text:style-name="P49"><text:span text:style-name="T49_1">ΙΙΙ.<text:s/>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/text:span></text:p>
      <text:p text:style-name="P51"><text:span text:style-name="T51_1">2.<text:s/>Γραφείο<text:s/>Προϊσταμένου<text:s/>Γενικής<text:s/>Διεύθυνσης<text:s/>Φορολογικής<text:s/>Διοίκησης</text:span></text:p>
      <text:p text:style-name="P52"><text:span text:style-name="T52_1">3.<text:s/>Γραφείο<text:s/>Προϊσταμένου<text:s/>Γενικής<text:s/>Διεύθυνσης<text:s/>Ηλ.<text:s/>Διακυβέρνησης<text:s/>&amp;<text:s/>Ανθρ.<text:s/>Δυναμικού</text:span></text:p>
      <text:p text:style-name="P53"><text:span text:style-name="T53_1">4.<text:s/>Γραφείο<text:s/>Προϊσταμένου<text:s/>Γενικής<text:s/>Διεύθυνσης<text:s/>Τελωνείων<text:s/>&amp;<text:s/>ΕΦΚ</text:span></text:p>
      <text:p text:style-name="P54"><text:span text:style-name="T54_1">5.<text:s/>Διεύθυνση<text:s/>Εφαρμογής<text:s/>Έμμεσης<text:s/>Φορολογίας<text:s/>–<text:s/>Τμήματα<text:s/>Α΄,<text:s/>Γ΄</text:span></text:p>
      <text:p text:style-name="P55"><text:span text:style-name="T55_1">6.<text:s/>Διεύθυνση<text:s/>Νομικής<text:s/>Υποστήριξης</text:span></text:p>
      <text:p text:style-name="P56"><text:span text:style-name="T56_1">7.<text:s/>Διεύθυνση<text:s/>Εισπράξεων-<text:s/>Τμήμα<text:s/>Α΄</text:span></text:p>
      <text:p text:style-name="P57"><text:span text:style-name="T57_1">8.<text:s/>Διεύθυνση<text:s/>Διαχείρισης<text:s/>Ανθρωπίνου<text:s/>Δυναμικού</text:span></text:p>
      <text:p text:style-name="P58"><text:span text:style-name="T58_1">9.<text:s/>Διεύθυνση<text:s/>ΕΦΚ<text:s/>&amp;<text:s/>ΦΠΑ-<text:s/>Τμήμα<text:s/>Ε΄</text:span></text:p>
      <text:p text:style-name="P59"><text:span text:style-name="T59_1">10.<text:s/>Δ/νση<text:s/>Ελέγχων<text:s/>–Τμήματα<text:s/>Α΄,<text:s/>Β΄,<text:s/>Γ΄,<text:s/>Δ΄,<text:s/>Ε΄,<text:s/>ΣΤ΄</text:span></text:p>
      <text:p text:style-name="P60"><text:span text:style-name="T60_1">11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