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1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01cm" fo:margin-left="0cm"/>
    </style:style>
    <style:style style:name="Column1" style:family="table-column">
      <style:table-column-properties style:column-width="1.159cm"/>
    </style:style>
    <style:style style:name="Column2" style:family="table-column">
      <style:table-column-properties style:column-width="9.7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Αθήνα,<text:s/>17/1/2019</text:span></text:p>
      <text:p text:style-name="P6"><text:span text:style-name="T6_1">Αριθ.<text:s/>Πρωτ.:<text:s/>Ε.2012</text:span></text:p>
      <text:p text:style-name="P7"><text:span text:style-name="T7_1">ΑΔΑ<text:s/>60Κ746ΜΠ3Ζ-0ΞΛ</text:span></text:p>
      <text:p text:style-name="P8"><text:span text:style-name="T8_1">ΔΙΕΥΘΥΝΣΗ<text:s/>ΕΦΑΡΜΟΓΗΣ<text:s/>ΕΜΜΕΣΗΣ</text:span></text:p>
      <text:p text:style-name="P9"><text:span text:style-name="T9_1">Σίνα<text:s/>2-4</text:span></text:p>
      <text:p text:style-name="P10"><text:span text:style-name="T10_1">10672<text:s/>Αθήνα</text:span></text:p>
      <text:p text:style-name="P11"><text:span text:style-name="T11_1">2132122420</text:span></text:p>
      <text:p text:style-name="P12"><text:span text:style-name="T12_1">2103645413</text:span></text:p>
      <text:p text:style-name="P13"><text:span text:style-name="T13_1"><text:a xlink:type="simple" xlink:href="mailto:dfpa.a1@1992.syzefxis.gov.gr"><text:span text:style-name="T13_2">dfpa.a1@1992.syzefxis.gov.gr</text:span></text:a></text:span></text:p>
      <text:p text:style-name="P14"><text:span text:style-name="T14_1"><text:a xlink:type="simple" xlink:href="http://www.aade.gr"><text:span text:style-name="T14_2">www.aade.gr</text:span></text:a></text:span></text:p>
      <text:p text:style-name="P15"><text:span text:style-name="T15_1">Θέμα:<text:s/></text:span><text:span text:style-name="T15_2">Κοινοποίηση<text:s/>των<text:s/>διατάξεων<text:s/>του<text:s/>άρθρου<text:s/>111<text:s/>παρ.<text:s/>2<text:s/>του<text:s/>ν.4549<text:s/>/2018<text:s/>σχετικά<text:s/>με<text:s/>την<text:s/>απαλλαγή<text:s/>των<text:s/>μικρών<text:s/>επιχειρήσεων<text:s/>του<text:s/>άρθρου<text:s/>39<text:s/>του<text:s/>Κώδικα<text:s/>ΦΠΑ,<text:s/>και<text:s/>παροχή<text:s/>σχετικών<text:s/>διευκρινίσεων.</text:span></text:p>
      <text:p text:style-name="P16"><text:span text:style-name="T16_1">Κοινοποιούνται<text:s/></text:span><text:span text:style-name="T16_2">οι<text:s/>διατάξεις<text:s/>του<text:s/>άρθρου<text:s/>111<text:s/>παρ.2<text:s/>του<text:s/>ν.4549/2018,<text:s/></text:span><text:span text:style-name="T16_3">οι<text:s/>οποίες<text:s/></text:span><text:span text:style-name="T16_4">ισχύουν<text:s/>από<text:s/>1.1.2019,<text:s/></text:span><text:span text:style-name="T16_5">με<text:s/>τις<text:s/>οποίες<text:s/></text:span><text:span text:style-name="T16_6">αντικαθίσταται<text:s/>το<text:s/>άρθρο<text:s/>39<text:s/></text:span><text:span text:style-name="T16_7">του<text:s/>Κώδικα<text:s/>ΦΠΑ<text:s/>(ν.<text:s/>2859/2000),<text:s/>με<text:s/>σκοπό<text:s/>τη<text:s/>βελτίωση<text:s/>και<text:s/>απλοποίηση<text:s/>του<text:s/>ειδικού<text:s/>καθεστώτος<text:s/>των<text:s/>μικρών<text:s/>επιχειρήσεων<text:s/>και<text:s/>την<text:s/>πλήρη<text:s/>εναρμόνισή<text:s/>του<text:s/>με<text:s/>το<text:s/>κοινοτικό<text:s/>δίκαιο<text:s/>και<text:s/>παρέχονται<text:s/>οι<text:s/>ακόλουθες<text:s/>οδηγίες<text:s/>για<text:s/>την<text:s/>ορθή<text:s/>και<text:s/>ομοιόμορφη<text:s/>εφαρμογή<text:s/>τους:</text:span></text:p>
      <text:p text:style-name="P17"><text:span text:style-name="T17_1">Με<text:s/>τις<text:s/>νέες<text:s/>διατάξεις<text:s/></text:span><text:span text:style-name="T17_2">του<text:s/>άρθρου<text:s/>39<text:s/>το<text:s/>ειδικό<text:s/>καθεστώς<text:s/>μικρών<text:s/>επιχειρήσεων,<text:s/>το<text:s/>οποίο<text:s/>είναι<text:s/>προαιρετικό<text:s/>καθεστώς,<text:s/></text:span><text:span text:style-name="T17_3">καθίσταται<text:s/>πιο<text:s/>αποτελεσματικό<text:s/>και<text:s/>δίκαιο,<text:s/>δεδομένου<text:s/>ότι<text:s/>σε<text:s/>αυτό<text:s/>εντάσσονται<text:s/>οι<text:s/>πραγματικά<text:s/>μικρές<text:s/>επιχειρήσεις<text:s/>οι<text:s/>οποίες<text:s/>δυσκολεύονται<text:s/>να<text:s/>εκπληρώσουν<text:s/>τις<text:s/>υποχρεώσεις<text:s/>του<text:s/>κανονικού<text:s/>καθεστώτος<text:s/>ΦΠΑ.</text:span></text:p>
      <text:p text:style-name="P18"><text:span text:style-name="T18_1">Με<text:s/>τις<text:s/>νέες<text:s/>διατάξεις<text:s/>του<text:s/>άρθρου<text:s/>39<text:s/>προβλέπεται<text:s/>απαλλαγή<text:s/>από<text:s/>την<text:s/>υποχρέωση<text:s/>υποβολής<text:s/>δήλωσης<text:s/>ΦΠΑ<text:s/>και<text:s/>καταβολής<text:s/>του<text:s/>φόρου<text:s/>αυτού,<text:s/>ανεξάρτητα<text:s/>από<text:s/>την<text:s/>κατηγορία<text:s/>λογιστικών<text:s/>αρχείων<text:s/>(βιβλίων)<text:s/>που<text:s/>τηρούν,<text:s/>όχι<text:s/>μόνο<text:s/>για<text:s/>τους<text:s/>υποκειμένους<text:s/>οι<text:s/>οποίοι<text:s/>κατά<text:s/>το<text:s/>προηγούμενο<text:s/>φορολογικό<text:s/>έτος<text:s/>πραγματοποίησαν<text:s/>παραδόσεις<text:s/>αγαθών<text:s/>και<text:s/>παροχές<text:s/>υπηρεσιών,<text:s/>κατά<text:s/>την<text:s/>έννοια<text:s/>του<text:s/>άρθρου<text:s/>2<text:s/>του<text:s/>Κώδικα<text:s/>ΦΠΑ,<text:s/>μέχρι<text:s/></text:span><text:span text:style-name="T18_2">δέκα<text:s/>χιλιάδες<text:s/>(10.000)<text:s/>ευρώ,<text:s/>χωρίς<text:s/>στο<text:s/>ποσό<text:s/>αυτό<text:s/>να<text:s/>περιλαμβάνεται<text:s/>φόρος<text:s/>προστιθέμενης<text:s/>αξίας,<text:s/>αλλά<text:s/>και<text:s/>για<text:s/>τους<text:s/>νέους<text:s/>υποκειμένους<text:s/>οι<text:s/>οποίοι<text:s/>με<text:s/>την<text:s/>υποβολή<text:s/>της<text:s/>δήλωσης<text:s/>έναρξης<text:s/>των<text:s/>εργασιών<text:s/>τους<text:s/>επιθυμούν<text:s/>την<text:s/>ένταξη<text:s/>στο<text:s/>καθεστώς<text:s/>αυτό.</text:span></text:p>
      <text:p text:style-name="P19"><text:span text:style-name="T19_1">Επισημαίνεται<text:s/>ότι<text:s/>οι<text:s/>υποκείμενοι<text:s/>που<text:s/>εντάσσονται<text:s/>στο<text:s/>ειδικό<text:s/>καθεστώς<text:s/>των<text:s/>μικρών<text:s/>επιχειρήσεων<text:s/>δεν<text:s/>ασκούν<text:s/>δικαίωμα<text:s/>έκπτωσης<text:s/>του<text:s/>ΦΠΑ<text:s/>των<text:s/>εισροών<text:s/>τους,<text:s/>δεν<text:s/>υποβάλλουν<text:s/>δηλώσεις<text:s/>ΦΠΑ<text:s/>και<text:s/>στα<text:s/>λογιστικά<text:s/>αρχεία<text:s/>(στοιχεία)<text:s/>που<text:s/>εκδίδουν<text:s/>υποχρεούνται<text:s/>να<text:s/>αναγράφουν<text:s/>σε<text:s/>αυτά<text:s/>την<text:s/>ένδειξη<text:s/>«χωρίς<text:s/>φόρο<text:s/>προστιθέμενης<text:s/>αξίας<text:s/>–<text:s/>απαλλαγή<text:s/>μικρών<text:s/>επιχειρήσεων<text:s/>άρθρο<text:s/>39<text:s/>ν.<text:s/>2859/2000».</text:span></text:p>
      <text:p text:style-name="P20"><text:span text:style-name="T20_1">Οι<text:s/>βασικές<text:s/>αλλαγές<text:s/>που<text:s/>επέρχονται<text:s/>στο<text:s/>ειδικό<text:s/>καθεστώς<text:s/>των<text:s/>μικρών<text:s/>επιχειρήσεων<text:s/>είναι<text:s/>οι<text:s/>ακόλουθες:</text:span></text:p>
      <text:p text:style-name="P21"><text:span text:style-name="T21_1">⮚<text:s/>Ως<text:s/>προς<text:s/>τον<text:s/>προσδιορισμό<text:s/>των<text:s/>ορίου<text:s/>των<text:s/>10.000€<text:s/>που<text:s/>αποτελεί<text:s/>το<text:s/>κριτήριο<text:s/>για<text:s/>την<text:s/>υπαγωγή<text:s/>στο<text:s/>ειδικό<text:s/>καθεστώς<text:s/>των<text:s/>μικρών<text:s/>επιχειρήσεων,<text:s/>με<text:s/>σαφήνεια<text:s/>ορίζεται<text:s/>ότι<text:s/>για<text:s/>το<text:s/>προσδιορισμό<text:s/>της<text:s/>αξίας<text:s/>των<text:s/>10.000€<text:s/>δεν<text:s/>λαμβάνονται<text:s/>υπόψη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</text:span></text:p>
      <text:p text:style-name="P22"><text:span text:style-name="T22_1">⮚<text:s/>Προβλέπεται<text:s/>η<text:s/>δυνατότητα<text:s/>υπαγωγής<text:s/>των<text:s/>υποκειμένων<text:s/>στο<text:s/>ειδικό<text:s/>καθεστώς<text:s/>των<text:s/>μικρών<text:s/>επιχειρήσεων<text:s/>από<text:s/>την<text:s/>έναρξη<text:s/>των<text:s/>εργασιών<text:s/>τους</text:span></text:p>
      <text:p text:style-name="P23"><text:span text:style-name="T23_1">⮚<text:s/>Η<text:s/>υπέρβαση<text:s/>του<text:s/>ορίου<text:s/>των<text:s/>10.000€<text:s/>εντός<text:s/>του<text:s/>φορολογικού<text:s/>έτους<text:s/>καθιστά<text:s/>υποχρεωτική<text:s/>τη<text:s/>μετάταξη<text:s/>των<text:s/>υποκειμένων<text:s/>στο<text:s/>κανονικό<text:s/>καθεστώς<text:s/>ΦΠΑ<text:s/>εντός<text:s/>του<text:s/>φορολογικού<text:s/>έτους</text:span></text:p>
      <text:p text:style-name="P24"><text:span text:style-name="T24_1">⮚<text:s/>Σε<text:s/>περίπτωση<text:s/>προαιρετικής<text:s/>ένταξης<text:s/>στο<text:s/>ειδικό<text:s/>καθεστώς<text:s/>των<text:s/>μικρών<text:s/>επιχειρήσεων,<text:s/>δεν<text:s/>υφίσταται<text:s/>υποχρέωση<text:s/>παραμονής<text:s/>για<text:s/>δύο<text:s/>έτη<text:s/>στο<text:s/>εν<text:s/>λόγω<text:s/>καθεστώς</text:span></text:p>
      <text:p text:style-name="P25"><text:span text:style-name="T25_1">Αναλυτικότερα<text:s/>διευκρινίζονται<text:s/>τα<text:s/>εξής:</text:span></text:p>
      <text:p text:style-name="P26"><text:span text:style-name="T26_1">1.<text:s/></text:span><text:span text:style-name="T26_2">Στην<text:s/>παράγραφο<text:s/>1<text:s/>του<text:s/>άρθρου<text:s/>39<text:s/>του<text:s/>Κώδικα<text:s/>ΦΠΑ<text:s/></text:span><text:span text:style-name="T26_3">προβλέπονται<text:s/>τα<text:s/>κριτήρια<text:s/>για<text:s/>την<text:s/>ένταξη<text:s/>των<text:s/>υποκειμένων<text:s/>(φυσικά<text:s/>ή<text:s/>νομικά<text:s/>πρόσωπα<text:s/>)<text:s/>στο<text:s/>ειδικό<text:s/>καθεστώς<text:s/>των<text:s/>μικρών<text:s/>επιχειρήσεων.<text:s/>Συγκεκριμένα,<text:s/>στο<text:s/>καθεστώς<text:s/>αυτό<text:s/>εντάσσονται<text:s/>ανεξάρτητα<text:s/>από<text:s/>την<text:s/>κατηγορία<text:s/>λογιστικών<text:s/>αρχείων<text:s/>(βιβλίων)<text:s/>που<text:s/>τηρούν:</text:span></text:p>
      <text:p text:style-name="P27"><text:span text:style-name="T27_1">α)</text:span><text:span text:style-name="T27_2"><text:tab/></text:span><text:span text:style-name="T27_3">οι<text:s/>υποκείμενοι<text:s/>που<text:s/>κατά<text:s/>το<text:s/>προηγούμενο<text:s/>φορολογικό<text:s/>έτος<text:s/></text:span><text:span text:style-name="T27_4">πραγματοποίησαν<text:s/>παραδόσεις<text:s/>αγαθών<text:s/>και<text:s/>παροχές<text:s/>υπηρεσιών,<text:s/>κατά<text:s/>την<text:s/>έννοια<text:s/>του<text:s/>άρθρου<text:s/>2<text:s/>του<text:s/>Κώδικα<text:s/>ΦΠΑ,<text:s/>μέχρι<text:s/></text:span><text:span text:style-name="T27_5">δέκα<text:s/>χιλιάδες<text:s/></text:span><text:span text:style-name="T27_6">(10.000€)<text:s/></text:span><text:span text:style-name="T27_7">ευρώ</text:span></text:p>
      <text:p text:style-name="P28"><text:span text:style-name="T28_1">β)</text:span><text:span text:style-name="T28_2"><text:tab/></text:span><text:span text:style-name="T28_3">οι<text:s/>υποκείμενοι<text:s/></text:span><text:span text:style-name="T28_4">που,<text:s/></text:span><text:span text:style-name="T28_5">για<text:s/>πρώτη<text:s/>φορά<text:s/>πραγματοποιούν<text:s/>έναρξη<text:s/>από<text:s/></text:span><text:span text:style-name="T28_6">1.1.2019,</text:span><text:span text:style-name="T28_7"><text:s/>εφόσον<text:s/>το<text:s/>επιθυμούν,<text:s/>με<text:s/>την<text:s/>έναρξή<text:s/>τους</text:span><text:span text:style-name="T28_8">.</text:span></text:p>
      <text:p text:style-name="P29"><text:span text:style-name="T29_1">Με<text:s/>τις<text:s/>νέες<text:s/>διατάξεις<text:s/>στον<text:s/>προσδιορισμό<text:s/>του<text:s/>ορίου<text:s/>των<text:s/>10.000€<text:s/>που<text:s/>αποτελεί<text:s/>το<text:s/>κριτήριο<text:s/>για<text:s/>την<text:s/>ένταξη<text:s/>στο<text:s/>ειδικό<text:s/>καθεστώς<text:s/>των<text:s/>μικρών<text:s/>επιχειρήσεων<text:s/>δεν<text:s/>περιλαμβάνονται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<text:s/>του<text:s/>ΦΠΑ<text:s/>εισροών<text:s/>τους<text:s/>(<text:s/>π.χ.<text:s/>πράξεις<text:s/>του<text:s/>άρθρου<text:s/>22<text:s/>Κώδικα<text:s/>ΦΠΑ<text:s/>).</text:span></text:p>
      <text:p text:style-name="P30"><text:span text:style-name="T30_1">2.<text:s/></text:span><text:span text:style-name="T30_2">Στην<text:s/>παράγραφο<text:s/>2<text:s/>του<text:s/>άρθρου<text:s/>39<text:s/>αναφέρονται<text:s/>οι<text:s/>περιπτώσεις<text:s/>που<text:s/>δεν<text:s/>εμπίπτουν<text:s/>στις<text:s/>διατάξεις<text:s/>του<text:s/>άρθρου<text:s/>αυτού.<text:s/>Συγκεκριμένα</text:span><text:span text:style-name="T30_3">,<text:s/></text:span><text:span text:style-name="T30_4">πρόκειται<text:s/>:</text:span></text:p>
      <text:p text:style-name="P31"><text:span text:style-name="T31_1">α)</text:span><text:span text:style-name="T31_2"><text:tab/></text:span><text:span text:style-name="T31_3">για<text:s/>τους<text:s/>αγρότες<text:s/>του<text:s/>ειδικού<text:s/>καθεστώτος<text:s/>ΦΠΑ,</text:span></text:p>
      <text:p text:style-name="P32"><text:span text:style-name="T32_1">Οι<text:s/>αγρότες<text:s/>του<text:s/>ειδικού<text:s/>καθεστώτος<text:s/>ΦΠΑ<text:s/>υπάγονται<text:s/>στις<text:s/>διατάξεις<text:s/>του<text:s/>άρθρου<text:s/>41<text:s/>Κώδικα<text:s/>ΦΠΑ<text:s/>και<text:s/>όχι<text:s/>στις<text:s/>διατάξεις<text:s/>του<text:s/>άρθρου<text:s/>39<text:s/>.</text:span></text:p>
      <text:p text:style-name="P33"><text:span text:style-name="T33_1">β)</text:span><text:span text:style-name="T33_2"><text:tab/></text:span><text:span text:style-name="T33_3">για<text:s/>τους<text:s/>μη<text:s/>εγκατεστημένους<text:s/>στο<text:s/>εσωτερικό<text:s/>της<text:s/>χώρας<text:s/>υποκειμένους<text:s/>στο<text:s/>φόρο.</text:span></text:p>
      <text:p text:style-name="P34"><text:span text:style-name="T34_1">Μία<text:s/>επιχείρηση<text:s/>μπορεί<text:s/>να<text:s/>είναι<text:s/>απαλλασσόμενη<text:s/>κατά<text:s/>την<text:s/>έννοια<text:s/>του<text:s/>άρθρου<text:s/>39<text:s/>μόνο<text:s/>αν<text:s/>είναι<text:s/>εγκατεστημένη<text:s/>στο<text:s/>εσωτερικό<text:s/>της<text:s/>χώρας,<text:s/>ενώ<text:s/>οι<text:s/>μη<text:s/>εγκατεστημένοι<text:s/>στο<text:s/>εσωτερικό<text:s/>της<text:s/>χώρας<text:s/>υποκείμενοι<text:s/>στο<text:s/>φόρο,<text:s/>οι<text:s/>οποίοι<text:s/>καθίστανται<text:s/>υπόχρεοι<text:s/>στο<text:s/>ΦΠΑ<text:s/>στην<text:s/>Ελλάδα<text:s/>για<text:s/>παραδόσεις<text:s/>αγαθών<text:s/>ή<text:s/>παροχές<text:s/>υπηρεσιών<text:s/>που<text:s/>πραγματοποιούν,<text:s/>δεν<text:s/>δύνανται<text:s/>να<text:s/>απαλλάσσονται<text:s/>από<text:s/>το<text:s/>φόρο<text:s/>κατ’<text:s/>εφαρμογή<text:s/>του<text:s/>άρθρου<text:s/>39,<text:s/>αλλά<text:s/>υποχρεούνται<text:s/>να<text:s/>εκπληρώνουν<text:s/>τις<text:s/>φορολογικές<text:s/>υποχρεώσεις<text:s/>τους<text:s/>στο<text:s/>εσωτερικό<text:s/>της<text:s/>χώρας<text:s/>με<text:s/>τη<text:s/>λήψη<text:s/>ΑΦΜ/ΦΠΑ<text:s/>ή<text:s/>τον<text:s/>ορισμό<text:s/>φορολογικού<text:s/>αντιπροσώπου<text:s/>κατά<text:s/>περίπτωση.</text:span></text:p>
      <text:p text:style-name="P35"><text:span text:style-name="T35_1">γ)</text:span><text:span text:style-name="T35_2"><text:tab/></text:span><text:span text:style-name="T35_3">για<text:s/>τις<text:s/>παραδόσεις<text:s/>καινούργιων<text:s/>μεταφορικών<text:s/>μέσων<text:s/>σύμφωνα<text:s/>με<text:s/>τις<text:s/>διατάξεις<text:s/>της<text:s/>περίπτωσης<text:s/>β΄<text:s/>της<text:s/>παραγράφου<text:s/>1<text:s/>του<text:s/>άρθρου<text:s/>28.</text:span></text:p>
      <text:p text:style-name="P36"><text:span text:style-name="T36_1">Εφόσον<text:s/>επιχείρηση<text:s/>εντάσσεται<text:s/>στις<text:s/>μικρές<text:s/>επιχειρήσεις<text:s/>του<text:s/>άρθρου<text:s/>39<text:s/>και<text:s/>πραγματοποιεί<text:s/>παράδοση<text:s/>καινούργιου<text:s/>μεταφορικού<text:s/>μέσου<text:s/>προς<text:s/>πρόσωπο<text:s/>εγκατεστημένο<text:s/>σε<text:s/>άλλο<text:s/>κράτος<text:s/>μέλος<text:s/>της<text:s/>Κοινότητας,<text:s/>για<text:s/>την<text:s/>πράξη<text:s/>αυτή<text:s/>δεν<text:s/>εφαρμόζεται<text:s/>απαλλαγή<text:s/>σύμφωνα<text:s/>με<text:s/>το<text:s/>άρθρο<text:s/>39<text:s/>αλλά<text:s/>η<text:s/>εν<text:s/>λόγω<text:s/>παράδοση<text:s/>απαλλάσσεται<text:s/>σύμφωνα<text:s/>με<text:s/>το<text:s/>άρθρο<text:s/>28.1.β.<text:s/>Η<text:s/>επιχείρηση<text:s/>για<text:s/>την<text:s/>συγκεκριμένη<text:s/>πράξη<text:s/>έχει<text:s/>δικαίωμα<text:s/>έκπτωσης<text:s/>και<text:s/>επιστροφής<text:s/>του<text:s/>φόρου<text:s/>των<text:s/>εισροών,<text:s/>ο<text:s/>οποίος<text:s/>δεν<text:s/>μπορεί<text:s/>να<text:s/>υπερβεί<text:s/>το<text:s/>φόρο<text:s/>που<text:s/>αναλογεί<text:s/>στην<text:s/>αξία<text:s/>της<text:s/>παράδοσης.</text:span></text:p>
      <text:p text:style-name="P37"><text:span text:style-name="T37_1">3.<text:s/></text:span><text:span text:style-name="T37_2">Στην<text:s/>παράγραφο<text:s/></text:span><text:span text:style-name="T37_3">3</text:span><text:span text:style-name="T37_4"><text:s/>του<text:s/>άρθρου<text:s/>39<text:s/></text:span><text:span text:style-name="T37_5">ρυθμίζεται<text:s/>ο<text:s/>τρόπος<text:s/>και<text:s/>ο<text:s/>χρόνος<text:s/>μετάταξης<text:s/>στο<text:s/>ειδικό<text:s/>καθεστώς<text:s/>των<text:s/>μικρών<text:s/>επιχειρήσεων,</text:span><text:span text:style-name="T37_6"><text:s/>με<text:s/>την<text:s/>προϋπόθεση<text:s/>πλήρωσης<text:s/>των<text:s/>κριτηρίων<text:s/>του<text:s/>πρώτου<text:s/>εδαφίου<text:s/>της<text:s/>παραγράφου<text:s/>1<text:s/>του<text:s/>άρθρου<text:s/>39.</text:span></text:p>
      <text:p text:style-name="P38"><text:span text:style-name="T38_1">Συγκεκριμένα<text:s/>ορίζεται<text:s/>ότι<text:s/>όσοι<text:s/>υποκείμενοι<text:s/>στο<text:s/>κανονικό<text:s/>καθεστώς<text:s/>δεν<text:s/>υπερβαίνουν,<text:s/>κατά<text:s/>το<text:s/>προηγούμενο<text:s/>φορολογικό<text:s/>έτος<text:s/>το<text:s/>όριο<text:s/>των<text:s/>10.000€<text:s/>και<text:s/>επιθυμούν<text:s/>να<text:s/>ενταχθούν<text:s/>στο<text:s/>ειδικό<text:s/>καθεστώς<text:s/>των<text:s/>μικρών<text:s/>επιχειρήσεων,<text:s/>θα<text:s/>πρέπει<text:s/>για<text:s/>την<text:s/>υλοποίηση<text:s/>της<text:s/>βούλησης<text:s/>αυτής<text:s/>να<text:s/>υποβάλουν<text:s/>δήλωση<text:s/>μεταβολών<text:s/>στην<text:s/>ΔΟΥ,<text:s/>εντός<text:s/>τριάντα<text:s/>(30)<text:s/>ημερών<text:s/>από<text:s/>την<text:s/>έναρξη<text:s/>του<text:s/>φορολογικού<text:s/>έτους,<text:s/></text:span><text:span text:style-name="T38_2">δηλαδή<text:s/>μέχρι<text:s/>30/1</text:span><text:span text:style-name="T38_3">,<text:s/>με<text:s/>ημερομηνία<text:s/>μεταβολής<text:s/>την<text:s/>έναρξη<text:s/>του<text:s/>φορολογικού<text:s/>έτους.</text:span></text:p>
      <text:p text:style-name="P39"><text:span text:style-name="T39_1">Επισημαίνεται<text:s/>ότι<text:s/>η<text:s/>προθεσμία<text:s/>των<text:s/>τριάντα<text:s/></text:span><text:span text:style-name="T39_2">(30)<text:s/></text:span><text:span text:style-name="T39_3">ημερών<text:s/>είναι<text:s/>ανατρεπτική</text:span><text:span text:style-name="T39_4">.</text:span></text:p>
      <text:p text:style-name="P40"><text:span text:style-name="T40_1">Στην<text:s/>περίπτωση<text:s/>που</text:span><text:span text:style-name="T40_2"><text:s/>ο<text:s/>υποκείμενος<text:s/></text:span><text:span text:style-name="T40_3">επιθυμεί<text:s/>με<text:s/>την<text:s/>έναρξή<text:s/>του<text:s/></text:span><text:span text:style-name="T40_4">να<text:s/>ενταχθεί<text:s/>στο<text:s/>καθεστώς<text:s/></text:span><text:span text:style-name="T40_5">του<text:s/>άρθρου<text:s/>39</text:span><text:span text:style-name="T40_6">,</text:span><text:span text:style-name="T40_7"><text:s/>η<text:s/>δήλωση<text:s/>έναρξης<text:s/>απαιτείται<text:s/>να<text:s/>έχει<text:s/>υποβληθεί<text:s/>εμπρόθεσμα.<text:s/>Όταν<text:s/>η<text:s/>εν<text:s/>λόγω<text:s/>δήλωση<text:s/>υποβάλλεται<text:s/>με<text:s/>αναδρομική<text:s/>έναρξη<text:s/>ισχύος<text:s/>σε<text:s/>σχέση<text:s/>με<text:s/>τον<text:s/>χρόνο<text:s/>υποβολής<text:s/>της,<text:s/>ο<text:s/>υποκείμενος,<text:s/>έστω<text:s/>και<text:s/>αν<text:s/>τηρεί<text:s/>όλες<text:s/>τις<text:s/>ουσιαστικές<text:s/>προϋποθέσεις<text:s/>του<text:s/>ειδικού<text:s/>καθεστώτος<text:s/>των<text:s/>μικρών<text:s/>επιχειρήσεων,<text:s/>εντάσσεται<text:s/>στο<text:s/>κανονικό<text:s/>καθεστώς<text:s/>ΦΠΑ<text:s/>(σχετ.<text:s/>απόφαση<text:s/>ΔΕΕ<text:s/>C-<text:s/>566/16).</text:span></text:p>
      <text:p text:style-name="P41"><text:span text:style-name="T41_1">Παραδείγματα</text:span></text:p>
      <text:p text:style-name="P42"><text:span text:style-name="T42_1">α.<text:s/></text:span><text:span text:style-name="T42_2">Γιατρός<text:s/>το<text:s/>2018<text:s/>έχει<text:s/>έσοδα<text:s/>από<text:s/>ιατρικές<text:s/>υπηρεσίες<text:s/>4.000€,<text:s/>από<text:s/>μελέτες<text:s/>3.000€<text:s/>και<text:s/>από<text:s/>παράδοση<text:s/>αγροτικών<text:s/>προϊόντων<text:s/>5.000€.<text:s/>Από<text:s/>1.1.2019,<text:s/>με<text:s/>δήλωση<text:s/>μεταβολών<text:s/>έως<text:s/>και<text:s/>30.1.2019,<text:s/>μπορεί<text:s/>να<text:s/>ενταχθεί<text:s/>στο<text:s/>ειδικό<text:s/>καθεστώς<text:s/>των<text:s/>μικρών<text:s/>επιχειρήσεων,<text:s/>δεδομένου<text:s/>ότι<text:s/>για<text:s/>τον<text:s/>προσδιορισμό<text:s/>του<text:s/>ορίου<text:s/>των<text:s/>10.000€<text:s/>θα<text:s/>ληφθούν<text:s/>υπόψη<text:s/>μόνο<text:s/>τα<text:s/>έσοδα<text:s/>από<text:s/>αγροτικά<text:s/>5.000€<text:s/>και<text:s/>τα<text:s/>έσοδα<text:s/>από<text:s/>μελέτες<text:s/>3.000€<text:s/>τα<text:s/>οποία<text:s/>στο<text:s/>σύνολο<text:s/>(5.000<text:s/>+3.000=<text:s/>8.000)<text:s/>είναι<text:s/>μικρότερα<text:s/>από<text:s/>10.000€.<text:s/>Σημειώνεται<text:s/>ότι<text:s/>τα<text:s/>έσοδα<text:s/>από<text:s/>ιατρικές<text:s/>υπηρεσίες<text:s/>ύψους<text:s/>4.000€<text:s/>δεν<text:s/>λαμβάνονται<text:s/>υπόψη<text:s/>για<text:s/>το<text:s/>όριο<text:s/>των<text:s/>10.000€,<text:s/>διότι<text:s/>πρόκειται<text:s/>για<text:s/>πράξεις<text:s/>απαλλασσόμενες<text:s/>χωρίς<text:s/>δικαίωμα<text:s/>έκπτωσης<text:s/>του<text:s/>ΦΠΑ<text:s/>των<text:s/>εισροών<text:s/>τους<text:s/>(άρθρο<text:s/>22<text:s/>παρ.1<text:s/>περ.<text:s/>ε΄).</text:span></text:p>
      <text:p text:style-name="P43"><text:span text:style-name="T43_1">β.<text:s/></text:span><text:span text:style-name="T43_2">Εταιρεία<text:s/>το<text:s/>2018<text:s/>έχει<text:s/>έσοδα<text:s/>από<text:s/>παροχή<text:s/>λογιστικών<text:s/>υπηρεσιών<text:s/>9.000€<text:s/>και<text:s/>από<text:s/>μίσθωση<text:s/>ακινήτων<text:s/>3.000€.<text:s/>Το<text:s/>2019,<text:s/>με<text:s/>δήλωση<text:s/>μεταβολών<text:s/>έως<text:s/>και<text:s/>30.1.2019,<text:s/>μπορεί<text:s/>να<text:s/>ενταχθεί<text:s/>στο<text:s/>ειδικό<text:s/>καθεστώς<text:s/>των<text:s/>μικρών<text:s/>επιχειρήσεων,<text:s/>διότι<text:s/>στον<text:s/>υπολογισμό<text:s/>του<text:s/>ορίου<text:s/>των<text:s/>10.000€<text:s/>3</text:span></text:p>
      <text:p text:style-name="P44"><text:span text:style-name="T44_1">λαμβάνονται<text:s/>υπόψη<text:s/>μόνο<text:s/>τα<text:s/>έσοδα<text:s/>από<text:s/>παροχή<text:s/>λογιστικών<text:s/>υπηρεσιών<text:s/>9.000€<text:s/>και<text:s/>όχι<text:s/>τα<text:s/>έσοδα<text:s/>από<text:s/>μίσθωση<text:s/>ακινήτων<text:s/>3.000€,<text:s/>αφού<text:s/>αυτά<text:s/>αποτελούν<text:s/>πράξη<text:s/>απαλλασσόμενη<text:s/>χωρίς<text:s/>δικαίωμα<text:s/>έκπτωσης<text:s/>του<text:s/>ΦΠΑ<text:s/>των<text:s/>εισροών<text:s/>της<text:s/>(<text:s/>άρθρο<text:s/>22<text:s/>παρ.<text:s/>1<text:s/>περ.<text:s/>κστ΄)</text:span></text:p>
      <text:p text:style-name="P45"><text:span text:style-name="T45_1">γ.<text:s/></text:span><text:span text:style-name="T45_2">Οικονομολόγος<text:s/>το<text:s/>2018<text:s/>έχει<text:s/>έσοδα<text:s/>από<text:s/>την<text:s/>παροχή<text:s/>των<text:s/>υπηρεσιών<text:s/>του<text:s/>8.000€<text:s/>και<text:s/>παράλληλα<text:s/>έχει<text:s/>και<text:s/>από<text:s/>παράδοση<text:s/>αγροτικών<text:s/>προϊόντων<text:s/>1.800€<text:s/>και<text:s/>έχει<text:s/>εισπράξει<text:s/>και<text:s/>μια<text:s/>επιδότηση<text:s/>αγροτική<text:s/>(βασική<text:s/>ενίσχυση)<text:s/>200€.<text:s/>Το<text:s/>2019,<text:s/>με<text:s/>δήλωση<text:s/>μεταβολών<text:s/>έως<text:s/>και<text:s/>30.1.2019,<text:s/>μπορεί<text:s/>να<text:s/>ενταχθεί<text:s/>στο<text:s/>ειδικό<text:s/>καθεστώς<text:s/>των<text:s/>μικρών<text:s/>επιχειρήσεων,<text:s/>διότι<text:s/>στον<text:s/>υπολογισμό<text:s/>του<text:s/>ορίου<text:s/>των<text:s/>10.000€<text:s/>λαμβάνονται<text:s/>υπόψη<text:s/>μόνο<text:s/>τα<text:s/>έσοδα<text:s/>από<text:s/>την<text:s/>παροχή<text:s/>υπηρεσιών<text:s/>8.000€<text:s/>και<text:s/>τα<text:s/>έσοδα<text:s/>από<text:s/>παράδοση<text:s/>αγροτικών<text:s/>προϊόντων<text:s/>1.800€.<text:s/>Η<text:s/>επιδότηση<text:s/>των<text:s/>200€<text:s/>δεν<text:s/>λαμβάνεται<text:s/>υπόψη,<text:s/>δεδομένου<text:s/>ότι<text:s/>είναι<text:s/>πράξη<text:s/>εκτός<text:s/>πεδίου<text:s/>εφαρμογής<text:s/>του<text:s/>ΦΠΑ.</text:span></text:p>
      <text:p text:style-name="P46"><text:span text:style-name="T46_1">δ.<text:s/></text:span><text:span text:style-name="T46_2">Δικηγόρος<text:s/>κάνει<text:s/>έναρξη<text:s/>εργασιών<text:s/>στην<text:s/>ΔΟΥ<text:s/>την<text:s/>1.2.2019.<text:s/>Από<text:s/>την<text:s/>ημερομηνία<text:s/>αυτή<text:s/>μπορεί<text:s/>να<text:s/>ενταχθεί<text:s/>στο<text:s/>ειδικό<text:s/>καθεστώς<text:s/>των<text:s/>μικρών<text:s/>επιχειρήσεων.</text:span></text:p>
      <text:p text:style-name="P47"><text:span text:style-name="T47_1">ε.<text:s/></text:span><text:span text:style-name="T47_2">Νέος<text:s/>αγρότης<text:s/>κάνει<text:s/>έναρξη<text:s/>εργασιών,<text:s/>την<text:s/>1.4.2019.<text:s/>Από<text:s/>την<text:s/>ημερομηνία<text:s/>αυτή<text:s/>μπορεί<text:s/>να<text:s/>ενταχθεί<text:s/>στο<text:s/>ειδικό<text:s/>καθεστώς<text:s/>των<text:s/>μικρών<text:s/>επιχειρήσεων<text:s/>(άρθρο<text:s/>39).</text:span></text:p>
      <text:p text:style-name="P48"><text:span text:style-name="T48_1">4.<text:s/>Στην<text:s/></text:span><text:span text:style-name="T48_2">παράγραφο<text:s/></text:span><text:span text:style-name="T48_3">4</text:span><text:span text:style-name="T48_4">,<text:s/>ορίζεται<text:s/>ότι<text:s/>ο<text:s/>υποκείμενος<text:s/>στο<text:s/>φόρο<text:s/>που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<text:s/>(δηλαδή<text:s/>αν<text:s/>πληρείται<text:s/>το<text:s/>κριτήριο<text:s/>των<text:s/>10.000€),<text:s/>γίνεται<text:s/>αναγωγή<text:s/>της<text:s/>αξίας<text:s/>των<text:s/>παραδόσεων<text:s/>αγαθών<text:s/>του<text:s/>ή<text:s/>των<text:s/>παροχών<text:s/>υπηρεσιών<text:s/>του<text:s/>που<text:s/>πραγματοποίησε<text:s/>κατά<text:s/>το<text:s/>χρονικό<text:s/>διάστημα<text:s/>που<text:s/>άσκησε<text:s/>την<text:s/>δραστηριότητά<text:s/>του,<text:s/>σε<text:s/>ετήσια<text:s/>βάση.<text:s/></text:span><text:span text:style-name="T48_5">Σημειώνεται<text:s/>ότι<text:s/>η<text:s/>αναγωγή<text:s/>σε<text:s/>ετήσια<text:s/>βάση</text:span><text:span text:style-name="T48_6"><text:s/>για<text:s/>σκοπούς<text:s/>υπαγωγής<text:s/>των<text:s/>υποκειμένων<text:s/></text:span><text:span text:style-name="T48_7">στο<text:s/>ειδικό<text:s/>καθεστώς<text:s/>των<text:s/>μικρών<text:s/>επιχειρήσεων</text:span><text:span text:style-name="T48_8">,<text:s/>πρέπει<text:s/>να<text:s/>γίνεται<text:s/>ακόμη<text:s/>και<text:s/>αν<text:s/>ο<text:s/>υποκείμενος<text:s/>λειτούργησε<text:s/>για<text:s/>περίοδο<text:s/>μικρότερη<text:s/>των<text:s/>(4)<text:s/>μηνών<text:s/>και<text:s/>δεν<text:s/>θα<text:s/>πρέπει<text:s/>να<text:s/>γίνεται<text:s/>σύγχυση<text:s/>σύμφωνα<text:s/>με<text:s/>τα<text:s/>όσα<text:s/>ορίζονται<text:s/>στην<text:s/>ΠΟΛ<text:s/>1003/2015,<text:s/>για<text:s/>την<text:s/>εφαρμογή<text:s/>των<text:s/>διατάξεων<text:s/>των<text:s/>ΕΛΠ,<text:s/>στην<text:s/>οποία<text:s/>έγινε<text:s/>δεκτό<text:s/>«ότι<text:s/>οντότητα<text:s/>που<text:s/>λειτούργησε<text:s/>στην<text:s/>πρώτη<text:s/>ετήσια<text:s/>περίοδο<text:s/>για<text:s/>χρονικό<text:s/>διάστημα<text:s/>μικρότερο<text:s/>των<text:s/>(4)<text:s/>μηνών<text:s/>δεν<text:s/>γίνεται<text:s/>αναγωγή<text:s/>σε<text:s/>ετήσια<text:s/>βάση<text:s/>για<text:s/>το<text:s/>διάστημα<text:s/>αυτό».</text:span></text:p>
      <text:p text:style-name="P49"><text:span text:style-name="T49_1">5.<text:s/></text:span><text:span text:style-name="T49_2">Στις<text:s/>παραγράφους<text:s/></text:span><text:span text:style-name="T49_3">5<text:s/></text:span><text:span text:style-name="T49_4">και<text:s/></text:span><text:span text:style-name="T49_5">6</text:span><text:span text:style-name="T49_6"><text:s/>του<text:s/>άρθρου<text:s/>39<text:s/></text:span><text:span text:style-name="T49_7">ρυθμίζεται<text:s/>ο<text:s/>χρόνος<text:s/>και<text:s/>ο<text:s/>τρόπος<text:s/>της<text:s/>υποχρεωτικής<text:s/>και<text:s/>προαιρετικής<text:s/>μετάταξης<text:s/>των<text:s/>υποκειμένων<text:s/>αντιστοίχως<text:s/>στο<text:s/>κανονικό<text:s/>καθεστώς<text:s/>ΦΠΑ.<text:s/></text:span><text:span text:style-name="T49_8">Συγκεκριμένα<text:s/>στην<text:s/>παράγραφο<text:s/></text:span><text:span text:style-name="T49_9">5<text:s/></text:span><text:span text:style-name="T49_10">προβλέπεται<text:s/>για<text:s/>πρώτη<text:s/>φορά</text:span><text:span text:style-name="T49_11"><text:s/>ότι<text:s/>η<text:s/>υπέρβαση<text:s/>του<text:s/>ορίου<text:s/>των<text:s/>10.000€<text:s/>εντός<text:s/>του<text:s/>φορολογικού<text:s/>έτους<text:s/>καθιστά<text:s/>υποχρεωτική<text:s/>τη<text:s/>μετάταξη<text:s/>των<text:s/>υποκειμένων<text:s/>στο<text:s/>κανονικό<text:s/>καθεστώς<text:s/>ΦΠΑ,<text:s/>εντός<text:s/>του<text:s/>έτους<text:s/>αυτού<text:s/>η<text:s/>οποία<text:s/>ισχύει<text:s/>από<text:s/>την<text:s/>στιγμή<text:s/>της<text:s/>πραγματοποίησης<text:s/>της<text:s/>πράξης<text:s/>παράδοσης<text:s/>αγαθών<text:s/>ή<text:s/>παροχής<text:s/>υπηρεσιών,<text:s/>με<text:s/>την<text:s/>οποία<text:s/>συντελείται<text:s/>η<text:s/>υπέρβαση<text:s/>του<text:s/>ορίου<text:s/>αυτού,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/text:p>
      <text:p text:style-name="P50"><text:span text:style-name="T50_1">Ουσιαστικά<text:s/>ο<text:s/>χρόνος<text:s/>υποβολής<text:s/>της<text:s/>δήλωσης<text:s/>μεταβολών<text:s/>γ</text:span><text:span text:style-name="T50_2">ια<text:s/>την<text:s/>υπαγωγή<text:s/>στο<text:s/>κανονικό<text:s/>καθεστώς<text:s/></text:span><text:span text:style-name="T50_3">ή<text:s/>η<text:s/>μη<text:s/>υποβολή<text:s/>της<text:s/>δεν<text:s/>επηρεάζει<text:s/>την<text:s/>υποχρεωτική<text:s/>υπαγωγή<text:s/>στο<text:s/>κανονικό<text:s/>καθεστώς<text:s/>ΦΠΑ,<text:s/>η<text:s/>οποία<text:s/>συντελείται<text:s/>από<text:s/>την<text:s/>στιγμή<text:s/>πραγματοποίησης<text:s/>της<text:s/>πράξης,<text:s/>με<text:s/>την<text:s/>οποία<text:s/>συντελείται<text:s/>η<text:s/>υπέρβαση<text:s/>του<text:s/>ορίου<text:s/>των<text:s/>10.000€.</text:span></text:p>
      <text:p text:style-name="P51"><text:span text:style-name="T51_1">Παράδειγμα:</text:span></text:p>
      <text:p text:style-name="P52"><text:span text:style-name="T52_1">Οικονομολόγος<text:s/>το<text:s/>2019<text:s/>είναι<text:s/>στο<text:s/>ειδικό<text:s/>καθεστώς<text:s/>των<text:s/>μικρών<text:s/>επιχειρήσεων<text:s/>και<text:s/>στις<text:s/>14<text:s/>Μάρτιου<text:s/>του<text:s/>2019<text:s/>εκδίδει<text:s/>Τιμολόγιο<text:s/>Παροχής<text:s/>Υπηρεσιών<text:s/>αξίας<text:s/>10.200€.<text:s/>Το<text:s/>ποσό<text:s/>αυτό<text:s/>των<text:s/>10.200€<text:s/>πρέπει<text:s/>να<text:s/>επιβαρυνθεί<text:s/>με<text:s/>Φ.Π.Α.<text:s/>και<text:s/>παράλληλα<text:s/>ο<text:s/>οικονομολόγος<text:s/>υποχρεούται<text:s/>να<text:s/>υποβάλει<text:s/>στη<text:s/>Δ.Ο.Υ<text:s/>δήλωση<text:s/>μεταβολών<text:s/>για<text:s/>υπαγωγή<text:s/>στο<text:s/>κανονικό<text:s/>καθεστώς.<text:s/>Η<text:s/>υπαγωγή<text:s/>στο<text:s/>κανονικό<text:s/>καθεστώς<text:s/>ισχύει<text:s/>από<text:s/>τις<text:s/>14<text:s/>Μαρτίου<text:s/>του<text:s/>2019<text:s/>ανεξάρτητα<text:s/>από<text:s/>το<text:s/>πότε<text:s/>θα<text:s/>πραγματοποιηθεί<text:s/>η<text:s/>υποβολή<text:s/>της<text:s/>δήλωσης<text:s/>μεταβολών<text:s/>για<text:s/>υπαγωγή<text:s/>στο<text:s/>κανονικό<text:s/>καθεστώς.</text:span></text:p>
      <text:p text:style-name="P53"><text:span text:style-name="T53_1">6.<text:s/></text:span><text:span text:style-name="T53_2">Με<text:s/>την<text:s/>παράγραφο<text:s/></text:span><text:span text:style-name="T53_3">6<text:s/></text:span><text:span text:style-name="T53_4">του<text:s/>άρθρου<text:s/></text:span><text:span text:style-name="T53_5">39<text:s/></text:span><text:span text:style-name="T53_6">ορίζεται<text:s/>ότι</text:span><text:span text:style-name="T53_7"><text:s/>για<text:s/>την<text:s/>προαιρετική<text:s/>μετάταξη<text:s/>του<text:s/>υποκειμένου<text:s/>από<text:s/>το<text:s/>ειδικό<text:s/>καθεστώς<text:s/>των<text:s/>μικρών<text:s/>επιχειρήσεων<text:s/>στο<text:s/>κανονικό<text:s/>καθεστώς<text:s/>υποβάλλεται<text:s/>δήλωση<text:s/>μεταβολών<text:s/>εντός<text:s/>ανατρεπτικής<text:s/>προθεσμίας<text:s/>30<text:s/>ημερών<text:s/>από<text:s/>την<text:s/>έναρξη<text:s/>του<text:s/>φορολογικού<text:s/>έτους,<text:s/>δηλαδή<text:s/>μέχρι<text:s/>και<text:s/>30/1.</text:span></text:p>
      <text:p text:style-name="P54"><text:span text:style-name="T54_1">Περαιτέρω<text:s/>διευκρινίζεται<text:s/>ότι<text:s/>σε<text:s/>περίπτωση<text:s/>μετάταξης<text:s/>προαιρετικά<text:s/>από<text:s/>το<text:s/>ειδικό<text:s/>καθεστώς<text:s/>των<text:s/>μικρών<text:s/>επιχειρήσεων<text:s/>στο<text:s/>κανονικό<text:s/>καθεστώς<text:s/></text:span><text:span text:style-name="T54_2">δεν<text:s/>υφίσταται<text:s/>κάποιος<text:s/>χρονικός<text:s/>περιορισμός<text:s/>για<text:s/>υποχρεωτική<text:s/>παραμονή<text:s/>στο<text:s/>κανονικό<text:s/>καθεστώς<text:s/>ΦΠΑ,<text:s/>πέραν<text:s/>του<text:s/>τρέχοντος<text:s/>φορολογικού<text:s/>έτους<text:s/>και<text:s/>από<text:s/>την<text:s/>έναρξη<text:s/>του<text:s/>επόμενου<text:s/>φορολογικού<text:s/>έτους<text:s/>ο<text:s/>υποκείμενος<text:s/>στο<text:s/>φόρο<text:s/>μπορεί<text:s/>να<text:s/>επιλέξει<text:s/>τη<text:s/>μετάταξη<text:s/>του<text:s/>στο<text:s/>ειδικό<text:s/>καθεστώς<text:s/>των<text:s/>μικρών<text:s/>επιχειρήσεων,<text:s/>εφόσον<text:s/>δεν<text:s/>έχει<text:s/>υπερβεί<text:s/>το<text:s/>όριο<text:s/>των<text:s/>10.000€<text:s/>.<text:s/>Ομοίως<text:s/>ισχύει<text:s/>και<text:s/>στην<text:s/>περίπτωση<text:s/>που<text:s/>από<text:s/>τον<text:s/>υποκείμενο<text:s/>επιλεγεί<text:s/>προαιρετική<text:s/>ένταξη<text:s/>στο<text:s/>ειδικό<text:s/>καθεστώς<text:s/>των<text:s/>μικρών<text:s/>επιχειρήσεων.<text:s/>Δεν<text:s/>προβλέπεται<text:s/>από<text:s/>1.1.2019<text:s/>η<text:s/>υποχρεωτική<text:s/>παραμονή<text:s/>για<text:s/>δύο<text:s/>έτη<text:s/>στην<text:s/>περίπτωση<text:s/>προαιρετικής<text:s/>ένταξης<text:s/>στο<text:s/>ειδικό<text:s/>καθεστώς<text:s/>των<text:s/>μικρών<text:s/>επιχειρήσεων.</text:span></text:p>
      <text:p text:style-name="P55"><text:span text:style-name="T55_1">Τέλος<text:s/>θα<text:s/>πρέπει<text:s/>να<text:s/>διευκρινισθεί<text:s/>ότι<text:s/>από<text:s/>1.1.2019<text:s/>και<text:s/>εφεξής<text:s/>οι<text:s/>υποκείμενοι<text:s/>στο<text:s/>φόρο<text:s/>που<text:s/>από<text:s/>την<text:s/>έναρξη<text:s/>του<text:s/>φορολογικού<text:s/>έτους<text:s/>εντάχθηκαν<text:s/>στο<text:s/>ειδικό<text:s/>καθεστώς<text:s/>των<text:s/>μικρών<text:s/>επιχειρήσεων<text:s/>εκ<text:s/>παραδρομής,<text:s/>λόγω<text:s/>λανθασμένου<text:s/>υπολογισμού<text:s/>του<text:s/>ορίου,<text:s/>των<text:s/></text:span><text:span text:style-name="T55_2">10.000€,<text:s/></text:span><text:span text:style-name="T55_3">(όπως<text:s/>αυτό<text:s/>προσδιορίζεται<text:s/>στην<text:s/>παράγραφο<text:s/>1<text:s/>του<text:s/>άρθρου<text:s/>39)<text:s/>υπάγονται<text:s/>υποχρεωτικά<text:s/>στο<text:s/>κανονικό<text:s/>καθεστώς<text:s/>ΦΠΑ.<text:s/>Προς<text:s/>το<text:s/>σκοπό<text:s/>αυτό<text:s/>οφείλουν<text:s/>να<text:s/>υποβάλουν<text:s/>δήλωση<text:s/>μεταβολών<text:s/>με<text:s/>δηλούμενη<text:s/>ημερομηνία<text:s/>μεταβολής<text:s/>την<text:s/>έναρξη<text:s/>του<text:s/>φορολογικού<text:s/>έτους.<text:s/>Εν<text:s/>συνεχεία<text:s/>από<text:s/>την<text:s/>έναρξη<text:s/>του<text:s/>φορολογικού<text:s/>έτους<text:s/>ο<text:s/>εν<text:s/>λόγω<text:s/>υποκείμενος<text:s/>έχει<text:s/>όλες<text:s/>τις<text:s/>υποχρεώσεις<text:s/>του<text:s/>κανονικού<text:s/>καθεστώτος<text:s/>ΦΠΑ<text:s/>(υποβολή<text:s/>δηλώσεων<text:s/>ΦΠΑ,<text:s/>έκδοση<text:s/>λογιστικών<text:s/>αρχείων<text:s/>(<text:s/>στοιχεία)<text:s/>με<text:s/>ΦΠΑ<text:s/>κλπ.).</text:span></text:p>
      <text:p text:style-name="P56"><text:span text:style-name="T56_1">7.<text:s/></text:span><text:span text:style-name="T56_2">Με<text:s/>τις<text:s/>διατάξεις<text:s/>των<text:s/>παραγράφων<text:s/></text:span><text:span text:style-name="T56_3">7-9<text:s/></text:span><text:span text:style-name="T56_4">του<text:s/>άρθρου<text:s/></text:span><text:span text:style-name="T56_5">39</text:span><text:span text:style-name="T56_6"><text:s/>ρυθμίζονται<text:s/>τα<text:s/>θέματα<text:s/>απογραφής<text:s/>των<text:s/>αποθεμάτων<text:s/>(εμπορεύσιμων<text:s/>και<text:s/>παγίων),<text:s/>της<text:s/>υποβολής<text:s/>δήλωσης<text:s/>αποθεμάτων<text:s/>και<text:s/>απόδοσης<text:s/>του<text:s/>ΦΠΑ<text:s/>καθώς<text:s/>και<text:s/>άσκησης<text:s/>ή<text:s/>μη<text:s/>του<text:s/>δικαιώματος<text:s/>έκπτωσης<text:s/>για<text:s/>τις<text:s/>περιπτώσεις<text:s/>μετάταξης<text:s/>από<text:s/>το<text:s/>κανονικό<text:s/>καθεστώς<text:s/>στο<text:s/>ειδικό<text:s/>καθεστώς<text:s/>των<text:s/>μικρών<text:s/>επιχειρήσεων<text:s/>και<text:s/>αντίστροφα.</text:span></text:p>
      <text:p text:style-name="P57"><text:span text:style-name="T57_1">Συγκεκριμένα<text:s/>σε<text:s/>κάθε<text:s/>περίπτωση<text:s/>μετάταξης<text:s/></text:span><text:span text:style-name="T57_2">οι<text:s/>υποκείμενοι<text:s/>υποχρεούνται<text:s/>να<text:s/>απογράφουν</text:span><text:span text:style-name="T57_3">,<text:s/></text:span><text:span text:style-name="T57_4">ανά<text:s/>ισχύοντα<text:s/>συντελεστή<text:s/>φόρου,<text:s/>τα<text:s/>αποθέματα<text:s/>των<text:s/>εμπορεύσιμων<text:s/>αγαθών<text:s/>τους<text:s/>τα<text:s/>οποία<text:s/>υπάρχουν<text:s/>κατά<text:s/>την<text:s/>τελευταία<text:s/>μέρα<text:s/>πριν<text:s/>την<text:s/>μετάταξη<text:s/>και<text:s/>να<text:s/>τα<text:s/>αποτιμούν<text:s/>σύμφωνα<text:s/>με<text:s/>τις<text:s/>κείμενες<text:s/>διατάξεις.</text:span></text:p>
      <text:p text:style-name="P58"><text:span text:style-name="T58_1">Επίσης,<text:s/>απογράφονται<text:s/>υποχρεωτικά<text:s/>τα<text:s/>αγαθά<text:s/>επένδυσης</text:span><text:span text:style-name="T58_2">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<text:s/>του<text:s/>Κώδικα<text:s/>ΦΠΑ.<text:s/>Για<text:s/>τα<text:s/>απογραφόμενα,<text:s/>κατά<text:s/>τα<text:s/>ανωτέρω,<text:s/>αγαθά<text:s/>υποβάλλεται,<text:s/>μέχρι<text:s/>την<text:s/>τελευταία<text:s/>εργάσιμη<text:s/>ημέρα<text:s/>του<text:s/>δεύτερου<text:s/>μήνα<text:s/>από<text:s/>τη<text:s/>μετάταξη,<text:s/>δήλωση<text:s/>αποθεμάτων<text:s/>μετάταξης<text:s/>(έντυπο<text:s/>012-ΦΠΑ)<text:s/>που<text:s/>περιλαμβάνει<text:s/>την<text:s/>αξία<text:s/>τους<text:s/>κατά<text:s/>συντελεστή<text:s/>ΦΠΑ<text:s/>και<text:s/>το<text:s/>φόρο<text:s/>που<text:s/>αναλογεί.</text:span></text:p>
      <text:p text:style-name="P59"><text:span text:style-name="T59_1">Σημειώνεται<text:s/>ότι<text:s/>για<text:s/>δηλώσεις<text:s/>αποθεμάτων<text:s/>μετάταξης<text:s/>που<text:s/>υποβάλλονται<text:s/>από<text:s/>το<text:s/>φορολογικό<text:s/>έτος<text:s/>2017<text:s/>και<text:s/>εφεξής,<text:s/>ακόμα<text:s/>και<text:s/>αν<text:s/>αφορούν<text:s/>σε<text:s/>πράξεις<text:s/>προηγούμενων<text:s/>φορολογικών<text:s/>ετών<text:s/>ισχύει<text:s/>το<text:s/>νέο<text:s/>έντυπο<text:s/>«Δήλωσης<text:s/>Αποθεμάτων<text:s/>Μετάταξης»<text:s/>(012<text:s/>–<text:s/>Φ.Π.Α.)<text:s/>όπως<text:s/>ορίστηκε<text:s/>με<text:s/>την<text:s/>ΑΓΓΔΕ<text:s/>ΠΟΛ<text:s/>1199/16.</text:span></text:p>
      <text:p text:style-name="P60"><text:span text:style-name="T60_1">Ειδικότερα<text:s/>για<text:s/>την<text:s/>μετάταξη<text:s/>από<text:s/>το<text:s/>κανονικό<text:s/>στο<text:s/>ειδικό<text:s/>καθεστώς<text:s/>των<text:s/>μικρών<text:s/>επιχειρήσεων,<text:s/>υπάρχει<text:s/>υποχρέωση<text:s/>απόδοσης<text:s/>του<text:s/>ΦΠΑ<text:s/></text:span><text:span text:style-name="T60_2">που<text:s/>έχει<text:s/>εκπεστεί<text:s/>για<text:s/>τα<text:s/>αποθέματα<text:s/>και<text:s/>υποχρέωση<text:s/>διακανονισμού<text:s/>και<text:s/>απόδοσης<text:s/>του<text:s/>φόρου<text:s/>που<text:s/>οφείλεται<text:s/>για<text:s/>τα<text:s/>αγαθά<text:s/>επένδυσης.<text:s/>Για<text:s/>την<text:s/>απόδοση<text:s/>του<text:s/>φόρου<text:s/>αυτού<text:s/>υποβάλλεται<text:s/>έκτακτη<text:s/>δήλωση<text:s/>εντός<text:s/>ενός<text:s/>μηνός<text:s/>από<text:s/>την<text:s/>υποβολή<text:s/>της<text:s/>δήλωσης<text:s/>αποθεμάτων<text:s/>μετάταξης.</text:span></text:p>
      <text:p text:style-name="P61"><text:span text:style-name="T61_1">Για<text:s/>την<text:s/>μετάταξη<text:s/>από<text:s/>το<text:s/>ειδικό<text:s/>καθεστώς<text:s/>των<text:s/>μικρών<text:s/>επιχειρήσεων<text:s/>στο<text:s/>κανονικό<text:s/>καθεστώς,<text:s/>υπάρχει<text:s/>δικαίωμα<text:s/>έκπτωσης<text:s/>του<text:s/>φόρου<text:s/>που<text:s/>αναλογεί<text:s/>στα<text:s/>απογραφόμενα,<text:s/>κατά<text:s/>τα<text:s/>ανωτέρω,<text:s/>αγαθά.<text:s/>Ο<text:s/>φόρος<text:s/>αυτός<text:s/>εκπίπτεται<text:s/>με<text:s/>την<text:s/>προβλεπόμενη<text:s/>από<text:s/>το<text:s/>άρθρο<text:s/>38<text:s/>δήλωση<text:s/>ΦΠΑ<text:s/>που<text:s/>αντιστοιχεί<text:s/>στη<text:s/>φορολογική<text:s/>περίοδο<text:s/>κατά<text:s/>την<text:s/>οποία<text:s/>πραγματοποιήθηκε<text:s/>η<text:s/>μετάταξη.</text:span></text:p>
      <text:p text:style-name="P62"><text:span text:style-name="T62_1">Διευκρινίζεται<text:s/>ότι<text:s/>σε<text:s/>περίπτωση<text:s/>που<text:s/>δεν<text:s/>υπάρχουν<text:s/>στοιχεία<text:s/>προς<text:s/>καταχώρηση<text:s/>στη<text:s/>δήλωση<text:s/>αποθεμάτων<text:s/>μετάταξης<text:s/>ή<text:s/>ο<text:s/>υποκείμενος<text:s/>δεν<text:s/>επιθυμεί<text:s/>να<text:s/>εκπέσει<text:s/>το<text:s/>φόρο<text:s/>των<text:s/>εισροών<text:s/>που<text:s/>δικαιούται,<text:s/>δεν<text:s/>υποβάλλεται<text:s/>δήλωση<text:s/>αποθεμάτων<text:s/>μετάταξης,<text:s/>δηλαδή<text:s/>δεν<text:s/>υποβάλλεται<text:s/>μηδενική<text:s/>δήλωση<text:s/>αποθεμάτων.</text:span></text:p>
      <text:p text:style-name="P63"><text:span text:style-name="T63_1">Επίσης,<text:s/>επισημαίνεται<text:s/>ότι<text:s/>στην<text:s/>περίπτωση<text:s/>υποκειμένου<text:s/>που<text:s/>εντάσσεται<text:s/>από<text:s/>το<text:s/>κανονικό<text:s/>καθεστώς<text:s/>στο<text:s/>ειδικό<text:s/>καθεστώς<text:s/>των<text:s/>μικρών<text:s/>επιχειρήσεων<text:s/>δεν<text:s/>υπάρχει<text:s/>υποχρέωση<text:s/>υποβολής<text:s/>μηδενικής<text:s/>έκτακτης<text:s/>δήλωσης,<text:s/>ενώ<text:s/>τυχόν<text:s/>χρεωστικό<text:s/>ποσό<text:s/>της<text:s/>έκτακτης<text:s/>δήλωσης<text:s/>δεν<text:s/>δύναται<text:s/>να<text:s/>συμψηφιστεί<text:s/>με<text:s/>πιστωτικό<text:s/>υπόλοιπο<text:s/>της<text:s/>τελευταίας<text:s/>φορολογικής<text:s/>περιόδου<text:s/>του<text:s/>κανονικού<text:s/>καθεστώτος<text:s/>και<text:s/>δύναται<text:s/>να<text:s/>ζητηθεί<text:s/>η<text:s/>επιστροφή<text:s/>του<text:s/>εν<text:s/>λόγω<text:s/>πιστωτικού<text:s/>υπολοίπου.</text:span></text:p>
      <text:p text:style-name="P64"><text:span text:style-name="T64_1">8.<text:s/></text:span><text:span text:style-name="T64_2">Στην<text:s/>παράγραφο<text:s/></text:span><text:span text:style-name="T64_3">10</text:span><text:span text:style-name="T64_4"><text:s/>του<text:s/>άρθρου<text:s/>39,<text:s/></text:span><text:span text:style-name="T64_5">ορίζεται<text:s/>ότι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κατά<text:s/>την<text:s/>έκδοση<text:s/>υποχρεούνται<text:s/>να<text:s/>αναγράφουν<text:s/>σε<text:s/>αυτά<text:s/>την<text:s/>ένδειξη<text:s/>«χωρίς<text:s/>φόρο<text:s/>προστιθέμενης<text:s/>αξίας<text:s/>–<text:s/>απαλλαγή<text:s/>μικρών<text:s/>επιχειρήσεων<text:s/>άρθρο<text:s/>39<text:s/>ν.<text:s/>2859/2000».</text:span></text:p>
      <text:p text:style-name="P65"><text:span text:style-name="T65_1">Ο<text:s/>Διοικητής<text:s/>της<text:s/>Ανεξάρτητης<text:s/>ΑρχήςΔημοσίων<text:s/>Εσόδων</text:span></text:p>
      <text:p text:style-name="P66"><text:span text:style-name="T66_1">Γ.<text:s/>Πιτσιλής</text:span></text:p>
      <text:p text:style-name="P67"><text:span text:style-name="T67_1">ΠΙΝΑΚΑΣ<text:s/>ΔΙΑΝΟΜΗΣ</text:span></text:p>
      <text:p text:style-name="P68"><text:span text:style-name="T68_1">Ι.<text:s/>ΑΠΟΔΕΚΤΕΣ<text:s/>ΓΙΑ<text:s/>ΕΝΕΡΓΕΙΑ</text:span></text:p>
      <text:p text:style-name="P69"><text:span text:style-name="T69_1">1.<text:s/>Αποδέκτες<text:s/>Πίνακα<text:s/>Γ<text:s/>εκτός<text:s/>του<text:s/>αριθ.<text:s/>2</text:span></text:p>
      <text:p text:style-name="P70"><text:span text:style-name="T70_1">2.<text:s/>Υπηρεσία<text:s/>TAXISnet<text:s/>για<text:s/>ανάρτηση<text:s/>στην<text:s/>ιστοσελίδα<text:s/>της<text:s/>ΓΓΠΣ.</text:span></text:p>
      <text:p text:style-name="P71"><text:span text:style-name="T71_1">3.<text:s/>Δ/νση<text:s/>Υποστήριξης<text:s/>Ηλεκτρονικών<text:s/>Υπηρεσιών<text:s/>για<text:s/>ανάρτηση<text:s/>στην<text:s/>ιστοσελίδα<text:s/>της<text:s/>ΑΑΔΕ<text:s/>και<text:s/>στην<text:s/>Ηλεκτρονική<text:s/>Βιβλιοθήκη.</text:span></text:p>
      <text:p text:style-name="P72"><text:span text:style-name="T72_1">ΙΙ.<text:s/>ΑΠΟΔΕΚΤΕΣ<text:s/>ΓΙΑ<text:s/>ΚΟΙΝΟΠΟΙΗΣΗ</text:span></text:p>
      <text:p text:style-name="P73"><text:span text:style-name="T73_1">1.<text:s/></text:span><text:span text:style-name="T73_2">Αποδέκτες<text:s/>Πίνακα<text:s/>Α΄<text:s/>μόνο<text:s/>οι<text:s/>αριθ.<text:s/>1<text:s/>και<text:s/>4</text:span></text:p>
      <text:p text:style-name="P74"><text:span text:style-name="T74_1">2.<text:s/></text:span><text:span text:style-name="T74_2">Αποδέκτες<text:s/>Πίνακα<text:s/>Β΄</text:span></text:p>
      <text:p text:style-name="P75"><text:span text:style-name="T75_1">3.<text:s/></text:span><text:span text:style-name="T75_2">Αποδέκτες<text:s/>Πίνακα<text:s/>Γ΄<text:s/>μόνο<text:s/>ο<text:s/>αριθ.<text:s/>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6"><text:span text:style-name="T76_1">»<text:s/>»</text:span></text:p>
            <text:p text:style-name="P77"><text:span text:style-name="T77_1">»<text:s/>»</text:span></text:p>
            <text:p text:style-name="P78"><text:span text:style-name="T78_1">»<text:s/>»</text:span></text:p>
            <text:p text:style-name="P79"><text:span text:style-name="T79_1">»<text:s/>»</text:span></text:p>
            <text:p text:style-name="P80"><text:span text:style-name="T80_1">»<text:s/>»</text:span></text:p>
            <text:p text:style-name="P81"><text:span text:style-name="T81_1">»<text:s/>»</text:span></text:p>
            <text:p text:style-name="P82"><text:span text:style-name="T82_1">»<text:s/>»</text:span></text:p>
            <text:p text:style-name="P83"><text:span text:style-name="T83_1">»<text:s/>»</text:span></text:p>
            <text:p text:style-name="P84"><text:span text:style-name="T84_1">»<text:s/>»</text:span></text:p>
            <text:p text:style-name="P85"><text:span text:style-name="T85_1">»<text:s/>»</text:span></text:p>
          </table:table-cell>
          <table:table-cell table:style-name="Cell2">
            <text:p text:style-name="P86"><text:span text:style-name="T86_1">Ζ΄</text:span></text:p>
            <text:p text:style-name="P87"><text:span text:style-name="T87_1">Η΄</text:span></text:p>
            <text:p text:style-name="P88"><text:span text:style-name="T88_1">Θ΄<text:s/>μόνο<text:s/>οι<text:s/>αριθ.<text:s/>1-10,<text:s/>13,<text:s/>14,17,<text:s/>18<text:s/>και<text:s/>26</text:span></text:p>
            <text:p text:style-name="P89"><text:span text:style-name="T89_1">Ι΄</text:span></text:p>
            <text:p text:style-name="P90"><text:span text:style-name="T90_1">ΙΑ΄<text:s/>μόνο<text:s/>ο<text:s/>αριθ.<text:s/>2</text:span></text:p>
            <text:p text:style-name="P91"><text:span text:style-name="T91_1">ΙΒ΄</text:span></text:p>
            <text:p text:style-name="P92"><text:span text:style-name="T92_1">ΙΣΤ΄</text:span></text:p>
            <text:p text:style-name="P93"><text:span text:style-name="T93_1">ΙΗ΄</text:span></text:p>
            <text:p text:style-name="P94"><text:span text:style-name="T94_1">ΙΘ΄<text:s/>μόνο<text:s/>οι<text:s/>αριθ.<text:s/>11-15,<text:s/>21</text:span></text:p>
            <text:p text:style-name="P95"><text:span text:style-name="T95_1">Κ΄</text:span></text:p>
          </table:table-cell>
        </table:table-row>
      </table:table>
      <text:p text:style-name="P96"><text:span text:style-name="T96_1">14.<text:s/></text:span><text:span text:style-name="T96_2">Γραφείο<text:s/>Υπουργού<text:s/>Οικονομικών.</text:span></text:p>
      <text:p text:style-name="P97"><text:span text:style-name="T97_1">15.<text:s/></text:span><text:span text:style-name="T97_2">Γραφείο<text:s/>Υφυπουργού<text:s/>Οικονομικών.</text:span></text:p>
      <text:p text:style-name="P98"><text:span text:style-name="T98_1">ΙΙΙ.<text:s/>ΕΣΩΤΕΡΙΚΗ<text:s/>ΔΙΑΝΟΜΗ</text:span></text:p>
      <text:p text:style-name="P99"><text:span text:style-name="T99_1">1.<text:s/>Γραφείο<text:s/>Διοικητή<text:s/>Ανεξάρτητης<text:s/>Αρχής<text:s/>Δημοσίων<text:s/>Εσόδων</text:span></text:p>
      <text:p text:style-name="P100"><text:span text:style-name="T100_1">2.<text:s/>Γραφείο<text:s/>κ.<text:s/>κ.<text:s/>Γενικών<text:s/>Διευθυντών</text:span></text:p>
      <text:p text:style-name="P101"><text:span text:style-name="T101_1">3.<text:s/>Διεύθυνση<text:s/>Νομικής<text:s/>Υποστήριξης<text:s/>της<text:s/>Α.Α.Δ.Ε</text:span></text:p>
      <text:p text:style-name="P102"><text:span text:style-name="T102_1">4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