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T9_3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style:text-underline-style="solid" style:text-underline-color="font-color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Κοινοποίηση<text:s/>της<text:s/>υπ’<text:s/>αριθ.<text:s/>218/2018<text:s/>γνωμοδότησης<text:s/>του<text:s/>Β΄<text:s/>Τμήματος<text:s/>του<text:s/>Νομικού<text:s/>Συμβουλίου<text:s/>του<text:s/>Κράτους,<text:s/>εκδοθείσης<text:s/>επί<text:s/>ερωτημάτων<text:s/>σχετικά<text:s/>με<text:s/>την<text:s/>έκταση<text:s/>του<text:s/>δεδικασμένου<text:s/>αμετάκλητης<text:s/>δικαστικής<text:s/>απόφασης<text:s/>και<text:s/>ειδικότερα<text:s/>της<text:s/>παρεμπίπτουσας<text:s/>κρίσης<text:s/>αυτής<text:s/>επί<text:s/>όρου<text:s/>δικαστικά<text:s/>επικυρωμένης<text:s/>συμφωνίας<text:s/>του<text:s/>αρ.<text:s/>44<text:s/>του<text:s/>ν.1892/1990»</text:span></text:p>
      <text:p text:style-name="P3"><text:span text:style-name="T3_1">Σας<text:s/>κοινοποιούμε<text:s/>την<text:s/>υπ’<text:s/>αριθ.<text:s/>218/2018<text:s/>γνωμοδότηση<text:s/>του<text:s/>Νομικού<text:s/>Συμβουλίου<text:s/>του<text:s/>Κράτους<text:s/>(Β’<text:s/>Τμήματος),<text:s/>η<text:s/>οποία<text:s/>έγινε<text:s/>δεκτή<text:s/>από<text:s/>τον<text:s/>Διοικητή<text:s/>της<text:s/>Ανεξάρτητης<text:s/>Αρχής<text:s/>Δημοσίων<text:s/>Εσόδων<text:s/>στις<text:s/>17-012019,<text:s/>όπως<text:s/>προκύπτει<text:s/>από<text:s/>την<text:s/>επισημειωματική<text:s/>πράξη<text:s/>αυτού<text:s/>επί<text:s/>του<text:s/>σώματος<text:s/>της<text:s/>γνωμοδότησης.</text:span></text:p>
      <text:p text:style-name="P4"><text:span text:style-name="T4_1">Η<text:s/>ανωτέρω<text:s/>γνωμοδότηση<text:s/>εκδόθηκε<text:s/>σε<text:s/>απάντηση<text:s/>ερωτήματος<text:s/>που<text:s/>διατύπωσε<text:s/>η<text:s/>Υπηρεσία<text:s/>μας<text:s/>με<text:s/>το<text:s/>υπ’<text:s/>αριθ.<text:s/>Δ.ΕΙΣΠΡ.Ε<text:s/>1138674<text:s/>ΕΞ<text:s/>2018<text:s/>/20-9-2018<text:s/>έγγραφό<text:s/>της,<text:s/>σε<text:s/>συνέχεια<text:s/>του<text:s/>υπ’<text:s/>αριθ.<text:s/>0001001/18-42018<text:s/>σχετικού<text:s/>εγγράφου<text:s/>της<text:s/>ανώνυμης<text:s/>εταιρείας<text:s/>με<text:s/>την<text:s/>επωνυμία<text:s/>«ΑΧ.<text:s/>ΑΤΕ»<text:s/>και<text:s/>αφορούσε<text:s/>τα<text:s/>ακόλουθα<text:s/>ερωτήματα:</text:span></text:p>
      <text:p text:style-name="P5"><text:span text:style-name="T5_1">1.<text:s/>Αποτελεί<text:s/>δεδικασμένο<text:s/>για<text:s/>τις<text:s/>οφειλές<text:s/>της<text:s/>εταιρείας<text:s/>«ΑΛ.<text:s/>Α.Ε.»<text:s/>(ήδη<text:s/>«ΑΧ.<text:s/>ΑΤΕ»)<text:s/>που<text:s/>προέρχονται<text:s/>από<text:s/>τη<text:s/>συμμετοχή<text:s/>της<text:s/>σε<text:s/>οποιαδήποτε<text:s/>κοινοπραξία<text:s/>και<text:s/>εμπίπτουν<text:s/>χρονικά<text:s/>στο<text:s/>πεδίο<text:s/>εφαρμογής<text:s/>της<text:s/>δικαστικά<text:s/>επικυρωμένης<text:s/>με<text:s/>την<text:s/>υπ’<text:s/>αριθ.<text:s/>1217/2008<text:s/>απόφαση<text:s/>του<text:s/>Εφετείου<text:s/>Αθηνών<text:s/>συμφωνίας<text:s/>πιστωτών<text:s/>του<text:s/>αρ.<text:s/>44<text:s/>του<text:s/>ν.1892/1990,<text:s/>η<text:s/>δικαστική<text:s/>κρίση<text:s/>που<text:s/>εκφράστηκε<text:s/>με<text:s/>τις<text:s/>αμετάκλητες<text:s/>υπ’<text:s/>αριθ.<text:s/>1674/2017<text:s/>και<text:s/>1675/2017<text:s/>αποφάσεις<text:s/>του<text:s/>Διοικητικού<text:s/>Εφετείου<text:s/>Θεσσαλονίκης<text:s/>με<text:s/>διαδίκους<text:s/>την<text:s/>ανωτέρω<text:s/>εταιρεία<text:s/>και<text:s/>το<text:s/>Ελληνικό<text:s/>Δημόσιο,<text:s/>κατά<text:s/>την<text:s/>οποία<text:s/>ο<text:s/>όρος<text:s/>3.3.2.δ.4<text:s/>παρ.<text:s/>8<text:s/>της<text:s/>ανωτέρω<text:s/>συμφωνίας<text:s/>είναι<text:s/>εφαρμοστέος<text:s/>ως<text:s/>ειδικότερος<text:s/>έναντι<text:s/>του<text:s/>όρου<text:s/>3.3.2.δ.2<text:s/>αυτής,<text:s/>με<text:s/>αποτέλεσμα<text:s/>να<text:s/>αναγνωριστεί<text:s/>από<text:s/>το<text:s/>δικαστήριο<text:s/>ότι<text:s/>οι<text:s/>απαιτήσεις<text:s/>του<text:s/>Ελληνικού<text:s/>Δημοσίου<text:s/>από<text:s/>τη<text:s/>συμμετοχή<text:s/>της<text:s/>ως<text:s/>άνω<text:s/>εταιρείας<text:s/>στην<text:s/>Κοινοπραξία<text:s/>«Θ.Α.Ε.<text:s/>–<text:s/>ΑΛ.<text:s/>Α.Τ.Ε.<text:s/>–<text:s/>Κ.<text:s/>Μ.<text:s/>Α.Τ.Ε.Β.Ε.»<text:s/>έχουν<text:s/>αποσβεστεί<text:s/>στο<text:s/>σύνολό<text:s/>τους<text:s/>(100%)<text:s/>και<text:s/>τα<text:s/>συγκεκριμένα<text:s/>ποσά<text:s/>που<text:s/>ήδη<text:s/>καταβλήθηκαν<text:s/>πρέπει<text:s/>να<text:s/>επιστραφούν<text:s/>στην<text:s/>εταιρεία<text:s/>ως<text:s/>αχρεωστήτως<text:s/>καταβληθέντα;</text:span></text:p>
      <text:p text:style-name="P6"><text:span text:style-name="T6_1">2.<text:s/>Εάν<text:s/>ναι,<text:s/>οφείλει<text:s/>η<text:s/>Φορολογική<text:s/>Διοίκηση,<text:s/>συμμορφούμενη<text:s/>προς<text:s/>τούτο,<text:s/>να<text:s/>εφαρμόζει<text:s/>πλέον<text:s/>τον<text:s/>όρο<text:s/>3.3.2.δ.4<text:s/>και<text:s/>όχι<text:s/>τον<text:s/>όρο<text:s/>3.3.2.δ.2<text:s/>της<text:s/>δικαστικά<text:s/>επικυρωθείσας<text:s/>συμφωνίας<text:s/>πιστωτών<text:s/>του<text:s/>αρ.<text:s/>44<text:s/>του<text:s/>ν.1892/1990<text:s/>για<text:s/>τις<text:s/>οφειλές<text:s/>της<text:s/>εταιρείας<text:s/>προς<text:s/>το<text:s/>Δημόσιο<text:s/>από<text:s/>τη<text:s/>συμμετοχή<text:s/>της<text:s/>σε<text:s/>οποιαδήποτε<text:s/>κοινοπραξία<text:s/>ή<text:s/>εμποδίζεται<text:s/>από<text:s/>την<text:s/>εκδοθείσα<text:s/>και<text:s/>αρμοδίως<text:s/>γενομένη<text:s/>δεκτή<text:s/>υπ’<text:s/>αρ.<text:s/>382/2013<text:s/>γνωμοδότηση<text:s/>του<text:s/>ΝΣΚ,<text:s/>η<text:s/>οποία<text:s/>έκρινε<text:s/>με<text:s/>αντίθετο<text:s/>τρόπο<text:s/>τους<text:s/>ίδιους<text:s/>όρους<text:s/>της<text:s/>συγκεκριμένης<text:s/>συμφωνίας;<text:s/>Υποχρεούται<text:s/>η<text:s/>Φορολογική<text:s/>Διοίκηση<text:s/>σε<text:s/>επιστροφή<text:s/>των<text:s/>ποσών<text:s/>που<text:s/>έχουν<text:s/>ήδη<text:s/>καταβληθεί<text:s/>από<text:s/>την<text:s/>εταιρεία<text:s/>κατ’<text:s/>εφαρμογή<text:s/>του<text:s/>όρου<text:s/>3.3.2.δ.2<text:s/>σύμφωνα<text:s/>με<text:s/>την<text:s/>υπ’<text:s/>αρ.<text:s/>382/2013<text:s/>γνωμοδότηση,<text:s/>αλλά<text:s/>για<text:s/>τα<text:s/>οποία<text:s/>δεν<text:s/>έχει<text:s/>ασκηθεί<text:s/>προσφυγή;</text:span></text:p>
      <text:p text:style-name="P7"><text:span text:style-name="T7_1">3.<text:s/>Εάν<text:s/>δεν<text:s/>συντρέχει<text:s/>το<text:s/>δεδικασμένο,<text:s/>παρακαλούμε<text:s/>για<text:s/>την<text:s/>επανεξέταση<text:s/>του<text:s/>ζητήματος<text:s/>που<text:s/>κρίθηκε<text:s/>με<text:s/>την<text:s/>υπ’<text:s/>αρ.<text:s/>382/2013<text:s/>γνωμοδότηση<text:s/>του<text:s/>ΝΣΚ,<text:s/>λαμβανομένων<text:s/>υπόψη<text:s/>των<text:s/>νέων<text:s/>πραγματικών<text:s/>περιστατικών,<text:s/>ήτοι<text:s/>της<text:s/>έκδοσης<text:s/>των<text:s/>υπ’<text:s/>αριθ.<text:s/>1674/2017<text:s/>και<text:s/>1675/2017<text:s/>αποφάσεων<text:s/>του<text:s/>Διοικητικού<text:s/>Εφετείου<text:s/>Θεσσαλονίκης,<text:s/>όσον<text:s/>αφορά<text:s/>την<text:s/>εφαρμογή<text:s/>του<text:s/>όρου<text:s/>3.3.2.δ.4<text:s/>αντί<text:s/>του<text:s/>όρου<text:s/>3.3.2.δ.2<text:s/>της<text:s/>δικαστικά<text:s/>επικυρωθείσας<text:s/>συμφωνίας<text:s/>πιστωτών<text:s/>του<text:s/>αρ.<text:s/>44<text:s/>του<text:s/>ν.1892/1990<text:s/>για<text:s/>τις<text:s/>οφειλές<text:s/>της<text:s/>εταιρείας<text:s/>προς<text:s/>το<text:s/>Δημόσιο<text:s/>λόγω<text:s/>της<text:s/>συμμετοχής<text:s/>της<text:s/>σε<text:s/>κοινοπραξίες.</text:span></text:p>
      <text:p text:style-name="P8"><text:span text:style-name="T8_1">Το<text:s/>Νομικό<text:s/>Συμβούλιο<text:s/>του<text:s/>Κράτους<text:s/>γνωμοδότησε<text:s/>κατά<text:s/>πλειοψηφία<text:s/>ως<text:s/>εξής:</text:span></text:p>
      <text:p text:style-name="P9"><text:span text:style-name="T9_1">1.<text:s/>Επί<text:s/>του<text:s/></text:span><text:span text:style-name="T9_2">πρώτου<text:s/>ερωτήματος<text:s/></text:span><text:span text:style-name="T9_3">(καθιστώντας<text:s/>έτσι<text:s/>άνευ<text:s/>αντικειμένου<text:s/>την<text:s/>απάντηση<text:s/>στο<text:s/>τρίτο<text:s/>ερώτημα),<text:s/>ότι<text:s/>παράγει<text:s/>δεδικασμένο<text:s/>για<text:s/>τις<text:s/>οφειλές<text:s/>της<text:s/>εταιρίας<text:s/>«ΑΛ.<text:s/>Α.Τ.Ε.»<text:s/>(ήδη<text:s/>«ΑΧ.<text:s/>Α.Τ.Ε.»),<text:s/>που<text:s/>προέρχονται<text:s/>από<text:s/>την<text:s/>συμμετοχή<text:s/>της<text:s/>σε<text:s/>οποιαδήποτε<text:s/>κοινοπραξία<text:s/>και<text:s/>εμπίπτουν<text:s/>χρονικά<text:s/>στο<text:s/>πεδίο<text:s/>εφαρμογής<text:s/>της<text:s/>μεταξύ<text:s/>αυτής<text:s/>και<text:s/>των<text:s/>πιστωτών<text:s/>της<text:s/>καταρτισθείσας<text:s/>στις<text:s/>28.11.2006<text:s/>συμφωνίας<text:s/>του<text:s/>άρθρου<text:s/>44<text:s/>του<text:s/>ν.1892/1990,<text:s/>η<text:s/>οποία<text:s/>επικυρώθηκε<text:s/>με<text:s/>την<text:s/>με<text:s/>αριθ.<text:s/>1217/2008<text:s/>απόφαση<text:s/>του<text:s/>Εφετείου<text:s/>Αθηνών,<text:s/>η<text:s/>δικαστική<text:s/>κρίση<text:s/>που<text:s/>διατυπώθηκε<text:s/>με<text:s/>τις<text:s/>αμετάκλητες<text:s/>με<text:s/>αριθ.<text:s/>1674/2017<text:s/>και<text:s/>1675/2017<text:s/>αποφάσεις<text:s/>του<text:s/>Διοικητικού<text:s/>Εφετείου<text:s/>Θεσσαλονίκης,<text:s/>με<text:s/>διαδίκους<text:s/>την<text:s/>εταιρία<text:s/>και<text:s/>το<text:s/>Ελληνικό<text:s/>Δημόσιο,<text:s/>ότι<text:s/>ο<text:s/>όρος<text:s/>3.3.2.δ.4<text:s/>(παράγραφος<text:s/>όγδοη)<text:s/>της<text:s/>συμφωνίας<text:s/>είναι<text:s/>εφαρμοστέος<text:s/>ως<text:s/>ειδικότερος<text:s/>έναντι<text:s/>του<text:s/>όρου<text:s/>3.3.2.δ.2<text:s/>αυτής,<text:s/>με<text:s/>αποτέλεσμα<text:s/>να<text:s/>αναγνωριστεί<text:s/>από<text:s/>το<text:s/>δικαστήριο<text:s/>ότι<text:s/>οι<text:s/>απαιτήσεις<text:s/>του<text:s/>Ελληνικού<text:s/>Δημοσίου<text:s/>κατά<text:s/>της<text:s/>εταιρίας<text:s/>από<text:s/>τη<text:s/>συμμετοχή<text:s/>της<text:s/>στην<text:s/>Κοινοπραξία<text:s/>«Θ.Α.Ε.<text:s/>-<text:s/>ΑΛ.<text:s/>Α.Τ.Ε.<text:s/>–<text:s/>Κ.Μ.<text:s/>Α.Τ.Ε.Β.Ε.»<text:s/>έχουν<text:s/>αποσβεστεί<text:s/>στο<text:s/>σύνολό<text:s/>τους<text:s/>και<text:s/>να<text:s/>διαταχθεί<text:s/>ή<text:s/>επιστροφή<text:s/>των<text:s/>καταβληθέντων,<text:s/>κατ’<text:s/>εφαρμογή<text:s/>του<text:s/>όρου<text:s/>3.3.2.δ.2<text:s/>της<text:s/>συμφωνίας,<text:s/>χρηματικών<text:s/>ποσών<text:s/>στην<text:s/>εταιρία<text:s/>ως<text:s/>αχρεωστήτως<text:s/>εισπραχθέντων<text:s/>από<text:s/>το<text:s/>Ελληνικό<text:s/>Δημόσιο.</text:span></text:p>
      <text:p text:style-name="P10"><text:span text:style-name="T10_1">2.<text:s/>Επί<text:s/></text:span><text:span text:style-name="T10_2">του<text:s/>πρώτου<text:s/>σκέλους<text:s/>του<text:s/>δεύτερου<text:s/>ερωτήματος,<text:s/></text:span><text:span text:style-name="T10_3">ότι,<text:s/>ως<text:s/>εκ<text:s/>τούτου,<text:s/>οφείλει<text:s/>η<text:s/>Φορολογική<text:s/>Διοίκηση<text:s/>να<text:s/>εφαρμόζει<text:s/>στο<text:s/>εξής<text:s/>τον<text:s/>όρο<text:s/>3.3.2.δ.4<text:s/>και<text:s/>όχι<text:s/>τον<text:s/>όρο<text:s/>3.3.2.δ.2<text:s/>της<text:s/>ανωτέρω<text:s/>συμφωνίας<text:s/>για<text:s/>τις<text:s/>οφειλές<text:s/>της<text:s/>εταιρίας<text:s/>προς<text:s/>το<text:s/>Δημόσιο<text:s/>από<text:s/>τη<text:s/>συμμετοχή<text:s/>της<text:s/>σε<text:s/>οποιαδήποτε<text:s/>κοινοπραξία.</text:span></text:p>
      <text:p text:style-name="P11"><text:span text:style-name="T11_1">3.<text:s/>Επί<text:s/></text:span><text:span text:style-name="T11_2">του<text:s/>δεύτερου<text:s/>σκέλους<text:s/>του<text:s/>δεύτερου<text:s/>ερωτήματος,<text:s/></text:span><text:span text:style-name="T11_3">ότι<text:s/>γεννάται<text:s/>υποχρέωση<text:s/>επιστροφής<text:s/>όποιων<text:s/>ποσών<text:s/>έχουν,<text:s/>κατ’<text:s/>εφαρμογή<text:s/>του<text:s/>όρου<text:s/>3.3.2.δ.2<text:s/>της<text:s/>συμφωνίας,<text:s/>καταβληθεί<text:s/>από<text:s/>την<text:s/>εταιρία,<text:s/>σύμφωνα<text:s/>με<text:s/>τη<text:s/>με<text:s/>αριθ.<text:s/>382/2013<text:s/>γνωμοδότηση<text:s/>Ν.Σ.Κ.,<text:s/>καθώς<text:s/>και<text:s/>εκείνων,<text:s/>για<text:s/>τα<text:s/>οποία<text:s/>δεν<text:s/>έχει<text:s/>ασκηθεί<text:s/>προσφυγή,<text:s/>υπό<text:s/>την<text:s/>προϋπόθεση,<text:s/>όμως,<text:s/>ότι<text:s/>οι<text:s/>σχετικές<text:s/>απαιτήσεις<text:s/>της<text:s/>εταιρίας<text:s/>δεν<text:s/>έχουν<text:s/>υποπέσει<text:s/>σε<text:s/>παραγραφή.</text:span></text:p>
      <text:p text:style-name="P12"><text:span text:style-name="T12_1">Συνεπώς,<text:s/>κατ’<text:s/>εφαρμογή<text:s/>των<text:s/>ανωτέρω,<text:s/>γίνονται<text:s/>δεκτά<text:s/>τα<text:s/>ακόλουθα:</text:span></text:p>
      <text:p text:style-name="P13"><text:span text:style-name="T13_1">1.<text:s/>Το<text:s/>ζήτημα<text:s/>ερμηνείας<text:s/>και<text:s/>εφαρμογής<text:s/>όρου<text:s/>δικαστικά<text:s/>επικυρωμένης<text:s/>συμφωνίας<text:s/>εταιρείας<text:s/>με<text:s/>τους<text:s/>πιστωτές<text:s/>της<text:s/>(σύμφωνα<text:s/>με<text:s/>το<text:s/>άρθρο<text:s/>44<text:s/>του<text:s/>ν.1882/1990),<text:s/>που<text:s/>κρίνεται<text:s/></text:span><text:span text:style-name="T13_2">παρεμπιπτόντως<text:s/></text:span><text:span text:style-name="T13_3">από<text:s/>το<text:s/>διοικητικό<text:s/>δικαστήριο<text:s/>της<text:s/>ουσίας,<text:s/>προκειμένου<text:s/>να<text:s/>επιλυθεί<text:s/>το<text:s/>κύριο,<text:s/>διοικητικής<text:s/>φύσης,<text:s/>ζήτημα<text:s/>της<text:s/>τύχης<text:s/>των<text:s/>οφειλών<text:s/>προς<text:s/>το<text:s/>Ελληνικό<text:s/>Δημόσιο<text:s/>από<text:s/>αιτία<text:s/>δημοσίου<text:s/>δικαίου<text:s/>(φόρους<text:s/>κλπ),<text:s/>καθίσταται<text:s/>και<text:s/>αυτό<text:s/>ζήτημα<text:s/>διοικητικής<text:s/>φύσης,<text:s/>με<text:s/>συνέπεια<text:s/>από<text:s/>την<text:s/>απόφαση<text:s/>του<text:s/>διοικητικού<text:s/>δικαστηρίου<text:s/>που<text:s/>το<text:s/>κρίνει,<text:s/>να<text:s/>παράγεται<text:s/>δεδικασμένο.</text:span></text:p>
      <text:p text:style-name="P14"><text:span text:style-name="T14_1">2.<text:s/>Εξαιτίας<text:s/>του<text:s/>δεδικασμένου,<text:s/>οφείλει<text:s/>η<text:s/>Φορολογική<text:s/>Διοίκηση<text:s/>να<text:s/>εφαρμόζει<text:s/>στο<text:s/>εξής<text:s/>τους<text:s/>όρους<text:s/>της<text:s/>συγκεκριμένης<text:s/>συμφωνίας,<text:s/>κατά<text:s/>τον<text:s/>τρόπο<text:s/>που<text:s/>ήδη<text:s/>κρίθηκε<text:s/>από<text:s/>το<text:s/>διοικητικό<text:s/>δικαστήριο.</text:span></text:p>
      <text:p text:style-name="P15"><text:span text:style-name="T15_1">3.<text:s/>Γεννάται<text:s/>υποχρέωση<text:s/>επιστροφής<text:s/>όποιων<text:s/>ποσών<text:s/>έχουν<text:s/>καταβληθεί<text:s/>από<text:s/>την<text:s/>εταιρεία<text:s/>βάσει<text:s/>της<text:s/>συμφωνίας,<text:s/>κατά<text:s/>τρόπο<text:s/>διαφορετικό<text:s/>από<text:s/>τον<text:s/>οριζόμενο<text:s/>με<text:s/>τη<text:s/>δικαστική<text:s/>απόφαση,<text:s/>ακόμη<text:s/>και<text:s/>εκείνων<text:s/>για<text:s/>τα<text:s/>οποία<text:s/>δεν<text:s/>έχει<text:s/>ασκηθεί<text:s/>προσφυγή,<text:s/>υπό<text:s/>την<text:s/>προϋπόθεση<text:s/>ότι<text:s/>οι<text:s/>σχετικές<text:s/>απαιτήσεις<text:s/>της<text:s/>εταιρείας<text:s/>δεν<text:s/>έχουν<text:s/>υποπέσει<text:s/>σε<text:s/>παραγραφή.</text:span></text:p>
      <text:p text:style-name="P16"><text:span text:style-name="T16_1">Συνημμ:</text:span></text:p>
      <text:p text:style-name="P17"><text:span text:style-name="T17_1">Ακριβές<text:s/>αντίγραφο<text:s/>της<text:s/>με<text:s/>αρ.<text:s/>218/2018<text:s/>γνωμοδότησης<text:s/>ΝΣΚ<text:s/>(<text:s/>13<text:s/>σελ.)</text:span></text:p>
      <text:p text:style-name="P18"><text:span text:style-name="T18_1">Ο<text:s/>Διοικητής<text:s/>της</text:span></text:p>
      <text:p text:style-name="P19"><text:span text:style-name="T19_1">Ανεξάρτητης<text:s/>Αρχής<text:s/>Δημοσίων<text:s/>Εσόδων</text:span></text:p>
      <text:p text:style-name="P20"><text:span text:style-name="T20_1">Γ.<text:s/>ΠΙΤΣΙΛΗΣ</text:span></text:p>
      <text:p text:style-name="P21"><text:span text:style-name="T21_1">ΠΙΝΑΚΑΣ<text:s/>ΔΙΑΝΟΜΗΣ</text:span></text:p>
      <text:p text:style-name="P22"><text:span text:style-name="T22_1">Α.<text:s/>ΑΠΟΔΕΚΤΕΣ<text:s/>ΠΡΟΣ<text:s/>ΕΝΕΡΓΕΙΑ</text:span></text:p>
      <text:p text:style-name="P23"><text:span text:style-name="T23_1">1.<text:s/>Αποδέκτες<text:s/>Πίνακα<text:s/>Γ’</text:span></text:p>
      <text:p text:style-name="P24"><text:span text:style-name="T24_1">2.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ΑΔΕ,<text:s/>ύστερα<text:s/>από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)</text:span></text:p>
      <text:p text:style-name="P25"><text:span text:style-name="T25_1">3.<text:s/>Αυτοτελές<text:s/>Τμήμα<text:s/>Συντονισμού<text:s/>Μεταρρυθμιστικών<text:s/>Δράσεων<text:s/>και<text:s/>Επικοινωνίας</text:span></text:p>
      <text:p text:style-name="P26"><text:span text:style-name="T26_1">4.<text:s/>Ηλεκτρονική<text:s/>Βιβλιοθήκη<text:s/>ΑΑΔΕ</text:span></text:p>
      <text:p text:style-name="P27"><text:span text:style-name="T27_1">Β.<text:s/>ΑΠΟΔΕΚΤΕΣ<text:s/>ΠΡΟΣ<text:s/>ΚΟΙΝΟΠΟΙΗΣΗ</text:span></text:p>
      <text:p text:style-name="P28"><text:span text:style-name="T28_1">1.<text:s/>Αποδέκτες<text:s/>Πίνακα<text:s/>Δ΄</text:span></text:p>
      <text:p text:style-name="P29"><text:span text:style-name="T29_1">2.<text:s/>Διεύθυνση<text:s/>Ηλεκτρονικής<text:s/>Διακυβέρνησης</text:span></text:p>
      <text:p text:style-name="P30"><text:span text:style-name="T30_1">3.<text:s/>Διεύθυνση<text:s/>Ελέγχων</text:span></text:p>
      <text:p text:style-name="P31"><text:span text:style-name="T31_1">4.<text:s/>Διεύθυνση<text:s/>Εφαρμογής<text:s/>Άμεσης<text:s/>Φορολογίας</text:span></text:p>
      <text:p text:style-name="P32"><text:span text:style-name="T32_1">5.<text:s/>Διεύθυνση<text:s/>Εφαρμογής<text:s/>Έμμεσης<text:s/>Φορολογίας</text:span></text:p>
      <text:p text:style-name="P33"><text:span text:style-name="T33_1">6.<text:s/>Διεύθυνση<text:s/>Εφαρμογής<text:s/>Φορολογίας<text:s/>Κεφαλαίου<text:s/>και<text:s/>Περιουσιολογίου</text:span></text:p>
      <text:p text:style-name="P34"><text:span text:style-name="T34_1">7.<text:s/>Διεύθυνση<text:s/>Φορολογικής<text:s/>Συμμόρφωσης</text:span></text:p>
      <text:p text:style-name="P35"><text:span text:style-name="T35_1">8.<text:s/>Διεύθυνση<text:s/>Οργάνωσης</text:span></text:p>
      <text:p text:style-name="P36"><text:span text:style-name="T36_1">9.<text:s/>Διεύθυνση<text:s/>Εσωτερικού<text:s/>Ελέγχου</text:span></text:p>
      <text:p text:style-name="P37"><text:span text:style-name="T37_1">10.<text:s/>Διεύθυνση<text:s/>Εσωτερικών<text:s/>Υποθέσεων</text:span></text:p>
      <text:p text:style-name="P38"><text:span text:style-name="T38_1">11.<text:s/>Γενική<text:s/>Διεύθυνση<text:s/>Τελωνείων<text:s/>και<text:s/>Ειδικών<text:s/>Φόρων<text:s/>Κατανάλωσης</text:span></text:p>
      <text:p text:style-name="P39"><text:span text:style-name="T39_1">12.<text:s/>Δ/νση<text:s/>Τελωνειακών<text:s/>Διαδικασιών</text:span></text:p>
      <text:p text:style-name="P40"><text:span text:style-name="T40_1">13.<text:s/>Δ/νση<text:s/>Ηλεκτρονικού<text:s/>Τελωνείου</text:span></text:p>
      <text:p text:style-name="P41"><text:span text:style-name="T41_1">14.<text:s/>Περιοδικό<text:s/>«Φορολογική<text:s/>Επιθεώρηση»</text:span></text:p>
      <text:p text:style-name="P42"><text:span text:style-name="T42_1">15.<text:s/>Κεντρική<text:s/>Υπηρεσία<text:s/>του<text:s/>Νομικού<text:s/>Συμβουλίου<text:s/>του<text:s/>Κράτους</text:span></text:p>
      <text:p text:style-name="P43"><text:span text:style-name="T43_1">16.<text:s/>Ειδικό<text:s/>Νομικό<text:s/>Γραφείο<text:s/>Δημοσίων<text:s/>Εσόδων</text:span></text:p>
      <text:p text:style-name="P44"><text:span text:style-name="T44_1">17.<text:s/>Φορολογική<text:s/>και<text:s/>Τελωνειακή<text:s/>Ακαδημία</text:span></text:p>
      <text:p text:style-name="P45"><text:span text:style-name="T45_1">18.<text:s/>Γραφείο<text:s/>Υφυπουργού<text:s/>Οικονομικών</text:span></text:p>
      <text:p text:style-name="P46"><text:span text:style-name="T46_1">Γ.<text:s/>ΕΣΩΤΕΡΙΚΗ<text:s/>ΔΙΑΝΟΜΗ</text:span></text:p>
      <text:p text:style-name="P47"><text:span text:style-name="T47_1">1.<text:s/>Γραφείο<text:s/>Διοικητή<text:s/>Ανεξάρτητης<text:s/>Αρχής<text:s/>Δημοσίων<text:s/>Εσόδων</text:span></text:p>
      <text:p text:style-name="P48"><text:span text:style-name="T48_1">2.<text:s/>Γραφείο<text:s/>Προϊσταμένου<text:s/>Γενικής<text:s/>Διεύθυνσης<text:s/>Φορολογικής<text:s/>Διοίκησης</text:span></text:p>
      <text:p text:style-name="P49"><text:span text:style-name="T49_1">3.<text:s/>Διεύθυνση<text:s/>Νομικής<text:s/>Υποστήριξης</text:span></text:p>
      <text:p text:style-name="P50"><text:span text:style-name="T50_1">4.<text:s/>Διεύθυνση<text:s/>Εισπράξεων<text:s/>–<text:s/>Τμήματα<text:s/>Α,Β,Γ,Δ,Ε,<text:s/>Γραμματεί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