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T28_4" style:family="text" style:parent-style-name="Internet_20_link">
      <style:text-properties fo:color="#0000ee" fo:language="el" fo:language-asian="el"/>
    </style:style>
    <style:style style:name="T28_5" style:family="text"/>
    <style:style style:name="T28_6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ΔΑΣΜΟΛΟΓΙΚΩΝ<text:s/>ΘΕΜΑΤΩΝ,<text:s/>ΕΙΔΙΚΩΝ</text:span></text:p>
      <text:p text:style-name="P4"><text:span text:style-name="T4_1">ΚΑΘΕΣΤΩΤΩΝ<text:s/>ΚΑΙ<text:s/>ΑΠΑΛΛΑΓΩΝ</text:span></text:p>
      <text:h text:style-name="P5" text:outline-level="1"><text:span text:style-name="T5_1">ΤΜΗΜΑ<text:s/>Γ’</text:span></text:h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K.<text:s/>Τριαδάς</text:span></text:p>
      <text:p text:style-name="P9"><text:span text:style-name="T9_1">210-6987504</text:span></text:p>
      <text:p text:style-name="P10"><text:span text:style-name="T10_1">210-6987506</text:span></text:p>
      <text:p text:style-name="P11"><text:span text:style-name="T11_1"><text:a xlink:type="simple" xlink:href="mailto:d18a@2001.syzefxis.gov.gr"><text:span text:style-name="T11_2">d18a@2001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ΠΡΟΣ:<text:s/>Ως<text:s/>Πίνακας<text:s/>Διανομής</text:span></text:p>
      <text:p text:style-name="P14"><text:span text:style-name="T14_1">Θέμα:<text:s/>«Παρέχονται<text:s/>διευκρινίσεις<text:s/>αναφορικά<text:s/>με<text:s/>τη<text:s/>χορήγηση<text:s/>δασμοφορολογικών<text:s/>απαλλαγών<text:s/>σε<text:s/>είδη<text:s/>που<text:s/>παραλαμβάνουν<text:s/>πρόσωπα<text:s/>που<text:s/>μεταφέρουν<text:s/>τη<text:s/>συνήθη<text:s/>κατοικία<text:s/>τους<text:s/>στην<text:s/>Ελλάδα»</text:span></text:p>
      <text:p text:style-name="P15"><text:span text:style-name="T15_1">Σχετ.:<text:s/>α)<text:s/>Η<text:s/>υπ’<text:s/>αριθμ.<text:s/>Δ.<text:s/>245/11/1-3-88<text:s/>ΑΥΟ<text:s/>(ΦΕΚ<text:s/>195/Β’)<text:s/>όπως<text:s/>έχει<text:s/>κυρωθεί<text:s/>νομοθετικά<text:s/>με<text:s/>την<text:s/>παρ.<text:s/>4<text:s/>του<text:s/>άρθρου<text:s/>11<text:s/>του<text:s/>ν.<text:s/>1839/89<text:s/>(ΦΕΚ<text:s/>90/Α΄)<text:s/>και<text:s/>ισχύει.</text:span></text:p>
      <text:p text:style-name="P16"><text:span text:style-name="T16_1">β)</text:span><text:span text:style-name="T16_2"><text:tab/></text:span><text:span text:style-name="T16_3">Η<text:s/>αρ.<text:s/>πρωτ.<text:s/>ΔΔΘΕΚΑ<text:s/>1105176<text:s/>ΕΞ<text:s/>2018/<text:s/>4-7-2018<text:s/>(ΑΔΑ:<text:s/>6IN246ΜΠ3Ζ-4ΜΟ)<text:s/>εγκύκλιος<text:s/>διαταγή<text:s/>Διοικητή<text:s/>ΑΑΔΕ</text:span></text:p>
      <text:p text:style-name="P17"><text:span text:style-name="T17_1">Σε<text:s/>συνέχεια<text:s/>ερωτημάτων<text:s/>που<text:s/>έχουν<text:s/>υποβληθεί<text:s/>στην<text:s/>Υπηρεσία<text:s/>μας<text:s/>σχετικά<text:s/>με<text:s/>την<text:s/>εφαρμογή<text:s/>των<text:s/>διατάξεων<text:s/>δασμοφορολογικών<text:s/>απαλλαγών<text:s/>σε<text:s/>είδη/αυτοκίνητα<text:s/>προσώπων<text:s/>που<text:s/>μεταφέρουν<text:s/>τη<text:s/>συνήθη<text:s/>κατοικία<text:s/>τους<text:s/>στην<text:s/>Ελλάδα<text:s/>(μετοικεσία)<text:s/>και<text:s/>σε<text:s/>συνέχεια<text:s/>των<text:s/>οδηγιών<text:s/>που<text:s/>έχουν<text:s/>παρασχεθεί<text:s/>με<text:s/>τη<text:s/>β)<text:s/>ανωτέρω<text:s/>σχετική<text:s/>εγκύκλιο<text:s/>διαταγή,<text:s/>σας<text:s/>γνωρίζουμε<text:s/>τα<text:s/>ακόλουθα:</text:span></text:p>
      <text:p text:style-name="P18"><text:span text:style-name="T18_1">Με<text:s/>τις<text:s/>ισχύουσες<text:s/>διατάξεις<text:s/>των<text:s/>άρθρων<text:s/>3<text:s/>και<text:s/>4<text:s/>της<text:s/>αριθμ.<text:s/>Δ.<text:s/>245/11/1-3-88<text:s/>νομοθετικά<text:s/>κυρωθείσας<text:s/>ΑΥΟ<text:s/>(εφεξής<text:s/>«η<text:s/>Απόφαση»)<text:s/></text:span><text:span text:style-name="T18_2">απαλλάσσονται<text:s/>από<text:s/>δασμούς<text:s/>και<text:s/>λοιπούς<text:s/>φόρους<text:s/>τα<text:s/>είδη,<text:s/>συμπεριλαμβανομένων<text:s/>των<text:s/>μέσων<text:s/>μεταφοράς</text:span><text:span text:style-name="T18_3">,<text:s/>τα<text:s/>οποία<text:s/>εισάγονται<text:s/>από<text:s/>φυσικά<text:s/>πρόσωπα<text:s/>που<text:s/></text:span><text:span text:style-name="T18_4">μεταφέρουν<text:s/>πραγματικά<text:s/>τη<text:s/>συνήθη<text:s/>κατοικία<text:s/></text:span><text:span text:style-name="T18_5">τους<text:s/>από<text:s/>άλλη<text:s/>χώρα<text:s/>στην<text:s/>Ελλάδα.<text:s/>Τα<text:s/>φυσικά<text:s/>αυτά<text:s/>πρόσωπα<text:s/>θα<text:s/>πρέπει<text:s/>να<text:s/>έχουν<text:s/>τη<text:s/>συνήθη<text:s/>κατοικία<text:s/>τους<text:s/>στο<text:s/>εξωτερικό,<text:s/></text:span><text:span text:style-name="T18_6">τουλάχιστον<text:s/>κατά<text:s/>τα<text:s/>δύο<text:s/>(2)<text:s/>δωδεκάμηνα</text:span><text:span text:style-name="T18_7">,<text:s/>πριν<text:s/>από<text:s/>τη<text:s/>μεταφορά<text:s/>της<text:s/>στην<text:s/>Ελλάδα.</text:span></text:p>
      <text:p text:style-name="P19"><text:span text:style-name="T19_1">Επιπλέον,<text:s/>όσον<text:s/>αφορά<text:s/>ειδικότερα<text:s/>τη<text:s/>χορήγηση<text:s/>απαλλαγής<text:s/>στα<text:s/>μέσα<text:s/>μεταφοράς,<text:s/>σύμφωνα<text:s/>με<text:s/>τις<text:s/>ισχύουσες<text:s/>διατάξεις<text:s/>του<text:s/>άρθρου<text:s/>5<text:s/>παρ.<text:s/>1α)<text:s/>της<text:s/>Απόφασης<text:s/>το<text:s/>δικαιούχο<text:s/>πρόσωπο<text:s/>θα<text:s/>πρέπει<text:s/>να<text:s/>είχε<text:s/>το<text:s/>μέσο<text:s/>μεταφοράς<text:s/>στην<text:s/></text:span><text:span text:style-name="T19_2">κυριότητά<text:s/>του<text:s/></text:span><text:span text:style-name="T19_3">και<text:s/>να<text:s/>το<text:s/></text:span><text:span text:style-name="T19_4">χρησιμοποιούσε<text:s/></text:span><text:span text:style-name="T19_5">στον<text:s/>τόπο<text:s/>της<text:s/>προηγούμενης<text:s/>κατοικίας<text:s/>του,<text:s/></text:span><text:span text:style-name="T19_6">τουλάχιστον<text:s/>έξι<text:s/>(6)<text:s/>μήνες<text:s/></text:span><text:span text:style-name="T19_7">πριν<text:s/>μεταφέρει<text:s/>τη<text:s/>συνήθη<text:s/>κατοικία<text:s/>του<text:s/>στην<text:s/>Ελλάδα.</text:span></text:p>
      <text:p text:style-name="P20"><text:span text:style-name="T20_1">Περαιτέρω,<text:s/>σύμφωνα<text:s/>με<text:s/>την<text:s/>παράγραφο<text:s/>3<text:s/>του<text:s/>ιδίου<text:s/>άρθρου<text:s/>στις<text:s/>περιπτώσεις<text:s/>όπου<text:s/>τα<text:s/>μέλη<text:s/>μιας<text:s/>οικογένειας<text:s/>μεταφέρουν<text:s/>μαζί<text:s/>τη<text:s/>συνήθη<text:s/>κατοικία<text:s/>τους,<text:s/>η<text:s/>προϋπόθεση<text:s/>της<text:s/>εξάμηνης<text:s/>κυριότητας<text:s/>και<text:s/>χρήσης<text:s/>του<text:s/>αυτοκινήτου<text:s/>στον<text:s/>τόπο<text:s/>της<text:s/>προηγούμενης<text:s/>κατοικίας,<text:s/></text:span><text:span text:style-name="T20_2">μπορεί<text:s/>να<text:s/>συντρέχει<text:s/>είτε<text:s/>στο<text:s/>σύνολό<text:s/>της,<text:s/>είτε<text:s/>αθροιστικά,<text:s/></text:span><text:span text:style-name="T20_3">σε<text:s/>οποιοδήποτε<text:s/>από<text:s/>τα<text:s/>μέλη<text:s/>της<text:s/>οικογένειας<text:s/>που<text:s/>μετοικούν<text:s/>μαζί.</text:span></text:p>
      <text:p text:style-name="P21"><text:span text:style-name="T21_1">Ωστόσο,<text:s/>σε<text:s/>περιπτώσεις<text:s/>που<text:s/>ο/η<text:s/>ενδιαφερόμενος/-η<text:s/>ήταν<text:s/></text:span><text:span text:style-name="T21_2">συγκύριος/-α<text:s/></text:span><text:span text:style-name="T21_3">του<text:s/>ΙΧ<text:s/>επιβατικού<text:s/>αυτοκινήτου<text:s/>κατά<text:s/>την<text:s/>χρονική<text:s/>διάρκεια<text:s/>του<text:s/>υπό<text:s/>κρίση<text:s/>εξαμήνου,<text:s/>με<text:s/>άλλο<text:s/>πρόσωπο<text:s/></text:span><text:span text:style-name="T21_4">το<text:s/>οποίο<text:s/>δεν<text:s/>μετοικεί<text:s/>μαζί<text:s/>του/της<text:s/>στην<text:s/>Ελλάδα</text:span><text:span text:style-name="T21_5">,<text:s/>δύναται<text:s/>να<text:s/>υπαχθεί<text:s/>στις<text:s/>απαλλακτικές<text:s/>διατάξεις<text:s/>της<text:s/>Απόφασης,<text:s/></text:span><text:span text:style-name="T21_6">υπό<text:s/>την<text:s/>προϋπόθεση<text:s/>ότι<text:s/>κατά<text:s/>την<text:s/>χρονική<text:s/>στιγμή<text:s/>της<text:s/>αίτησης<text:s/>μεταφοράς<text:s/>συνήθους<text:s/>κατοικίας,<text:s/>το<text:s/>αυτοκίνητο<text:s/>θα<text:s/>έχει<text:s/>περιέλθει<text:s/>στην<text:s/>αποκλειστική<text:s/>κυριότητά<text:s/>του/της<text:s/>(ποσοστό<text:s/></text:span><text:span text:style-name="T21_7">100%).</text:span></text:p>
      <text:p text:style-name="P22"><text:span text:style-name="T22_1">Ο<text:s/>ΔΙΟΙΚΗΤΗΣ<text:s/>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Α)<text:s/>ΑΠΟΔΕΚΤΕΣ<text:s/>ΓΙΑ<text:s/>ΕΝΕΡΓΕΙΑ:</text:span></text:p>
      <text:p text:style-name="P26"><text:span text:style-name="T26_1">1.<text:s/>Τελωνειακές<text:s/>Περιφέρειες<text:s/>(για<text:s/>ενημέρωση<text:s/>των<text:s/>Τελωνείων<text:s/>της<text:s/>αρμοδιότητάς<text:s/>τους)</text:span></text:p>
      <text:p text:style-name="P27"><text:span text:style-name="T27_1">2.<text:s/>Όλες<text:s/>οι<text:s/>Τελωνειακές<text:s/>Αρχές</text:span></text:p>
      <text:p text:style-name="P28"><text:span text:style-name="T28_1">3.<text:s/>Διεύθυνση<text:s/>Υποστήριξης<text:s/>Ηλεκτρονικών<text:s/>Υπηρεσιών<text:s/>(για<text:s/>ενημέρωση<text:s/>της<text:s/>«Ηλεκτρονικής<text:s/>Βιβλιοθήκης»),<text:s/>με<text:s/>την<text:s/>παράκληση<text:s/>για<text:s/>την<text:s/>ανάρτηση<text:s/>στο<text:s/>δικτυακό<text:s/>τόπο<text:s/>της<text:s/>ΑΑΔΕ<text:s/>και<text:s/>στην<text:s/>ηλεκτρονική<text:s/>βιβλιοθήκη<text:s/>Email:</text:span><text:span text:style-name="T28_2"><text:a xlink:type="simple" xlink:href="mailto:siteadmin@aade.gr"><text:span text:style-name="T28_3">siteadmin@<text:s/>aade.gr</text:span><text:span text:style-name="T28_4">,</text:span></text:a></text:span><text:span text:style-name="T28_5"><text:a xlink:type="simple" xlink:href="mailto:elib_admin@aade.gr"><text:span text:style-name="T28_6">elib<text:s/>admin@<text:s/>aade.gr</text:span></text:a></text:span></text:p>
      <text:p text:style-name="P29"><text:span text:style-name="T29_1">Β)<text:s/>ΑΠΟΔΕΚΤΕΣ<text:s/>ΓΙΑ<text:s/>ΚΟΙΝΟΠΟΙΗΣΗ:</text:span></text:p>
      <text:p text:style-name="P30"><text:span text:style-name="T30_1">1.<text:s/>Γραφείο<text:s/>Υπουργού<text:s/>Οικονομικών<text:s/>κ.<text:s/>Ευκ.<text:s/>Τσακαλώτου</text:span></text:p>
      <text:p text:style-name="P31"><text:span text:style-name="T31_1">2.<text:s/>Γραφείο<text:s/>Υφυπουργού<text:s/>Οικονομικών<text:s/>κας<text:s/>Κ.<text:s/>Παπανάτσιου</text:span></text:p>
      <text:p text:style-name="P32"><text:span text:style-name="T32_1">3.<text:s/>Υπηρεσία<text:s/>Ερευνών<text:s/>και<text:s/>Διασφάλισης<text:s/>Δημοσίων<text:s/>Εσόδων<text:s/>(Υ.Ε.Δ.Δ.Ε.<text:s/>Αττικής)</text:span></text:p>
      <text:p text:style-name="P33"><text:span text:style-name="T33_1">4.<text:s/>Δ/νση<text:s/>Εσωτερικών<text:s/>Υποθέσεων</text:span></text:p>
      <text:p text:style-name="P34"><text:span text:style-name="T34_1">5.<text:s/>Δ/νση<text:s/>Εσωτερικού<text:s/>Ελέγχου</text:span></text:p>
      <text:p text:style-name="P35"><text:span text:style-name="T35_1">6.<text:s/>Αυτοτελές<text:s/>Τμήμα<text:s/>Συντονισμού<text:s/>Μεταρρυθμιστικών<text:s/>Δράσεων<text:s/>και<text:s/>Επικοινωνίας</text:span></text:p>
      <text:p text:style-name="P36"><text:span text:style-name="T36_1">7.<text:s/>Διεύθυνση<text:s/>Νομικής<text:s/>Υποστήριξης<text:s/>της<text:s/>ΑΑΔΕ</text:span></text:p>
      <text:p text:style-name="P37"><text:span text:style-name="T37_1">8.<text:s/>Γενική<text:s/>Διεύθυνση<text:s/>Ηλεκτρονικής<text:s/>Διακυβέρνησης<text:s/>και<text:s/>Ανθρώπινου<text:s/>Δυναμικού</text:span></text:p>
      <text:p text:style-name="P38"><text:span text:style-name="T38_1">α)</text:span><text:span text:style-name="T38_2"><text:tab/></text:span><text:span text:style-name="T38_3">Διεύθυνση<text:s/>Διαχείρισης<text:s/>Ανθρώπινου<text:s/>Δυναμικού</text:span></text:p>
      <text:p text:style-name="P39"><text:span text:style-name="T39_1">β)</text:span><text:span text:style-name="T39_2"><text:tab/></text:span><text:span text:style-name="T39_3">Διεύθυνση<text:s/>Οργάνωσης</text:span></text:p>
      <text:p text:style-name="P40"><text:span text:style-name="T40_1">γ)</text:span><text:span text:style-name="T40_2"><text:tab/></text:span><text:span text:style-name="T40_3">Δ/νση<text:s/>Ηλεκτρονικής<text:s/>Διακυβέρνησης</text:span></text:p>
      <text:p text:style-name="P41"><text:span text:style-name="T41_1">δ)</text:span><text:span text:style-name="T41_2"><text:tab/></text:span><text:span text:style-name="T41_3">Δ/νση<text:s/>Υποστήριξης<text:s/>Ηλεκτρονικών<text:s/>Υπηρεσιών</text:span></text:p>
      <text:p text:style-name="P42"><text:span text:style-name="T42_1">9.<text:s/>Γενική<text:s/>Διεύθυνση<text:s/>Τελωνείων<text:s/>&amp;<text:s/>ΕΦΚ</text:span></text:p>
      <text:p text:style-name="P43"><text:span text:style-name="T43_1">α)</text:span><text:span text:style-name="T43_2"><text:tab/></text:span><text:span text:style-name="T43_3">Ελεγκτική<text:s/>Υπηρεσία<text:s/>Τελωνείων<text:s/>(ΕΛ.Υ.Τ.)<text:s/>Αττικής</text:span></text:p>
      <text:p text:style-name="P44"><text:span text:style-name="T44_1">β)</text:span><text:span text:style-name="T44_2"><text:tab/></text:span><text:span text:style-name="T44_3">Ελεγκτική<text:s/>Υπηρεσία<text:s/>Τελωνείων<text:s/>(ΕΛ.Υ.Τ.)<text:s/>Θεσσαλονίκης</text:span></text:p>
      <text:p text:style-name="P45"><text:span text:style-name="T45_1">10.<text:s/>Σ.Δ.Ο.Ε.<text:s/>–Κεντρική<text:s/>Υπηρεσία</text:span></text:p>
      <text:p text:style-name="P46"><text:span text:style-name="T46_1">11.<text:s/>Περιφερειακές<text:s/>Δ/νσεις<text:s/>Σ.Δ.Ο.Ε.</text:span></text:p>
      <text:p text:style-name="P47"><text:span text:style-name="T47_1">12.<text:s/>Ομοσπονδία<text:s/>Εκτελωνιστών<text:s/>Ελλάδος<text:s/>(Καραΐσκου<text:s/>82,<text:s/>18532<text:s/>Πειραιάς),E-mail:<text:s/></text:span><text:span text:style-name="T47_2">oete@<text:s/>oete.gr</text:span></text:p>
      <text:p text:style-name="P48"><text:span text:style-name="T48_1">13.<text:s/>Σύλλογος<text:s/>Εκτελωνιστών<text:s/>Αθηνών-Πειραιώς<text:s/>(Τσαμαδού<text:s/>38,<text:s/>18531<text:s/>Πειραιάς),E-mail:<text:s/></text:span><text:span text:style-name="T48_2">sepa@<text:s/>otenet.gr</text:span></text:p>
      <text:p text:style-name="P49"><text:span text:style-name="T49_1">14.<text:s/>Σύλλογος<text:s/>Εκτελωνιστών<text:s/>Θεσ/νίκης<text:s/>(Κουντουριώτου<text:s/>13,<text:s/>54625<text:s/>Θεσ/νίκη),<text:s/>E-mail:<text:s/></text:span><text:span text:style-name="T49_2">info@<text:s/>seth<text:s/>.gr</text:span></text:p>
      <text:p text:style-name="P50"><text:span text:style-name="T50_1">15.<text:s/>Αποδέκτες<text:s/>Πίνακα<text:s/>Η<text:s/>(Σύλλογοι<text:s/>Λογιστών<text:s/>και<text:s/>Εκτελωνιστών)</text:span></text:p>
      <text:p text:style-name="P51"><text:span text:style-name="T51_1">16.<text:s/>Σύνδεσμος<text:s/>Εισαγωγέων<text:s/>Αντιπροσώπων<text:s/>Αυτοκινήτων<text:s/>&amp;<text:s/>Δικύκλων<text:s/>(με<text:s/>την<text:s/>παράκληση<text:s/>ενημέρωσης<text:s/>των<text:s/>μελών),<text:s/>Email:</text:span><text:span text:style-name="T51_2"><text:a xlink:type="simple" xlink:href="mailto:info@seaa.gr"><text:span text:style-name="T51_3">info@<text:s/>seaa.gr</text:span></text:a></text:span></text:p>
      <text:p text:style-name="P52"><text:span text:style-name="T52_1">17.<text:s/>Σύνδεσμος<text:s/>Εμπόρων<text:s/>Εισαγωγέων<text:s/>Αυτοκινήτων<text:s/>Ελλάδας<text:s/>(με<text:s/>την<text:s/>παράκληση<text:s/>ενημέρωσης<text:s/>των<text:s/>μελών),<text:s/>Εmail:</text:span><text:span text:style-name="T52_2"><text:a xlink:type="simple" xlink:href="mailto:info@seeae.gr"><text:span text:style-name="T52_3">info@<text:s/>seeae.gr</text:span></text:a></text:span></text:p>
      <text:p text:style-name="P53"><text:span text:style-name="T53_1">18.<text:s/>Υπουργείο<text:s/>Εξωτερικών</text:span></text:p>
      <text:p text:style-name="P54"><text:span text:style-name="T54_1">Ε3<text:s/>Δ/νση<text:s/>Διοικητικών<text:s/>και<text:s/>Δικαστικών<text:s/>Υποθέσεων<text:s/>(με<text:s/>την<text:s/>παράκληση<text:s/>ενημέρωσης<text:s/>των<text:s/>ελληνικών<text:s/>προξενικών<text:s/>αρχών),<text:s/>email:</text:span><text:span text:style-name="T54_2"><text:a xlink:type="simple" xlink:href="mailto:e03@mfa.gr"><text:span text:style-name="T54_3">e03@<text:s/>mfa.gr</text:span></text:a></text:span></text:p>
      <text:p text:style-name="P55"><text:span text:style-name="T55_1">19.<text:s/>Υπουργείο<text:s/>Υποδομών<text:s/>και<text:s/>Μεταφορών</text:span></text:p>
      <text:p text:style-name="P56"><text:span text:style-name="T56_1">α)</text:span><text:span text:style-name="T56_2"><text:tab/></text:span><text:span text:style-name="T56_3">Δ/νση<text:s/>Τεχνολογίας<text:s/>Οχημάτων</text:span></text:p>
      <text:p text:style-name="P57"><text:span text:style-name="T57_1">β)</text:span><text:span text:style-name="T57_2"><text:tab/></text:span><text:span text:style-name="T57_3">Δ/νση<text:s/>Επιβατικών<text:s/>Μεταφορών</text:span></text:p>
      <text:p text:style-name="P58"><text:span text:style-name="T58_1">γ)</text:span><text:span text:style-name="T58_2"><text:tab/></text:span><text:span text:style-name="T58_3">Δ/νση<text:s/>Τεχνικού<text:s/>Ελέγχου<text:s/>Εγκαταστάσεων<text:s/>Εξυπηρέτησης<text:s/>Οχημάτων</text:span></text:p>
      <text:p text:style-name="P59"><text:span text:style-name="T59_1">20.<text:s/>κα<text:s/>Γ.<text:s/>Ταγαρά,<text:s/>email:</text:span><text:span text:style-name="T59_2"><text:a xlink:type="simple" xlink:href="mailto:georgia.tagaras@gmail.com"><text:span text:style-name="T59_3">georgia.tagaras@<text:s/>gmail.com</text:span></text:a></text:span></text:p>
      <text:p text:style-name="P60"><text:span text:style-name="T60_1">21.<text:s/>Δικηγορικό<text:s/>Γραφείο<text:s/>Σταύρος<text:s/>Γ.<text:s/>Μακαρώνας<text:s/>,<text:s/>email:</text:span><text:span text:style-name="T60_2"><text:a xlink:type="simple" xlink:href="mailto:mastrogiannielef@gmail.com"><text:span text:style-name="T60_3">mastrogiannielef@<text:s/>gmail.com</text:span></text:a></text:span></text:p>
      <text:p text:style-name="P61"><text:span text:style-name="T61_1">Γ)<text:s/>ΕΣΩΤΕΡΙΚΗ<text:s/>ΔΙΑΝΟΜΗ:</text:span></text:p>
      <text:p text:style-name="P62"><text:span text:style-name="T62_1">1.<text:s/>Γραφείο<text:s/>Διοικητή<text:s/>Ανεξάρτητης<text:s/>Αρχής<text:s/>Δημοσίων<text:s/>Εσόδων<text:s/>κ.<text:s/>Γ.<text:s/>Πιτσιλή</text:span></text:p>
      <text:p text:style-name="P63"><text:span text:style-name="T63_1">2.<text:s/>Αυτοτελές<text:s/>Γραφείο<text:s/>Υποστήριξης<text:s/>Γενικής<text:s/>Δ/νσης<text:s/>Τελωνείων<text:s/>και<text:s/>Ε.Φ.Κ.<text:s/>κ.<text:s/>Κ.<text:s/>Μουρτίδη</text:span></text:p>
      <text:p text:style-name="P64"><text:span text:style-name="T64_1">3.<text:s/>Δ/νσεις:<text:s/>ΔΤΔ,<text:s/>ΔΣΤΕΠ,<text:s/>ΔΗΤ,<text:s/>ΔΕΦΚ,<text:s/>ΔΔΘΕΚΑ-Τμήματα<text:s/>Α,<text:s/>Β,<text:s/>Γ,<text:s/>Δ</text:span></text:p>
      <text:p text:style-name="P65"><text:span text:style-name="T65_1">4.<text:s/>Δ/νση<text:s/>ΔΟΣ<text:s/>–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