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Κοινοποίηση<text:s/>της<text:s/>συμφωνίας<text:s/>οικονομικής<text:s/>εταιρικής<text:s/>σχέσης<text:s/>μεταξύ<text:s/>της<text:s/>Ευρωπαϊκής<text:s/>Ένωσης<text:s/>και<text:s/>της<text:s/>Ιαπωνίας»</text:span></text:p>
      <text:p text:style-name="P3"><text:span text:style-name="T3_1">Σχετ.:<text:s/></text:span><text:span text:style-name="T3_2">Η<text:s/>αρ.πρωτ.<text:s/>Ε.2005/11-01-2019<text:s/>«Ανακοίνωση<text:s/>–<text:s/>Πρόσκληση<text:s/>προς<text:s/>τους<text:s/>κοινοτικούς<text:s/>εξαγωγείς<text:s/>για<text:s/>εγγραφή<text:s/>στο<text:s/>Σύστημα<text:s/>Εγγεγραμμένων<text:s/>Εξαγωγέων<text:s/>REX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»</text:span></text:p>
      <text:p text:style-name="P4"><text:span text:style-name="T4_1">Σας<text:s/>κοινοποιούμε<text:s/>για<text:s/>ενημέρωση<text:s/>και<text:s/>εφαρμογή<text:s/>τη<text:s/></text:span><text:span text:style-name="T4_2">συμφωνία<text:s/>οικονομικής<text:s/>εταιρικής<text:s/>σχέσης<text:s/>μεταξύ<text:s/>της<text:s/>Ευρωπαϊκής<text:s/>Ένωσης<text:s/>και<text:s/>της<text:s/>Ιαπωνίας<text:s/>η<text:s/>οποία<text:s/>τίθεται<text:s/>σε<text:s/>εφαρμογή<text:s/>από<text:s/>1-2-2019</text:span><text:span text:style-name="T4_3">σύμφωνα<text:s/>με<text:s/>ανακοίνωση<text:s/>που<text:s/>δημοσιεύθηκε<text:s/>στην<text:s/>Επίσημη<text:s/>Εφημερίδα<text:s/>της<text:s/>Ευρωπαϊκής<text:s/>Ένωσης<text:s/>(L9/11-01-2019).</text:span></text:p>
      <text:p text:style-name="P5"><text:span text:style-name="T5_1">Η<text:s/>αναφερόμενη<text:s/>συμφωνία<text:s/>καθώς<text:s/>και<text:s/>η<text:s/>Απόφαση<text:s/>(ΕΕ)<text:s/>2018/1907<text:s/>του<text:s/>Συμβουλίου<text:s/>της<text:s/>20</text:span><text:span text:style-name="T5_2">ης<text:s/></text:span><text:span text:style-name="T5_3">Δεκεμβρίου<text:s/>2018<text:s/>για<text:s/>τη<text:s/>σύναψή<text:s/>της<text:s/>δημοσιεύτηκαν<text:s/>στην<text:s/>Επίσημη<text:s/>Εφημερίδα<text:s/>της<text:s/>Ευρωπαϊκής<text:s/>Ένωσης<text:s/>(L<text:s/>330/27.12.2018).</text:span></text:p>
      <text:p text:style-name="P6"><text:span text:style-name="T6_1">Λόγω<text:s/>του<text:s/>μεγάλου<text:s/>μεγέθους<text:s/>της<text:s/>συμφωνίας<text:s/>και<text:s/>στο<text:s/>πλαίσιο<text:s/>των<text:s/>αρμοδιοτήτων<text:s/>μας,<text:s/>σας<text:s/>κοινοποιούμε<text:s/>το<text:s/>κεφάλαιο<text:s/>σχετικά<text:s/>με<text:s/>τους<text:s/>κανόνες<text:s/>καταγωγής<text:s/>και<text:s/>τις<text:s/>διαδικασίες<text:s/>καταγωγής<text:s/>ενώ<text:s/>το<text:s/>πλήρες<text:s/>κείμενο<text:s/>της<text:s/>συμφωνίας<text:s/>μπορείτε<text:s/>να<text:s/>το<text:s/>αναζητήσετε<text:s/>στην<text:s/>ιστοσελίδα<text:s/>της<text:s/>Επίσημης<text:s/>Εφημερίδας<text:s/>της<text:s/>ΕΕ:</text:span><text:span text:style-name="T6_2"><text:a xlink:type="simple" xlink:href="http://eur-lex.europa.eu/"><text:span text:style-name="T6_3">http://eur-lex.europa.eu</text:span><text:span text:style-name="T6_4">.</text:span></text:a></text:span></text:p>
      <text:p text:style-name="P7"><text:span text:style-name="T7_1">Α.<text:s/></text:span><text:span text:style-name="T7_2">Επί<text:s/>της<text:s/>συνολικής<text:s/>οικονομικής<text:s/>εταιρικής<text:s/>συμφωνίας<text:s/>μεταξύ<text:s/>της<text:s/>Ιαπωνίας<text:s/>και<text:s/>της<text:s/>Ευρωπαϊκής<text:s/>Ένωσης<text:s/>επισημαίνονται<text:s/>κυρίως<text:s/>τα<text:s/>κατωτέρω:</text:span></text:p>
      <text:p text:style-name="P8"><text:span text:style-name="T8_1">Εδαφική<text:s/>εφαρμογή<text:s/>(άρθρο<text:s/>1.3)</text:span></text:p>
      <text:p text:style-name="P9"><text:span text:style-name="T9_1">Στο<text:s/>εν<text:s/>λόγω<text:s/>άρθρο<text:s/>ορίζονται<text:s/>τα<text:s/>εδάφη<text:s/>εφαρμογής<text:s/>της<text:s/>συμφωνίας<text:s/>για<text:s/>τα<text:s/>δυο<text:s/>μέρη.<text:s/>Σε<text:s/>ότι<text:s/>αφορά<text:s/>στην<text:s/>ΕΕ<text:s/>και<text:s/>ειδικά<text:s/>για<text:s/>τις<text:s/>διατάξεις<text:s/>που<text:s/>αφορούν<text:s/>την<text:s/>προτιμησιακή<text:s/>δασμολογική<text:s/>μεταχείριση<text:s/>σε<text:s/>εμπορεύματα<text:s/>καθώς<text:s/>και<text:s/>τα<text:s/>άρθρα<text:s/>2.9<text:s/>και<text:s/>2.10<text:s/>ορίζεται<text:s/>ότι<text:s/>η<text:s/>κοινοποιούμενη<text:s/>συμφωνία<text:s/>εφαρμόζεται<text:s/>στις<text:s/>εκτάσεις<text:s/>του<text:s/>τελωνειακού<text:s/>εδάφους<text:s/>της<text:s/>ΕΕ<text:s/>που<text:s/>δεν<text:s/>καλύπτονται<text:s/>από<text:s/>την<text:s/>παρ.1<text:s/>στοιχείο<text:s/>α)<text:s/>και<text:s/>στις<text:s/>εκτάσεις<text:s/>εκείνες<text:s/>που<text:s/>προβλέπονται<text:s/>στα<text:s/>Παραρτήματα<text:s/>3-Ε<text:s/>(Για<text:s/>το<text:s/>Πριγκιπάτο<text:s/>της<text:s/>Ανδόρας,<text:s/>σελ.<text:s/>687)<text:s/>και<text:s/>3-ΣΤ<text:s/>(Για<text:s/>τη<text:s/>Δημοκρατία<text:s/>του<text:s/>Αγίου<text:s/>Μαρίνου,<text:s/>σελ.<text:s/>688).</text:span></text:p>
      <text:p text:style-name="P10"><text:span text:style-name="T10_1">Κατάταξη<text:s/>των<text:s/>εμπορευμάτων<text:s/>(άρθρο<text:s/>2.6)</text:span></text:p>
      <text:p text:style-name="P11"><text:span text:style-name="T11_1">Η<text:s/>κατάταξη<text:s/>των<text:s/>εμπορευμάτων<text:s/>κατά<text:s/>τις<text:s/>συναλλαγές<text:s/>μεταξύ<text:s/>των<text:s/>μερών<text:s/>είναι<text:s/>σύμφωνη<text:s/>με<text:s/>το<text:s/>εναρμονισμένο<text:s/>σύστημα.</text:span></text:p>
      <text:p text:style-name="P12"><text:span text:style-name="T12_1">Μείωση<text:s/>και/ή<text:s/>κατάργηση<text:s/>δασμών<text:s/>επί<text:s/>των<text:s/>εισαγωγών<text:s/>(άρθρο<text:s/>2.8)</text:span></text:p>
      <text:p text:style-name="P13"><text:span text:style-name="T13_1">Κάθε<text:s/>μέρος<text:s/>μειώνει<text:s/>ή<text:s/>καταργεί<text:s/>τους<text:s/>τελωνειακούς<text:s/>δασμούς<text:s/>σε<text:s/>εμπορεύματα<text:s/>καταγωγής<text:s/>του<text:s/>άλλου<text:s/>μέρους<text:s/>σύμφωνα<text:s/>με<text:s/>το<text:s/>Παράρτημα<text:s/>2-Α<text:s/>(σελ.173-615).</text:span></text:p>
      <text:p text:style-name="P14"><text:span text:style-name="T14_1">Αν<text:s/>ένα<text:s/>μέρος<text:s/>μειώσει<text:s/>τον<text:s/>εφαρμοστέο<text:s/>δασμολογικό<text:s/>συντελεστή<text:s/>του<text:s/>μάλλον<text:s/>ευνοούμενου<text:s/>κράτους,<text:s/>αυτός<text:s/>ο<text:s/>δασμολογικός<text:s/>συντελεστής<text:s/>ισχύει<text:s/>για<text:s/>εμπόρευμα<text:s/>καταγωγής<text:s/>του<text:s/>άλλου<text:s/>μέρους<text:s/>εφόσον<text:s/>και<text:s/>για<text:s/>όσο<text:s/>διάστημα<text:s/>είναι<text:s/>χαμηλότερος<text:s/>από<text:s/>τον<text:s/>δασμολογικό<text:s/>συντελεστή<text:s/>επί<text:s/>του<text:s/>ίδιου<text:s/>εμπορεύματος<text:s/>που<text:s/>υπολογίζεται<text:s/>σύμφωνα<text:s/>με<text:s/>το<text:s/>Παράρτημα<text:s/>2-Α.</text:span></text:p>
      <text:p text:style-name="P15"><text:span text:style-name="T15_1">Επίσης,<text:s/>στο<text:s/>Παράρτημα<text:s/>2-Α<text:s/>εμπεριέχονται<text:s/>τόσο<text:s/>το<text:s/>Δασμολόγιο<text:s/>της<text:s/>Ευρωπαϊκής<text:s/>Ένωσης<text:s/>(σελ.<text:s/>175-233)<text:s/>όσο<text:s/>και<text:s/>το<text:s/>Δασμολόγιο<text:s/>της<text:s/>Ιαπωνίας<text:s/>(σελ.<text:s/>278-615).</text:span></text:p>
      <text:p text:style-name="P16"><text:span text:style-name="T16_1">Επισημαίνεται<text:s/>ότι<text:s/>η<text:s/>μεταχείριση<text:s/>των<text:s/>εμπορευμάτων<text:s/>τα<text:s/>οποία<text:s/>κατατάσσονται<text:s/>στις<text:s/>δασμολογικές<text:s/>κλάσεις<text:s/>που<text:s/>φέρουν<text:s/>την<text:s/>ένδειξη<text:s/>«S»<text:s/>στη<text:s/>στήλη<text:s/>«Σημείωση»<text:s/>του<text:s/>δασμολογικού<text:s/>πίνακα<text:s/>της<text:s/>Ευρωπαϊκής<text:s/>Ένωσης<text:s/>στο<text:s/>Παράρτημα<text:s/>2-Α<text:s/>μέρος<text:s/>2<text:s/>τμήμα<text:s/>Β<text:s/>και<text:s/>στον<text:s/>δασμολογικό<text:s/>πίνακα<text:s/>της<text:s/>Ιαπωνίας<text:s/>στο<text:s/>Παράρτημα<text:s/>2-Α<text:s/>μέρος<text:s/>3<text:s/>τμήμα<text:s/>Δ<text:s/>υπόκειται<text:s/>σε<text:s/>επανεξέταση<text:s/>από<text:s/>τα<text:s/>μέρη<text:s/>κατά<text:s/>το<text:s/>πέμπτο<text:s/>έτος<text:s/>από<text:s/>την<text:s/>ημερομηνία<text:s/>έναρξης<text:s/>ισχύος<text:s/>της<text:s/>κοινοποιούμενης<text:s/>συμφωνίας<text:s/>ή<text:s/>το<text:s/>έτος<text:s/>που<text:s/>θα<text:s/>συμφωνήσουν<text:s/>τα<text:s/>μέρη,<text:s/>όποιο<text:s/>από<text:s/>τα<text:s/>δύο<text:s/>προηγείται<text:s/>(παρ.<text:s/>3<text:s/>άρθρο<text:s/>2.8)</text:span></text:p>
      <text:p text:style-name="P17"><text:span text:style-name="T17_1">Όταν<text:s/>ένα<text:s/>μέρος<text:s/>χορηγεί<text:s/>προς<text:s/>τρίτη<text:s/>χώρα<text:s/>μεγαλύτερη<text:s/>ή<text:s/>ταχύτερη<text:s/>δασμολογική<text:s/>μείωση,<text:s/>υψηλότερες<text:s/>ποσοστώσεις<text:s/>ή<text:s/>άλλη<text:s/>ευνοϊκότερη<text:s/>μεταχείριση<text:s/>από<text:s/>αυτήν<text:s/>που<text:s/>προβλέπεται<text:s/>στην<text:s/>κοινοποιούμενη<text:s/>συμφωνία,<text:s/>με<text:s/>βάση<text:s/>διεθνή<text:s/>συμφωνία<text:s/>για<text:s/>εμπορεύματα,<text:s/>που<text:s/>καλύπτεται<text:s/>από<text:s/>την<text:s/>παρ.<text:s/>3<text:s/>του<text:s/>άρθρου<text:s/>αυτού<text:s/>και<text:s/>έχουν<text:s/>επίδραση<text:s/>στο<text:s/>ισοζύγιο<text:s/>στην<text:s/>αγορά<text:s/>αυτών<text:s/>των<text:s/>εμπορευμάτων<text:s/>στην<text:s/>ΕΕ<text:s/>ή<text:s/>την<text:s/>Ιαπωνία,<text:s/>τα<text:s/>μέρη,<text:s/>με<text:s/>σκοπό<text:s/>να<text:s/>διασφαλίσουν<text:s/>ότι<text:s/>το<text:s/>άλλο<text:s/>μέρος<text:s/>λαμβάνει<text:s/>τουλάχιστον<text:s/>την<text:s/>ίδια<text:s/>προτίμηση,<text:s/>δρομολογούν<text:s/>επανεξέταση<text:s/>εντός<text:s/>τριών<text:s/>μηνών<text:s/>από<text:s/>την<text:s/>έναρξη<text:s/>ισχύος<text:s/>της<text:s/>διεθνούς<text:s/>συμφωνίας<text:s/>ανάμεσα<text:s/>στην<text:s/>ΕΕ<text:s/>και<text:s/>την<text:s/>εν<text:s/>λόγω<text:s/>τρίτη<text:s/>χώρα<text:s/>με<text:s/>στόχο<text:s/>την<text:s/>ολοκλήρωσή<text:s/>της<text:s/>εντός<text:s/>έξι<text:s/>μηνών<text:s/>από<text:s/>την<text:s/>ίδια<text:s/>ημερομηνία.</text:span></text:p>
      <text:p text:style-name="P18"><text:span text:style-name="T18_1">Εμπορεύματα<text:s/>που<text:s/>επανεισάγονται<text:s/>μετά<text:s/>από<text:s/>επισκευή<text:s/>και<text:s/>τροποποίηση<text:s/>(άρθρο<text:s/>2.9)</text:span></text:p>
      <text:p text:style-name="P19"><text:span text:style-name="T19_1">Στο<text:s/>άρθρο<text:s/>αυτό<text:s/>προβλέπεται<text:s/>ότι<text:s/>κανένα<text:s/>από<text:s/>τα<text:s/>μέρη<text:s/>δεν<text:s/>επιβάλλει<text:s/>τελωνειακό<text:s/>δασμό<text:s/>σε<text:s/>εμπόρευμα<text:s/>ανεξάρτητα<text:s/>από<text:s/>την<text:s/>καταγωγή<text:s/>του,<text:s/>το<text:s/>οποίο<text:s/>επανεισάγεται<text:s/>στο<text:s/>τελωνειακό<text:s/>έδαφός<text:s/>του<text:s/>αφού<text:s/>έχει<text:s/>εξαχθεί<text:s/>προσωρινά<text:s/>από<text:s/>το<text:s/>τελωνειακό<text:s/>έδαφος<text:s/>του<text:s/>άλλου<text:s/>μέρους<text:s/>με<text:s/>σκοπό<text:s/>την<text:s/>επισκευή<text:s/>ή<text:s/>τροποποίησή<text:s/>του,<text:s/>ανεξάρτητα<text:s/>από<text:s/>το<text:s/>αν<text:s/>η<text:s/>εν<text:s/>λόγω<text:s/>επισκευή<text:s/>ή<text:s/>τροποποίηση<text:s/>θα<text:s/>μπορούσε<text:s/>να<text:s/>γίνει<text:s/>στο<text:s/>τελωνειακό<text:s/>έδαφος<text:s/>του<text:s/>προηγούμενου<text:s/>μέρους<text:s/>υπό<text:s/>την<text:s/>προϋπόθεση<text:s/>ότι<text:s/>το<text:s/>εν<text:s/>λόγω<text:s/>εμπόρευμα<text:s/>επανεισάγεται<text:s/>στο<text:s/>τελωνειακό<text:s/>έδαφος<text:s/>του<text:s/>εν<text:s/>λόγω<text:s/>προηγούμενου<text:s/>μέρους<text:s/>εντός<text:s/>της<text:s/>περιόδου<text:s/>που<text:s/>ορίζεται<text:s/>στις<text:s/>νομοθετικές<text:s/>και<text:s/>κανονιστικές<text:s/>του<text:s/>διατάξεις.</text:span></text:p>
      <text:p text:style-name="P20"><text:span text:style-name="T20_1">Τα<text:s/>ανωτέρω<text:s/>δεν<text:s/>ισχύουν<text:s/>για<text:s/>εμπόρευμα<text:s/>στο<text:s/>τελωνειακό<text:s/>έδαφος<text:s/>ενός<text:s/>μέρους<text:s/>υπό<text:s/>τελωνειακό<text:s/>έλεγχο<text:s/>χωρίς<text:s/>καταβολή<text:s/>δασμών<text:s/>και<text:s/>φόρων<text:s/>εισαγωγής<text:s/>το<text:s/>οποίο<text:s/>εξάγεται<text:s/>για<text:s/>επισκευή<text:s/>ή<text:s/>τροποποίηση<text:s/>και<text:s/>δεν<text:s/>επανεισάγεται<text:s/>στο<text:s/>τελωνειακό<text:s/>έδαφος<text:s/>υπό<text:s/>τελωνειακό<text:s/>έλεγχο<text:s/>χωρίς<text:s/>καταβολή<text:s/>δασμών<text:s/>και<text:s/>φόρων<text:s/>εισαγωγής.</text:span></text:p>
      <text:p text:style-name="P21"><text:span text:style-name="T21_1">Προσωρινή<text:s/>εισδοχή<text:s/>εμπορευμάτων<text:s/>(άρθρο<text:s/>2.10)</text:span></text:p>
      <text:p text:style-name="P22"><text:span text:style-name="T22_1">Τα<text:s/>μέρη<text:s/>εγκρίνουν<text:s/>αδασμολόγητη<text:s/>προσωρινή<text:s/>εισδοχή<text:s/>στο<text:s/>τελωνειακό<text:s/>τους<text:s/>έδαφος<text:s/>για<text:s/>τα<text:s/>εμπορεύματα<text:s/>που<text:s/>αναφέρονται<text:s/>στο<text:s/>παρόν<text:s/>άρθρο<text:s/>της<text:s/>κοινοποιούμενης<text:s/>συμφωνίας,<text:s/>υπό<text:s/>την<text:s/>προϋπόθεση<text:s/>ότι<text:s/>τα<text:s/>εν<text:s/>λόγω<text:s/>εμπορεύματα<text:s/>δεν<text:s/>υφίστανται<text:s/>αλλαγή,<text:s/>εκτός<text:s/>της<text:s/>φυσικής<text:s/>απαξίωσης<text:s/>λόγω<text:s/>χρήσης<text:s/>τους<text:s/>και<text:s/>ότι<text:s/>εξάγονται<text:s/>εντός<text:s/>της<text:s/>χρονικής<text:s/>περιόδου<text:s/>που<text:s/>ορίζει<text:s/>το<text:s/>κάθε<text:s/>μέρος.</text:span></text:p>
      <text:p text:style-name="P23"><text:span text:style-name="T23_1">Β.<text:s/>ΚΑΝΟΝΕΣ<text:s/>ΚΑΤΑΓΩΓΗΣ</text:span></text:p>
      <text:p text:style-name="P24"><text:span text:style-name="T24_1">Οι<text:s/>κανόνες<text:s/>καταγωγής<text:s/>και<text:s/>οι<text:s/>διαδικασίες<text:s/>καταγωγής<text:s/>που<text:s/>εφαρμόζονται<text:s/>στο<text:s/>πλαίσιο<text:s/>της<text:s/>κοινοποιούμενης<text:s/>συμφωνίας<text:s/>περιλαμβάνονται<text:s/>στο<text:s/>κεφάλαιο<text:s/>3<text:s/>(σελ.<text:s/>21-32).<text:s/>Στο<text:s/>κεφάλαιο<text:s/>αυτό<text:s/>ορίζονται<text:s/>οι<text:s/>όροι<text:s/>και<text:s/>οι<text:s/>προϋποθέσεις<text:s/>που<text:s/>πρέπει<text:s/>να<text:s/>πληρούνται<text:s/>ώστε<text:s/>ένα<text:s/>προϊόν<text:s/>να<text:s/>θεωρείται<text:s/>καταγωγής<text:s/>ΕΕ<text:s/>ή<text:s/>Ιαπωνίας<text:s/>και<text:s/>άρα<text:s/>να<text:s/>μπορεί<text:s/>να<text:s/>επωφεληθεί<text:s/>προτιμησιακής<text:s/>μεταχείρισης<text:s/>στο<text:s/>πλαίσιο<text:s/>της<text:s/>κοινοποιούμενης<text:s/>συμφωνίας.</text:span></text:p>
      <text:h text:style-name="P25" text:outline-level="1"><text:span text:style-name="T25_1">Τμήμα<text:s/></text:span></text:h>
      <text:h text:style-name="P26" text:outline-level="1"><text:span text:style-name="T26_1">Α</text:span></text:h>
      <text:p text:style-name="P27"><text:span text:style-name="T27_1">Απαιτήσεις<text:s/>για<text:s/>καταγόμενα<text:s/>προϊόντα<text:s/>(άρθρο<text:s/>3.2)</text:span></text:p>
      <text:p text:style-name="P28"><text:span text:style-name="T28_1">Για<text:s/>την<text:s/>εφαρμογή<text:s/>της<text:s/>προτιμησιακής<text:s/>δασμολογικής<text:s/>μεταχείρισης<text:s/>από<text:s/>ένα<text:s/>μέρος<text:s/>σε<text:s/>καταγόμενο<text:s/>εμπόρευμα<text:s/>του<text:s/>άλλου<text:s/>μέρους,<text:s/>τα<text:s/>ακόλουθα<text:s/>προϊόντα<text:s/>εφόσον<text:s/>ικανοποιούν<text:s/>όλες<text:s/>τις<text:s/>ισχύουσες<text:s/>απαιτήσεις<text:s/>του<text:s/>κεφαλαίου<text:s/>για<text:s/>τους<text:s/>κανόνες<text:s/>και<text:s/>τις<text:s/>διαδικασίες<text:s/>καταγωγής<text:s/>θεωρούνται<text:s/>καταγόμενα<text:s/>στο<text:s/>άλλο<text:s/>μέρος:</text:span></text:p>
      <text:p text:style-name="P29"><text:span text:style-name="T29_1">α)</text:span><text:span text:style-name="T29_2"><text:tab/></text:span><text:span text:style-name="T29_3">τα<text:s/>προϊόντα<text:s/>εξ<text:s/>ολοκλήρου<text:s/>λαμβανόμενα<text:s/>ή<text:s/>παραγόμενα,<text:s/>όπως<text:s/>προβλέπεται<text:s/>στο<text:s/>άρθρο<text:s/>3.3<text:s/>του<text:s/>κεφαλαίου<text:s/>(Εξ<text:s/>ολοκλήρου<text:s/>λαμβανόμενα<text:s/>προϊόντα)</text:span></text:p>
      <text:p text:style-name="P30"><text:span text:style-name="T30_1">β)</text:span><text:span text:style-name="T30_2"><text:tab/></text:span><text:span text:style-name="T30_3">τα<text:s/>προϊόντα<text:s/>που<text:s/>παράγονται<text:s/>αποκλειστικά<text:s/>από<text:s/>καταγόμενα<text:s/>υλικά<text:s/>στο<text:s/>εν<text:s/>λόγω<text:s/>μέρος<text:s/>ή</text:span></text:p>
      <text:p text:style-name="P31"><text:span text:style-name="T31_1">γ)</text:span><text:span text:style-name="T31_2"><text:tab/></text:span><text:span text:style-name="T31_3">τα<text:s/>προϊόντα<text:s/>που<text:s/>παράγονται<text:s/>με<text:s/>τη<text:s/>χρήση<text:s/>μη<text:s/>καταγόμενων<text:s/>υλικών,<text:s/>με<text:s/>την<text:s/>προϋπόθεση<text:s/>ότι<text:s/>ικανοποιούν<text:s/>όλες<text:s/>τις<text:s/>ισχύουσες<text:s/>απαιτήσεις<text:s/>του<text:s/>Παραρτήματος<text:s/>3-Β<text:s/>(Ειδικοί<text:s/>κανόνες<text:s/>καταγωγής<text:s/>ανά<text:s/>προϊόν,<text:s/>σελ.<text:s/>639-674).</text:span></text:p>
      <text:p text:style-name="P32"><text:span text:style-name="T32_1">Επισημαίνεται<text:s/>ότι,<text:s/>αν<text:s/>ένα<text:s/>προϊόν<text:s/>έχει<text:s/>λάβει<text:s/>χαρακτήρα<text:s/>καταγόμενου,<text:s/>τα<text:s/>μη<text:s/>καταγόμενα<text:s/>υλικά<text:s/>που<text:s/>χρησιμοποιούνται<text:s/>για<text:s/>την<text:s/>παραγωγή<text:s/>του<text:s/>προϊόντος<text:s/>δεν<text:s/>θεωρούνται<text:s/>μη<text:s/>καταγόμενα,<text:s/>όταν<text:s/>το<text:s/>προϊόν<text:s/>ενσωματώνεται<text:s/>ως<text:s/>υλικό<text:s/>σε<text:s/>άλλο<text:s/>προϊόν.</text:span></text:p>
      <text:p text:style-name="P33"><text:span text:style-name="T33_1">Σώρευση<text:s/>(Συγκέντρωση)<text:s/>(άρθρο<text:s/>3.5)</text:span></text:p>
      <text:p text:style-name="P34"><text:span text:style-name="T34_1">Το<text:s/>προϊόν<text:s/>που<text:s/>πληροί<text:s/>τις<text:s/>προϋποθέσεις<text:s/>χαρακτηρισμού<text:s/>ως<text:s/>καταγόμενου<text:s/>σε<text:s/>ένα<text:s/>από<text:s/>τα<text:s/>μέρη<text:s/>θεωρείται<text:s/>καταγόμενο<text:s/>στο<text:s/>άλλο<text:s/>μέρος,<text:s/>όταν<text:s/>χρησιμοποιείται<text:s/>ως<text:s/>υλικό<text:s/>για<text:s/>την<text:s/>παραγωγή<text:s/>άλλου<text:s/>προϊόντος<text:s/>στο<text:s/>άλλο<text:s/>μέρος.</text:span></text:p>
      <text:p text:style-name="P35"><text:span text:style-name="T35_1">Η<text:s/>παραγωγή<text:s/>που<text:s/>πραγματοποιείται<text:s/>σε<text:s/>ένα<text:s/>μέρος<text:s/>επί<text:s/>μη<text:s/>καταγόμενου<text:s/>υλικού<text:s/>μπορεί<text:s/>να<text:s/>λαμβάνεται<text:s/>υπόψη<text:s/>για<text:s/>να<text:s/>καθοριστεί<text:s/>αν<text:s/>ένα<text:s/>προϊόν<text:s/>είναι<text:s/>καταγόμενο<text:s/>στο<text:s/>άλλο<text:s/>μέρος<text:s/>(παρ.<text:s/>2<text:s/>άρθρο<text:s/>3.5.)</text:span></text:p>
      <text:p text:style-name="P36"><text:span text:style-name="T36_1">Τα<text:s/>ανωτέρω<text:s/>δεν<text:s/>εφαρμόζονται<text:s/>αν<text:s/>η<text:s/>παραγωγή<text:s/>που<text:s/>πραγματοποιείται<text:s/>στο<text:s/>άλλο<text:s/>μέρος<text:s/>δεν<text:s/>εκτείνεται<text:s/>πέραν<text:s/>της<text:s/>μιας<text:s/>ή<text:s/>περισσότερων<text:s/>από<text:s/>τις<text:s/>εργασίες<text:s/>που<text:s/>αναφέρονται<text:s/>στο<text:s/>άρθρο<text:s/>3.4<text:s/>(ανεπαρκής<text:s/>επεξεργασία<text:s/>ή<text:s/>μεταποίηση)<text:s/>παρ.<text:s/>1<text:s/>στοιχεία<text:s/>α)<text:s/>έως<text:s/>ιζ).</text:span></text:p>
      <text:p text:style-name="P37"><text:span text:style-name="T37_1">Για<text:s/>τη<text:s/>συμπλήρωση<text:s/>της<text:s/>βεβαίωσης<text:s/>καταγωγής<text:s/>για<text:s/>προϊόν<text:s/>που<text:s/>αναφέρεται<text:s/>στην<text:s/>παρ.<text:s/>2<text:s/>του<text:s/>παρόντος<text:s/>άρθρου,<text:s/>ο<text:s/>εξαγωγέας<text:s/>λαμβάνει<text:s/>από<text:s/>τον<text:s/>προμηθευτή<text:s/>του<text:s/>στοιχεία,<text:s/>όπως<text:s/>προβλέπεται<text:s/>στο<text:s/>Παράρτημα<text:s/>3-Γ<text:s/>(Πληροφορίες<text:s/>που<text:s/>αναφέρονται<text:s/>στο<text:s/>άρθρο<text:s/>3.5,<text:s/>σελ.<text:s/>679).</text:span></text:p>
      <text:p text:style-name="P38"><text:span text:style-name="T38_1">Επισημαίνεται<text:s/>ότι<text:s/>τα<text:s/>ανωτέρω<text:s/>στοιχεία<text:s/>ισχύουν<text:s/>για<text:s/>μία<text:s/>αποστολή<text:s/>ή<text:s/>για<text:s/>πολλαπλές<text:s/>αποστολές<text:s/>που<text:s/>αφορούν<text:s/>το<text:s/>ίδιο<text:s/>υλικό<text:s/>το<text:s/>οποίο<text:s/>παρέχεται<text:s/>εντός<text:s/>της<text:s/>χρονικής<text:s/>περιόδου<text:s/>που<text:s/>δεν<text:s/>υπερβαίνει<text:s/>τους<text:s/>12<text:s/>μήνες<text:s/>από<text:s/>την<text:s/>ημερομηνία<text:s/>που<text:s/>παρασχέθηκαν<text:s/>τα<text:s/>στοιχεία.</text:span></text:p>
      <text:p text:style-name="P39"><text:span text:style-name="T39_1">Όρια<text:s/>ανοχής<text:s/>(άρθρο<text:s/>3.6)</text:span></text:p>
      <text:p text:style-name="P40"><text:span text:style-name="T40_1">Οι<text:s/>διατάξεις<text:s/>για<text:s/>τα<text:s/>όρια<text:s/>ανοχής<text:s/>ορίζουν<text:s/>ότι<text:s/>αν<text:s/>ένα<text:s/>μη<text:s/>καταγόμενο<text:s/>υλικό,<text:s/>που<text:s/>χρησιμοποιείται<text:s/>στην<text:s/>παραγωγή<text:s/>ενός<text:s/>προϊόντος,<text:s/>δεν<text:s/>ικανοποιεί<text:s/>τις<text:s/>απαιτήσεις<text:s/>του<text:s/>παραρτήματος<text:s/>3-Β<text:s/>(Ειδικοί<text:s/>κανόνες<text:s/>καταγωγής<text:s/>ανά<text:s/>προϊόν,<text:s/>σελ.<text:s/>639-674),<text:s/>το<text:s/>προϊόν<text:s/>θεωρείται<text:s/>καταγόμενο<text:s/>σε<text:s/>ένα<text:s/>μέρος<text:s/>με<text:s/>την<text:s/>προϋπόθεση<text:s/>ότι:</text:span></text:p>
      <text:p text:style-name="P41"><text:span text:style-name="T41_1">α)</text:span><text:span text:style-name="T41_2"><text:tab/></text:span><text:span text:style-name="T41_3">για<text:s/>προϊόν<text:s/>που<text:s/>κατατάσσεται<text:s/>στα<text:s/>κεφάλαια<text:s/>1<text:s/>έως<text:s/>49<text:s/>ή<text:s/>στα<text:s/>κεφάλαια<text:s/>64<text:s/>έως<text:s/>97<text:s/>του<text:s/>εναρμονισμένου<text:s/>συστήματος,<text:s/>η<text:s/>αξία<text:s/>όλων<text:s/>των<text:s/>μη<text:s/>καταγόμενων<text:s/>υλικών<text:s/>δεν<text:s/>υπερβαίνει<text:s/>το<text:s/>10<text:s/>%<text:s/>της<text:s/>τιμής<text:s/>εκ<text:s/>του<text:s/>εργοστασίου<text:s/>ή<text:s/>της<text:s/>τιμής<text:s/>F.O.B.<text:s/>του<text:s/>προϊόντος</text:span></text:p>
      <text:p text:style-name="P42"><text:span text:style-name="T42_1">β)</text:span><text:span text:style-name="T42_2"><text:tab/></text:span><text:span text:style-name="T42_3">για<text:s/>προϊόν<text:s/>που<text:s/>κατατάσσεται<text:s/>στα<text:s/>κεφάλαια<text:s/>50<text:s/>έως<text:s/>63<text:s/>του<text:s/>εναρμονισμένου<text:s/>συστήματος,<text:s/>ισχύουν<text:s/>τα<text:s/>όρια<text:s/>ανοχής<text:s/>που<text:s/>ορίζονται<text:s/>στις<text:s/>σημειώσεις<text:s/>6<text:s/>έως<text:s/>8<text:s/>του<text:s/>παραρτήματος<text:s/>3-Α<text:s/>(Εισαγωγικές<text:s/>σημειώσεις<text:s/>για<text:s/>τους<text:s/>ειδικούς<text:s/>κανόνες<text:s/>καταγωγής<text:s/>ανά<text:s/>προϊόν,<text:s/>σελ.<text:s/>634-638).</text:span></text:p>
      <text:p text:style-name="P43"><text:span text:style-name="T43_1">Τα<text:s/>ανωτέρω<text:s/>δεν<text:s/>εφαρμόζονται<text:s/>:</text:span></text:p>
      <text:p text:style-name="P44"><text:span text:style-name="T44_1">α)</text:span><text:span text:style-name="T44_2"><text:tab/></text:span><text:span text:style-name="T44_3">αν<text:s/>η<text:s/>αξία<text:s/>των<text:s/>μη<text:s/>καταγόμενων<text:s/>υλικών<text:s/>που<text:s/>χρησιμοποιούνται<text:s/>στην<text:s/>παραγωγή<text:s/>ενός<text:s/>προϊόντος<text:s/>υπερβαίνει<text:s/>τα<text:s/>ποσοστά<text:s/>των<text:s/>μέγιστων<text:s/>τιμών<text:s/>μη<text:s/>καταγόμενων<text:s/>υλικών<text:s/>που<text:s/>ορίζονται<text:s/>στις<text:s/>απαιτήσεις<text:s/>του<text:s/>παραρτήματος<text:s/>3-Β<text:s/>(Ειδικοί<text:s/>κανόνες<text:s/>καταγωγής<text:s/>ανά<text:s/>προϊόν,<text:s/>σελ.<text:s/>639-674)<text:s/>και</text:span></text:p>
      <text:p text:style-name="P45"><text:span text:style-name="T45_1">β)</text:span><text:span text:style-name="T45_2"><text:tab/></text:span><text:span text:style-name="T45_3">για<text:s/>προϊόντα<text:s/>που<text:s/>λαμβάνονται<text:s/>εξ<text:s/>ολοκλήρου<text:s/>σε<text:s/>ένα<text:s/>μέρος<text:s/>σύμφωνα<text:s/>με<text:s/>το<text:s/>άρθρο<text:s/>3.3<text:s/>(Εξ<text:s/>ολοκλήρου<text:s/>λαμβανόμενα<text:s/>προϊόντα).</text:span></text:p>
      <text:p text:style-name="P46"><text:span text:style-name="T46_1">Επισημαίνεται<text:s/>ότι<text:s/>τα<text:s/>ανωτέρω<text:s/>ωστόσο<text:s/>εφαρμόζονται<text:s/>αν<text:s/>από<text:s/>το<text:s/>παράρτημα<text:s/>3-Β<text:s/>(Ειδικοί<text:s/>κανόνες<text:s/>καταγωγής<text:s/>ανά<text:s/>προϊόν,<text:s/>σελ.<text:s/>639-674)<text:s/>απαιτείται<text:s/>τα<text:s/>υλικά<text:s/>που<text:s/>χρησιμοποιούνται<text:s/>στην<text:s/>παραγωγή<text:s/>ενός<text:s/>προϊόντος<text:s/>να<text:s/>είναι<text:s/>εξ<text:s/>ολοκλήρου<text:s/>λαμβανόμενα.</text:span></text:p>
      <text:h text:style-name="P47" text:outline-level="1"><text:span text:style-name="T47_1">Τμήμα<text:s/></text:span></text:h>
      <text:h text:style-name="P48" text:outline-level="1"><text:span text:style-name="T48_1">Β</text:span></text:h>
      <text:p text:style-name="P49"><text:span text:style-name="T49_1">Αίτηση<text:s/>για<text:s/>προτιμησιακή<text:s/>δασμολογική<text:s/>μεταχείριση<text:s/>(άρθρο<text:s/>3.16)</text:span></text:p>
      <text:p text:style-name="P50"><text:span text:style-name="T50_1">Το<text:s/>μέρος<text:s/>εισαγωγής<text:s/>χορηγεί,<text:s/>κατά<text:s/>την<text:s/>εισαγωγή,<text:s/>προτιμησιακή<text:s/>δασμολογική<text:s/>μεταχείριση<text:s/>σε<text:s/>προϊόν<text:s/>καταγωγής<text:s/>του<text:s/>άλλου<text:s/>μέρους<text:s/>ύστερα<text:s/>από<text:s/>αίτηση<text:s/>προτιμησιακής<text:s/>δασμολογικής<text:s/>μεταχείρισης<text:s/>του<text:s/>εισαγωγέα.<text:s/>Ο<text:s/>εισαγωγέας<text:s/>είναι<text:s/>υπεύθυνος<text:s/>για<text:s/>την<text:s/>ορθότητα<text:s/>της<text:s/>αίτησης<text:s/>προτιμησιακής<text:s/>δασμολογικής<text:s/>μεταχείρισης<text:s/>και<text:s/>για<text:s/>τη<text:s/>συμμόρφωση<text:s/>με<text:s/>τις<text:s/>απαιτήσεις<text:s/>του<text:s/>κεφαλαίου<text:s/>3<text:s/>για<text:s/>τους<text:s/>κανόνες<text:s/>καταγωγής<text:s/>και<text:s/>τις<text:s/>διαδικασίες<text:s/>καταγωγής.</text:span></text:p>
      <text:p text:style-name="P51"><text:span text:style-name="T51_1">Η<text:s/>αίτηση<text:s/>προτιμησιακής<text:s/>δασμολογικής<text:s/>μεταχείρισης<text:s/>βασίζεται<text:s/>:<text:s/>α)<text:s/>είτε<text:s/>σε<text:s/>βεβαίωση<text:s/>καταγωγής<text:s/>ότι<text:s/>το<text:s/>προϊόν<text:s/>είναι<text:s/>καταγόμενο,<text:s/>που<text:s/>συντάσσει<text:s/>ο<text:s/>εξαγωγέας<text:s/>β)<text:s/>είτε<text:s/>σε<text:s/>γνώση<text:s/>του<text:s/>εισαγωγέα<text:s/>ότι<text:s/>το<text:s/>προϊόν<text:s/>είναι<text:s/>καταγόμενο.</text:span></text:p>
      <text:p text:style-name="P52"><text:span text:style-name="T52_1">Η<text:s/>αίτηση<text:s/>προτιμησιακής<text:s/>δασμολογικής<text:s/>μεταχείρισης<text:s/>και<text:s/>τα<text:s/>ανωτέρω<text:s/>α)<text:s/>ή<text:s/>β)<text:s/>δικαιολογητικά<text:s/>συμπεριλαμβάνονται<text:s/>στην<text:s/>τελωνειακή<text:s/>διασάφηση<text:s/>εισαγωγής<text:s/>σύμφωνα<text:s/>με<text:s/>τις<text:s/>νομοθετικές<text:s/>και<text:s/>κανονιστικές<text:s/>διατάξεις<text:s/>του<text:s/>μέρους<text:s/>εισαγωγής.<text:s/>Η<text:s/>τελωνειακή<text:s/>αρχή<text:s/>του<text:s/>μέρους<text:s/>εισαγωγής<text:s/>μπορεί<text:s/>να<text:s/>ζητήσει<text:s/>στοιχεία<text:s/>που<text:s/>να<text:s/>εξηγούν<text:s/>ότι<text:s/>το<text:s/>προϊόν<text:s/>ικανοποιεί<text:s/>τις<text:s/>απαιτήσεις<text:s/>του<text:s/>κεφαλαίου<text:s/>3<text:s/>για<text:s/>τους<text:s/>κανόνες<text:s/>καταγωγής<text:s/>και<text:s/>τις<text:s/>διαδικασίες<text:s/>καταγωγής,<text:s/>στον<text:s/>βαθμό<text:s/>που<text:s/>ο<text:s/>εισαγωγέας<text:s/>μπορεί<text:s/>να<text:s/>τα<text:s/>προσκομίσει<text:s/>και<text:s/>ως<text:s/>μέρος<text:s/>της<text:s/>τελωνειακής<text:s/>διασάφησης<text:s/>της<text:s/>εισαγωγής<text:s/>ή<text:s/>συνοδευτικά<text:s/>με<text:s/>αυτήν.</text:span></text:p>
      <text:p text:style-name="P53"><text:span text:style-name="T53_1">Ο<text:s/>εισαγωγέας,<text:s/>που<text:s/>υποβάλλει<text:s/>αίτηση<text:s/>προτιμησιακής<text:s/>δασμολογικής<text:s/>μεταχείρισης<text:s/>βάσει<text:s/>βεβαίωσης<text:s/>της<text:s/>καταγωγής,<text:s/>τηρεί<text:s/>τη<text:s/>βεβαίωση<text:s/>καταγωγής<text:s/>και<text:s/>παρέχει<text:s/>αντίγραφό<text:s/>της<text:s/>στην<text:s/>τελωνειακή<text:s/>αρχή<text:s/>του<text:s/>μέρους<text:s/>εισαγωγής<text:s/>εφόσον<text:s/>του<text:s/>ζητηθεί.</text:span></text:p>
      <text:p text:style-name="P54"><text:span text:style-name="T54_1">Επισημαίνεται<text:s/>ότι<text:s/>τα<text:s/>ανωτέρω<text:s/>δεν<text:s/>εφαρμόζονται<text:s/>στις<text:s/>περιπτώσεις<text:s/>που<text:s/>ορίζονται<text:s/>στο<text:s/>άρθρο<text:s/>3.20<text:s/>(Μικρές<text:s/>αποστολές<text:s/>και<text:s/>εξαιρέσεις).</text:span></text:p>
      <text:p text:style-name="P55"><text:span text:style-name="T55_1">Βεβαίωση<text:s/>καταγωγής<text:s/>(άρθρο<text:s/>3.17)</text:span></text:p>
      <text:p text:style-name="P56"><text:span text:style-name="T56_1">Η<text:s/>βεβαίωση<text:s/>καταγωγής<text:s/>μπορεί<text:s/>να<text:s/>συνταχτεί<text:s/>από<text:s/>τον<text:s/>εξαγωγέα<text:s/>ενός<text:s/>προϊόντος<text:s/>βάσει<text:s/>στοιχείων<text:s/>που<text:s/>αποδεικνύουν<text:s/>ότι<text:s/>το<text:s/>προϊόν<text:s/>είναι<text:s/>καταγόμενο,<text:s/>συμπεριλαμβανομένων<text:s/>πληροφοριών<text:s/>σχετικά<text:s/>με<text:s/>τον<text:s/>χαρακτήρα<text:s/>των<text:s/>υλικών<text:s/>που<text:s/>χρησιμοποιούνται<text:s/>για<text:s/>την<text:s/>παραγωγή<text:s/>του<text:s/>προϊόντος<text:s/>ως<text:s/>καταγόμενων.<text:s/>Ο<text:s/>εξαγωγέας<text:s/>είναι<text:s/>υπεύθυνος<text:s/>για<text:s/>την<text:s/>ορθότητα<text:s/>της<text:s/>βεβαίωσης<text:s/>καταγωγής<text:s/>και<text:s/>των<text:s/>παρεχόμενων<text:s/>στοιχείων.</text:span></text:p>
      <text:p text:style-name="P57"><text:span text:style-name="T57_1">Η<text:s/>βεβαίωση<text:s/>καταγωγής<text:s/>μπορεί<text:s/>να<text:s/>συνταχτεί<text:s/>με<text:s/>τη<text:s/>χρήση<text:s/>μιας<text:s/>εκ<text:s/>των<text:s/>γλωσσικών<text:s/>εκδόσεων<text:s/>που<text:s/>περιέχονται<text:s/>στο<text:s/>παράρτημα<text:s/>3-Δ<text:s/>[Κείμενο<text:s/>της<text:s/>βεβαίωσης<text:s/>(δήλωσης)<text:s/>καταγωγής,<text:s/>σελ.<text:s/>680-686]<text:s/>στο<text:s/>τιμολόγιο<text:s/>ή<text:s/>κάθε<text:s/>άλλο<text:s/>εμπορικό<text:s/>έγγραφο<text:s/>που<text:s/>περιγράφει<text:s/>το<text:s/>καταγόμενο<text:s/>προϊόν<text:s/>επαρκώς<text:s/>αναλυτικά<text:s/>για<text:s/>την<text:s/>ταυτοποίησή<text:s/>του.<text:s/>Το<text:s/>μέρος<text:s/>εισαγωγής<text:s/>δεν<text:s/>απαιτεί<text:s/>από<text:s/>τον<text:s/>εισαγωγέα<text:s/>την<text:s/>υποβολή<text:s/>μετάφρασης<text:s/>της<text:s/>βεβαίωσης<text:s/>καταγωγής.</text:span></text:p>
      <text:p text:style-name="P58"><text:span text:style-name="T58_1">Η<text:s/>τελωνειακή<text:s/>αρχή<text:s/>του<text:s/>μέρους<text:s/>εισαγωγής<text:s/>δεν<text:s/>απορρίπτει<text:s/>αίτηση<text:s/>προτιμησιακής<text:s/>δασμολογικής<text:s/>μεταχείρισης<text:s/>λόγω<text:s/>σφαλμάτων<text:s/>ή<text:s/>ανακολουθιών<text:s/>ήσσονος<text:s/>σημασίας<text:s/>στη<text:s/>βεβαίωση<text:s/>καταγωγής<text:s/>ή<text:s/>με<text:s/>μόνο<text:s/>λόγο<text:s/>την<text:s/>έκδοση<text:s/>του<text:s/>τιμολογίου<text:s/>σε<text:s/>τρίτη<text:s/>χώρα.</text:span></text:p>
      <text:p text:style-name="P59"><text:span text:style-name="T59_1">Επισημαίνεται<text:s/>ότι<text:s/>η<text:s/>βεβαίωση<text:s/>καταγωγής<text:s/>έχει<text:s/>ισχύ<text:s/>12<text:s/>μηνών<text:s/>από<text:s/>την<text:s/>ημερομηνία<text:s/>σύνταξής<text:s/>της<text:s/>και<text:s/>μπορεί<text:s/>να<text:s/>ισχύει:</text:span></text:p>
      <text:p text:style-name="P60"><text:span text:style-name="T60_1">α)</text:span><text:span text:style-name="T60_2"><text:tab/></text:span><text:span text:style-name="T60_3">για<text:s/>μία<text:s/>αποστολή<text:s/>ενός<text:s/>ή<text:s/>περισσότερων<text:s/>προϊόντων<text:s/>ή<text:s/>β)<text:s/>για<text:s/>πολλαπλές<text:s/>αποστολές<text:s/>πανομοιότυπων<text:s/>προϊόντων<text:s/>εντός<text:s/>οποιασδήποτε<text:s/>χρονικής<text:s/>περιόδου<text:s/>ορίζεται<text:s/>στη<text:s/>βεβαίωση<text:s/>καταγωγής<text:s/>και<text:s/>δεν<text:s/>υπερβαίνει<text:s/>τους<text:s/>12<text:s/>μήνες.</text:span></text:p>
      <text:p text:style-name="P61"><text:span text:style-name="T61_1">Αν,<text:s/>ύστερα<text:s/>από<text:s/>αίτημα<text:s/>του<text:s/>εισαγωγέα,<text:s/>αποσυναρμολογημένα<text:s/>ή<text:s/>μη<text:s/>συναρμολογημένα<text:s/>προϊόντα<text:s/>κατά<text:s/>την<text:s/>έννοια<text:s/>του<text:s/>γενικού<text:s/>ερμηνευτικού<text:s/>κανόνα<text:s/>2<text:s/>στοιχείο<text:s/>α)<text:s/>του<text:s/>εναρμονισμένου<text:s/>συστήματος,<text:s/>τα<text:s/>οποία<text:s/>υπάγονται<text:s/>στο<text:s/>τμήμα<text:s/>XV<text:s/>ή<text:s/>XΧI<text:s/>του<text:s/>εναρμονισμένου<text:s/>συστήματος,<text:s/>εισάγονται<text:s/>με<text:s/>τμηματικές<text:s/>αποστολές,<text:s/>μπορεί<text:s/>να<text:s/>υποβάλλεται<text:s/>μία<text:s/>και<text:s/>μόνη<text:s/>βεβαίωση<text:s/>καταγωγής<text:s/>για<text:s/>τα<text:s/>προϊόντα<text:s/>αυτά,<text:s/>σύμφωνα<text:s/>με<text:s/>τις<text:s/>απαιτήσεις<text:s/>που<text:s/>ορίζονται<text:s/>από<text:s/>την<text:s/>τελωνειακή<text:s/>αρχή<text:s/>του<text:s/>μέρους<text:s/>εισαγωγής.</text:span></text:p>
      <text:p text:style-name="P62"><text:span text:style-name="T62_1">Επιπλέον:</text:span></text:p>
      <text:p text:style-name="P63"><text:span text:style-name="T63_1">Για<text:s/>την<text:s/>ΕΕ</text:span></text:p>
      <text:p text:style-name="P64"><text:span text:style-name="T64_1">Η<text:s/>βεβαίωση<text:s/>καταγωγής<text:s/>στην<text:s/>ΕΕ<text:s/>συντάσσεται<text:s/>από<text:s/>εξαγωγέα<text:s/>σύμφωνα<text:s/>με<text:s/>τη<text:s/>σχετική<text:s/>κοινοτική<text:s/>νομοθεσία.<text:s/>Στο<text:s/>άρθρο<text:s/>68<text:s/>παράγραφος<text:s/>1<text:s/>του<text:s/>εκτελεστικού<text:s/>κανονισμού<text:s/>(ΕΕ)<text:s/>2015/2447<text:s/>(UCC-IA)<text:s/>προβλέπεται<text:s/>ότι<text:s/>οι<text:s/>διατάξεις<text:s/>για<text:s/>τη<text:s/>χρήση<text:s/>του<text:s/>Συστήματος<text:s/>Εγγεγραμμένων<text:s/>Εξαγωγέων<text:s/>REX<text:s/>στο<text:s/>πλαίσιο<text:s/>του<text:s/>Συστήματος<text:s/>Γενικευμένων<text:s/>Προτιμήσεων<text:s/>(ΣΓΠ),<text:s/>εφαρμόζονται<text:s/>κατ΄<text:s/>αναλογία<text:s/>και<text:s/>σε<text:s/>άλλη<text:s/>προτιμησιακή<text:s/>συμφωνία<text:s/>που<text:s/>έχει<text:s/>συνάψει<text:s/>η<text:s/>ΕΕ<text:s/>με<text:s/>τρίτη<text:s/>χώρα,<text:s/>όταν<text:s/>στο<text:s/>κείμενο<text:s/>της<text:s/>συμφωνίας<text:s/>προβλέπεται<text:s/>ότι<text:s/>η<text:s/>δήλωση<text:s/>καταγωγής<text:s/>μπορεί<text:s/>να<text:s/>συντάσσεται<text:s/>σύμφωνα<text:s/>με<text:s/>τη<text:s/>σχετική<text:s/>νομοθεσία<text:s/>της<text:s/>ΕΕ.</text:span></text:p>
      <text:p text:style-name="P65"><text:span text:style-name="T65_1">Βάσει<text:s/>των<text:s/>ανωτέρω,<text:s/>προκύπτει<text:s/>ότι<text:s/></text:span><text:span text:style-name="T65_2">στο<text:s/>πλαίσιο<text:s/>της<text:s/>συμφωνίας<text:s/>οικονομικής<text:s/>εταιρικής<text:s/>σχέσης<text:s/>ΕΕ-Ιαπωνίας<text:s/>για<text:s/>την<text:s/>πιστοποίηση<text:s/>της<text:s/>καταγωγής<text:s/>από<text:s/>τους<text:s/>κοινοτικούς<text:s/>εξαγωγείς<text:s/>θα<text:s/>εφαρμόζεται<text:s/>το<text:s/>Σύστημα<text:s/>Εγγεγραμμένων<text:s/>Εξαγωγέων<text:s/>REX.<text:s/></text:span><text:span text:style-name="T65_3">Κατά<text:s/>συνέπεια,<text:s/>κατά<text:s/>την<text:s/>εξαγωγή<text:s/>από<text:s/>την<text:s/>ΕΕ<text:s/>στην<text:s/>Ιαπωνία<text:s/>προϊόντων<text:s/>κοινοτικής<text:s/>καταγωγής<text:s/></text:span><text:span text:style-name="T65_4">αξίας<text:s/>μεγαλύτερης<text:s/>από<text:s/>ΕΥΡΩ<text:s/>6.000<text:s/></text:span><text:span text:style-name="T65_5">στη<text:s/>δήλωση<text:s/>καταγωγής<text:s/>θα<text:s/>πρέπει<text:s/>να<text:s/>αναφέρεται<text:s/>ο<text:s/>αριθμός<text:s/>REX<text:s/>του<text:s/>εξαγωγέα<text:s/>(υποσημείωση<text:s/>2<text:s/>του<text:s/>Παραρτήματος<text:s/>3-Δ,<text:s/>σελ.<text:s/>680-686).</text:span></text:p>
      <text:p text:style-name="P66"><text:span text:style-name="T66_1">Ωστόσο,<text:s/>σύμφωνα<text:s/>με<text:s/>το<text:s/>άρθρο<text:s/>68<text:s/>παράγραφος<text:s/>4<text:s/>του<text:s/>εκτελεστικού<text:s/>κανονισμού<text:s/>(ΕΕ)<text:s/>2015/2447<text:s/>(UCC-IA),<text:s/>είναι<text:s/>δυνατόν<text:s/>και<text:s/>ένας<text:s/>μη<text:s/>εγγεγραμμένος<text:s/>εξαγωγέας<text:s/>να<text:s/>συντάσσει<text:s/>δηλώσεις<text:s/>καταγωγής<text:s/>για<text:s/></text:span><text:span text:style-name="T66_2">προϊόντα<text:s/>αξίας<text:s/>έως<text:s/>ΕΥΡΩ<text:s/>6.000,<text:s/></text:span><text:span text:style-name="T66_3">ανά<text:s/>αποστολή.<text:s/>Σε<text:s/>αυτή<text:s/>την<text:s/>περίπτωση,<text:s/>σύμφωνα<text:s/>με<text:s/>την<text:s/>υποσημείωση<text:s/>2<text:s/>του<text:s/>Παραρτήματος<text:s/>3-Δ<text:s/>της<text:s/>κοινοποιούμενης<text:s/>συμφωνίας,<text:s/>το<text:s/>σημείο<text:s/>της<text:s/>βεβαίωσης<text:s/>καταγωγής<text:s/>που<text:s/>αναφέρεται<text:s/>στον<text:s/>αριθμό<text:s/>αναφοράς<text:s/>παραμένει<text:s/>κενό.</text:span></text:p>
      <text:p text:style-name="P67"><text:span text:style-name="T67_1">Για<text:s/>την<text:s/>Ιαπωνία</text:span></text:p>
      <text:p text:style-name="P68"><text:span text:style-name="T68_1">Οι<text:s/>εξαγωγείς<text:s/>στην<text:s/>Ιαπωνία<text:s/>συμπληρώνουν<text:s/>στη<text:s/>βεβαίωση<text:s/>καταγωγής<text:s/>τον<text:s/>ιαπωνικό<text:s/>αριθμό<text:s/>μητρώου<text:s/>επιχειρήσεων.<text:s/>Στην<text:s/>περίπτωση<text:s/>που<text:s/>δεν<text:s/>έχουν<text:s/>λάβει<text:s/>τον<text:s/>αριθμό<text:s/>αυτό,<text:s/>σύμφωνα<text:s/>με<text:s/>την<text:s/>υποσημείωση<text:s/>2<text:s/>του<text:s/>Παραρτήματος<text:s/>3-Δ<text:s/>της<text:s/>κοινοποιούμενης<text:s/>συμφωνίας,<text:s/>το<text:s/>σημείο<text:s/>της<text:s/>βεβαίωσης<text:s/>καταγωγής<text:s/>που<text:s/>αναφέρεται<text:s/>στον<text:s/>αριθμό<text:s/>αναφοράς<text:s/>παραμένει<text:s/>κενό.</text:span></text:p>
      <text:p text:style-name="P69"><text:span text:style-name="T69_1">Γνώση<text:s/>του<text:s/>εισαγωγέα<text:s/>(άρθρο<text:s/>3.18)</text:span></text:p>
      <text:p text:style-name="P70"><text:span text:style-name="T70_1">Η<text:s/>γνώση<text:s/>του<text:s/>εισαγωγέα<text:s/>ότι<text:s/>ένα<text:s/>προϊόν<text:s/>είναι<text:s/>καταγόμενο<text:s/>στο<text:s/>μέρος<text:s/>εξαγωγής<text:s/>βασίζεται<text:s/>σε<text:s/>στοιχεία<text:s/>που<text:s/>αποδεικνύουν<text:s/>ότι<text:s/>το<text:s/>προϊόν<text:s/>είναι<text:s/>καταγόμενο<text:s/>και<text:s/>ικανοποιεί<text:s/>τις<text:s/>απαιτήσεις<text:s/>του<text:s/>κεφαλαίου<text:s/>3<text:s/>για<text:s/>τους<text:s/>κανόνες<text:s/>και<text:s/>τις<text:s/>διαδικασίες<text:s/>καταγωγής.</text:span></text:p>
      <text:p text:style-name="P71"><text:span text:style-name="T71_1">Απαιτήσεις<text:s/>τήρησης<text:s/>αρχείων<text:s/>(άρθρο<text:s/>3.19)</text:span></text:p>
      <text:p text:style-name="P72"><text:span text:style-name="T72_1">Ο<text:s/></text:span><text:span text:style-name="T72_2">εισαγωγέας</text:span><text:span text:style-name="T72_3"><text:s/>που<text:s/>υποβάλλει<text:s/>αίτηση<text:s/>προτιμησιακής<text:s/>δασμολογικής<text:s/>μεταχείρισης<text:s/>για<text:s/>προϊόν<text:s/>που<text:s/>εισάγεται<text:s/>στο<text:s/>μέρος<text:s/>εισαγωγής<text:s/>τηρεί<text:s/>για<text:s/>τουλάχιστον<text:s/>τρία<text:s/>χρόνια<text:s/>από<text:s/>την<text:s/>ημερομηνία<text:s/>εισαγωγής<text:s/>του<text:s/>προϊόντος:</text:span></text:p>
      <text:p text:style-name="P73"><text:span text:style-name="T73_1">α)</text:span><text:span text:style-name="T73_2"><text:tab/></text:span><text:span text:style-name="T73_3">είτε<text:s/>τη<text:s/>βεβαίωση<text:s/>καταγωγής<text:s/>που<text:s/>συνέταξε<text:s/>ο<text:s/>εξαγωγέας,<text:s/>αν<text:s/>η<text:s/>αίτηση<text:s/>βασίζεται<text:s/>σε<text:s/>βεβαίωση<text:s/>καταγωγής</text:span></text:p>
      <text:p text:style-name="P74"><text:span text:style-name="T74_1">β)</text:span><text:span text:style-name="T74_2"><text:tab/></text:span><text:span text:style-name="T74_3">είτε<text:s/>όλα<text:s/>τα<text:s/>αρχεία<text:s/>που<text:s/>αποδεικνύουν<text:s/>ότι<text:s/>το<text:s/>προϊόν<text:s/>ικανοποιεί<text:s/>τις<text:s/>απαιτήσεις<text:s/>απόκτησης<text:s/>χαρακτήρα<text:s/>καταγόμενου,<text:s/>αν<text:s/>η<text:s/>αίτηση<text:s/>βασίζεται<text:s/>στη<text:s/>γνώση<text:s/>του<text:s/>εισαγωγέα.</text:span></text:p>
      <text:p text:style-name="P75"><text:span text:style-name="T75_1">Ο<text:s/></text:span><text:span text:style-name="T75_2">εξαγωγέας</text:span><text:span text:style-name="T75_3"><text:s/>που<text:s/>συντάσσει<text:s/>τη<text:s/>βεβαίωση<text:s/>καταγωγής<text:s/>τηρεί<text:s/>για<text:s/>τουλάχιστον<text:s/>τέσσερα<text:s/>χρόνια<text:s/>από<text:s/>τη<text:s/>σύνταξη<text:s/>της<text:s/>εν<text:s/>λόγω<text:s/>βεβαίωσης<text:s/>καταγωγής,<text:s/>αντίγραφο<text:s/>της<text:s/>βεβαίωσης<text:s/>καταγωγής<text:s/>και<text:s/>όλα<text:s/>τα<text:s/>άλλα<text:s/>αρχεία<text:s/>που<text:s/>αποδεικνύουν<text:s/>ότι<text:s/>το<text:s/>προϊόν<text:s/>ικανοποιεί<text:s/>τις<text:s/>απαιτήσεις<text:s/>απόκτησης<text:s/>χαρακτήρα<text:s/>καταγόμενου.</text:span></text:p>
      <text:p text:style-name="P76"><text:span text:style-name="T76_1">Επισημαίνεται<text:s/>ότι<text:s/>:</text:span></text:p>
      <text:p text:style-name="P77"><text:span text:style-name="T77_1">α)</text:span><text:span text:style-name="T77_2"><text:tab/></text:span><text:span text:style-name="T77_3">τα<text:s/>αρχεία<text:s/>που<text:s/>πρέπει<text:s/>να<text:s/>τηρούνται<text:s/>μπορούν<text:s/>να<text:s/>είναι<text:s/>σε<text:s/>ηλεκτρονική<text:s/>μορφή</text:span></text:p>
      <text:p text:style-name="P78"><text:span text:style-name="T78_1">β)</text:span><text:span text:style-name="T78_2"><text:tab/></text:span><text:span text:style-name="T78_3">τα<text:s/>ανωτέρω<text:s/>δεν<text:s/>εφαρμόζονται<text:s/>στις<text:s/>περιπτώσεις<text:s/>που<text:s/>ορίζονται<text:s/>στο<text:s/>άρθρο<text:s/>3.20<text:s/>(Μικρές<text:s/>αποστολές<text:s/>και<text:s/>εξαιρέσεις)</text:span></text:p>
      <text:p text:style-name="P79"><text:span text:style-name="T79_1">Μικρές<text:s/>αποστολές<text:s/>και<text:s/>εξαιρέσεις<text:s/>(άρθρο<text:s/>3.20)</text:span></text:p>
      <text:p text:style-name="P80"><text:span text:style-name="T80_1">Τα<text:s/>προϊόντα<text:s/>που<text:s/>αποστέλλονται<text:s/>ως<text:s/>μικρά<text:s/>δέματα<text:s/>από<text:s/>ιδιώτες<text:s/>σε<text:s/>ιδιώτες<text:s/>ή<text:s/>που<text:s/>αποτελούν<text:s/>τμήμα<text:s/>προσωπικών<text:s/>αποσκευών<text:s/>ταξιδιωτών<text:s/>επιτρέπονται<text:s/>ως<text:s/>καταγόμενα<text:s/>προϊόντα,<text:s/>με<text:s/>την<text:s/>προϋπόθεση<text:s/>ότι<text:s/>τα<text:s/>προϊόντα<text:s/>αυτά<text:s/>δεν<text:s/>εισάγονται<text:s/>στο<text:s/>πλαίσιο<text:s/>εμπορικών<text:s/>συναλλαγών,<text:s/>ότι<text:s/>έχει<text:s/>δηλωθεί<text:s/>ότι<text:s/>ικανοποιούν<text:s/>τις<text:s/>απαιτήσεις<text:s/>του<text:s/>κεφαλαίου<text:s/>3<text:s/>για<text:s/>τους<text:s/>κανόνες<text:s/>και<text:s/>τις<text:s/>διαδικασίες<text:s/>καταγωγής<text:s/>και<text:s/>ότι<text:s/>δεν<text:s/>υπάρχει<text:s/>αμφιβολία<text:s/>ως<text:s/>προς<text:s/>την<text:s/>ειλικρίνεια<text:s/>αυτής<text:s/>της<text:s/>δήλωσης.</text:span></text:p>
      <text:p text:style-name="P81"><text:span text:style-name="T81_1">Με<text:s/>την<text:s/>προϋπόθεση<text:s/>ότι<text:s/>η<text:s/>εισαγωγή<text:s/>δεν<text:s/>συνιστά<text:s/>μέρος<text:s/>εισαγωγών<text:s/>για<text:s/>τις<text:s/>οποίες<text:s/>μπορεί<text:s/>εύλογα<text:s/>να<text:s/>θεωρηθεί<text:s/>ότι<text:s/>έγιναν<text:s/>χωριστά<text:s/>με<text:s/>σκοπό<text:s/>να<text:s/>παρακαμφθεί<text:s/>η<text:s/>απαίτηση<text:s/>υποβολής<text:s/>βεβαίωσης<text:s/>καταγωγής,<text:s/>η<text:s/>συνολική<text:s/>αξία<text:s/>των<text:s/>προϊόντων<text:s/>δεν<text:s/>πρέπει<text:s/>να<text:s/>υπερβαίνει:</text:span></text:p>
      <text:p text:style-name="P82"><text:span text:style-name="T82_1">α)</text:span><text:span text:style-name="T82_2"><text:tab/></text:span><text:span text:style-name="T82_3">για<text:s/>την<text:s/>Ευρωπαϊκή<text:s/>Ένωση,<text:s/>τα<text:s/>500<text:s/>ευρώ,<text:s/>στην<text:s/>περίπτωση<text:s/>μικρών<text:s/>δεμάτων,<text:s/>ή<text:s/>τα<text:s/>1<text:s/>200<text:s/>ευρώ<text:s/>στην<text:s/>περίπτωση<text:s/>προϊόντων<text:s/>που<text:s/>αποτελούν<text:s/>μέρος<text:s/>των<text:s/>προσωπικών<text:s/>αποσκευών<text:s/>ταξιδιωτών.<text:s/>Τα<text:s/>ποσά<text:s/>που<text:s/>εκφράζονται<text:s/>σε<text:s/>άλλο<text:s/>νόμισμα<text:s/>κράτους<text:s/>μέλους<text:s/>της<text:s/>Ευρωπαϊκής<text:s/>Ένωσης<text:s/>είναι<text:s/>ισοδύναμα<text:s/>με<text:s/>την<text:s/>αντίστοιχη<text:s/>αξία,<text:s/>στο<text:s/>εν<text:s/>λόγω<text:s/>νόμισμα,<text:s/>των<text:s/>ποσών<text:s/>σε<text:s/>ευρώ,<text:s/>την<text:s/>πρώτη<text:s/>εργάσιμη<text:s/>ημέρα<text:s/>του<text:s/>Οκτωβρίου<text:s/>κάθε<text:s/>έτους.<text:s/>Τα<text:s/>ποσά<text:s/>είναι<text:s/>αυτά<text:s/>που<text:s/>δημοσιεύονται<text:s/>από<text:s/>την<text:s/>Ευρωπαϊκή<text:s/>Κεντρική<text:s/>Τράπεζα<text:s/>την<text:s/>εν<text:s/>λόγω<text:s/>ημέρα,<text:s/>εκτός<text:s/>αν<text:s/>ανακοινωθεί<text:s/>στην<text:s/>Ευρωπαϊκή<text:s/>Επιτροπή<text:s/>διαφορετικό<text:s/>ποσό<text:s/>έως<text:s/>τις<text:s/>15<text:s/>Οκτωβρίου<text:s/>κάθε<text:s/>έτους,<text:s/>με<text:s/>ισχύ<text:s/>από<text:s/>την<text:s/>1η<text:s/>Ιανουαρίου<text:s/>του<text:s/>επόμενου<text:s/>έτους.<text:s/>Η<text:s/>Ευρωπαϊκή<text:s/>Επιτροπή<text:s/>κοινοποιεί<text:s/>στην<text:s/>Ιαπωνία<text:s/>τα<text:s/>σχετικά<text:s/>ποσά.</text:span></text:p>
      <text:p text:style-name="P83"><text:span text:style-name="T83_1">β)</text:span><text:span text:style-name="T83_2"><text:tab/></text:span><text:span text:style-name="T83_3">για<text:s/>την<text:s/>Ιαπωνία,<text:s/>τα<text:s/>100<text:s/>000<text:s/>γιεν<text:s/>ή<text:s/>όποιο<text:s/>ποσό<text:s/>ορίσει<text:s/>η<text:s/>Ιαπωνία.</text:span></text:p>
      <text:p text:style-name="P84"><text:span text:style-name="T84_1">Επίσης<text:s/>κάθε<text:s/>μέρος<text:s/>μπορεί<text:s/>να<text:s/>προβλέψει<text:s/>τη<text:s/>μη<text:s/>εφαρμογή<text:s/>της<text:s/>απαίτησης<text:s/>σχετικά<text:s/>με<text:s/>τη<text:s/>βάση<text:s/>της<text:s/>αίτησης<text:s/>για<text:s/>την<text:s/>εισαγωγή<text:s/>προϊόντος<text:s/>για<text:s/>το<text:s/>οποίο<text:s/>το<text:s/>μέρος<text:s/>εισαγωγής<text:s/>έχει<text:s/>άρει<text:s/>τις<text:s/>απαιτήσεις.</text:span></text:p>
      <text:p text:style-name="P85"><text:span text:style-name="T85_1">Επαλήθευση<text:s/>(άρθρο<text:s/>3.21)</text:span></text:p>
      <text:p text:style-name="P86"><text:span text:style-name="T86_1">Η<text:s/>τελωνειακή<text:s/>αρχή<text:s/>του<text:s/>μέρους<text:s/>εισαγωγής,<text:s/>για<text:s/>να<text:s/>επαληθεύσει<text:s/>αν<text:s/>ένα<text:s/>προϊόν<text:s/>που<text:s/>εισάγεται<text:s/>σε<text:s/>ένα<text:s/>μέρος<text:s/>είναι<text:s/>καταγόμενο<text:s/>στο<text:s/>άλλο<text:s/>μέρος<text:s/>ή<text:s/>αν<text:s/>ικανοποιούνται<text:s/>οι<text:s/>άλλες<text:s/>απαιτήσεις<text:s/>του<text:s/>κεφαλαίου<text:s/>3<text:s/>για<text:s/>τους<text:s/>κανόνες<text:s/>και<text:s/>τις<text:s/>διαδικασίες<text:s/>καταγωγής,<text:s/>μπορεί<text:s/>να<text:s/>διενεργήσει<text:s/>επαλήθευση<text:s/>βάσει<text:s/>μεθόδων<text:s/>αξιολόγησης<text:s/>του<text:s/>κινδύνου,<text:s/>οι<text:s/>οποίες<text:s/>μπορούν<text:s/>να<text:s/>περιλαμβάνουν<text:s/>τυχαία<text:s/>επιλογή,<text:s/>διατυπώνοντας<text:s/>αίτημα<text:s/>υποβολής<text:s/>στοιχείων<text:s/>από<text:s/>τον<text:s/>εισαγωγέα<text:s/>που<text:s/>υπέβαλε<text:s/>την<text:s/>αίτηση.<text:s/>Η<text:s/>τελωνειακή<text:s/>αρχή<text:s/>του<text:s/>μέρους<text:s/>εισαγωγής<text:s/>μπορεί<text:s/>να<text:s/>διενεργήσει<text:s/>επαλήθευση<text:s/>είτε<text:s/>κατά<text:s/>τη<text:s/>χρονική<text:s/>στιγμή<text:s/>της<text:s/>τελωνειακής<text:s/>διασάφησης<text:s/>εισαγωγής,<text:s/>πριν<text:s/>από<text:s/>την<text:s/>απελευθέρωση<text:s/>των<text:s/>προϊόντων,<text:s/>είτε<text:s/>μετά<text:s/>την<text:s/>απελευθέρωση<text:s/>των<text:s/>προϊόντων.</text:span></text:p>
      <text:p text:style-name="P87"><text:span text:style-name="T87_1">Τα<text:s/>στοιχεία<text:s/>που<text:s/>απαιτούνται<text:s/>καλύπτουν<text:s/>μόνο<text:s/>τα<text:s/>ακόλουθα:</text:span></text:p>
      <text:p text:style-name="P88"><text:span text:style-name="T88_1">α)</text:span><text:span text:style-name="T88_2"><text:tab/></text:span><text:span text:style-name="T88_3">τη<text:s/>βεβαίωση<text:s/>καταγωγής,<text:s/>αν<text:s/>η<text:s/>βάση<text:s/>για<text:s/>την<text:s/>αίτηση<text:s/>είναι<text:s/>η<text:s/>βεβαίωση<text:s/>καταγωγής</text:span></text:p>
      <text:p text:style-name="P89"><text:span text:style-name="T89_1">β)</text:span><text:span text:style-name="T89_2"><text:tab/></text:span><text:span text:style-name="T89_3">τον<text:s/>αριθμό<text:s/>δασμολογικής<text:s/>κατάταξης<text:s/>του<text:s/>προϊόντος<text:s/>στο<text:s/>πλαίσιο<text:s/>του<text:s/>εναρμονισμένου<text:s/>συστήματος<text:s/>και<text:s/>τα<text:s/>κριτήρια<text:s/>καταγωγής<text:s/>που<text:s/>χρησιμοποιήθηκαν</text:span></text:p>
      <text:p text:style-name="P90"><text:span text:style-name="T90_1">γ)</text:span><text:span text:style-name="T90_2"><text:tab/></text:span><text:span text:style-name="T90_3">σύντομη<text:s/>περιγραφή<text:s/>της<text:s/>διαδικασίας<text:s/>παραγωγής</text:span></text:p>
      <text:p text:style-name="P91"><text:span text:style-name="T91_1">δ)</text:span><text:span text:style-name="T91_2"><text:tab/></text:span><text:span text:style-name="T91_3">συγκεκριμένη<text:s/>περιγραφή<text:s/>της<text:s/>διαδικασίας,<text:s/>αν<text:s/>το<text:s/>κριτήριο<text:s/>καταγωγής<text:s/>βασίζεται<text:s/>σε<text:s/>συγκεκριμένη<text:s/>διαδικασία<text:s/>παραγωγής</text:span></text:p>
      <text:p text:style-name="P92"><text:span text:style-name="T92_1">ε)</text:span><text:span text:style-name="T92_2"><text:tab/></text:span><text:span text:style-name="T92_3">κατά<text:s/>περίπτωση,<text:s/>περιγραφή<text:s/>των<text:s/>καταγόμενων<text:s/>και<text:s/>μη<text:s/>καταγόμενων<text:s/>υλικών<text:s/>που<text:s/>χρησιμοποιούνται<text:s/>στη<text:s/>διαδικασία<text:s/>παραγωγής</text:span></text:p>
      <text:p text:style-name="P93"><text:span text:style-name="T93_1">στ)</text:span><text:span text:style-name="T93_2"><text:tab/></text:span><text:span text:style-name="T93_3">αν<text:s/>το<text:s/>κριτήριο<text:s/>καταγωγής<text:s/>ήταν<text:s/>«εξ<text:s/>ολοκλήρου<text:s/>λαμβανόμενο»,<text:s/>την<text:s/>εφαρμοστέα<text:s/>κατηγορία<text:s/>(π.χ.<text:s/>συγκομιδή,<text:s/>εξόρυξη,<text:s/>αλίευση<text:s/>και<text:s/>τόπος<text:s/>παραγωγής)</text:span></text:p>
      <text:p text:style-name="P94"><text:span text:style-name="T94_1">ζ)</text:span><text:span text:style-name="T94_2"><text:tab/></text:span><text:span text:style-name="T94_3">αν<text:s/>το<text:s/>κριτήριο<text:s/>της<text:s/>καταγωγής<text:s/>βασίζεται<text:s/>στην<text:s/>αξία,<text:s/>την<text:s/>αξία<text:s/>του<text:s/>προϊόντος<text:s/>και<text:s/>την<text:s/>αξία<text:s/>όλων<text:s/>των<text:s/>μη<text:s/>καταγόμενων<text:s/>ή<text:s/>των<text:s/>καταγόμενων<text:s/>υλικών,<text:s/>κατά<text:s/>περίπτωση,<text:s/>που<text:s/>χρησιμοποιήθηκαν<text:s/>στην<text:s/>παραγωγή,<text:s/>για<text:s/>τον<text:s/>καθορισμό<text:s/>της<text:s/>συμμόρφωσης<text:s/>με<text:s/>την<text:s/>απαίτηση<text:s/>σχετικά<text:s/>με<text:s/>την<text:s/>αξία</text:span></text:p>
      <text:p text:style-name="P95"><text:span text:style-name="T95_1">η)</text:span><text:span text:style-name="T95_2"><text:tab/></text:span><text:span text:style-name="T95_3">αν<text:s/>το<text:s/>κριτήριο<text:s/>της<text:s/>καταγωγής<text:s/>βασίζεται<text:s/>στο<text:s/>βάρος,<text:s/>το<text:s/>βάρος<text:s/>του<text:s/>προϊόντος<text:s/>και<text:s/>το<text:s/>βάρος<text:s/>όλων<text:s/>των<text:s/>συναφών<text:s/>μη<text:s/>καταγόμενων<text:s/>ή<text:s/>των<text:s/>καταγόμενων<text:s/>υλικών,<text:s/>κατά<text:s/>περίπτωση,<text:s/>που<text:s/>χρησιμοποιήθηκαν<text:s/>στο<text:s/>προϊόν,<text:s/>για<text:s/>τον<text:s/>καθορισμό<text:s/>της<text:s/>συμμόρφωσης<text:s/>με<text:s/>την<text:s/>απαίτηση<text:s/>σχετικά<text:s/>με<text:s/>το<text:s/>βάρος</text:span></text:p>
      <text:p text:style-name="P96"><text:span text:style-name="T96_1">θ)</text:span><text:span text:style-name="T96_2"><text:tab/></text:span><text:span text:style-name="T96_3">αν<text:s/>το<text:s/>κριτήριο<text:s/>της<text:s/>καταγωγής<text:s/>βασίζεται<text:s/>σε<text:s/>αλλαγή<text:s/>της<text:s/>δασμολογικής<text:s/>κατάταξης,<text:s/>τον<text:s/>κατάλογο<text:s/>όλων<text:s/>των<text:s/>μη<text:s/>καταγόμενων<text:s/>υλικών,<text:s/>συμπεριλαμβανομένου<text:s/>του<text:s/>αριθμού<text:s/>δασμολογικής<text:s/>κατάταξης<text:s/>στο<text:s/>πλαίσιο<text:s/>του<text:s/>εναρμονισμένου<text:s/>συστήματος<text:s/>(σε<text:s/>διψήφια,<text:s/>τετραψήφια<text:s/>ή<text:s/>εξαψήφια<text:s/>μορφή,<text:s/>ανάλογα<text:s/>με<text:s/>τα<text:s/>κριτήρια<text:s/>καταγωγής)<text:s/>ή</text:span></text:p>
      <text:p text:style-name="P97"><text:span text:style-name="T97_1">ι)</text:span><text:span text:style-name="T97_2"><text:tab/></text:span><text:span text:style-name="T97_3">τα<text:s/>στοιχεία<text:s/>που<text:s/>αφορούν<text:s/>τη<text:s/>συμμόρφωση<text:s/>με<text:s/>τη<text:s/>διάταξη<text:s/>μη<text:s/>τροποποίησης<text:s/>που<text:s/>αναφέρεται<text:s/>στο<text:s/>άρθρο<text:s/>3.10<text:s/>(Μη<text:s/>τροποποίηση).</text:span></text:p>
      <text:p text:style-name="P98"><text:span text:style-name="T98_1">Επίσης<text:s/>κατά<text:s/>την<text:s/>υποβολή<text:s/>των<text:s/>ζητούμενων<text:s/>στοιχείων,<text:s/>ο<text:s/>εισαγωγέας<text:s/>μπορεί<text:s/>να<text:s/>προσθέσει<text:s/>κάθε<text:s/>άλλο<text:s/>στοιχείο<text:s/>που<text:s/>θεωρεί<text:s/>σχετικό<text:s/>για<text:s/>τους<text:s/>σκοπούς<text:s/>της<text:s/>επαλήθευσης.</text:span></text:p>
      <text:p text:style-name="P99"><text:span text:style-name="T99_1">Αν<text:s/>η<text:s/>αίτηση<text:s/>προτιμησιακής<text:s/>δασμολογικής<text:s/>μεταχείρισης<text:s/>βασίζεται<text:s/>στη<text:s/>βεβαίωση<text:s/>της<text:s/>καταγωγής,<text:s/>ο<text:s/>εισαγωγέας<text:s/>ενημερώνει<text:s/>την<text:s/>τελωνειακή<text:s/>αρχή<text:s/>του<text:s/>μέρους<text:s/>εισαγωγής<text:s/>για<text:s/>τον<text:s/>χρόνο<text:s/>της<text:s/>υποβολής<text:s/>απευθείας<text:s/>από<text:s/>τον<text:s/>εξαγωγέα<text:s/>όλων<text:s/>ή<text:s/>ενός<text:s/>ή<text:s/>περισσότερων<text:s/>των<text:s/>ζητούμενων<text:s/>στοιχείων.</text:span></text:p>
      <text:p text:style-name="P100"><text:span text:style-name="T100_1">Αν<text:s/>η<text:s/>αίτηση<text:s/>για<text:s/>προτιμησιακή<text:s/>δασμολογική<text:s/>μεταχείριση<text:s/>βασίζεται<text:s/>στη<text:s/>γνώση<text:s/>του<text:s/>εισαγωγέα,<text:s/>αφού<text:s/>προηγουμένως<text:s/>έχουν<text:s/>ζητηθεί<text:s/>τα<text:s/>ανωτέρω<text:s/>α)<text:s/>έως<text:s/>ι)<text:s/>στοιχεία,<text:s/>η<text:s/>τελωνειακή<text:s/>αρχή<text:s/>του<text:s/>μέρους<text:s/>εισαγωγής<text:s/>που<text:s/>διενεργεί<text:s/>την<text:s/>επαλήθευση<text:s/>μπορεί<text:s/>να<text:s/>ζητήσει<text:s/>στοιχεία<text:s/>από<text:s/>τον<text:s/>εισαγωγέα,<text:s/>εφόσον<text:s/>κρίνει<text:s/>ότι<text:s/>απαιτούνται<text:s/>πρόσθετα<text:s/>στοιχεία<text:s/>για<text:s/>την<text:s/>επαλήθευση<text:s/>του<text:s/>καθεστώτος<text:s/>καταγωγής<text:s/>του<text:s/>προϊόντος.<text:s/>Η<text:s/>τελωνειακή<text:s/>αρχή<text:s/>του<text:s/>μέρους<text:s/>εισαγωγής<text:s/>μπορεί<text:s/>να<text:s/>ζητήσει<text:s/>από<text:s/>τον<text:s/>εισαγωγέα<text:s/>συγκεκριμένα<text:s/>έγγραφα<text:s/>και<text:s/>στοιχεία,<text:s/>εφόσον<text:s/>χρειαστεί.</text:span></text:p>
      <text:p text:style-name="P101"><text:span text:style-name="T101_1">Αν<text:s/>η<text:s/>τελωνειακή<text:s/>αρχή<text:s/>του<text:s/>μέρους<text:s/>εισαγωγής<text:s/>αποφασίσει<text:s/>να<text:s/>αναστείλει<text:s/>τη<text:s/>χορήγηση<text:s/>προτιμησιακής<text:s/>δασμολογικής<text:s/>μεταχείρισης<text:s/>στο<text:s/>οικείο<text:s/>προϊόν,<text:s/>εν<text:s/>αναμονή<text:s/>των<text:s/>αποτελεσμάτων<text:s/>της<text:s/>επαλήθευσης,<text:s/>παρέχεται<text:s/>στον<text:s/>εισαγωγέα<text:s/>η<text:s/>απελευθέρωση<text:s/>του<text:s/>προϊόντος<text:s/>με<text:s/>την<text:s/>προϋπόθεση<text:s/>εφαρμογής<text:s/>κατάλληλων<text:s/>προληπτικών<text:s/>μέτρων,<text:s/>συμπεριλαμβανομένων<text:s/>εγγυήσεων.<text:s/>Τυχόν<text:s/>αναστολή<text:s/>της<text:s/>προτιμησιακής<text:s/>δασμολογικής<text:s/>μεταχείρισης<text:s/>λήγει<text:s/>το<text:s/>ταχύτερο<text:s/>δυνατό<text:s/>μετά<text:s/>τη<text:s/>βεβαίωση<text:s/>από<text:s/>την<text:s/>τελωνειακή<text:s/>αρχή<text:s/>του<text:s/>μέρους<text:s/>εισαγωγής<text:s/>του<text:s/>χαρακτήρα<text:s/>του<text:s/>οικείου<text:s/>προϊόντος<text:s/>ως<text:s/>καταγόμενου<text:s/>ή<text:s/>την<text:s/>ικανοποίηση<text:s/>των<text:s/>άλλων<text:s/>απαιτήσεων<text:s/>κεφαλαίου<text:s/>3<text:s/>για<text:s/>τους<text:s/>κανόνες<text:s/>και<text:s/>τις<text:s/>διαδικασίες<text:s/>καταγωγής.</text:span></text:p>
      <text:p text:style-name="P102"><text:span text:style-name="T102_1">Απόρριψη<text:s/>της<text:s/>χορήγησης<text:s/>προτιμησιακής<text:s/>δασμολογικής<text:s/>μεταχείρισης<text:s/>(άρθρο<text:s/>3.24)</text:span></text:p>
      <text:p text:style-name="P103"><text:span text:style-name="T103_1">Η<text:s/>τελωνειακή<text:s/>αρχή<text:s/>του<text:s/>μέρους<text:s/>εισαγωγής<text:s/></text:span><text:span text:style-name="T103_2">μπορεί<text:s/>να<text:s/>απορρίψει<text:s/></text:span><text:span text:style-name="T103_3">τη<text:s/>χορήγηση<text:s/>προτιμησιακής<text:s/>δασμολογικής<text:s/>μεταχείρισης<text:s/>αν:</text:span></text:p>
      <text:p text:style-name="P104"><text:span text:style-name="T104_1">α)</text:span><text:span text:style-name="T104_2"><text:tab/></text:span><text:span text:style-name="T104_3">εντός<text:s/>τριών<text:s/>μηνών<text:s/>από<text:s/>την<text:s/>ημερομηνία<text:s/>του<text:s/>αιτήματος<text:s/>υποβολής<text:s/>των<text:s/>στοιχείων<text:s/>σύμφωνα<text:s/>με<text:s/>το<text:s/>άρθρο<text:s/>3.21<text:s/>(Επαλήθευση)<text:s/>παράγραφος<text:s/>1</text:span><text:span text:style-name="T104_4">:</text:span></text:p>
      <text:p text:style-name="P105"><text:span text:style-name="T105_1">i)</text:span><text:span text:style-name="T105_2"><text:tab/></text:span><text:span text:style-name="T105_3">δεν<text:s/>έχει<text:s/>δοθεί<text:s/>απάντηση<text:s/>ή</text:span></text:p>
      <text:p text:style-name="P106"><text:span text:style-name="T106_1">ii)</text:span><text:span text:style-name="T106_2"><text:tab/></text:span><text:span text:style-name="T106_3">τα<text:s/>στοιχεία<text:s/>που<text:s/>υποβάλλονται<text:s/>είναι<text:s/>ανεπαρκή<text:s/>για<text:s/>να<text:s/>επιβεβαιωθεί<text:s/>ότι<text:s/>το<text:s/>προϊόν<text:s/>είναι<text:s/>καταγόμενο,<text:s/>αν<text:s/>η<text:s/>αίτηση<text:s/>προτιμησιακής<text:s/>δασμολογικής<text:s/>μεταχείρισης<text:s/>βασίζεται<text:s/>στη<text:s/>γνώση<text:s/>του<text:s/>εισαγωγέα</text:span></text:p>
      <text:p text:style-name="P107"><text:span text:style-name="T107_1">β)</text:span><text:span text:style-name="T107_2"><text:tab/></text:span><text:span text:style-name="T107_3">εντός<text:s/>τριών<text:s/>μηνών<text:s/>από<text:s/>την<text:s/>ημερομηνία<text:s/>του<text:s/>αιτήματος<text:s/>υποβολής<text:s/>των<text:s/>στοιχείων<text:s/>σύμφωνα<text:s/>με<text:s/>το<text:s/>άρθρο<text:s/>3.21<text:s/>(Επαλήθευση)<text:s/>παράγραφος<text:s/>5</text:span><text:span text:style-name="T107_4">:</text:span></text:p>
      <text:p text:style-name="P108"><text:span text:style-name="T108_1">i)</text:span><text:span text:style-name="T108_2"><text:tab/></text:span><text:span text:style-name="T108_3">δεν<text:s/>έχει<text:s/>δοθεί<text:s/>απάντηση<text:s/>ή</text:span></text:p>
      <text:p text:style-name="P109"><text:span text:style-name="T109_1">ii)</text:span><text:span text:style-name="T109_2"><text:tab/></text:span><text:span text:style-name="T109_3">τα<text:s/>στοιχεία<text:s/>που<text:s/>υποβάλλονται<text:s/>είναι<text:s/>ανεπαρκή<text:s/>για<text:s/>να<text:s/>επιβεβαιωθεί<text:s/>ότι<text:s/>το<text:s/>προϊόν<text:s/>είναι<text:s/>καταγόμενο</text:span></text:p>
      <text:p text:style-name="P110"><text:span text:style-name="T110_1">γ)</text:span><text:span text:style-name="T110_2"><text:tab/></text:span><text:span text:style-name="T110_3">εντός<text:s/>10<text:s/>μηνών<text:s/>από<text:s/>την<text:s/>ημερομηνία<text:s/>του<text:s/>αιτήματος<text:s/>υποβολής<text:s/>των<text:s/>στοιχείων<text:s/>σύμφωνα<text:s/>με</text:span></text:p>
      <text:p text:style-name="P111"><text:span text:style-name="T111_1">το<text:s/>άρθρο<text:s/>3.22<text:s/>(Διοικητική<text:s/>συνεργασία)<text:s/>παράγραφος<text:s/>2</text:span><text:span text:style-name="T111_2">:</text:span></text:p>
      <text:p text:style-name="P112"><text:span text:style-name="T112_1">i)</text:span><text:span text:style-name="T112_2"><text:tab/></text:span><text:span text:style-name="T112_3">δεν<text:s/>έχει<text:s/>δοθεί<text:s/>απάντηση<text:s/>ή</text:span></text:p>
      <text:p text:style-name="P113"><text:span text:style-name="T113_1">ii)</text:span><text:span text:style-name="T113_2"><text:tab/></text:span><text:span text:style-name="T113_3">τα<text:s/>στοιχεία<text:s/>που<text:s/>υποβάλλονται<text:s/>είναι<text:s/>ανεπαρκή<text:s/>για<text:s/>να<text:s/>επιβεβαιωθεί<text:s/>ότι<text:s/>το<text:s/>προϊόν<text:s/>είναι<text:s/>καταγόμενο<text:s/>ή</text:span></text:p>
      <text:p text:style-name="P114"><text:span text:style-name="T114_1">δ)</text:span><text:span text:style-name="T114_2"><text:tab/></text:span><text:span text:style-name="T114_3">κατόπιν<text:s/>προηγούμενου<text:s/>αιτήματος<text:s/>συνδρομής<text:s/>σύμφωνα<text:s/>με<text:s/>το<text:s/>άρθρο<text:s/>3.23<text:s/>(Αμοιβαία<text:s/>συνδρομή<text:s/>για<text:s/>την<text:s/>καταπολέμηση<text:s/>της<text:s/>απάτης)<text:s/>και<text:s/>εντός<text:s/>αμοιβαία<text:s/>συμφωνημένης<text:s/>περιόδου,<text:s/>σχετικά<text:s/>με<text:s/>προϊόντα<text:s/>τα<text:s/>οποία<text:s/>αποτελούν<text:s/>αντικείμενο<text:s/>αίτησης<text:s/>όπως<text:s/>αναφέρεται<text:s/>στο<text:s/>άρθρο<text:s/>3.16<text:s/>(Αίτηση<text:s/>για<text:s/>προτιμησιακή<text:s/>δασμολογική<text:s/>μεταχείριση)<text:s/>παράγραφος<text:s/>1:</text:span></text:p>
      <text:p text:style-name="P115"><text:span text:style-name="T115_1">i)</text:span><text:span text:style-name="T115_2"><text:tab/></text:span><text:span text:style-name="T115_3">η<text:s/>τελωνειακή<text:s/>αρχή<text:s/>του<text:s/>μέρους<text:s/>εξαγωγής<text:s/>δεν<text:s/>παρέχει<text:s/>τη<text:s/>συνδρομή<text:s/>ή</text:span></text:p>
      <text:p text:style-name="P116"><text:span text:style-name="T116_1">ii)</text:span><text:span text:style-name="T116_2"><text:tab/></text:span><text:span text:style-name="T116_3">τα<text:s/>αποτελέσματα<text:s/>αυτής<text:s/>της<text:s/>συνδρομής<text:s/>είναι<text:s/>ανεπαρκή<text:s/>για<text:s/>να<text:s/>βεβαιωθεί<text:s/>ότι<text:s/>το<text:s/>προϊόν<text:s/>είναι<text:s/>καταγόμενο.</text:span></text:p>
      <text:p text:style-name="P117"><text:span text:style-name="T117_1">Η<text:s/>τελωνειακή<text:s/>αρχή<text:s/>του<text:s/>μέρους<text:s/>εισαγωγής<text:s/>μπορεί<text:s/>να<text:s/>απορρίψει<text:s/>τη<text:s/>χορήγηση<text:s/>προτιμησιακής<text:s/>δασμολογικής<text:s/>μεταχείρισης<text:s/>ενός<text:s/>προϊόντος<text:s/>για<text:s/>το<text:s/>οποίο<text:s/>ο<text:s/>εισαγωγέας<text:s/>έχει<text:s/>αιτηθεί<text:s/>προτιμησιακή<text:s/>δασμολογική<text:s/>μεταχείριση,<text:s/>όταν<text:s/>ο<text:s/>εισαγωγέας<text:s/>δεν<text:s/>συμμορφώνεται<text:s/>με<text:s/>τις<text:s/>απαιτήσεις<text:s/>του<text:s/>κεφαλαίου<text:s/>3<text:s/>για<text:s/>τους<text:s/>κανόνες<text:s/>και<text:s/>τις<text:s/>διαδικασίες<text:s/>καταγωγής,<text:s/>πέραν<text:s/>αυτών<text:s/>που<text:s/>αφορούν<text:s/>τον<text:s/>χαρακτήρα<text:s/>των<text:s/>προϊόντων<text:s/>ως<text:s/>καταγόμενων.</text:span></text:p>
      <text:p text:style-name="P118"><text:span text:style-name="T118_1">Τέλος<text:s/>αν<text:s/>η<text:s/>τελωνειακή<text:s/>αρχή<text:s/>του<text:s/>μέρους<text:s/>εισαγωγής<text:s/>διαθέτει<text:s/>επαρκή<text:s/>αιτιολόγηση<text:s/>για<text:s/>την<text:s/>απόρριψη<text:s/>της<text:s/>χορήγησης<text:s/>προτιμησιακής<text:s/>δασμολογικής<text:s/>μεταχείρισης,<text:s/>σε<text:s/>περιπτώσεις<text:s/>που<text:s/>η<text:s/>τελωνειακή<text:s/>αρχή<text:s/>του<text:s/>μέρους<text:s/>εξαγωγής<text:s/>έχει<text:s/>υποβάλει<text:s/>γνώμη<text:s/>σύμφωνα<text:s/>με<text:s/>το<text:s/>άρθρο<text:s/>3.22<text:s/>(Διοικητική<text:s/>συνεργασία)<text:s/>παράγραφος<text:s/>4<text:s/>στοιχείο<text:s/>β),<text:s/>με<text:s/>την<text:s/>οποία<text:s/>επιβεβαιώνει<text:s/>το<text:s/>καθεστώς<text:s/>καταγωγής<text:s/>των<text:s/>προϊόντων,<text:s/>η<text:s/>τελωνειακή<text:s/>αρχή<text:s/>του<text:s/>μέρους<text:s/>εισαγωγής<text:s/>κοινοποιεί<text:s/>στην<text:s/>τελωνειακή<text:s/>αρχή<text:s/>του<text:s/>μέρους<text:s/>εξαγωγής<text:s/>την<text:s/>πρόθεσή<text:s/>της<text:s/>να<text:s/>απορρίψει<text:s/>τη<text:s/>χορήγηση<text:s/>προτιμησιακής<text:s/>δασμολογικής<text:s/>μεταχείρισης,<text:s/>εντός<text:s/>δύο<text:s/>μηνών<text:s/>από<text:s/>την<text:s/>ημερομηνία<text:s/>παραλαβής<text:s/>της<text:s/>εν<text:s/>λόγω<text:s/>γνώμης.<text:s/>Μετά<text:s/>την<text:s/>κοινοποίηση<text:s/>και<text:s/>εντός<text:s/>τριών<text:s/>μηνών<text:s/>από<text:s/>την<text:s/>ημερομηνία<text:s/>της<text:s/>κοινοποίησης<text:s/>διεξάγονται<text:s/>διαβουλεύσεις<text:s/>κατόπιν<text:s/>αιτήματος<text:s/>ενός<text:s/>από<text:s/>τα<text:s/>μέρη.<text:s/>Η<text:s/>περίοδος<text:s/>διαβούλευσης<text:s/>μπορεί<text:s/>να<text:s/>παραταθεί<text:s/>κατά<text:s/>περίπτωση<text:s/>κατόπιν<text:s/>αμοιβαίας<text:s/>συμφωνίας<text:s/>μεταξύ<text:s/>των<text:s/>μερών.<text:s/>Η<text:s/>διαβούλευση<text:s/>μπορεί<text:s/>να<text:s/>διεξαχθεί<text:s/>σύμφωνα<text:s/>με<text:s/>τη<text:s/>διαδικασία<text:s/>που<text:s/>ορίζει<text:s/>η<text:s/>επιτροπή<text:s/>κανόνων<text:s/>καταγωγής<text:s/>και<text:s/>τελωνειακών<text:s/>θεμάτων<text:s/>που<text:s/>έχει<text:s/>συσταθεί<text:s/>δυνάμει<text:s/>του<text:s/>άρθρου<text:s/>22.3<text:s/>(Ειδικές<text:s/>επιτροπές)<text:s/>της<text:s/>συμφωνίας.<text:s/>Μετά<text:s/>το<text:s/>πέρας<text:s/>της<text:s/>περιόδου<text:s/>διαβούλευσης,<text:s/>η<text:s/>τελωνειακή<text:s/>αρχή<text:s/>του<text:s/>μέρους<text:s/>εισαγωγής<text:s/>μπορεί<text:s/>να<text:s/>απορρίψει<text:s/>τη<text:s/>χορήγηση<text:s/>προτιμησιακής<text:s/>δασμολογικής<text:s/>μεταχείρισης<text:s/>μόνο<text:s/>επί<text:s/>τη<text:s/>βάσει<text:s/>ανεπαρκούς<text:s/>αιτιολόγησης<text:s/>και<text:s/>αφού<text:s/>έχει<text:s/>παραχωρήσει<text:s/>στον<text:s/>εισαγωγέα<text:s/>το<text:s/>δικαίωμα<text:s/>ακρόασης.</text:span></text:p>
      <text:p text:style-name="P119"><text:span text:style-name="T119_1">Εμπιστευτικότητα<text:s/>(άρθρο<text:s/>3.25)</text:span></text:p>
      <text:p text:style-name="P120"><text:span text:style-name="T120_1">Κάθε<text:s/>Μέρος<text:s/>τηρεί,<text:s/>σύμφωνα<text:s/>με<text:s/>τις<text:s/>νομοθετικές<text:s/>και<text:s/>κανονιστικές<text:s/>διατάξεις<text:s/>του,<text:s/>τον<text:s/>εμπιστευτικό<text:s/>χαρακτήρα<text:s/>όλων<text:s/>των<text:s/>στοιχείων<text:s/>που<text:s/>του<text:s/>υποβάλλει<text:s/>το<text:s/>άλλο<text:s/>μέρος<text:s/>και<text:s/>προστατεύει<text:s/>τα<text:s/>εν<text:s/>λόγω<text:s/>στοιχεία<text:s/>από<text:s/>τυχόν<text:s/>κοινοποίηση.</text:span></text:p>
      <text:p text:style-name="P121"><text:span text:style-name="T121_1">Στοιχεία<text:s/>που<text:s/>λαμβάνονται<text:s/>από<text:s/>τις<text:s/>αρχές<text:s/>του<text:s/>μέρους<text:s/>εισαγωγής<text:s/>μπορούν<text:s/>να<text:s/>χρησιμοποιηθούν<text:s/>από<text:s/>τις<text:s/>εν<text:s/>λόγω<text:s/>αρχές<text:s/>μόνο<text:s/>για<text:s/>τους<text:s/>σκοπούς<text:s/>κεφαλαίου<text:s/>3<text:s/>για<text:s/>τους<text:s/>κανόνες<text:s/>και<text:s/>τις<text:s/>διαδικασίες<text:s/>καταγωγής.</text:span></text:p>
      <text:p text:style-name="P122"><text:span text:style-name="T122_1">Επιχειρηματικά<text:s/>στοιχεία<text:s/>εμπιστευτικού<text:s/>χαρακτήρα<text:s/>που<text:s/>λαμβάνει<text:s/>η<text:s/>τελωνειακή<text:s/>αρχή<text:s/>του<text:s/>μέρους<text:s/>εξαγωγής<text:s/>ή<text:s/>του<text:s/>μέρους<text:s/>εισαγωγής<text:s/>από<text:s/>τον<text:s/>εξαγωγέα,<text:s/>κατ'<text:s/>εφαρμογή<text:s/>των<text:s/>άρθρων<text:s/>3.21<text:s/>(Επαλήθευση)<text:s/>και<text:s/>3.22<text:s/>(Διοικητική<text:s/>συνεργασία),<text:s/>δεν<text:s/>κοινοποιούνται,<text:s/>εκτός<text:s/>αν<text:s/>προβλέπεται<text:s/>διαφορετικά<text:s/>στο<text:s/>κεφάλαιο<text:s/>3<text:s/>για<text:s/>τους<text:s/>κανόνες<text:s/>και<text:s/>τις<text:s/>διαδικασίες<text:s/>καταγωγής.</text:span></text:p>
      <text:p text:style-name="P123"><text:span text:style-name="T123_1">Στοιχεία<text:s/>που<text:s/>λαμβάνει<text:s/>η<text:s/>τελωνειακή<text:s/>αρχή<text:s/>του<text:s/>μέρους<text:s/>εισαγωγής<text:s/>δεν<text:s/>χρησιμοποιούνται<text:s/>από<text:s/>το<text:s/>μέρος<text:s/>εισαγωγής<text:s/>σε<text:s/>ποινικές<text:s/>διαδικασίες<text:s/>ενώπιον<text:s/>δικαστηρίου<text:s/>ή<text:s/>δικαστή,<text:s/>εκτός<text:s/>αν<text:s/>το<text:s/>μέρος<text:s/>εξαγωγής<text:s/>έχει<text:s/>δώσει<text:s/>άδεια<text:s/>χρήσης<text:s/>αυτών<text:s/>των<text:s/>στοιχείων<text:s/>σύμφωνα<text:s/>με<text:s/>τις<text:s/>νομοθετικές<text:s/>και<text:s/>κανονιστικές<text:s/>διατάξεις<text:s/>του.</text:span></text:p>
      <text:p text:style-name="P124"><text:span text:style-name="T124_1">Μεταβατικές<text:s/>διατάξεις<text:s/>για<text:s/>τα<text:s/>εμπορεύματα<text:s/>υπό<text:s/>διαμετακόμιση<text:s/>ή<text:s/>υπό<text:s/>αποθήκευση<text:s/>(άρθρο<text:s/>3.29)</text:span></text:p>
      <text:p text:style-name="P125"><text:span text:style-name="T125_1">Οι<text:s/>διατάξεις<text:s/>της<text:s/>κοινοποιούμενης<text:s/>συμφωνίας<text:s/>μπορούν<text:s/>να<text:s/>εφαρμόζονται<text:s/>σε<text:s/>προϊόντα<text:s/>τα<text:s/>οποία<text:s/>συμμορφώνονται<text:s/>με<text:s/>τις<text:s/>διατάξεις<text:s/>του<text:s/>κεφαλαίου<text:s/>3<text:s/>για<text:s/>τους<text:s/>κανόνες<text:s/>και<text:s/>τις<text:s/>διαδικασίες<text:s/>καταγωγής<text:s/>και<text:s/>τα<text:s/>οποία<text:s/>κατά<text:s/>την<text:s/>ημερομηνία<text:s/>έναρξης<text:s/>ισχύος<text:s/>της<text:s/>παρούσας<text:s/>συμφωνίας<text:s/>βρίσκονται<text:s/>είτε<text:s/>υπό<text:s/>διαμετακόμιση<text:s/>από<text:s/>το<text:s/>μέρος<text:s/>εξαγωγής<text:s/>προς<text:s/>το<text:s/>μέρος<text:s/>εισαγωγής<text:s/>είτε<text:s/>υπό<text:s/>τελωνειακό<text:s/>έλεγχο<text:s/>στο<text:s/>μέρος<text:s/>εισαγωγής<text:s/>χωρίς<text:s/>την<text:s/>καταβολή<text:s/>εισαγωγικών<text:s/>δασμών<text:s/>και<text:s/>φόρων,<text:s/>υπό<text:s/>την<text:s/>προϋπόθεση<text:s/>της<text:s/>υποβολής<text:s/>της<text:s/>αίτησης<text:s/>υπαγωγής<text:s/>σε<text:s/>καθεστώς<text:s/>προτιμησιακής<text:s/>δασμολογικής<text:s/>μεταχείρισης<text:s/>που<text:s/>αναφέρεται<text:s/>στο<text:s/>άρθρο<text:s/>3.16<text:s/>(Αίτηση<text:s/>για<text:s/>προτιμησιακή<text:s/>δασμολογική<text:s/>μεταχείριση)<text:s/>προς<text:s/>την<text:s/>τελωνειακή<text:s/>αρχή<text:s/>του<text:s/>μέρους<text:s/>εισαγωγής,<text:s/>εντός<text:s/>12<text:s/>μηνών<text:s/>από<text:s/>την<text:s/>εν<text:s/>λόγω<text:s/>ημερομηνία.</text:span></text:p>
      <text:p text:style-name="P126"><text:span text:style-name="T126_1">Μεταφραστικά<text:s/>σφάλματα</text:span></text:p>
      <text:p text:style-name="P127"><text:span text:style-name="T127_1">Επισημαίνεται<text:s/>ότι<text:s/>στην<text:s/>ελληνική<text:s/>έκδοση<text:s/>του<text:s/>κοινοποιούμενου<text:s/>κεφαλαίου<text:s/>3<text:s/>κανόνες<text:s/>καταγωγής<text:s/>και<text:s/>διαδικασίες<text:s/>καταγωγής<text:s/>υπάρχουν<text:s/>ορισμένα<text:s/>μεταφραστικά<text:s/>σφάλματα<text:s/>σε<text:s/>σχέση<text:s/>με<text:s/>το<text:s/>αντίστοιχο<text:s/>κείμενο<text:s/>στην<text:s/>αγγλική<text:s/>γλώσσα.<text:s/>Ειδικότερα,<text:s/>όπου<text:s/>αναφέρεται<text:s/>ο<text:s/>όρος<text:s/>«συγκέντρωση»<text:s/>νοείται<text:s/>ως<text:s/>«σώρευση».<text:s/>Επιπρόσθετα,<text:s/>στο<text:s/>Παράρτημα<text:s/>3-Δ<text:s/>της<text:s/>κοινοποιούμενης<text:s/>συμφωνίας<text:s/>στο<text:s/>σημείο<text:s/>που<text:s/>αναφέρεται<text:s/>«κείμενο<text:s/>της<text:s/>δήλωσης<text:s/>καταγωγής»<text:s/>νοείται<text:s/>ως<text:s/>«κείμενο<text:s/>της<text:s/>βεβαίωσης<text:s/>καταγωγής».</text:span></text:p>
      <text:p text:style-name="P128"><text:span text:style-name="T128_1">Επισημαίνεται<text:s/>επίσης<text:s/>ότι<text:s/>η<text:s/>κοινοποιούμενη<text:s/>συμφωνία<text:s/>δεν<text:s/>προβλέπει<text:s/>την<text:s/>έκδοση<text:s/>πιστοποιητικού<text:s/>κυκλοφορίας<text:s/>EUR<text:s/>1<text:s/>ή<text:s/>οποιουδήποτε<text:s/>άλλου<text:s/>πιστοποιητικού<text:s/>από<text:s/>τις<text:s/>αρμόδιες<text:s/>τελωνειακές<text:s/>αρχές<text:s/>των<text:s/>συμβαλλομένων<text:s/>μερών.</text:span></text:p>
      <text:p text:style-name="P129"><text:span text:style-name="T129_1">Τέλος<text:s/>σας<text:s/>γνωρίζουμε<text:s/>ότι,<text:s/>σε<text:s/>ό,τι<text:s/>αφορά<text:s/>στα<text:s/>θέματα:</text:span></text:p>
      <text:p text:style-name="P130"><text:span text:style-name="T130_1">α)</text:span><text:span text:style-name="T130_2"><text:tab/></text:span><text:span text:style-name="T130_3">αίτηση,<text:s/>επαλήθευση<text:s/>και<text:s/>απόρριψη<text:s/>της<text:s/>προτίμησης</text:span></text:p>
      <text:p text:style-name="P131"><text:span text:style-name="T131_1">β)</text:span><text:span text:style-name="T131_2"><text:tab/></text:span><text:span text:style-name="T131_3">γνώση<text:s/>του<text:s/>εισαγωγέα</text:span></text:p>
      <text:p text:style-name="P132"><text:span text:style-name="T132_1">γ)</text:span><text:span text:style-name="T132_2"><text:tab/></text:span><text:span text:style-name="T132_3">βεβαίωση<text:s/>καταγωγής<text:s/>για<text:s/>πολλαπλές<text:s/>αποστολές<text:s/>πανομοιότυπων<text:s/>προϊόντων</text:span></text:p>
      <text:p text:style-name="P133"><text:span text:style-name="T133_1">δ)</text:span><text:span text:style-name="T133_2"><text:tab/></text:span><text:span text:style-name="T133_3">εμπιστευτικότητα<text:s/>των<text:s/>πληροφοριών</text:span></text:p>
      <text:p text:style-name="P134"><text:span text:style-name="T134_1">θα<text:s/>ακολουθήσει<text:s/>η<text:s/>έκδοση<text:s/>κατευθυντήριων<text:s/>οδηγιών,<text:s/>οι<text:s/>οποίες<text:s/>βρίσκονται<text:s/>υπό<text:s/>εξέταση<text:s/>από<text:s/>την<text:s/>Ευρωπαϊκή<text:s/>Επιτροπή<text:s/>και<text:s/>θα<text:s/>σας<text:s/>αποσταλούν<text:s/>άμεσα<text:s/>μετά<text:s/>την<text:s/>ολοκλήρωσή<text:s/>τους.</text:span></text:p>
      <text:p text:style-name="P135"><text:span text:style-name="T135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36"><text:span text:style-name="T136_1">Η<text:s/>ΠΡΟΪΣΤΑΜΕΝΗ<text:s/>ΤΗΣ<text:s/>ΔΙΕΥΘΥΝΣΗΣ</text:span></text:p>
      <text:p text:style-name="P137"><text:span text:style-name="T137_1">ΠΑΡΑΣΚΕΥΗ<text:s/>ΑΔΙΚΗΜΕΝΑΚΗ</text:span></text:p>
      <text:p text:style-name="P138"><text:span text:style-name="T138_1">ΠΙΝΑΚΑΣ<text:s/>ΔΙΑΝΟΜΗΣ</text:span></text:p>
      <text:p text:style-name="P139"><text:span text:style-name="T139_1">Α.<text:s/>ΑΠΟΔΕΚΤΕΣ<text:s/>ΓΙΑ<text:s/>ΕΝΕΡΓΕΙΑ</text:span></text:p>
      <text:p text:style-name="P140"><text:span text:style-name="T140_1">1)<text:s/>Τελωνειακές<text:s/>Περιφέρειες<text:s/>(για<text:s/></text:span><text:span text:style-name="T140_2">άμεση</text:span><text:span text:style-name="T140_3"><text:s/>ενημέρωση<text:s/>των<text:s/>τελωνείων<text:s/>αρμοδιότητάς<text:s/>τους)</text:span></text:p>
      <text:p text:style-name="P141"><text:span text:style-name="T141_1">2)<text:s/>ΕΛ.Υ.Τ.<text:s/>Αττικής<text:s/>και<text:s/>Θεσσαλονίκης</text:span></text:p>
      <text:p text:style-name="P142"><text:span text:style-name="T142_1">Β.<text:s/>ΑΠΟΔΕΚΤΕΣ<text:s/>ΓΙΑ<text:s/>ΚΟΙΝΟΠΟΙΗΣΗ</text:span></text:p>
      <text:p text:style-name="P143"><text:span text:style-name="T143_1">1)<text:s/>Υπουργείο<text:s/>Αγροτικής<text:s/>Ανάπτυξης<text:s/>και<text:s/>Τροφίμων</text:span></text:p>
      <text:p text:style-name="P144"><text:span text:style-name="T144_1">Δ/νση<text:s/>Αγροτικής<text:s/>Πολιτικής,<text:s/>Διεθνών<text:s/>Σχέσεων<text:s/>&amp;<text:s/>Προώθησης<text:s/>Προϊόντων</text:span></text:p>
      <text:p text:style-name="P145"><text:span text:style-name="T145_1">Αχαρνών<text:s/>2<text:s/>–<text:s/>Τ.Κ.<text:s/>101<text:s/>76</text:span></text:p>
      <text:p text:style-name="P146"><text:span text:style-name="T146_1">2)<text:s/>Υπουργείο<text:s/>Οικονομίας,<text:s/>Ανάπτυξης<text:s/>και<text:s/>Τουρισμού</text:span></text:p>
      <text:p text:style-name="P147"><text:span text:style-name="T147_1">Δ/νση<text:s/>Πολιτικής<text:s/>Διεθνούς<text:s/>Εμπορίου</text:span></text:p>
      <text:p text:style-name="P148"><text:span text:style-name="T148_1">Ερμού<text:s/>&amp;<text:s/>Κορνάρου<text:s/>1,<text:s/>Τ.Κ.<text:s/>105<text:s/>63,<text:s/>ΑΘΗΝΑ</text:span></text:p>
      <text:p text:style-name="P149"><text:span text:style-name="T149_1">3)<text:s/>ΟΠΕΚΕΠΕ</text:span></text:p>
      <text:p text:style-name="P150"><text:span text:style-name="T150_1">Αχαρνών<text:s/>241<text:s/>–<text:s/>Τ.Κ.<text:s/>104<text:s/>46,<text:s/>ΑΘΗΝΑ</text:span></text:p>
      <text:p text:style-name="P151"><text:span text:style-name="T151_1">4)<text:s/>Κεντρική<text:s/>Ένωση<text:s/>Επιμελητηρίων<text:s/>Ελλάδος<text:s/>(για<text:s/>ενημέρωση<text:s/>των<text:s/>μελών<text:s/>της)</text:span></text:p>
      <text:p text:style-name="P152"><text:span text:style-name="T152_1">Ακαδημίας<text:s/>7<text:s/>–<text:s/>T.K<text:s/>106<text:s/>71,<text:s/>ΑΘΗΝΑ</text:span></text:p>
      <text:p text:style-name="P153"><text:span text:style-name="T153_1">5)<text:s/>Σύνδεσμος<text:s/>Ελλήνων<text:s/>Βιομηχάνων</text:span></text:p>
      <text:p text:style-name="P154"><text:span text:style-name="T154_1">Ξενοφώντος<text:s/>5,<text:s/>ΑΘΗΝΑ</text:span></text:p>
      <text:p text:style-name="P155"><text:span text:style-name="T155_1">6)<text:s/>Σύνδεσμος<text:s/>Βιομηχανιών<text:s/>Αττικής<text:s/>και<text:s/>Πειραιά</text:span></text:p>
      <text:p text:style-name="P156"><text:span text:style-name="T156_1">Αμερικής<text:s/>10<text:s/>–<text:s/>Τ.Κ<text:s/>106<text:s/>71,<text:s/>ΑΘΗΝΑ</text:span></text:p>
      <text:p text:style-name="P157"><text:span text:style-name="T157_1">7)<text:s/>Σύνδεσμος<text:s/>Βιομηχάνων<text:s/>Βορείου<text:s/>Ελλάδος</text:span></text:p>
      <text:p text:style-name="P158"><text:span text:style-name="T158_1">Πλατεία<text:s/>Μοριχόβου<text:s/>1<text:s/>–<text:s/>Τ.Κ<text:s/>546<text:s/>24,<text:s/>ΘΕΣΣΑΛΟΝΙΚΗ</text:span></text:p>
      <text:p text:style-name="P159"><text:span text:style-name="T159_1">8)<text:s/>Σύνδεσμος<text:s/>Βιομηχ.<text:s/>Θεσσαλίας<text:s/>&amp;<text:s/>Κεντρ.<text:s/>Ελλάδος</text:span></text:p>
      <text:p text:style-name="P160"><text:span text:style-name="T160_1">Ελ.<text:s/>Βενιζέλου<text:s/>4<text:s/>–<text:s/>Τ.Κ<text:s/>382<text:s/>21,<text:s/>ΒΟΛΟΣ</text:span></text:p>
      <text:p text:style-name="P161"><text:span text:style-name="T161_1">9)<text:s/>Σύνδεσμος<text:s/>Θεσσαλικών<text:s/>Βιομηχανιών</text:span></text:p>
      <text:p text:style-name="P162"><text:span text:style-name="T162_1">Λ.<text:s/>Καραμανλή<text:s/>&amp;<text:s/>Βιομηχ.<text:s/>–<text:s/>ΤΚ<text:s/>413<text:s/>35,<text:s/>ΛΑΡΙΣΑ</text:span></text:p>
      <text:p text:style-name="P163"><text:span text:style-name="T163_1">10)<text:s/>Πανελλήνιος<text:s/>Σύνδεσμος<text:s/>Εξαγωγέων</text:span></text:p>
      <text:p text:style-name="P164"><text:span text:style-name="T164_1">Κρατίνου<text:s/>11<text:s/>–<text:s/>Τ.Κ<text:s/>105<text:s/>52,<text:s/>ΑΘΗΝΑ</text:span></text:p>
      <text:p text:style-name="P165"><text:span text:style-name="T165_1">11)<text:s/>Σύνδεσμος<text:s/>Εξαγωγέων<text:s/>Βορείου<text:s/>Ελλάδος</text:span></text:p>
      <text:p text:style-name="P166"><text:span text:style-name="T166_1">Πλατεία<text:s/>Μοριχόβου<text:s/>1<text:s/>–<text:s/>Τ.Κ<text:s/>546<text:s/>25,<text:s/>ΘΕΣΣΑΛΟΝΙΚΗ</text:span></text:p>
      <text:p text:style-name="P167"><text:span text:style-name="T167_1">12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68"><text:span text:style-name="T168_1">13)<text:s/>Σύνδεσμος<text:s/>Εισαγωγέων-Αντιπροσώπων<text:s/>Αυτοκινήτων</text:span></text:p>
      <text:p text:style-name="P169"><text:span text:style-name="T169_1">Λεωφ.<text:s/>Κηφισίας<text:s/>294,Τ.Κ.15232,<text:s/>Χαλάνδρι,<text:s/>ΑΘΗΝΑ</text:span></text:p>
      <text:p text:style-name="P170"><text:span text:style-name="T170_1">14)<text:s/>Σύνδεσμος<text:s/>Εμπόρων<text:s/>Εισαγωγέων<text:s/>Αυτοκινήτων<text:s/>Ελλάδος</text:span></text:p>
      <text:p text:style-name="P171"><text:span text:style-name="T171_1">Ελ.<text:s/>Βενιζέλου<text:s/>248,<text:s/>Τ.Κ.<text:s/>17675,<text:s/>Καλλιθέα,<text:s/>ΑΘΗΝΑ</text:span></text:p>
      <text:p text:style-name="P172"><text:span text:style-name="T172_1">15)<text:s/>Σύνδεσμος<text:s/>Εισαγωγέων-Εμπόρων<text:s/>Μεταχειρισμένων<text:s/>Αυτοκινήτων-</text:span></text:p>
      <text:p text:style-name="P173"><text:span text:style-name="T173_1">Μηχανημάτων&amp;Ανταλλακτικών</text:span></text:p>
      <text:p text:style-name="P174"><text:span text:style-name="T174_1">Βάκχου<text:s/>5,<text:s/>Τ.Κ.54629,<text:s/>ΘΕΣΣΑΛΟΝΙΚΗ</text:span></text:p>
      <text:p text:style-name="P175"><text:span text:style-name="T175_1">16)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76"><text:span text:style-name="T176_1">Κασσάνδρας<text:s/>15,<text:s/>ΤΚ.<text:s/>10447,<text:s/>ΑΘΗΝΑ</text:span></text:p>
      <text:p text:style-name="P177"><text:span text:style-name="T177_1">17)<text:s/>Σύνδεσμος<text:s/>Ανωνύμων<text:s/>Εταιρειών<text:s/>και<text:s/>Ε.Π.Ε.</text:span></text:p>
      <text:p text:style-name="P178"><text:span text:style-name="T178_1">Ελ.<text:s/>Βενιζέλου<text:s/>16<text:s/>–<text:s/>Τ.Κ.<text:s/>106<text:s/>72,<text:s/>ΑΘΗΝΑ</text:span></text:p>
      <text:p text:style-name="P179"><text:span text:style-name="T179_1">18)<text:s/>Εθνική<text:s/>Συνομοσπονδία<text:s/>Ελληνικού<text:s/>Εμπορίου</text:span></text:p>
      <text:p text:style-name="P180"><text:span text:style-name="T180_1">Μητροπόλεως<text:s/>42<text:s/>–<text:s/>Τ.Κ<text:s/>105<text:s/>63,<text:s/>ΑΘΗΝΑ</text:span></text:p>
      <text:p text:style-name="P181"><text:span text:style-name="T181_1">19)<text:s/>Ομοσπονδία<text:s/>Εκτελωνιστών<text:s/>Ελλάδος<text:s/>(για<text:s/>ενημέρωση<text:s/>των<text:s/>μελών<text:s/>της)</text:span></text:p>
      <text:p text:style-name="P182"><text:span text:style-name="T182_1">Καραΐσκου<text:s/>82-<text:s/>Τ.Κ<text:s/>185<text:s/>32,<text:s/>ΠΕΙΡΑΙΑΣ</text:span></text:p>
      <text:p text:style-name="P183"><text:span text:style-name="T183_1">20)<text:s/>Γενική<text:s/>Συνομοσπονδία<text:s/>Επαγγελματιών,<text:s/>Βιοτεχνών,<text:s/>Εμπόρων<text:s/>Ελλάδας<text:s/>(ΓΣΕΒΕΕ)</text:span></text:p>
      <text:p text:style-name="P184"><text:span text:style-name="T184_1">21)<text:s/>Πανελλήνια<text:s/>Συνομοσπονδία<text:s/>Ενώσεων<text:s/>Γεωργικών<text:s/>Συνεταιρισμών<text:s/>(ΠΑΣΕΓΕΣ)</text:span></text:p>
      <text:p text:style-name="P185"><text:span text:style-name="T185_1">22)<text:s/>Πρεσβεία<text:s/>της<text:s/>Ιαπωνίας<text:s/>στην<text:s/>Ελλάδα</text:span></text:p>
      <text:p text:style-name="P186"><text:span text:style-name="T186_1">Εθνικής<text:s/>Αντιστάσεως<text:s/>46,<text:s/>Τ.Κ.152<text:s/>31,<text:s/>Χαλάνδρι,<text:s/>ΑΘΗΝΑ</text:span></text:p>
      <text:p text:style-name="P187"><text:span text:style-name="T187_1">Γ.<text:s/>ΕΣΩΤΕΡΙΚΗ<text:s/>ΔΙΑΝΟΜΗ</text:span></text:p>
      <text:p text:style-name="P188"><text:span text:style-name="T188_1">1)<text:s/>Γραφείο<text:s/>Διοικητή<text:s/>ΑΑΔΕ</text:span></text:p>
      <text:p text:style-name="P189"><text:span text:style-name="T189_1">2)<text:s/>Γραφείο<text:s/>Γενικoύ<text:s/>Δ/ντή<text:s/>Τελωνείων<text:s/>και<text:s/>Ε.Φ.Κ.</text:span></text:p>
      <text:p text:style-name="P190"><text:span text:style-name="T190_1">3)<text:s/>Δ/νση<text:s/>Τελωνειακών<text:s/>Διαδικασιών</text:span></text:p>
      <text:p text:style-name="P191"><text:span text:style-name="T191_1">4)<text:s/>Δ/νση<text:s/>ΕΦΚ&amp;ΦΠΑ</text:span></text:p>
      <text:p text:style-name="P192"><text:span text:style-name="T192_1">5)<text:s/>Δ/νση<text:s/>Στρατηγικής<text:s/>Τελωνειακών<text:s/>Ελέγχων<text:s/>και<text:s/>Παραβάσεων</text:span></text:p>
      <text:p text:style-name="P193"><text:span text:style-name="T193_1">6)<text:s/>Δ/νση<text:s/>Διεθνών<text:s/>Οικονομικών<text:s/>Σχέσεων</text:span></text:p>
      <text:p text:style-name="P194"><text:span text:style-name="T194_1">7)<text:s/>Δ/νση<text:s/>Ηλεκτρονικού<text:s/>Τελωνείου</text:span></text:p>
      <text:p text:style-name="P195"><text:span text:style-name="T195_1">8)<text:s/>Δ/νση<text:s/>Δασμολογικών<text:s/>Θεμάτων,<text:s/>Ειδικών<text:s/>Καθεστώτων<text:s/>και<text:s/>Απαλλαγών,<text:s/>Τμήματα<text:s/>Α,<text:s/>Β,<text:s/>Γ<text:s/>και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