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 fo:margin-bottom="0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</office:automatic-styles>
  <office:body>
    <office:text>
      <text:p text:style-name="P1"><text:span text:style-name="T1_1">EΞ.<text:s/></text:span><text:span text:style-name="T1_2">ΕΠΕΙΓΟΝ</text:span></text:p>
      <text:p text:style-name="P2"><text:span text:style-name="T2_1">ΑΝΑΡΤΗΤΕΑ<text:s/>ΣΤΟ<text:s/>ΔΙ</text:span></text:p>
      <text:p text:style-name="P3"><text:span text:style-name="T3_1">ΑΔΑ:Ψ6ΗΟ46ΜΠ3Ζ-</text:span></text:p>
      <text:p text:style-name="P4"><text:span text:style-name="T4_1">Αρ.Πρωτ:Ε.2017</text:span></text:p>
      <text:p text:style-name="P5"><text:span text:style-name="T5_1">ΠΡΟΣ:<text:s/>Ως<text:s/>Πίνακας<text:s/>Διανομής</text:span></text:p>
      <text:p text:style-name="P6"><text:span text:style-name="T6_1">ΛΑΛΕ</text:span></text:p>
      <text:p text:style-name="P7"><text:span text:style-name="T7_1">Ανεξάρτητη<text:s/>Αρχή<text:s/>Δημοσίων<text:s/>Εσόδων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ΦΑΡΜΟΓΗΣ<text:s/>ΑΜΕΣΗΣ<text:s/>ΦΟΡΟΛΟΓΙΑΣ</text:span></text:p>
      <text:h text:style-name="P10" text:outline-level="1"><text:span text:style-name="T10_1">ΤΜΗΜΑ<text:s/>Α΄</text:span></text:h>
      <text:p text:style-name="P11"><text:span text:style-name="T11_1">Ταχ.<text:s/>Δ/νση:<text:s/></text:span><text:span text:style-name="T11_2">Καρ.<text:s/>Σερβίας<text:s/>10</text:span></text:p>
      <text:p text:style-name="P12"><text:span text:style-name="T12_1">Ταχ.<text:s/>Κωδ.:<text:s/></text:span><text:span text:style-name="T12_2">101<text:s/>84<text:s/>ΑΘΗΝΑ</text:span></text:p>
      <text:p text:style-name="P13"><text:span text:style-name="T13_1">Τηλέφωνο:<text:s/></text:span><text:span text:style-name="T13_2">210-3375317</text:span></text:p>
      <text:p text:style-name="P14"><text:span text:style-name="T14_1">ΦΑΞ:<text:s/></text:span><text:span text:style-name="T14_2">210-3375001</text:span></text:p>
      <text:p text:style-name="P15"><text:span text:style-name="T15_1">ΘΕΜΑ:<text:s/>Διευκρινίσεις<text:s/>σχετικά<text:s/>με<text:s/>τη<text:s/>διαδικασία<text:s/>μεταβολής<text:s/>φορολογικής<text:s/>κατοικίας<text:s/>στο<text:s/>Κουβέιτ.</text:span></text:p>
      <text:p text:style-name="P16"><text:span text:style-name="T16_1">Με<text:s/>αφορμή<text:s/>προφορικά<text:s/>και<text:s/>γραπτά<text:s/>ερωτήματα<text:s/>που<text:s/>έχουν<text:s/>υποβληθεί<text:s/>στις<text:s/>υπηρεσίες<text:s/>μας,<text:s/>αναφορικά<text:s/>με<text:s/>το<text:s/>πιο<text:s/>πάνω<text:s/>θέμα,<text:s/>σας<text:s/>γνωρίζουμε<text:s/>τα<text:s/>ακόλουθα:</text:span></text:p>
      <text:p text:style-name="P17"><text:span text:style-name="T17_1">1.<text:s/>Με<text:s/>το<text:s/>αριθμ.<text:s/>πρωτ.<text:s/>ΔΟΣ<text:s/>Α<text:s/>1157035<text:s/>ΕΞ<text:s/>2018/23-10-2018<text:s/>έγγραφό<text:s/>της,<text:s/>η<text:s/>Δ/νση<text:s/>Διεθνών<text:s/>Οικονομικών<text:s/>Σχέσεων<text:s/>κοινοποίησε<text:s/>έγγραφο<text:s/>του<text:s/>Υπουργείου<text:s/>Εξωτερικών,<text:s/>σχετικά<text:s/>με<text:s/>τη<text:s/>μη<text:s/>χορήγηση<text:s/>Πιστοποιητικών<text:s/>Φορολογικής<text:s/>Κατοικίας,<text:s/>βάσει<text:s/>του<text:s/>Άρθρου<text:s/>4<text:s/>της<text:s/>ΣΑΔΦ<text:s/>μεταξύ<text:s/>Ελλάδος<text:s/>και<text:s/>του<text:s/>Κράτους<text:s/>του<text:s/>Κουβέιτ.<text:s/>Ειδικότερα,<text:s/>το<text:s/>Υπουργείο<text:s/>Εξωτερικών<text:s/>με<text:s/>το<text:s/>ΑΠ.Φ.1420/ΑΣ<text:s/>58582/16.10.2018<text:s/>έγγραφό<text:s/>του,<text:s/>απέστειλε<text:s/>αντίγραφο<text:s/>ρηματικής<text:s/>διακοίνωσης<text:s/>η<text:s/>οποία<text:s/>περιήλθε<text:s/>από<text:s/>την<text:s/>Πρεσβεία<text:s/>του<text:s/>Κουβέιτ<text:s/>ως<text:s/>απάντηση<text:s/>σε<text:s/>ερώτημα<text:s/>αφορών<text:s/>τα<text:s/>πιστοποιητικά<text:s/>φορολογικής<text:s/>κατοικίας<text:s/>(Tax<text:s/>Residence<text:s/>Certificates)<text:s/>τα<text:s/>οποία<text:s/>χορηγούσε,<text:s/>παλαιότερα,<text:s/>το<text:s/>Κουβέιτ<text:s/>σε<text:s/>Έλληνες<text:s/>μονίμως<text:s/>διαμένοντες<text:s/>στην<text:s/>εν<text:s/>λόγω<text:s/>χώρα.</text:span></text:p>
      <text:p text:style-name="P18"><text:span text:style-name="T18_1">Στη<text:s/>ρηματική<text:s/>διακοίνωση<text:s/>αναφέρεται<text:s/>ότι<text:s/>τα<text:s/>πιστοποιητικά<text:s/>αυτά<text:s/>δεν<text:s/>χορηγούνται<text:s/></text:span><text:span text:style-name="T18_2">πλέον</text:span><text:span text:style-name="T18_3">,<text:s/>βάσει<text:s/>του<text:s/>άρθρου<text:s/>4<text:s/>της<text:s/>Διμερούς<text:s/>Συμφωνίας<text:s/>περί<text:s/>Αποφυγής<text:s/>Διπλής<text:s/>Φορολογίας.</text:span></text:p>
      <text:p text:style-name="P19"><text:span text:style-name="T19_1">2.<text:s/>Κατόπιν<text:s/>των<text:s/>ανωτέρω,<text:s/>και<text:s/>για<text:s/>σκοπούς<text:s/>χρηστής<text:s/>διοίκησης,<text:s/>στο<text:s/>πλαίσιο<text:s/>εξέτασης<text:s/>αιτημάτων<text:s/>φυσικών<text:s/>προσώπων<text:s/>που<text:s/>επιθυμούν<text:s/>να<text:s/>μεταφέρουν<text:s/>τη<text:s/>φορολογική<text:s/>τους<text:s/>κατοικία<text:s/>στο<text:s/>Κουβέιτ,<text:s/>αντί<text:s/>για<text:s/>το<text:s/>πιστοποιητικό<text:s/>φορολογικής<text:s/>κατοικίας<text:s/>της<text:s/>περ.α΄<text:s/>της<text:s/>παρ.2<text:s/>της<text:s/>ΠΟΛ.1201/2017<text:s/>Απόφασης<text:s/>Διοικητή<text:s/>ΑΑΔΕ,<text:s/>θα<text:s/>γίνονται<text:s/>δεκτά<text:s/>τα<text:s/>δικαιολογητικά<text:s/>της<text:s/>περ.β΄<text:s/>ή<text:s/>της<text:s/>περ.γ΄<text:s/>της<text:s/>παρ.2<text:s/>αυτής.</text:span></text:p>
      <text:p text:style-name="P20"><text:span text:style-name="T20_1">Τα<text:s/>ανωτέρω<text:s/>έχουν<text:s/>εφαρμογή<text:s/>για<text:s/>αιτήσεις<text:s/>μεταβολής<text:s/>φορολογικής<text:s/>κατοικίας<text:s/>που<text:s/>υποβλήθηκαν<text:s/>εντός<text:s/>του<text:s/>έτους<text:s/>2018<text:s/>ή<text:s/>υποβάλλονται<text:s/>στα<text:s/>έτη<text:s/>2019<text:s/>και<text:s/>επόμενα<text:s/>και<text:s/>αφορούν<text:s/>μεταβολή<text:s/>φορολογικής<text:s/>κατοικίας<text:s/>φυσικών<text:s/>προσώπων<text:s/>για<text:s/>τα<text:s/>έτη<text:s/>2017<text:s/>και<text:s/>επόμενα,<text:s/>αντίστοιχα.</text:span></text:p>
      <text:p text:style-name="P21"><text:span text:style-name="T21_1">3.<text:s/>Ειδικά<text:s/>για<text:s/>τις<text:s/>αιτήσεις<text:s/>μεταβολής<text:s/>φορολογικής<text:s/>κατοικίας<text:s/>που<text:s/>υποβλήθηκαν<text:s/>εντός<text:s/>του<text:s/>έτους<text:s/>2018<text:s/>κατ’<text:s/>εφαρμογή<text:s/>της<text:s/>ΠΟΛ.1201/2017<text:s/>Απόφασης<text:s/>ΑΑΔΕ:</text:span></text:p>
      <text:p text:style-name="P22"><text:span text:style-name="T22_1">α)</text:span><text:span text:style-name="T22_2"><text:tab/></text:span><text:span text:style-name="T22_3">όσες<text:s/>απορρίφθηκαν<text:s/>εκ<text:s/>του<text:s/>ανωτέρω<text:s/>λόγου,<text:s/>αυτές<text:s/>δύνανται<text:s/>να<text:s/>υποβληθούν<text:s/>εκ<text:s/>νέου<text:s/>και<text:s/>να<text:s/>εξετασθούν<text:s/>με<text:s/>τη<text:s/>διαδικασία<text:s/>της<text:s/>ΠΟΛ.1177/2014<text:s/>εγκυκλίου,<text:s/>τα<text:s/>δικαιολογητικά<text:s/>της<text:s/>ΠΟΛ.1201/2017<text:s/>Απόφασης<text:s/>αλλά<text:s/>με<text:s/>τα<text:s/>ως<text:s/>άνω<text:s/>ειδικότερα<text:s/>αναφερόμενα.</text:span></text:p>
      <text:p text:style-name="P23"><text:span text:style-name="T23_1">β)</text:span><text:span text:style-name="T23_2"><text:tab/></text:span><text:span text:style-name="T23_3">όσες<text:s/>εκκρεμούν<text:s/>εκ<text:s/>του<text:s/>ανωτέρω<text:s/>λόγου,<text:s/>ενώ<text:s/>οι<text:s/>φορολογούμενοι<text:s/>έχουν<text:s/>προσκομίσει,<text:s/>εμπροθέσμως,<text:s/>τα<text:s/>προβλεπόμενα<text:s/>δικαιολογητικά,<text:s/>αυτές<text:s/>θα<text:s/>εξετασθούν<text:s/>με<text:s/>βάση<text:s/>τα<text:s/>ως<text:s/>άνω<text:s/>αναφερόμενα.</text:span></text:p>
      <text:p text:style-name="P24"><text:span text:style-name="T24_1">Οι<text:s/>εκπρόθεσμες<text:s/>δηλώσεις<text:s/>φορολογίας<text:s/>εισοδήματος<text:s/>των<text:s/>ανωτέρω<text:s/>φορολογουμένων<text:s/>(τροποποιητικές<text:s/>ή<text:s/>αρχικές)<text:s/>θα<text:s/>υποβληθούν<text:s/>χωρίς<text:s/>την<text:s/>επιβολή<text:s/>κυρώσεων<text:s/>και<text:s/>τόκων<text:s/>εκπρόθεσμης<text:s/>καταβολής,<text:s/>δεδομένου<text:s/>ότι<text:s/>η<text:s/>εκπρόθεσμη<text:s/>υποβολή<text:s/>δεν<text:s/>οφείλεται<text:s/>σε<text:s/>υπαιτιότητά<text:s/>τους<text:s/>(σχετ.<text:s/>η<text:s/>ΠΟΛ.1083/18<text:s/>εγκύκλιος<text:s/>μας),<text:s/>εφόσον<text:s/>υποβληθούν<text:s/>εντός<text:s/>διμήνου<text:s/>από<text:s/>την<text:s/>ολοκλήρωση<text:s/>της<text:s/>εξέτασης<text:s/>του<text:s/>σχετικού<text:s/>φακέλου<text:s/>από<text:s/>την<text:s/>αρμόδια<text:s/>Δ.Ο.Υ..</text:span></text:p>
      <text:p text:style-name="P25"><text:span text:style-name="T25_1">Ο<text:s/>ΔΙΟΙΚΗΤΗΣ<text:s/>ΑΑΔΕ</text:span></text:p>
      <text:p text:style-name="P26"><text:span text:style-name="T26_1">Γ.<text:s/>ΠΙΤΣΙΛΗΣ</text:span></text:p>
      <text:p text:style-name="P27"><text:span text:style-name="T27_1">ΠΙΝΑΚΑΣ<text:s/>ΑΠΟΔΕΚΤΩΝ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<text:s/>(εκτός<text:s/>του<text:s/>αριθμού<text:s/>2<text:s/>αυτού)</text:span></text:p>
      <text:p text:style-name="P30"><text:span text:style-name="T30_1">2.<text:s/>Διεύθυνση<text:s/>Υποστήριξης<text:s/>Ηλεκτρονικών<text:s/>Υπηρεσιών<text:s/>(με<text:s/>την<text:s/>παράκληση<text:s/>να<text:s/>αναρτηθεί:<text:s/>α)<text:s/>στην<text:s/>ιστοσελίδα<text:s/>της<text:s/>Α.Α.Δ.Ε.,<text:s/>και<text:s/>β)<text:s/>στην<text:s/>Ηλεκτρονική<text:s/>Βιβλιοθήκη<text:s/>αυτής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Υπουργού<text:s/>Οικονομικών</text:span></text:p>
      <text:p text:style-name="P33"><text:span text:style-name="T33_1">2.<text:s/>Γραφείο<text:s/>Υφυπουργού<text:s/>Οικονομικών</text:span></text:p>
      <text:p text:style-name="P34"><text:span text:style-name="T34_1">3.<text:s/>Αποδέκτες<text:s/>Πινάκων<text:s/>Η΄<text:s/>(περιπτώσεις<text:s/>1<text:s/>έως<text:s/>3,<text:s/>5<text:s/>έως<text:s/>9),<text:s/>Ι΄<text:s/>και<text:s/>ΙΑ΄(περιπτώσεις<text:s/>2<text:s/>και<text:s/>3)</text:span></text:p>
      <text:p text:style-name="P35"><text:span text:style-name="T35_1">4.<text:s/>Υπουργείο<text:s/>Εξωτερικών</text:span></text:p>
      <text:p text:style-name="P36"><text:span text:style-name="T36_1">5.<text:s/>Προξενικές<text:s/>Αρχές<text:s/>της<text:s/>Ελλάδας<text:s/>(Πρεσβείες,<text:s/>Γενικά<text:s/>Προξενεία<text:s/>&amp;<text:s/>Προξενικές<text:s/>Αρχές)</text:span></text:p>
      <text:p text:style-name="P37"><text:span text:style-name="T37_1">6.<text:s/>Συνήγορος<text:s/>του<text:s/>Πολίτη</text:span></text:p>
      <text:p text:style-name="P38"><text:span text:style-name="T38_1">7.<text:s/>Γενικός<text:s/>Επιθεωρητής<text:s/>Δημόσιας<text:s/>Διοίκησης</text:span></text:p>
      <text:p text:style-name="P39"><text:span text:style-name="T39_1">IΙΙ.<text:s/>ΑΠΟΔΕΚΤΕΣ<text:s/>ΓΙΑ<text:s/>ΕΝΗΜΕΡΩΣΗ</text:span></text:p>
      <text:p text:style-name="P40"><text:span text:style-name="T40_1">Αποδέκτες<text:s/>Πινάκων<text:s/>Α΄(πλην<text:s/>των<text:s/>περιπτώσεων<text:s/>2,3<text:s/>και<text:s/>4),<text:s/>Β΄<text:s/>και<text:s/>Ζ΄<text:s/>(πλην<text:s/>των<text:s/>περιπτώσεων<text:s/>2,και<text:s/>5)</text:span></text:p>
      <text:p text:style-name="P41"><text:span text:style-name="T41_1">IV.<text:s/>ΕΣΩΤΕΡΙΚΗ<text:s/>ΔΙΑΝΟΜΗ</text:span></text:p>
      <text:p text:style-name="P42"><text:span text:style-name="T42_1">1.<text:s/>Γραφείο<text:s/>Διοικητή<text:s/>της<text:s/>Ανεξάρτητης<text:s/>Αρχής<text:s/>Δημοσίων<text:s/>Εσόδων</text:span></text:p>
      <text:p text:style-name="P43"><text:span text:style-name="T43_1">2.<text:s/>Προϊσταμένους<text:s/>των<text:s/>Γενικών<text:s/>Διευθύνσεων<text:s/>της<text:s/>Α.Α.Δ.Ε.</text:span></text:p>
      <text:p text:style-name="P44"><text:span text:style-name="T44_1">3.<text:s/>Διεύθυνση<text:s/>Νομικής<text:s/>Υποστήριξης<text:s/>Α.Α.Δ.Ε.</text:span></text:p>
      <text:p text:style-name="P45"><text:span text:style-name="T45_1">4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5.<text:s/>Διευθύνσεις:<text:s/>α)<text:s/>Εφαρμογής<text:s/>Άμεσης<text:s/>Φορολογίας</text:span></text:p>
      <text:p text:style-name="P47"><text:span text:style-name="T47_1">β)</text:span><text:span text:style-name="T47_2"><text:tab/></text:span><text:span text:style-name="T47_3">Διεθνών<text:s/>Οικονομικών<text:s/>Σχέσεων<text:s/>(Δ.Ο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