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/>
    <style:style style:name="T3_3" style:family="text" style:parent-style-name="Internet_20_link">
      <style:text-properties fo:color="#0000ee" fo:language="el" fo:language-asian="el"/>
    </style:style>
    <style:style style:name="T3_4" style:family="text"/>
    <style:style style:name="T3_5" style:family="text" style:parent-style-name="Internet_20_link">
      <style:text-properties fo:color="#0000ee"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style:text-underline-style="solid" style:text-underline-color="font-color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style:text-underline-style="solid" style:text-underline-color="font-color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style:text-underline-style="solid" style:text-underline-color="font-color"/>
    </style:style>
    <style:style style:name="P10" style:family="paragraph" style:parent-style-name="Normal">
      <style:paragraph-properties fo:margin-top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T10_3" style:family="text"/>
    <style:style style:name="T10_4" style:family="text" style:parent-style-name="Internet_20_link">
      <style:text-properties fo:color="#0000ee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2" style:family="text">
      <style:text-properties fo:language="el" fo:language-asian="el" style:text-underline-style="solid" style:text-underline-color="font-color"/>
    </style:style>
    <style:style style:name="T1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2" style:family="text">
      <style:text-properties fo:language="el" fo:language-asian="el" style:text-underline-style="solid" style:text-underline-color="font-color"/>
    </style:style>
    <style:style style:name="T2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2" style:family="text">
      <style:text-properties fo:language="el" fo:language-asian="el" style:text-underline-style="solid" style:text-underline-color="font-color"/>
    </style:style>
    <style:style style:name="T2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2" style:family="text">
      <style:text-properties fo:language="el" fo:language-asian="el" style:text-underline-style="solid" style:text-underline-color="font-color"/>
    </style:style>
    <style:style style:name="T3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2" style:family="text">
      <style:text-properties fo:language="el" fo:language-asian="el" style:text-underline-style="solid" style:text-underline-color="font-color"/>
    </style:style>
    <style:style style:name="T4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2" style:family="text">
      <style:text-properties fo:language="el" fo:language-asian="el" style:text-underline-style="solid" style:text-underline-color="font-color"/>
    </style:style>
    <style:style style:name="T4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_2" style:family="text">
      <style:text-properties fo:language="el" fo:language-asian="el" style:text-underline-style="solid" style:text-underline-color="font-color"/>
    </style:style>
    <style:style style:name="T4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_2" style:family="text">
      <style:text-properties fo:language="el" fo:language-asian="el" style:text-underline-style="solid" style:text-underline-color="font-color"/>
    </style:style>
    <style:style style:name="T5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 style:text-underline-style="solid" style:text-underline-color="font-color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 style:text-underline-style="solid" style:text-underline-color="font-color"/>
    </style:style>
    <style:style style:name="T54_2" style:family="text">
      <style:text-properties fo:language="en" fo:language-asian="en" style:text-underline-style="solid" style:text-underline-color="font-color"/>
    </style:style>
    <style:style style:name="T54_3" style:family="text">
      <style:text-properties fo:language="el" fo:language-asian="el" style:text-underline-style="solid" style:text-underline-color="font-color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 style:text-underline-style="solid" style:text-underline-color="font-color"/>
    </style:style>
    <style:style style:name="T55_2" style:family="text">
      <style:text-properties fo:language="en" fo:language-asian="en" style:text-underline-style="solid" style:text-underline-color="font-color"/>
    </style:style>
    <style:style style:name="T55_3" style:family="text">
      <style:text-properties fo:language="el" fo:language-asian="el" style:text-underline-style="solid" style:text-underline-color="font-color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 style:text-underline-style="solid" style:text-underline-color="font-color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 style:text-underline-style="solid" style:text-underline-color="font-color"/>
    </style:style>
    <style:style style:name="T57_2" style:family="text">
      <style:text-properties fo:language="en" fo:language-asian="en" style:text-underline-style="solid" style:text-underline-color="font-color"/>
    </style:style>
    <style:style style:name="T57_3" style:family="text">
      <style:text-properties fo:language="el" fo:language-asian="el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2" style:family="text">
      <style:text-properties fo:language="el" fo:language-asian="el" style:text-underline-style="solid" style:text-underline-color="font-color"/>
    </style:style>
    <style:style style:name="T5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_2" style:family="text">
      <style:text-properties fo:language="el" fo:language-asian="el" style:text-underline-style="solid" style:text-underline-color="font-color"/>
    </style:style>
    <style:style style:name="T6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1_2" style:family="text">
      <style:text-properties fo:language="el" fo:language-asian="el" style:text-underline-style="solid" style:text-underline-color="font-color"/>
    </style:style>
    <style:style style:name="T7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style:text-underline-style="solid" style:text-underline-color="font-color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style:text-underline-style="solid" style:text-underline-color="font-color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style:text-underline-style="solid" style:text-underline-color="font-color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style:text-underline-style="solid" style:text-underline-color="font-color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style:text-underline-style="solid" style:text-underline-color="font-color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style:text-underline-style="solid" style:text-underline-color="font-color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style:text-underline-style="solid" style:text-underline-color="font-color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style:text-underline-style="solid" style:text-underline-color="font-color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style:text-underline-style="solid" style:text-underline-color="font-color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style:text-underline-style="solid" style:text-underline-color="font-color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style:text-underline-style="solid" style:text-underline-color="font-color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style:text-underline-style="solid" style:text-underline-color="font-color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style:text-underline-style="solid" style:text-underline-color="font-color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style:text-underline-style="solid" style:text-underline-color="font-color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style:text-underline-style="solid" style:text-underline-color="font-color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style:text-underline-style="solid" style:text-underline-color="font-color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style:text-underline-style="solid" style:text-underline-color="font-color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style:text-underline-style="solid" style:text-underline-color="font-color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style:text-underline-style="solid" style:text-underline-color="font-color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style:text-underline-style="solid" style:text-underline-color="font-color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style:text-underline-style="solid" style:text-underline-color="font-color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style:text-underline-style="solid" style:text-underline-color="font-color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style:text-underline-style="solid" style:text-underline-color="font-color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style:text-underline-style="solid" style:text-underline-color="font-color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style:text-underline-style="solid" style:text-underline-color="font-color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style:text-underline-style="solid" style:text-underline-color="font-color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style:text-underline-style="solid" style:text-underline-color="font-color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style:text-underline-style="solid" style:text-underline-color="font-color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style:text-underline-style="solid" style:text-underline-color="font-color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style:text-underline-style="solid" style:text-underline-color="font-color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style:text-underline-style="solid" style:text-underline-color="font-color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style:text-underline-style="solid" style:text-underline-color="font-color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style:text-underline-style="solid" style:text-underline-color="font-color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style:text-underline-style="solid" style:text-underline-color="font-color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style:text-underline-style="solid" style:text-underline-color="font-color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style:text-underline-style="solid" style:text-underline-color="font-color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style:text-underline-style="solid" style:text-underline-color="font-color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style:text-underline-style="solid" style:text-underline-color="font-color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style:text-underline-style="solid" style:text-underline-color="font-color"/>
    </style:style>
    <style:style style:name="T1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1_3" style:family="text">
      <style:text-properties fo:language="el" fo:language-asian="el" style:text-underline-style="solid" style:text-underline-color="font-color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style:text-underline-style="solid" style:text-underline-color="font-color"/>
    </style:style>
    <style:style style:name="T1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2_3" style:family="text">
      <style:text-properties fo:language="el" fo:language-asian="el" style:text-underline-style="solid" style:text-underline-color="font-color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style:text-underline-style="solid" style:text-underline-color="font-color"/>
    </style:style>
    <style:style style:name="T1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3_3" style:family="text">
      <style:text-properties fo:language="el" fo:language-asian="el" style:text-underline-style="solid" style:text-underline-color="font-color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style:text-underline-style="solid" style:text-underline-color="font-color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style:text-underline-style="solid" style:text-underline-color="font-color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0.947cm"/>
    </style:style>
    <style:style style:name="Column2" style:family="table-column">
      <style:table-column-properties style:column-width="15.56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9" style:family="paragraph" style:parent-style-name="Normal">
      <style:paragraph-properties fo:text-align="justify" fo:margin-top="0.423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0" style:family="paragraph" style:parent-style-name="Normal">
      <style:paragraph-properties fo:text-align="justify" fo:margin-top="0.423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1" style:family="paragraph" style:parent-style-name="Normal">
      <style:paragraph-properties fo:text-align="justify" fo:margin-top="0.423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2" style:family="paragraph" style:parent-style-name="Normal">
      <style:paragraph-properties fo:text-align="justify" fo:margin-top="0.423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3" style:family="paragraph" style:parent-style-name="Normal">
      <style:paragraph-properties fo:text-align="justify" fo:margin-top="0.423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" style:family="paragraph" style:parent-style-name="Normal">
      <style:paragraph-properties fo:text-align="justify" fo:margin-top="0.423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" style:family="paragraph" style:parent-style-name="Normal">
      <style:paragraph-properties fo:text-align="justify" fo:margin-top="0.423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" style:family="paragraph" style:parent-style-name="Normal">
      <style:paragraph-properties fo:text-align="justify" fo:margin-top="0.423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" style:family="paragraph" style:parent-style-name="Normal">
      <style:paragraph-properties fo:text-align="justify" fo:margin-top="0.423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" style:family="paragraph" style:parent-style-name="Normal">
      <style:paragraph-properties fo:text-align="justify" fo:margin-top="0.423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ΔΙΕΥΘΥΝΣΗ<text:s/>ΔΙΕΘΝΩΝ<text:s/>ΟΙΚΟΝΟΜΙΚΩΝ<text:s/>ΣΧΕΣΕΩΝ<text:s/>ΤΜΗΜΑ<text:s/>Α’–ΦΟΡΟΛΟΓΙΚΩΝ<text:s/>ΘΕΜΑΤΩΝ</text:span></text:p>
      <text:p text:style-name="P3"><text:span text:style-name="T3_1">Καρ.Σερβίας<text:s/>8<text:s/>10184<text:s/>Αθήνα<text:s/>+30<text:s/>210<text:s/>3375<text:s/>864<text:s/>+30<text:s/>210<text:s/>3375<text:s/>854<text:s/></text:span><text:span text:style-name="T3_2"><text:a xlink:type="simple" xlink:href="mailto:dos@aade.gr"><text:span text:style-name="T3_3">dos@<text:s/>aade.gr</text:span></text:a></text:span><text:span text:style-name="T3_4"><text:a xlink:type="simple" xlink:href="http://www.aade.gr/"><text:span text:style-name="T3_5">www.aade.gr</text:span></text:a></text:span></text:p>
      <text:p text:style-name="P4"><text:span text:style-name="T4_1">ΓΕΝΙΚΗ<text:s/>ΔΙΕΥΘΥΝΣΗ<text:s/>ΦΟΡΟΛΟΓΙΚΗΣ<text:s/>ΔΙΟΙΚΗΣΗΣ<text:s/>ΔΙΕΥΘΥΝΣΗ<text:s/>ΕΦΑΡΜΟΓΗΣ<text:s/>ΑΜΕΣΗΣ<text:s/>ΦΟΡΟΛΟΓΙΑΣ</text:span></text:p>
      <text:h text:style-name="P5" text:outline-level="1"><text:span text:style-name="T5_1">ΤΜΗΜΑ<text:s/>Α’<text:s/></text:span></text:h>
      <text:h text:style-name="P6" text:outline-level="1"><text:span text:style-name="T6_1">–<text:s/>ΦΥΣΙΚΩΝ<text:s/>ΠΡΟΣΩΠΩΝ</text:span></text:h>
      <text:p text:style-name="P7"><text:span text:style-name="T7_1">Καρ.<text:s/>Σερβίας<text:s/>10</text:span></text:p>
      <text:p text:style-name="P8"><text:span text:style-name="T8_1">10184,<text:s/>Αθήνα<text:s/>+30<text:s/>210<text:s/>3375<text:s/>317</text:span></text:p>
      <text:p text:style-name="P9"><text:span text:style-name="T9_1">+30<text:s/>210<text:s/>3375<text:s/>001</text:span></text:p>
      <text:p text:style-name="P10"><text:span text:style-name="T10_1"><text:a xlink:type="simple" xlink:href="mailto:d12.a@yo.syzefxis.gov.gr"><text:span text:style-name="T10_2">d12.a@<text:s/>yo.syzefxis.gov.gr</text:span></text:a></text:span><text:span text:style-name="T10_3"><text:a xlink:type="simple" xlink:href="http://www.aade.gr/"><text:span text:style-name="T10_4">www.aade.gr</text:span></text:a></text:span></text:p>
      <text:p text:style-name="P11"><text:span text:style-name="T11_1">Θέμα:</text:span><text:span text:style-name="T11_2"><text:s/>Φορολογική<text:s/>μεταχείριση<text:s/>του<text:s/>εισοδήματος<text:s/>από<text:s/>μερίσματα<text:s/>που<text:s/>αποκτά<text:s/>φυσικό<text:s/>πρόσωπο<text:s/>–<text:s/>φορολογικός<text:s/>κάτοικος<text:s/>Ελλάδας<text:s/>από<text:s/>αλλοδαπή<text:s/>εταιρεία<text:s/>και<text:s/>πίστωση<text:s/>του<text:s/>φόρου<text:s/>αλλοδαπής.</text:span></text:p>
      <text:p text:style-name="P12"><text:span text:style-name="T12_1">Σε<text:s/>συνέχεια<text:s/>του<text:s/>υπ’<text:s/>αριθμ.<text:s/>ΔΟΣ<text:s/>Α<text:s/>1051902<text:s/>ΕΞ<text:s/>2016/31.3.2016<text:s/>εγγράφου<text:s/>μας,<text:s/>αναφορικά<text:s/>με<text:s/>την<text:s/>φορολογική<text:s/>μεταχείριση<text:s/>του<text:s/>εισοδήματος<text:s/>από<text:s/>μερίσματα<text:s/>κατ’<text:s/>εφαρμογή<text:s/>της<text:s/>Σύμβασης<text:s/>Αποφυγής<text:s/>Διπλής<text:s/>Φορολογίας<text:s/>(ΣΑΔΦ)<text:s/>Ελλάδας-Κύπρου<text:s/>και<text:s/>κατόπιν<text:s/>ερωτημάτων<text:s/>σχετικά<text:s/>με<text:s/>την<text:s/>εφαρμογή<text:s/>λοιπών<text:s/>ΣΑΔΦ<text:s/>που<text:s/>περιέχουν<text:s/>παρόμοιο<text:s/>όρο<text:s/>με<text:s/>τη<text:s/>ΣΑΔΦ<text:s/>Ελλάδας-Κύπρου<text:s/>για<text:s/>τη<text:s/>φορολογία<text:s/>μερισμάτων,<text:s/>σας<text:s/>γνωρίζουμε<text:s/>τα<text:s/>ακόλουθα:</text:span></text:p>
      <text:p text:style-name="P13"><text:span text:style-name="T13_1">Από<text:s/>τον<text:s/>συνδυασμό<text:s/>των<text:s/>διατάξεων<text:s/>των<text:s/>ΣΑΔΦ<text:s/>αναφορικά<text:s/>με<text:s/>τη<text:s/>φορολογική<text:s/>μεταχείριση<text:s/>των<text:s/>μερισμάτων<text:s/>προκύπτει<text:s/>ότι<text:s/>το<text:s/>Κράτος<text:s/>κατοικίας<text:s/>του<text:s/>μετόχου<text:s/>επιτρέπεται<text:s/>να<text:s/>φορολογεί<text:s/>μερίσματα<text:s/>που<text:s/>προκύπτουν<text:s/>στο<text:s/>άλλο<text:s/>Κράτος,<text:s/>αλλά<text:s/>οφείλει<text:s/>να<text:s/>πιστώνει<text:s/>έναντι<text:s/>του<text:s/>δικού<text:s/>του<text:s/>φόρου<text:s/>επί<text:s/>των<text:s/>μερισμάτων<text:s/>αυτών<text:s/>τον<text:s/>φόρο<text:s/>που<text:s/>καταβλήθηκε<text:s/>στο<text:s/>Κράτος<text:s/>στο<text:s/>οποίο<text:s/>προκύπτουν<text:s/>τα<text:s/>μερίσματα<text:s/>βάσει<text:s/>του<text:s/>συντελεστή<text:s/>που<text:s/>καθορίζεται<text:s/>στις<text:s/>σχετικές<text:s/>διατάξεις<text:s/>της<text:s/>οικείας<text:s/>Σύμβασης<text:s/>αναφορικά<text:s/>με<text:s/>τη<text:s/>φορολογία<text:s/>μερισμάτων<text:s/>Ωστόσο,<text:s/>ορισμένες<text:s/>Συμβάσεις<text:s/>για<text:s/>την<text:s/>Αποφυγή<text:s/>της<text:s/>Διπλής<text:s/>Φορολογίας<text:s/>περιλαμβάνουν<text:s/>στο<text:s/>άρθρο<text:s/>περί<text:s/>εξάλειψης<text:s/>της<text:s/>διπλής<text:s/>φορολογίας<text:s/>διατάξεις<text:s/>σχετικά<text:s/>με<text:s/>την<text:s/>πίστωση<text:s/>και<text:s/>για<text:s/>τον<text:s/>εταιρικό<text:s/>φόρο<text:s/>που<text:s/>αναλογεί<text:s/>στο<text:s/>διανεμόμενο<text:s/>μέρισμα<text:s/>(υποκείμενο<text:s/>φόρο<text:s/>–<text:s/>underlying<text:s/>tax<text:s/>credit).<text:s/>Παρατίθενται<text:s/>ακολούθως<text:s/>οι<text:s/>εν<text:s/>λόγω<text:s/>Συμβάσεις<text:s/>μετά<text:s/>των<text:s/>σχετικών<text:s/>διατάξεων:</text:span></text:p>
      <text:p text:style-name="P14"><text:span text:style-name="T14_1">Αλβανία<text:s/></text:span><text:span text:style-name="T14_2">(ν.<text:s/>2755/1999,<text:s/>ΦΕΚ<text:s/>Α’<text:s/>252)</text:span><text:span text:style-name="T14_3">–<text:s/>άρθρο<text:s/>23</text:span></text:p>
      <text:p text:style-name="P15"><text:span text:style-name="T15_1">«2.<text:s/>Στην<text:s/>Ελληνική<text:s/>Δημοκρατία:</text:span></text:p>
      <text:p text:style-name="P16"><text:span text:style-name="T16_1">α)<text:s/>Εάν<text:s/>κάτοικος<text:s/>της<text:s/>Ελληνικής<text:s/>Δημοκρατίας<text:s/>αποκτά<text:s/>εισόδημα<text:s/>ή<text:s/>του<text:s/>ανήκει<text:s/>κεφάλαιο<text:s/>το<text:s/>οποίο,<text:s/>σύμφωνα<text:s/>με<text:s/>τις<text:s/>διατάξεις<text:s/>αυτής<text:s/>της<text:s/>Σύμβασης,<text:s/>μπορεί<text:s/>να<text:s/>φορολογηθεί<text:s/>στην<text:s/>Αλβανία,<text:s/>η<text:s/>Ελληνική<text:s/>Δημοκρατία,<text:s/>υπό<text:s/>τους<text:s/>όρους<text:s/>της<text:s/>υποπαραγράφου<text:s/>2(β)<text:s/>αυτής<text:s/>της<text:s/>παραγράφου,<text:s/>αναγνωρίζει:</text:span></text:p>
      <text:p text:style-name="P17"><text:span text:style-name="T17_1">-<text:s/>ως<text:s/>έκπτωση<text:s/>από<text:s/>το<text:s/>φόρο<text:s/>εισοδήματος<text:s/>αυτού<text:s/>του<text:s/>κατοίκου,<text:s/>ποσό<text:s/>ίσο<text:s/>με<text:s/>το<text:s/>φόρο<text:s/>εισοδήματος<text:s/>που<text:s/>καταβλήθηκε<text:s/>στην<text:s/>Αλβανία,</text:span></text:p>
      <text:p text:style-name="P18"><text:span text:style-name="T18_1">-<text:s/>ως<text:s/>έκπτωση<text:s/>από<text:s/>το<text:s/>φόρο<text:s/>κεφαλαίου<text:s/>αυτού<text:s/>του<text:s/>κατοίκου,<text:s/>ένα<text:s/>ποσό<text:s/>ίσο<text:s/>με<text:s/>το<text:s/>φόρο<text:s/>κεφαλαίου<text:s/>που<text:s/>καταβλήθηκε<text:s/>στην<text:s/>Αλβανία.</text:span></text:p>
      <text:p text:style-name="P19"><text:span text:style-name="T19_1">Η<text:s/>έκπτωση<text:s/>αυτή<text:s/>σε<text:s/>οποιαδήποτε<text:s/>περίπτωση<text:s/>δεν<text:s/>θα<text:s/>υπερβαίνει<text:s/>το<text:s/>μέρος<text:s/>του<text:s/>φόρου<text:s/>εισοδήματος<text:s/>ή<text:s/>φόρου<text:s/>κεφαλαίου,<text:s/>όπως<text:s/>υπολογίζεται<text:s/>πριν<text:s/>δοθεί<text:s/>η<text:s/>έκπτωση,<text:s/>το<text:s/>οποίο<text:s/>αντιστοιχεί,<text:s/>ανάλογα<text:s/>με<text:s/>την<text:s/>περίπτωση,<text:s/>στο<text:s/>εισόδημα<text:s/>ή<text:s/>στο<text:s/>κεφάλαιο<text:s/>το<text:s/>οποίο<text:s/>μπορεί<text:s/>να<text:s/>φορολογηθεί<text:s/>στην<text:s/>Αλβανία.</text:span></text:p>
      <text:p text:style-name="P20"><text:span text:style-name="T20_1">γ)<text:s/>Εάν<text:s/>καταβάλλονται<text:s/>μερίσματα<text:s/>από<text:s/>μία<text:s/>εταιρεία<text:s/>που<text:s/>είναι<text:s/>κάτοικος<text:s/>Αλβανίας<text:s/>σε<text:s/>κάτοικο<text:s/>της<text:s/>Ελληνικής<text:s/>Δημοκρατίας,<text:s/>η<text:s/>πίστωση<text:s/>φόρου<text:s/>θα<text:s/>λαμβάνει<text:s/>υπόψη<text:s/>(επιπρόσθετα<text:s/>σε<text:s/>οποιονδήποτε<text:s/>φόρο<text:s/>που<text:s/>πιστώνεται<text:s/>σύμφωνα<text:s/>με<text:s/>τις<text:s/>διατάξεις<text:s/>της<text:s/>υποπαραγράφου<text:s/>(α)<text:s/>αυτής<text:s/>της<text:s/>παραγράφου)<text:s/>το<text:s/>φόρο<text:s/>που<text:s/>είναι<text:s/>καταβλητέος<text:s/>από<text:s/>την<text:s/>εταιρεία<text:s/>σε<text:s/>σχέση<text:s/>με<text:s/>τα<text:s/>κέρδη<text:s/>από<text:s/>τα<text:s/>οποία<text:s/>καταβάλλονται<text:s/>τα<text:s/>μερίσματα.»</text:span></text:p>
      <text:p text:style-name="P21"><text:span text:style-name="T21_1">Αρμενία<text:s/></text:span><text:span text:style-name="T21_2">(ν.<text:s/>3014/2002,<text:s/>ΦΕΚ<text:s/>Α’<text:s/>103)</text:span><text:span text:style-name="T21_3">–<text:s/>άρθρο<text:s/>24</text:span></text:p>
      <text:p text:style-name="P22"><text:span text:style-name="T22_1">«<text:s/>1.<text:s/>Αν<text:s/>κάτοικος<text:s/>του<text:s/>ενός<text:s/>Συμβαλλόμενου<text:s/>Κράτους<text:s/>αποκτά<text:s/>εισόδημα<text:s/>ή<text:s/>κατέχει<text:s/>κεφάλαιο,<text:s/>το<text:s/>οποίο,<text:s/>σύμφωνα<text:s/>με<text:s/>τις<text:s/>διατάξεις<text:s/>αυτής<text:s/>της<text:s/>Σύμβασης,<text:s/>μπορεί<text:s/>να<text:s/>φορολογείται<text:s/>στο<text:s/>άλλο<text:s/>Συμβαλλόμενο<text:s/>Κράτος,<text:s/>το<text:s/>πρώτο<text:s/>–<text:s/>μνημονευθέν<text:s/>Κράτος<text:s/>αναγνωρίζει:</text:span></text:p>
      <text:p text:style-name="P23"><text:span text:style-name="T23_1">α)<text:s/>ως<text:s/>έκπτωση<text:s/>από<text:s/>το<text:s/>φόρο<text:s/>εισοδήματος<text:s/>αυτού<text:s/>του<text:s/>κατοίκου,<text:s/>ποσό<text:s/>ίσο<text:s/>προς<text:s/>το<text:s/>φόρο<text:s/>εισοδήματος<text:s/>που<text:s/>καταβλήθηκε<text:s/>σε<text:s/>αυτό<text:s/>το<text:s/>άλλο<text:s/>Κράτος,</text:span></text:p>
      <text:p text:style-name="P24"><text:span text:style-name="T24_1">β)<text:s/>ως<text:s/>έκπτωση<text:s/>από<text:s/>το<text:s/>φόρο<text:s/>κεφαλαίου<text:s/>αυτού<text:s/>του<text:s/>κατοίκου,<text:s/>ποσό<text:s/>ίσο<text:s/>προς<text:s/>το<text:s/>φόρο<text:s/>κεφαλαίου<text:s/>που<text:s/>καταβλήθηκε<text:s/>σε<text:s/>αυτό<text:s/>το<text:s/>άλλο<text:s/>Κράτος.</text:span></text:p>
      <text:p text:style-name="P25"><text:span text:style-name="T25_1">Μία<text:s/>τέτοια<text:s/>έκπτωση<text:s/>όμως<text:s/>και<text:s/>στις<text:s/>δύο<text:s/>περιπτώσεις<text:s/>δεν<text:s/>υπερβαίνει,<text:s/>εκείνο<text:s/>το<text:s/>τμήμα<text:s/>του<text:s/>φόρου<text:s/>εισοδήματος<text:s/>ή<text:s/>του<text:s/>φόρου<text:s/>κεφαλαίου,<text:s/>όπως<text:s/>υπολογίσθηκε<text:s/>πριν<text:s/>να<text:s/>δοθεί<text:s/>η<text:s/>έκπτωση,<text:s/>το<text:s/>οποίο<text:s/>αντιστοιχεί,<text:s/>ανάλογα<text:s/>με<text:s/>την<text:s/>περίπτωση,<text:s/>στο<text:s/>εισόδημα<text:s/>ή<text:s/>στο<text:s/>κεφάλαιο<text:s/>το<text:s/>οποίο<text:s/>μπορεί<text:s/>να<text:s/>φορολογείται<text:s/>σε<text:s/>αυτό<text:s/>το<text:s/>άλλο<text:s/>Κράτος.</text:span></text:p>
      <text:p text:style-name="P26"><text:span text:style-name="T26_1">3<text:s/>.<text:s/>Αν<text:s/>καταβάλλονται<text:s/>μερίσματα<text:s/>από<text:s/>μία<text:s/>εταιρεία<text:s/>που<text:s/>είναι<text:s/>κάτοικος<text:s/>του<text:s/>ενός<text:s/>Συμβαλλόμενου<text:s/>Κράτους<text:s/>σε<text:s/>κάτοικο<text:s/>του<text:s/>άλλου<text:s/>Συμβαλλόμενου<text:s/>Κράτους,<text:s/>η<text:s/>πίστωση<text:s/>φόρου<text:s/>θα<text:s/>λαμβάνει<text:s/>υπόψη<text:s/>(πλέον<text:s/>του<text:s/>οποιουδήποτε<text:s/>φόρου<text:s/>που<text:s/>πιστώνεται<text:s/>σύμφωνα<text:s/>με<text:s/>τις<text:s/>διατάξεις<text:s/>της<text:s/>παραγράφου<text:s/>1)<text:s/>το<text:s/>φόρο<text:s/>τον<text:s/>καταβλητέο<text:s/>από<text:s/>την<text:s/>εταιρεία<text:s/>σε<text:s/>σχέση<text:s/>μετά<text:s/>κέρδη<text:s/>από<text:s/>τα<text:s/>οποία<text:s/>καταβάλλονται<text:s/>τα<text:s/>μερίσματα.»</text:span></text:p>
      <text:p text:style-name="P27"><text:span text:style-name="T27_1">Γεωργία<text:s/></text:span><text:span text:style-name="T27_2">(ν.<text:s/>3045/2002,<text:s/>ΦΕΚ<text:s/>Α’<text:s/>198)</text:span><text:span text:style-name="T27_3">–<text:s/>άρθρο<text:s/>24</text:span></text:p>
      <text:p text:style-name="P28"><text:span text:style-name="T28_1">«1.<text:s/>Στην<text:s/>Ελληνική<text:s/>Δημοκρατία:</text:span></text:p>
      <text:p text:style-name="P29"><text:span text:style-name="T29_1">α)<text:s/>Αν<text:s/>κάτοικος<text:s/>της<text:s/>Ελληνικής<text:s/>Δημοκρατίας<text:s/>αποκτά<text:s/>εισόδημα<text:s/>ή<text:s/>κατέχει<text:s/>κεφάλαιο<text:s/>το<text:s/>οποίο,<text:s/>σύμφωνα<text:s/>με<text:s/>τις<text:s/>διατάξεις<text:s/>αυτής<text:s/>της<text:s/>Σύμβασης,<text:s/>μπορεί<text:s/>να<text:s/>φορολογείται<text:s/>στη<text:s/>Γεωργία,<text:s/>η<text:s/>Ελληνική<text:s/>Δημοκρατία,<text:s/>σύμφωνα<text:s/>με<text:s/>τις<text:s/>διατάξεις<text:s/>της<text:s/>υποπαραγράφου<text:s/>(ii)αυτής<text:s/>της<text:s/>παραγράφου,<text:s/>αναγνωρίζει:</text:span></text:p>
      <text:p text:style-name="P30"><text:span text:style-name="T30_1">i)<text:s/>ως<text:s/>έκπτωση<text:s/>από<text:s/>το<text:s/>φόρο<text:s/>εισοδήματος<text:s/>αυτού<text:s/>του<text:s/>κατοίκου,<text:s/>ποσό<text:s/>ίσο<text:s/>προς<text:s/>το<text:s/>φόρο<text:s/>εισοδήματος<text:s/>που<text:s/>καταβλήθηκε<text:s/>στη<text:s/>Γεωργία,</text:span></text:p>
      <text:p text:style-name="P31"><text:span text:style-name="T31_1">ii)<text:s/>ως<text:s/>έκπτωση<text:s/>από<text:s/>φόρο<text:s/>κεφαλαίου<text:s/>αυτού<text:s/>του<text:s/>κατοίκου,<text:s/>ποσό<text:s/>ίσο<text:s/>προς<text:s/>το<text:s/>φόρο<text:s/>κεφαλαίου<text:s/>που<text:s/>καταβλήθηκε<text:s/>στη<text:s/>Γεωργία.</text:span></text:p>
      <text:p text:style-name="P32"><text:span text:style-name="T32_1">Μία<text:s/>τέτοια<text:s/>έκπτωση<text:s/>όμως<text:s/>και<text:s/>στις<text:s/>δύο<text:s/>περιπτώσεις<text:s/>δεν<text:s/>υπερβαίνει,<text:s/>εκείνο<text:s/>το<text:s/>τμήμα<text:s/>του<text:s/>φόρου<text:s/>εισοδήματος<text:s/>ή<text:s/>του<text:s/>φόρου<text:s/>κεφαλαίου,<text:s/>όπως<text:s/>υπολογίσθηκε<text:s/>πριν<text:s/>να<text:s/>δοθεί<text:s/>η<text:s/>έκπτωση,<text:s/>το<text:s/>οποίο<text:s/>αντιστοιχεί,<text:s/>ανάλογα<text:s/>με<text:s/>την<text:s/>περίπτωση,<text:s/>στο<text:s/>εισόδημα<text:s/>ή<text:s/>στο<text:s/>κεφάλαιο<text:s/>το<text:s/>οποίο<text:s/>μπορεί<text:s/>να<text:s/>φορολογείται<text:s/>στη<text:s/>Γεωργία.</text:span></text:p>
      <text:p text:style-name="P33"><text:span text:style-name="T33_1">β)<text:s/>Στην<text:s/>περίπτωση<text:s/>που<text:s/>καταβάλλεται<text:s/>μέρισμα<text:s/>από<text:s/>μία<text:s/>εταιρεία<text:s/>που<text:s/>είναι<text:s/>κάτοικος<text:s/>της<text:s/>Γεωργίας<text:s/>σε<text:s/>κάτοικο<text:s/>της<text:s/>Ελληνικής<text:s/>Δημοκρατίας,<text:s/>η<text:s/>πίστωση<text:s/>φόρου<text:s/>θα<text:s/>λαμβάνει<text:s/>υπόψη<text:s/>(πλέον<text:s/>του<text:s/>οποιουδήποτε<text:s/>φόρου<text:s/>που<text:s/>πιστώνεται<text:s/>σύμφωνα<text:s/>με<text:s/>τις<text:s/>διατάξεις<text:s/>της<text:s/>παραγράφου<text:s/>1(α))<text:s/>το<text:s/>φόρο<text:s/>τον<text:s/>καταβλητέο<text:s/>από<text:s/>την<text:s/>εταιρεία<text:s/>που<text:s/>κάνει<text:s/>τη<text:s/>διανομή<text:s/>σε<text:s/>σχέση<text:s/>με<text:s/>τα<text:s/>κέρδη<text:s/>από<text:s/>τα<text:s/>οποία<text:s/>καταβάλλονται<text:s/>τα<text:s/>μερίσματα.»</text:span></text:p>
      <text:p text:style-name="P34"><text:span text:style-name="T34_1">Εσθονία<text:s/></text:span><text:span text:style-name="T34_2">(ν.<text:s/>3682/2008,<text:s/>ΦΕΚ<text:s/>Α’<text:s/>145)</text:span><text:span text:style-name="T34_3">–<text:s/>άρθρο<text:s/>23</text:span></text:p>
      <text:p text:style-name="P35"><text:span text:style-name="T35_1">«1.<text:s/>Στην<text:s/>περίπτωση<text:s/>κατοίκου<text:s/>της<text:s/>Ελληνικής<text:s/>Δημοκρατίας,<text:s/>η<text:s/>διπλή<text:s/>φορολογία<text:s/>θα<text:s/>αποφεύγεται<text:s/>ως<text:s/>ακολούθως:</text:span></text:p>
      <text:p text:style-name="P36"><text:span text:style-name="T36_1">α)<text:s/>Όταν<text:s/>ο<text:s/>κάτοικος<text:s/>της<text:s/>Ελληνικής<text:s/>Δημοκρατίας<text:s/>αποκτά<text:s/>εισόδημα<text:s/>ή<text:s/>κατέχει<text:s/>κεφάλαιο<text:s/>το<text:s/>οποίο,<text:s/>σύμφωνα<text:s/>με<text:s/>τις<text:s/>διατάξεις<text:s/>αυτής<text:s/>της<text:s/>παρούσας<text:s/>Σύμβασης,<text:s/>μπορεί<text:s/>να<text:s/>φορολογηθεί<text:s/>στην<text:s/>Εσθονία,<text:s/>η<text:s/>Ελληνική<text:s/>Δημοκρατία<text:s/>θα<text:s/>αναγνωρίζει:</text:span></text:p>
      <text:p text:style-name="P37"><text:span text:style-name="T37_1">-<text:s/>ως<text:s/>έκπτωση<text:s/>από<text:s/>το<text:s/>φόρο<text:s/>εισοδήματος<text:s/>αυτού<text:s/>του<text:s/>κατοίκου,<text:s/>ποσό<text:s/>ίσο<text:s/>προς<text:s/>το<text:s/>φόρο<text:s/>εισοδήματος<text:s/>που<text:s/>καταβλήθηκε<text:s/>στη<text:s/>Εσθονία,</text:span></text:p>
      <text:p text:style-name="P38"><text:span text:style-name="T38_1">-<text:s/>ως<text:s/>έκπτωση<text:s/>από<text:s/>το<text:s/>φόρο<text:s/>κεφαλαίου<text:s/>του<text:s/>κατοίκου<text:s/>αυτού,<text:s/>ποσό<text:s/>ίσο<text:s/>προς<text:s/>το<text:s/>φόρο<text:s/>κεφαλαίου<text:s/>που<text:s/>καταβλήθηκε<text:s/>στη<text:s/>Εσθονία.</text:span></text:p>
      <text:p text:style-name="P39"><text:span text:style-name="T39_1">Μια<text:s/>τέτοια<text:s/>έκπτωση,<text:s/>όμως,<text:s/>και<text:s/>στις<text:s/>δύο<text:s/>περιπτώσεις<text:s/>δεν<text:s/>υπερβαίνει<text:s/>εκείνο<text:s/>το<text:s/>τμήμα<text:s/>του<text:s/>φόρου<text:s/>εισοδήματος<text:s/>ή<text:s/>του<text:s/>φόρου<text:s/>κεφαλαίου,<text:s/>όπως<text:s/>υπολογίστηκε<text:s/>πριν<text:s/>να<text:s/>δοθεί<text:s/>η<text:s/>έκπτωση,<text:s/>το<text:s/>οποίο<text:s/>αντιστοιχεί,<text:s/>ανάλογα<text:s/>με<text:s/>την<text:s/>περίπτωση,<text:s/>στο<text:s/>εισόδημα<text:s/>ή<text:s/>στο<text:s/>κεφάλαιο<text:s/>το<text:s/>οποίο<text:s/>μπορεί<text:s/>να<text:s/>φορολογηθεί<text:s/>στην<text:s/>Εσθονία.</text:span></text:p>
      <text:p text:style-name="P40"><text:span text:style-name="T40_1">β)<text:s/>Όταν<text:s/>καταβάλλονται<text:s/>μερίσματα<text:s/>από<text:s/>μία<text:s/>εταιρεία<text:s/>η<text:s/>οποία<text:s/>είναι<text:s/>κάτοικος<text:s/>της<text:s/>Εσθονίας<text:s/>σε<text:s/>κάτοικο<text:s/>της<text:s/>Ελληνικής<text:s/>Δημοκρατίας,<text:s/>κατά<text:s/>την<text:s/>πίστωση<text:s/>φόρου<text:s/>θα<text:s/>λαμβάνεται<text:s/>υπόψη<text:s/>(πλέον<text:s/>του<text:s/>φόρου<text:s/>που<text:s/>πιστώνεται<text:s/>σύμφωνα<text:s/>με<text:s/>τις<text:s/>διατάξεις<text:s/>της<text:s/>υποπαραγράφου<text:s/>(α)<text:s/>αυτής<text:s/>της<text:s/>παραγράφου)<text:s/>ο<text:s/>φόρος<text:s/>ο<text:s/>καταβλητέος<text:s/>από<text:s/>την<text:s/>εταιρεία<text:s/>σε<text:s/>σχέση<text:s/>με<text:s/>τα<text:s/>κέρδη<text:s/>από<text:s/>τα<text:s/>οποία<text:s/>καταβάλλονται<text:s/>τα<text:s/>εν<text:s/>λόγω<text:s/>μερίσματα.»</text:span></text:p>
      <text:p text:style-name="P41"><text:span text:style-name="T41_1">Ηνωμένο<text:s/>Βασίλειο<text:s/></text:span><text:span text:style-name="T41_2">(νδ.<text:s/>2732/1953,<text:s/>ΦΕΚ<text:s/>Α’<text:s/>329)</text:span><text:span text:style-name="T41_3">–<text:s/>άρθρο<text:s/>XIV</text:span></text:p>
      <text:p text:style-name="P42"><text:span text:style-name="T42_1">«1)<text:s/>Oι<text:s/>νόμοι<text:s/>των<text:s/>Συμβαλλομένων<text:s/>Mερών<text:s/>θα<text:s/>εξακολουθήσουν<text:s/>διέποντες<text:s/>την<text:s/>φορολογίαν<text:s/>του<text:s/>εισοδήματος<text:s/>του<text:s/>προκύπτοντος<text:s/>εις<text:s/>εκάτερον<text:s/>των<text:s/>εδαφών,<text:s/>εκτός<text:s/>εις<text:s/>ας<text:s/>περιπτώσεις<text:s/>προβλέπεται<text:s/>ρητώς<text:s/>το<text:s/>αντίθετον<text:s/>εν<text:s/>τη<text:s/>παρούση<text:s/>Συμφωνία.</text:span></text:p>
      <text:p text:style-name="P43"><text:span text:style-name="T43_1">Eις<text:s/>ας<text:s/>περιπτώσεις<text:s/>το<text:s/>εισόδημα<text:s/>υπόκειται<text:s/>εις<text:s/>φόρον<text:s/>εις<text:s/>αμφότερα<text:s/>τα<text:s/>εδάφη<text:s/>θα<text:s/>δίδεται<text:s/>απαλλαγή<text:s/>από<text:s/>την<text:s/>διπλήν<text:s/>φορολογίαν<text:s/>συμφώνως<text:s/>προς<text:s/>τας<text:s/>ακολούθους<text:s/>παραγράφους<text:s/>του<text:s/>παρόντος<text:s/>άρθρου.</text:span></text:p>
      <text:p text:style-name="P44"><text:span text:style-name="T44_1">3)<text:s/>Yπό<text:s/>την<text:s/>επιφύλαξιν<text:s/>των<text:s/>διατάξεων<text:s/>του<text:s/>Ελληνικού<text:s/>νόμου<text:s/>περί<text:s/>εκπτώσεως<text:s/>εκ<text:s/>του<text:s/>Ελληνικού<text:s/>φόρου<text:s/>του<text:s/>φόρου<text:s/>του<text:s/>καταβλητέου<text:s/>εις<text:s/>έδαφος<text:s/>εκτός<text:s/>της<text:s/>Eλλάδος,<text:s/>ο<text:s/>φόρος<text:s/>του<text:s/>Hνωμένου<text:s/>Bασιλείου,<text:s/>ο<text:s/>καταβλητέος,<text:s/>είτε<text:s/>απ’<text:s/>ευθείας,<text:s/>είτε<text:s/>δι’<text:s/>εκπτώσεως,<text:s/>δι’<text:s/>εισόδημα<text:s/>εκ<text:s/>πηγών<text:s/>ευρισκομένων<text:s/>εντός<text:s/>του<text:s/>Hνωμένου<text:s/>Bασιλείου,<text:s/>θα<text:s/>εκπίπτεται<text:s/>εκ<text:s/>του<text:s/>Ελληνικού<text:s/>φόρου<text:s/>του<text:s/>καταβλητέου<text:s/>δια<text:s/>το<text:s/>εισόδημα<text:s/>τούτο.<text:s/>Eις<text:s/>ας<text:s/>περιπτώσεις<text:s/>το<text:s/>εισόδημα<text:s/>τούτο<text:s/>είναι<text:s/>τακτικόν<text:s/>μέρισμα<text:s/>καταβαλλόμενον<text:s/>υπό<text:s/>Εταιρείας<text:s/>εδρευούσης<text:s/>εν<text:s/>τω<text:s/>HνωμένωBασιλείω<text:s/>η<text:s/>έκπτωσις<text:s/>θα<text:s/>λάβη<text:s/>υπ’<text:s/>όψιν<text:s/>επί<text:s/>πλέον<text:s/>του<text:s/>φόρου<text:s/>του<text:s/>Hνωμένου<text:s/>Bασιλείου<text:s/>του<text:s/>προσήκοντος<text:s/>εις<text:s/>το<text:s/>μέρισμα<text:s/>τον<text:s/>φόρον<text:s/>του<text:s/>Hνωμένου<text:s/>Bασιλείου<text:s/>τον<text:s/>καταβλητέον<text:s/>υπό<text:s/>της<text:s/>Εταιρείας<text:s/>επί<text:s/>του<text:s/>αναλογούντος<text:s/>μέρους<text:s/>των<text:s/>κερδών<text:s/>της<text:s/>και<text:s/>εις<text:s/>ας<text:s/>περιπτώσεις<text:s/>πρόκειται<text:s/>περί<text:s/>μερίσματος<text:s/>καταβαλλομένου<text:s/>επί<text:s/>συμμετεχουσών<text:s/>μετοχών<text:s/>προτιμήσεως<text:s/>και<text:s/>αντιπροσωπεύοντος<text:s/>τόσον<text:s/>το<text:s/>μέρισμα<text:s/>εις<text:s/>το<text:s/>καθορισθέν<text:s/>ποσοστόν<text:s/>εις<text:s/>το<text:s/>οποίον<text:s/>δικαιούνται<text:s/>αι<text:s/>μετοχαί<text:s/>όσον<text:s/>και<text:s/>μίαν<text:s/>πρόσθετον<text:s/>συμμετοχήν<text:s/>εις<text:s/>τα<text:s/>κέρδη<text:s/>ο<text:s/>ούτω<text:s/>καταβλητέος<text:s/>φόρος<text:s/>του<text:s/>Hνωμένου<text:s/>Bασιλείου<text:s/>θα<text:s/>ληφθή<text:s/>ομοίως<text:s/>υπ’<text:s/>όψιν<text:s/>εφ’<text:s/>όσον<text:s/>το<text:s/>μέρισμα<text:s/>υπερβαίνει<text:s/>το<text:s/>καθορισθέν<text:s/>ποσοστόν.<text:s/>Yπότον<text:s/>όρον<text:s/>ότι<text:s/>το<text:s/>ποσόν<text:s/>της<text:s/>εκπτώσεως<text:s/>δεν<text:s/>θα<text:s/>υπερβαίνη<text:s/>το<text:s/>ποσόν<text:s/>του<text:s/>Ελληνικού<text:s/>φόρου<text:s/>του<text:s/>επιβαλλομένου<text:s/>δια<text:s/>το<text:s/>εισόδημα<text:s/>τούτο.»</text:span></text:p>
      <text:p text:style-name="P45"><text:span text:style-name="T45_1">Κίνα<text:s/></text:span><text:span text:style-name="T45_2">(ν.<text:s/>3331/2005,<text:s/>ΦΕΚ<text:s/>Α’<text:s/>83)</text:span><text:span text:style-name="T45_3">–<text:s/>άρθρο<text:s/>23</text:span></text:p>
      <text:p text:style-name="P46"><text:span text:style-name="T46_1">«1.<text:s/>Στην<text:s/>Ελληνική<text:s/>Δημοκρατία,<text:s/>η<text:s/>διπλή<text:s/>φορολογία<text:s/>εξαλείφεται<text:s/>ως<text:s/>εξής:</text:span></text:p>
      <text:p text:style-name="P47"><text:span text:style-name="T47_1">α)<text:s/>Όταν<text:s/>κάτοικος<text:s/>της<text:s/>Ελληνικής<text:s/>Δημοκρατίας<text:s/>αποκτά<text:s/>εισόδημα<text:s/>το<text:s/>οποίο,<text:s/>σύμφωνα<text:s/>με<text:s/>τις<text:s/>διατάξεις<text:s/>αυτής<text:s/>της<text:s/>Συμφωνίας,<text:s/>δύναται<text:s/>να<text:s/>φορολογείται<text:s/>στην<text:s/>Κίνα,<text:s/>η<text:s/>Ελληνική<text:s/>Δημοκρατία<text:s/>αναγνωρίζει<text:s/>ως<text:s/>έκπτωση<text:s/>από<text:s/>το<text:s/>φόρο<text:s/>εισοδήματος<text:s/>αυτού<text:s/>του<text:s/>κατοίκου<text:s/>ποσό<text:s/>ίσο<text:s/>προς<text:s/>το<text:s/>φόρο<text:s/>εισοδήματος<text:s/>που<text:s/>καταβλήθηκε<text:s/>στην<text:s/>Κίνα.<text:s/>Όμως,<text:s/>η<text:s/>έκπτωση<text:s/>αυτή<text:s/>δεν<text:s/>θα<text:s/>υπερβαίνει<text:s/>εκείνο<text:s/>το<text:s/>τμήμα<text:s/>του<text:s/>φόρου<text:s/>εισοδήματος,<text:s/>όπως<text:s/>υπολογίσθηκε<text:s/>πριν<text:s/>παρασχεθεί<text:s/>η<text:s/>έκπτωση,<text:s/>το<text:s/>οποίο<text:s/>αντιστοιχεί<text:s/>στο<text:s/>εισόδημα<text:s/>το<text:s/>οποίο<text:s/>δύναται<text:s/>να<text:s/>φορολογείται<text:s/>στην<text:s/>Κίνα.</text:span></text:p>
      <text:p text:style-name="P48"><text:span text:style-name="T48_1">β)<text:s/>Όταν<text:s/>καταβάλλονται<text:s/>μερίσματα<text:s/>από<text:s/>εταιρεία<text:s/>κάτοικο<text:s/>της<text:s/>Κίνας<text:s/>σε<text:s/>κάτοικο<text:s/>της<text:s/>Ελληνικής<text:s/>Δημοκρατίας,<text:s/>η<text:s/>πίστωση<text:s/>φόρου,<text:s/>θα<text:s/>λαμβάνει<text:s/>υπόψη,<text:s/>πλέον<text:s/>του<text:s/>οποιουδήποτε<text:s/>φόρου<text:s/>που<text:s/>πιστώνεται<text:s/>σύμφωνα<text:s/>με<text:s/>τις<text:s/>διατάξεις<text:s/>της<text:s/>παραγράφου<text:s/>1<text:s/>(α)το<text:s/>φόρο<text:s/>τον<text:s/>καταβλητέο<text:s/>από<text:s/>την<text:s/>εταιρεία<text:s/>που<text:s/>κάνει<text:s/>τη<text:s/>διανομή<text:s/>σε<text:s/>σχέση<text:s/>με<text:s/>τα<text:s/>κέρδη<text:s/>από<text:s/>τα<text:s/>οποία<text:s/>καταβάλλονται<text:s/>τα<text:s/>μερίσματα.»</text:span></text:p>
      <text:p text:style-name="P49"><text:span text:style-name="T49_1">Κύπρος<text:s/></text:span><text:span text:style-name="T49_2">(αν.<text:s/>573/1968,<text:s/>ΦΕΚ<text:s/>Α’<text:s/>223)</text:span><text:span text:style-name="T49_3">–<text:s/>άρθρο<text:s/>21</text:span></text:p>
      <text:p text:style-name="P50"><text:span text:style-name="T50_1">«1.Oι<text:s/>νόμοι<text:s/>των<text:s/>Συμβαλλομένων<text:s/>Kρατών<text:s/>θα<text:s/>συνεχίσουν<text:s/>να<text:s/>έχουν<text:s/>εφαρμογήν<text:s/>επί<text:s/>της<text:s/>φορολογίας<text:s/>του<text:s/>εισοδήματος<text:s/>του<text:s/>προκύπτοντος<text:s/>εις<text:s/>εκάτερον<text:s/>των<text:s/>Συμβαλλομένων<text:s/>Kρατών<text:s/>εκτός<text:s/>αντιθέτου<text:s/>ρητής<text:s/>προβλέψεως<text:s/>εν<text:s/>τη<text:s/>παρούση<text:s/>Συμβάσει.<text:s/>Oσάκις<text:s/>εισόδημά<text:s/>τι<text:s/>φορολογείται<text:s/>εις<text:s/>αμφότερα<text:s/>τα<text:s/>Συμβαλλόμενα<text:s/>Kράτη,<text:s/>η<text:s/>αποφυγή<text:s/>της<text:s/>διπλής<text:s/>φορολογίας<text:s/>θα<text:s/>επιτυγχάνεται<text:s/>συμφώνως<text:s/>προς<text:s/>τας<text:s/>διατάξεις<text:s/>των<text:s/>κατωτέρω<text:s/>παραγράφων<text:s/>του<text:s/>άρθρου<text:s/>τούτου.</text:span></text:p>
      <text:p text:style-name="P51"><text:span text:style-name="T51_1">2.Tηρουμένων<text:s/>των<text:s/>διατάξεων<text:s/>της<text:s/>Ελληνικής<text:s/>φορολογικής<text:s/>νομοθεσίας<text:s/>εν<text:s/>σχέσει<text:s/>με<text:s/>την<text:s/>παρεχομένην<text:s/>έκπτωσιν<text:s/>υπό<text:s/>μορφήν<text:s/>πιστώσεως<text:s/>έναντι<text:s/>του<text:s/>Ελληνικού<text:s/>φόρου,<text:s/>του<text:s/>καταβλητέου<text:s/>εις<text:s/>εδάφη<text:s/>εκτός<text:s/>της<text:s/>Eλλάδος<text:s/>φόρου,<text:s/>ο<text:s/>Κυπριακός<text:s/>φόρος<text:s/>ο<text:s/>καταβλητέος<text:s/>συμφώνως<text:s/>προς<text:s/>την<text:s/>φορολογικήν<text:s/>νομοθεσίαν<text:s/>της<text:s/>Kύπρου,<text:s/>είτε<text:s/>αμέσως<text:s/>είτε<text:s/>εμμέσως<text:s/>δια<text:s/>παρακρατήσεως,<text:s/>εν<text:s/>σχέσει<text:s/>προς<text:s/>εισόδημα<text:s/>προερχόμενον<text:s/>εκ<text:s/>πηγών<text:s/>εντός<text:s/>της<text:s/>Kύπρου,<text:s/>θα<text:s/>παρέχηται<text:s/>ως<text:s/>πίστωσις<text:s/>έναντι<text:s/>του<text:s/>Ελληνικού<text:s/>φόρου<text:s/>του<text:s/>καταβλητέου<text:s/>επί<text:s/>του<text:s/>εισοδήματος<text:s/>τούτου.<text:s/>Eάν<text:s/>το<text:s/>εισόδημα<text:s/>τούτο<text:s/>είναι<text:s/>σύνηθες<text:s/>μέρισμα<text:s/>καταβαλλόμενον<text:s/>υπό<text:s/>Εταιρείας<text:s/>κατοίκου<text:s/>Kύπρου,<text:s/>η<text:s/>πίστωσις<text:s/>θα<text:s/>λαμβάνη<text:s/>υπ’<text:s/>όψιν<text:s/>(πλέον<text:s/>τουΚυπριακού<text:s/>φόρου<text:s/>εν<text:s/>σχέσει<text:s/>με<text:s/>το<text:s/>μέρισμα)<text:s/>τον<text:s/>Κυπριακόν<text:s/>φόρον<text:s/>τον<text:s/>καταβλητέον<text:s/>υπό<text:s/>της<text:s/>εταιρείας<text:s/>εν<text:s/>σχέσει<text:s/>με<text:s/>τα<text:s/>κέρδη<text:s/>της,<text:s/>και,<text:s/>εάν<text:s/>τούτο<text:s/>είναι<text:s/>μέρισμα<text:s/>καταβαλλόμενον<text:s/>εις<text:s/>προνομιούχους<text:s/>μετοχάς<text:s/>αντιπροσωπεύοντος<text:s/>αμφότερα,<text:s/>ήτοι<text:s/>μέρισμα<text:s/>εις<text:s/>σταθερόν<text:s/>συντελεστήν,<text:s/>εις<text:s/>τον<text:s/>οποίον<text:s/>δικαιούνται<text:s/>αι<text:s/>μετοχαί<text:s/>και<text:s/>πρόσθετον<text:s/>συμμετοχήν<text:s/>εις<text:s/>τα<text:s/>κέρδη,<text:s/>ο<text:s/>Κυπριακός<text:s/>φόρος,<text:s/>ούτω<text:s/>καταβλητέος<text:s/>υπό<text:s/>της<text:s/>εταιρείας,<text:s/>θα<text:s/>λαμβάνηται<text:s/>ομοίως<text:s/>υπ’<text:s/>όψιν<text:s/>καθ’<text:s/>ο<text:s/>μέρος<text:s/>το<text:s/>μέρισμα<text:s/>υπερβαίνει<text:s/>τον<text:s/>σταθερόν<text:s/>τού<text:s/>τον<text:s/>συντελεστήν.»</text:span></text:p>
      <text:p text:style-name="P52"><text:span text:style-name="T52_1">Λετονία<text:s/></text:span><text:span text:style-name="T52_2">(ν.<text:s/>3318/2005,<text:s/>ΦΕΚ<text:s/>Α’<text:s/>46)<text:s/></text:span><text:span text:style-name="T52_3">–<text:s/>άρθρο<text:s/>24<text:s/>(1)</text:span></text:p>
      <text:p text:style-name="P53"><text:span text:style-name="T53_1">Στην<text:s/>περίπτωση<text:s/>κατοίκου<text:s/>της<text:s/>Ελληνικής<text:s/>Δημοκρατίας,<text:s/>η<text:s/>διπλή<text:s/>φορολογία<text:s/>θα<text:s/>αποφεύγεται<text:s/>ως<text:s/>ακολούθως:<text:s/>α)<text:s/>Όταν<text:s/>ο<text:s/>κάτοικος<text:s/>της<text:s/>Ελληνικής<text:s/>Δημοκρατίας<text:s/>αποκτά<text:s/>εισόδημα<text:s/>ή<text:s/>κατέχει<text:s/>κεφάλαιο<text:s/>το<text:s/>οποίο,<text:s/>σύμφωνα<text:s/>με<text:s/>τις<text:s/>διατάξεις<text:s/>της<text:s/>παρούσας<text:s/>Σύμβασης,<text:s/>μπορεί<text:s/>να<text:s/>φορολογηθεί<text:s/>στην<text:s/>Λετονία,<text:s/>η<text:s/>Ελληνική<text:s/>Δημοκρατία<text:s/>θα<text:s/>αναγνωρίζει:</text:span></text:p>
      <text:p text:style-name="P54"><text:span text:style-name="T54_1">-</text:span><text:span text:style-name="T54_2"><text:tab/></text:span><text:span text:style-name="T54_3">ως<text:s/>έκπτωση<text:s/>από<text:s/>το<text:s/>φόρο<text:s/>εισοδήματος<text:s/>αυτού<text:s/>του<text:s/>κατοίκου,<text:s/>ποσό<text:s/>ίσο<text:s/>προς<text:s/>το<text:s/>φόρο<text:s/>εισοδήματος<text:s/>που<text:s/>καταβλήθηκε<text:s/>στην<text:s/>Λετονία,</text:span></text:p>
      <text:p text:style-name="P55"><text:span text:style-name="T55_1">-</text:span><text:span text:style-name="T55_2"><text:tab/></text:span><text:span text:style-name="T55_3">ως<text:s/>έκπτωση<text:s/>από<text:s/>το<text:s/>φόρο<text:s/>κεφαλαίου<text:s/>του<text:s/>κατοίκου<text:s/>αυτού,<text:s/>ποσό<text:s/>ίσο<text:s/>προς<text:s/>το<text:s/>φόρο<text:s/>κεφαλαίου<text:s/>που<text:s/>καταβλήθηκε<text:s/>στην<text:s/>Λετονία.</text:span></text:p>
      <text:p text:style-name="P56"><text:span text:style-name="T56_1">Μια<text:s/>τέτοια<text:s/>έκπτωση,<text:s/>όμως,<text:s/>και<text:s/>στις<text:s/>δύο<text:s/>περιπτώσεις<text:s/>δεν<text:s/>υπερβαίνει,<text:s/>εκείνο<text:s/>το<text:s/>τμήμα<text:s/>του<text:s/>φόρου<text:s/>εισοδήματος,<text:s/>ή<text:s/>του<text:s/>φόρου<text:s/>κεφαλαίου,<text:s/>όπως<text:s/>υπολογίστηκε<text:s/>πριν<text:s/>να<text:s/>δοθεί<text:s/>η<text:s/>έκπτωση,<text:s/>το<text:s/>οποίο<text:s/>αντιστοιχεί,<text:s/>ανάλογα<text:s/>με<text:s/>την<text:s/>περίπτωση,<text:s/>στο<text:s/>εισόδημα<text:s/>ή<text:s/>στο<text:s/>κεφάλαιο<text:s/>το<text:s/>οποίο<text:s/>μπορεί<text:s/>να<text:s/>φορολογηθεί<text:s/>στην<text:s/>Λετονία.</text:span></text:p>
      <text:p text:style-name="P57"><text:span text:style-name="T57_1">β)</text:span><text:span text:style-name="T57_2"><text:tab/></text:span><text:span text:style-name="T57_3">Όταν<text:s/>καταβάλλονται<text:s/>μερίσματα<text:s/>από<text:s/>μία<text:s/>εταιρεία<text:s/>η<text:s/>οποία<text:s/>είναι<text:s/>κάτοικος<text:s/>της<text:s/>Λετονίας<text:s/>σε<text:s/>κάτοικο<text:s/>της<text:s/>Ελληνικής<text:s/>Δημοκρατίας,<text:s/>κατά<text:s/>την<text:s/>πίστωση<text:s/>φόρου<text:s/>θα<text:s/>λαμβάνεται<text:s/>υπόψη<text:s/>(πλέον<text:s/>του<text:s/>φόρου<text:s/>που<text:s/>πιστώνεται<text:s/>σύμφωνα<text:s/>με<text:s/>τις<text:s/>διατάξεις<text:s/>της<text:s/>υποπαραγράφου<text:s/>α)<text:s/>αυτής<text:s/>της<text:s/>παραγράφου)<text:s/>ο<text:s/>φόρος<text:s/>ο<text:s/>καταβλητέος<text:s/>από<text:s/>την<text:s/>εταιρεία<text:s/>σε<text:s/>σχέση<text:s/>με<text:s/>τα<text:s/>κέρδη<text:s/>από<text:s/>τα<text:s/>οποία<text:s/>καταβάλλονται<text:s/>τα<text:s/>εν<text:s/>λόγω<text:s/>μερίσματα.»</text:span></text:p>
      <text:p text:style-name="P58"><text:span text:style-name="T58_1">Λιθουανία<text:s/></text:span><text:span text:style-name="T58_2">(ν.<text:s/>3356/2005,<text:s/>ΦΕΚ<text:s/>Α’<text:s/>152)</text:span><text:span text:style-name="T58_3">–<text:s/>άρθρο<text:s/>24(1)</text:span></text:p>
      <text:p text:style-name="P59"><text:span text:style-name="T59_1">«Στην<text:s/>περίπτωση<text:s/>κατοίκου<text:s/>της<text:s/>Ελληνικής<text:s/>Δημοκρατίας,<text:s/>η<text:s/>διπλή<text:s/>φορολογία<text:s/>θα<text:s/>αποφεύγεται<text:s/>ως<text:s/>ακολούθως:</text:span></text:p>
      <text:p text:style-name="P60"><text:span text:style-name="T60_1">α)<text:s/>Όταν<text:s/>ο<text:s/>κάτοικος<text:s/>της<text:s/>Ελληνικής<text:s/>Δημοκρατίας<text:s/>αποκτά<text:s/>εισόδημα<text:s/>ή<text:s/>κατέχει<text:s/>κεφάλαιο<text:s/>το<text:s/>οποίο,<text:s/>σύμφωνα<text:s/>με<text:s/>τις<text:s/>διατάξεις<text:s/>της<text:s/>παρούσας<text:s/>Σύμβασης,<text:s/>μπορεί<text:s/>να<text:s/>φορολογηθεί<text:s/>στην<text:s/>Λιθουανία,<text:s/>η<text:s/>Ελληνική<text:s/>Δημοκρατία<text:s/>θα<text:s/>αναγνωρίζει:</text:span></text:p>
      <text:p text:style-name="P61"><text:span text:style-name="T61_1">(i)<text:s/>ως<text:s/>έκπτωση<text:s/>από<text:s/>το<text:s/>φόρο<text:s/>εισοδήματος<text:s/>αυτού<text:s/>του<text:s/>κατοίκου,<text:s/>ποσό<text:s/>ίσο<text:s/>προς<text:s/>το<text:s/>φόρο<text:s/>εισοδήματος<text:s/>που<text:s/>καταβλήθηκε<text:s/>στη<text:s/>Λιθουανία,</text:span></text:p>
      <text:p text:style-name="P62"><text:span text:style-name="T62_1">(ii)<text:s/>ως<text:s/>έκπτωση<text:s/>από<text:s/>το<text:s/>φόρο<text:s/>κεφαλαίου<text:s/>του<text:s/>κατοίκου<text:s/>αυτού,<text:s/>ποσό<text:s/>ίσο<text:s/>προς<text:s/>το<text:s/>φόρο<text:s/>κεφαλαίου<text:s/>που<text:s/>καταβλήθηκε<text:s/>στη<text:s/>Λιθουανία.</text:span></text:p>
      <text:p text:style-name="P63"><text:span text:style-name="T63_1">Μια<text:s/>τέτοια<text:s/>έκπτωση,<text:s/>όμως,<text:s/>και<text:s/>στις<text:s/>δύο<text:s/>περιπτώσεις<text:s/>δεν<text:s/>υπερβαίνει,<text:s/>εκείνο<text:s/>το<text:s/>τμήμα<text:s/>του<text:s/>φόρου<text:s/>εισοδήματος,<text:s/>ή<text:s/>του<text:s/>φόρου<text:s/>κεφαλαίου,<text:s/>όπως<text:s/>υπολογίστηκε<text:s/>πριν<text:s/>να<text:s/>δοθεί<text:s/>η<text:s/>έκπτωση,<text:s/>το<text:s/>οποίο<text:s/>αντιστοιχεί,<text:s/>ανάλογα<text:s/>με<text:s/>την<text:s/>περίπτωση,<text:s/>στο<text:s/>εισόδημα<text:s/>ή<text:s/>στο<text:s/>κεφάλαιο<text:s/>το<text:s/>οποίο<text:s/>μπορεί<text:s/>να<text:s/>φορολογηθεί<text:s/>στην<text:s/>Λιθουανία.</text:span></text:p>
      <text:p text:style-name="P64"><text:span text:style-name="T64_1">β)<text:s/>Όταν<text:s/>καταβάλλονται<text:s/>μερίσματα<text:s/>από<text:s/>μία<text:s/>εταιρεία<text:s/>η<text:s/>οποία<text:s/>είναι<text:s/>κάτοικος<text:s/>της<text:s/>Λιθουανίας<text:s/>σε<text:s/>κάτοικο<text:s/>της<text:s/>Ελληνικής<text:s/>Δημοκρατίας,<text:s/>κατά<text:s/>την<text:s/>πίστωση<text:s/>φόρου<text:s/>θα<text:s/>λαμβάνεται<text:s/>υπόψη<text:s/>(πλέον<text:s/>του<text:s/>φόρου<text:s/>που<text:s/>πιστώνεται<text:s/>σύμφωνα<text:s/>με<text:s/>τις<text:s/>διατάξεις<text:s/>της<text:s/>υποπαραγράφου<text:s/>α)<text:s/>αυτής<text:s/>της<text:s/>παραγράφου)<text:s/>ο<text:s/>φόρος<text:s/>ο<text:s/>καταβλητέος<text:s/>από<text:s/>την<text:s/>εταιρεία<text:s/>σε<text:s/>σχέση<text:s/>με<text:s/>τα<text:s/>κέρδη<text:s/>από<text:s/>τα<text:s/>οποία<text:s/>καταβάλλονται<text:s/>τα<text:s/>εν<text:s/>λόγω<text:s/>μερίσματα.»</text:span></text:p>
      <text:p text:style-name="P65"><text:span text:style-name="T65_1">Ουζμπεκιστάν<text:s/></text:span><text:span text:style-name="T65_2">(ν.<text:s/>2659/1998,<text:s/>ΦΕΚ<text:s/>Α’<text:s/>268)</text:span><text:span text:style-name="T65_3">–<text:s/>άρθρο<text:s/>23</text:span></text:p>
      <text:p text:style-name="P66"><text:span text:style-name="T66_1">«1.<text:s/>Αν<text:s/>κάτοικος<text:s/>ενός<text:s/>Συμβαλλόμενου<text:s/>Κράτους<text:s/>αποκτά<text:s/>εισόδημα<text:s/>ή<text:s/>κατέχει<text:s/>περιουσία<text:s/>το<text:s/>οποίο,<text:s/>σύμφωνα<text:s/>με<text:s/>τις<text:s/>διατάξεις<text:s/>αυτής<text:s/>της<text:s/>Σύμβασης,<text:s/>δύναται<text:s/>να<text:s/>φορολογείται<text:s/>στο<text:s/>άλλο<text:s/>Συμβαλλόμενο<text:s/>Κράτος,<text:s/>το<text:s/>πρώτο<text:s/>–<text:s/>μνημονευθέν<text:s/>Κράτος<text:s/>αναγνωρίζει:</text:span></text:p>
      <text:p text:style-name="P67"><text:span text:style-name="T67_1">α)<text:s/>ως<text:s/>έκπτωση<text:s/>από<text:s/>το<text:s/>φόρο<text:s/>εισοδήματος<text:s/>αυτού<text:s/>του<text:s/>κατοίκου,<text:s/>ποσό<text:s/>ίσο<text:s/>προς<text:s/>το<text:s/>φόρο<text:s/>εισοδήματος<text:s/>που<text:s/>καταβλήθηκε<text:s/>σε<text:s/>αυτό<text:s/>το<text:s/>άλλο<text:s/>Κράτος,</text:span></text:p>
      <text:p text:style-name="P68"><text:span text:style-name="T68_1">β)<text:s/>ως<text:s/>έκπτωση<text:s/>από<text:s/>φόρο<text:s/>περιουσίας<text:s/>αυτού<text:s/>του<text:s/>κατοίκου,<text:s/>ποσό<text:s/>ίσο<text:s/>προς<text:s/>το<text:s/>φόρο<text:s/>κεφαλαίου<text:s/>που<text:s/>καταβλήθηκε<text:s/>σε<text:s/>αυτό<text:s/>το<text:s/>άλλο<text:s/>Κράτος.</text:span></text:p>
      <text:p text:style-name="P69"><text:span text:style-name="T69_1">Μία<text:s/>τέτοια<text:s/>έκπτωση<text:s/>και<text:s/>στις<text:s/>δύο<text:s/>περιπτώσεις<text:s/>δεν<text:s/>υπερβαίνει,<text:s/>όμως,<text:s/>εκείνο<text:s/>το<text:s/>τμήμα<text:s/>του<text:s/>φόρου<text:s/>εισοδήματος<text:s/>ή<text:s/>του<text:s/>φόρου<text:s/>περιουσίας,<text:s/>όπως<text:s/>υπολογίσθηκε<text:s/>πριν<text:s/>να<text:s/>δοθεί<text:s/>η<text:s/>έκπτωση,<text:s/>το<text:s/>οποίο<text:s/>αντιστοιχεί,<text:s/>ανάλογα<text:s/>με<text:s/>την<text:s/>περίπτωση,<text:s/>στο<text:s/>εισόδημα<text:s/>ή<text:s/>στην<text:s/>περιουσία<text:s/>το<text:s/>οποίο<text:s/>δύναται<text:s/>να<text:s/>φορολογείται<text:s/>σε<text:s/>αυτό<text:s/>το<text:s/>άλλο<text:s/>Κράτος.</text:span></text:p>
      <text:p text:style-name="P70"><text:span text:style-name="T70_1">3.<text:s/>Όταν<text:s/>μερίσματα<text:s/>καταβάλλονται<text:s/>από<text:s/>μία<text:s/>εταιρεία<text:s/>η<text:s/>οποία<text:s/>είναι<text:s/>κάτοικος<text:s/>του<text:s/>ενός<text:s/>Συμβαλλόμενου<text:s/>Κράτους<text:s/>σε<text:s/>κάτοικο<text:s/>του<text:s/>άλλου<text:s/>Συμβαλλόμενου<text:s/>Κράτους,<text:s/>κατά<text:s/>την<text:s/>πίστωση<text:s/>λαμβάνεται<text:s/>υπόψη<text:s/>(πλέον<text:s/>του<text:s/>φόρου<text:s/>που<text:s/>πιστώνεται<text:s/>σύμφωνα<text:s/>με<text:s/>τις<text:s/>διατάξεις<text:s/>της<text:s/>υποπαραγράφου<text:s/>(α)<text:s/>της<text:s/>παραγράφου<text:s/>1),<text:s/>ο<text:s/>φόρος<text:s/>ο<text:s/>καταβλητέος<text:s/>από<text:s/>την<text:s/>εταιρεία<text:s/>σε<text:s/>σχέση<text:s/>με<text:s/>τα<text:s/>κέρδη<text:s/>από<text:s/>τα<text:s/>οποία<text:s/>καταβάλλονται<text:s/>τα<text:s/>εν<text:s/>λόγω<text:s/>μερίσματα.»</text:span></text:p>
      <text:p text:style-name="P71"><text:span text:style-name="T71_1">Σλοβενία<text:s/></text:span><text:span text:style-name="T71_2">(ν.<text:s/>3084/2002,<text:s/>ΦΕΚ<text:s/>Α’<text:s/>318)</text:span><text:span text:style-name="T71_3">–<text:s/>άρθρο<text:s/>23</text:span></text:p>
      <text:p text:style-name="P72"><text:span text:style-name="T72_1">«1.Αν<text:s/>κάτοικος<text:s/>του<text:s/>ενός<text:s/>Συμβαλλόμενου<text:s/>Κράτους<text:s/>αποκτά<text:s/>εισόδημα<text:s/>ή<text:s/>κατέχει<text:s/>κεφάλαιο<text:s/>το<text:s/>οποίο,<text:s/>σύμφωνα<text:s/>με<text:s/>τις<text:s/>διατάξεις<text:s/>αυτής<text:s/>της<text:s/>Σύμβασης,<text:s/>μπορεί<text:s/>να<text:s/>φορολογείται<text:s/>στο<text:s/>άλλο<text:s/>Συμβαλλόμενο<text:s/>Κράτος,<text:s/>το<text:s/>πρώτο<text:s/>μνημονευόμενο<text:s/>Κράτος,<text:s/>αναγνωρίζει:</text:span></text:p>
      <text:p text:style-name="P73"><text:span text:style-name="T73_1">α)<text:s/>ως<text:s/>έκπτωση<text:s/>από<text:s/>το<text:s/>φόρο<text:s/>εισοδήματος<text:s/>αυτού<text:s/>του<text:s/>κατοίκου,<text:s/>ποσό<text:s/>ίσο<text:s/>προς<text:s/>το<text:s/>φόρο<text:s/>εισοδήματος<text:s/>που<text:s/>καταβλήθηκε<text:s/>στο<text:s/>άλλο<text:s/>Κράτος,</text:span></text:p>
      <text:p text:style-name="P74"><text:span text:style-name="T74_1">β)<text:s/>ως<text:s/>έκπτωση<text:s/>από<text:s/>φόρο<text:s/>κεφαλαίου<text:s/>αυτού<text:s/>του<text:s/>κατοίκου,<text:s/>ποσό<text:s/>ίσο<text:s/>προς<text:s/>το<text:s/>φόρο<text:s/>κεφαλαίου<text:s/>που<text:s/>καταβλήθηκε<text:s/>στο<text:s/>άλλο<text:s/>Κράτος.</text:span></text:p>
      <text:p text:style-name="P75"><text:span text:style-name="T75_1">Μία<text:s/>τέτοια<text:s/>έκπτωση,<text:s/>όμως,<text:s/>και<text:s/>στις<text:s/>δύο<text:s/>περιπτώσεις<text:s/>δεν<text:s/>υπερβαίνει,<text:s/>εκείνο<text:s/>το<text:s/>τμήμα<text:s/>του<text:s/>φόρου<text:s/>εισοδήματος<text:s/>ή<text:s/>του<text:s/>φόρου<text:s/>κεφαλαίου,<text:s/>όπως<text:s/>υπολογίσθηκε<text:s/>πριν<text:s/>να<text:s/>δοθεί<text:s/>η<text:s/>έκπτωση,<text:s/>το<text:s/>οποίο<text:s/>αντιστοιχεί,<text:s/>ανάλογα<text:s/>με<text:s/>την<text:s/>περίπτωση,<text:s/>στο<text:s/>εισόδημα<text:s/>ή<text:s/>στο<text:s/>κεφάλαιο<text:s/>το<text:s/>οποίο<text:s/>μπορεί<text:s/>να<text:s/>φορολογείται<text:s/>στο<text:s/>άλλο<text:s/>Κράτος.</text:span></text:p>
      <text:p text:style-name="P76"><text:span text:style-name="T76_1">3.<text:s/>Στην<text:s/>Ελληνική<text:s/>Δημοκρατία:</text:span></text:p>
      <text:p text:style-name="P77"><text:span text:style-name="T77_1">α)<text:s/>Εάν<text:s/>καταβάλλεται<text:s/>μέρισμα<text:s/>από<text:s/>μια<text:s/>εταιρία<text:s/>που<text:s/>είναι<text:s/>κάτοικος<text:s/>της<text:s/>Σλοβενίας<text:s/>σε<text:s/>κάτοικο<text:s/>της<text:s/>Ελληνικής<text:s/>Δημοκρατίας,<text:s/>η<text:s/>πίστωση<text:s/>φόρου,<text:s/>κατά<text:s/>την<text:s/>παράγραφο<text:s/>1,<text:s/>θα<text:s/>λαμβάνει<text:s/>υπ΄<text:s/>όψιν<text:s/>(πλέον<text:s/>του<text:s/>οποιουδήποτε<text:s/>φόρου<text:s/>που<text:s/>πιστώνεται<text:s/>σύμφωνα<text:s/>με<text:s/>τις<text:s/>διατάξεις<text:s/>της<text:s/>παραγράφου<text:s/>1)<text:s/>τον<text:s/>φόρο<text:s/>τον<text:s/>καταβλητέο<text:s/>από<text:s/>την<text:s/>εταιρία<text:s/>επί<text:s/>των<text:s/>κερδών<text:s/>από<text:s/>τα<text:s/>οποία<text:s/>καταβάλλονται<text:s/>τα<text:s/>μερίσματα.»</text:span></text:p>
      <text:p text:style-name="P78"><text:span text:style-name="T78_1">Σύμφωνα<text:s/>με<text:s/>το<text:s/>άρθρο<text:s/>28<text:s/>του<text:s/>Συντάγματος,<text:s/>οι<text:s/>διατάξεις<text:s/>των<text:s/>ΣΑΔΦ<text:s/>που<text:s/>έχουν<text:s/>κυρωθεί<text:s/>με<text:s/>νόμο<text:s/>υπερισχύουν<text:s/>των<text:s/>διατάξεων<text:s/>της<text:s/>εσωτερικής<text:s/>νομοθεσίας<text:s/>που<text:s/>τυχόν<text:s/>ρυθμίζουν<text:s/>το<text:s/>ίδιο<text:s/>θέμα<text:s/>και<text:s/>συνεπώς<text:s/>οι<text:s/>σχετικές<text:s/>διατάξεις<text:s/>της<text:s/>εσωτερικής<text:s/>μας<text:s/>νομοθεσίας<text:s/>εφαρμόζονται<text:s/>για<text:s/>όσα<text:s/>θέματα<text:s/>δεν<text:s/>ρυθμίζονται<text:s/>ρητά<text:s/>από<text:s/>τις<text:s/>διατάξεις<text:s/>των<text:s/>ΣΑΔΦ.</text:span></text:p>
      <text:p text:style-name="P79"><text:span text:style-name="T79_1">Κατόπιν<text:s/>των<text:s/>ανωτέρω,<text:s/>για<text:s/>την<text:s/>εφαρμογή<text:s/>των<text:s/>διατάξεων<text:s/>των<text:s/>προαναφερθεισών<text:s/>ΣΑΔΦ,<text:s/>από<text:s/>τον<text:s/>φόρο<text:s/>που<text:s/>αναλογεί<text:s/>στα<text:s/>μερίσματα<text:s/>που<text:s/>αποκτά<text:s/>φυσικό<text:s/>πρόσωπο<text:s/>–<text:s/>φορολογικός<text:s/>κάτοικος<text:s/>Ελλάδας,<text:s/>από<text:s/>αλλοδαπή<text:s/>εταιρία,<text:s/>πιστώνεται<text:s/>ο<text:s/>εταιρικός<text:s/>φόρος<text:s/>αλλοδαπής,<text:s/>ενώ<text:s/>για<text:s/>όσα<text:s/>θέματα<text:s/>δεν<text:s/>ρυθμίζονται<text:s/>ρητά<text:s/>από<text:s/>τις<text:s/>διατάξεις<text:s/>της<text:s/>Σύμβασης,<text:s/>εφαρμόζονται<text:s/>οι<text:s/>διατάξεις<text:s/>της<text:s/>εσωτερικής<text:s/>μας<text:s/>νομοθεσίας<text:s/>και<text:s/>συγκεκριμένα<text:s/>ο<text:s/>Κώδικας<text:s/>Φορολογίας<text:s/>Εισοδήματος<text:s/>και<text:s/>ο<text:s/>Κώδικας<text:s/>Φορολογικής<text:s/>Διαδικασίας.</text:span></text:p>
      <text:p text:style-name="P80"><text:span text:style-name="T80_1">Για<text:s/>την<text:s/>διασφάλιση<text:s/>της<text:s/>ορθής<text:s/>εφαρμογής<text:s/>των<text:s/>όρων<text:s/>των<text:s/>ΣΑΔΦ<text:s/>που<text:s/>προαναφέρθηκαν,<text:s/>και<text:s/>προκειμένου<text:s/>για<text:s/>την<text:s/>αναγραφή<text:s/>στη<text:s/>δήλωση<text:s/>φορολογίας<text:s/>εισοδήματος<text:s/>φυσικών<text:s/>προσώπων<text:s/>(Ε1)<text:s/>του<text:s/>ποσού<text:s/>του<text:s/>εταιρικού<text:s/>αλλοδαπού<text:s/>φόρου<text:s/>που<text:s/>αναλογεί<text:s/>στον<text:s/>μέτοχο<text:s/>και<text:s/>προκειμένου<text:s/>αυτός<text:s/>να<text:s/>πιστωθεί<text:s/>από<text:s/>αυτόν<text:s/>που<text:s/>αναλογεί<text:s/>στην<text:s/>Ελλάδα,<text:s/>απαιτείται<text:s/>υποχρεωτικά<text:s/>βεβαίωση<text:s/>από<text:s/>τη<text:s/>φορολογική<text:s/>αρχή<text:s/>των<text:s/>αντισυμβαλλομένων<text:s/>Κρατών<text:s/>που<text:s/>θα<text:s/>περιλαμβάνει<text:s/>σωρευτικά<text:s/>τα<text:s/>κάτωθι<text:s/>στοιχεία:</text:span></text:p>
      <text:p text:style-name="P81"><text:span text:style-name="T81_1">•<text:s/>Τα<text:s/>πλήρη<text:s/>στοιχεία<text:s/>του<text:s/>νομικού<text:s/>προσώπου<text:s/>που<text:s/>πραγματοποίησε<text:s/>την<text:s/>διανομή<text:s/>κερδών</text:span></text:p>
      <text:p text:style-name="P82"><text:span text:style-name="T82_1">•<text:s/>Πιστοποίηση<text:s/>ότι<text:s/>το<text:s/>συγκεκριμένο<text:s/>νομικό<text:s/>πρόσωπο<text:s/>είναι<text:s/>κάτοικος<text:s/>του<text:s/>αντισυμβαλλόμενου<text:s/>Κράτους<text:s/>για<text:s/>τις<text:s/>ανάγκες<text:s/>εφαρμογής<text:s/>της<text:s/>οικείας<text:s/>Σύμβασης<text:s/>Αποφυγής<text:s/>Διπλής<text:s/>Φορολογίας</text:span></text:p>
      <text:p text:style-name="P83"><text:span text:style-name="T83_1">•<text:s/>Το<text:s/>ποσό<text:s/>του<text:s/>φόρου<text:s/>εισοδήματος<text:s/>που<text:s/>πλήρωσε<text:s/>συνολικά<text:s/>το<text:s/>νομικό<text:s/>πρόσωπο</text:span></text:p>
      <text:p text:style-name="P84"><text:span text:style-name="T84_1">•<text:s/>Το<text:s/>ποσοστό<text:s/>συμμετοχής<text:s/>του<text:s/>εν<text:s/>λόγω<text:s/>μετόχου<text:s/>(ή<text:s/>εταίρου)<text:s/>-<text:s/>φυσικού<text:s/>προσώπου<text:s/>στο<text:s/>μετοχικό<text:s/>(ή<text:s/>εταιρικό)<text:s/>κεφάλαιο<text:s/>του<text:s/>νομικού<text:s/>προσώπου<text:s/>που<text:s/>έκανε<text:s/>την<text:s/>διανομή</text:span></text:p>
      <text:p text:style-name="P85"><text:span text:style-name="T85_1">•<text:s/>Το<text:s/>ύψος<text:s/>του<text:s/>μερίσματος<text:s/>που<text:s/>έλαβε<text:s/>το<text:s/>φυσικό<text:s/>πρόσωπο<text:s/>και<text:s/>ο<text:s/>εταιρικός<text:s/>φόρος<text:s/>που<text:s/>του<text:s/>αναλογεί</text:span></text:p>
      <text:p text:style-name="P86"><text:span text:style-name="T86_1">Εναλλακτικά<text:s/>γίνονται<text:s/>δεκτές<text:s/>και<text:s/>βεβαιώσεις<text:s/>λοιπών<text:s/>δημοσίων<text:s/>αρχών,<text:s/>εφόσον<text:s/>αποδεικνύουν<text:s/>τα<text:s/>παραπάνω,<text:s/>ακόμα<text:s/>και<text:s/>συνδυαστικά.<text:s/>Δεν<text:s/>γίνονται<text:s/>αποδεκτές<text:s/>βεβαιώσεις<text:s/>που<text:s/>εκδίδει<text:s/>το<text:s/>ίδιο<text:s/>το<text:s/>νομικό<text:s/>πρόσωπο,<text:s/>ή<text:s/>άλλοι<text:s/>ιδιώτες<text:s/>(οι<text:s/>ορκωτοί<text:s/>ελεγκτές,<text:s/>οι<text:s/>λογιστές<text:s/>ή<text:s/>οι<text:s/>δικηγόροι).</text:span></text:p>
      <text:p text:style-name="P87"><text:span text:style-name="T87_1">Για<text:s/>την<text:s/>πληρέστερη<text:s/>κατανόηση<text:s/>της<text:s/>εφαρμογής<text:s/>των<text:s/>πιο<text:s/>πάνω<text:s/>διατάξεων,<text:s/>τίθενται<text:s/>τα<text:s/>παρακάτω<text:s/>παραδείγματα:</text:span></text:p>
      <text:p text:style-name="P88"><text:span text:style-name="T88_1">Έστω<text:s/>εταιρία<text:s/>με<text:s/>έδρα<text:s/>σε<text:s/>μία<text:s/>από<text:s/>τις<text:s/>προαναφερόμενες<text:s/>χώρες,<text:s/>έχει<text:s/>κέρδη<text:s/>προ<text:s/>φόρων<text:s/>100.000<text:s/>ευρώ<text:s/>και<text:s/>καταβάλλει<text:s/>φόρο<text:s/>εισοδήματος<text:s/>νομικών<text:s/>προσώπων<text:s/>με<text:s/>συντελεστή<text:s/>δώδεκα<text:s/>τοις<text:s/>εκατό<text:s/>(12%),<text:s/>ποσού<text:s/>12.000<text:s/>ευρώ.</text:span></text:p>
      <text:p text:style-name="P89"><text:span text:style-name="T89_1">Στην<text:s/>εταιρία<text:s/>συμμετέχουν<text:s/>3<text:s/>μέτοχοι,<text:s/>με<text:s/>ποσοστά:</text:span></text:p>
      <text:p text:style-name="P90"><text:span text:style-name="T90_1">Α΄<text:s/>:20%</text:span></text:p>
      <text:p text:style-name="P91"><text:span text:style-name="T91_1">Β΄:30%</text:span></text:p>
      <text:p text:style-name="P92"><text:span text:style-name="T92_1">Γ΄:50%</text:span></text:p>
      <text:p text:style-name="P93"><text:span text:style-name="T93_1">Τα<text:s/>κέρδη<text:s/>προς<text:s/>διανομή<text:s/>είναι<text:s/>100.000<text:s/>–<text:s/>12.000<text:s/>=<text:s/>88.000<text:s/>ευρώ,<text:s/>τα<text:s/>οποία<text:s/>διανέμονται<text:s/>χωρίς<text:s/>να<text:s/>παρακρατηθεί<text:s/>φόρος<text:s/>από<text:s/>αυτά<text:s/>και<text:s/>κατανέμονται<text:s/>στους<text:s/>μετόχους<text:s/>ως<text:s/>εξής:</text:span></text:p>
      <text:p text:style-name="P94"><text:span text:style-name="T94_1">Α΄:<text:s/>88.000<text:s/>χ<text:s/>20%<text:s/>=<text:s/>17.600<text:s/>ευρώ,<text:s/>ποσό<text:s/>το<text:s/>οποίο<text:s/>θα<text:s/>αναγραφεί<text:s/>στη<text:s/>δήλωση<text:s/>φορολογίας<text:s/>εισοδήματος<text:s/>φυσικών<text:s/>προσώπων<text:s/>(Ε1).</text:span></text:p>
      <text:p text:style-name="P95"><text:span text:style-name="T95_1">Β΄:<text:s/>88.000<text:s/>χ<text:s/>30%<text:s/>=<text:s/>26.400<text:s/>ευρώ,<text:s/>ποσό<text:s/>το<text:s/>οποίο<text:s/>θα<text:s/>αναγραφεί<text:s/>στη<text:s/>δήλωση<text:s/>φορολογίας<text:s/>εισοδήματος<text:s/>φυσικών<text:s/>προσώπων<text:s/>(Ε1).</text:span></text:p>
      <text:p text:style-name="P96"><text:span text:style-name="T96_1">Γ΄:<text:s/>88.000<text:s/>χ<text:s/>50%<text:s/>=<text:s/>44.000<text:s/>ευρώ,<text:s/>ποσό<text:s/>το<text:s/>οποίο<text:s/>θα<text:s/>αναγραφεί<text:s/>στη<text:s/>δήλωση<text:s/>φορολογίας<text:s/>εισοδήματος<text:s/>φυσικών<text:s/>προσώπων<text:s/>(Ε1).</text:span></text:p>
      <text:p text:style-name="P97"><text:span text:style-name="T97_1">Τα<text:s/>ποσά<text:s/>φόρου<text:s/>που<text:s/>θα<text:s/>αναγραφούν<text:s/>στη<text:s/>δήλωση<text:s/>φορολογίας<text:s/>εισοδήματος<text:s/>φυσικών<text:s/>προσώπων<text:s/>(Ε1),<text:s/>είναι<text:s/>η<text:s/>αναλογία<text:s/>του<text:s/>κάθε<text:s/>μετόχου<text:s/>στο<text:s/>φόρο<text:s/>εισοδήματος<text:s/>του<text:s/>νομικού<text:s/>προσώπου,<text:s/>ως<text:s/>εξής:</text:span></text:p>
      <text:p text:style-name="P98"><text:span text:style-name="T98_1">Α΄:<text:s/>12.000<text:s/>χ<text:s/>20%<text:s/>=<text:s/>2.400<text:s/>ευρώ,</text:span></text:p>
      <text:p text:style-name="P99"><text:span text:style-name="T99_1">Β΄:<text:s/>12.000<text:s/>χ<text:s/>30%<text:s/>=<text:s/>3.600<text:s/>ευρώ,</text:span></text:p>
      <text:p text:style-name="P100"><text:span text:style-name="T100_1">Γ΄:<text:s/>12.000<text:s/>χ<text:s/>50%<text:s/>=<text:s/>6.000<text:s/>ευρώ.</text:span></text:p>
      <text:p text:style-name="P101"><text:span text:style-name="T101_1">Στο<text:s/>παράδειγμα<text:s/>αυτό<text:s/>θα<text:s/>πιστωθούν<text:s/>ολόκληρα<text:s/>τα<text:s/>ποσά<text:s/>των<text:s/>φόρων<text:s/>που<text:s/>θα<text:s/>αναγραφούν,<text:s/>διότι<text:s/>είναι<text:s/>χαμηλότερα<text:s/>από<text:s/>αυτά<text:s/>που<text:s/>αναλογούν<text:s/>για<text:s/>τα<text:s/>εισοδήματα<text:s/>αυτά<text:s/>στην<text:s/>Ελλάδα.</text:span></text:p>
      <text:p text:style-name="P102"><text:span text:style-name="T102_1">Εντέλει,<text:s/>μετά<text:s/>από<text:s/>την<text:s/>πίστωση<text:s/>του<text:s/>εταιρικού<text:s/>φόρου<text:s/>που<text:s/>αντιστοιχεί<text:s/>σε<text:s/>κάθε<text:s/>μέτοχο,<text:s/>θα<text:s/>υπολογιστεί<text:s/>επιπλέον<text:s/>ποσό<text:s/>για<text:s/>καταβολή<text:s/>κατά<text:s/>την<text:s/>εκκαθάριση<text:s/>των<text:s/>δηλώσεων<text:s/>των<text:s/>φυσικών<text:s/>προσώπων<text:s/>για<text:s/>το<text:s/>φορολογικό<text:s/>έτος<text:s/>2018,<text:s/>με<text:s/>βάση<text:s/>την<text:s/>εσωτερική<text:s/>μας<text:s/>νομοθεσία,<text:s/>ως<text:s/>εξής:</text:span></text:p>
      <text:p text:style-name="P103"><text:span text:style-name="T103_1">Α΄:<text:s/>17.600<text:s/>χ<text:s/>15%<text:s/>=<text:s/>2.640<text:s/>ευρώ<text:s/>-<text:s/>2.400<text:s/>ευρώ<text:s/>=<text:s/>240<text:s/>ευρώ,</text:span></text:p>
      <text:p text:style-name="P104"><text:span text:style-name="T104_1">Β΄:<text:s/>26.400<text:s/>χ<text:s/>15%<text:s/>=<text:s/>3.960<text:s/>ευρώ<text:s/>-<text:s/>3.600<text:s/>ευρώ<text:s/>=<text:s/>360<text:s/>ευρώ,</text:span></text:p>
      <text:p text:style-name="P105"><text:span text:style-name="T105_1">Γ΄:<text:s/>44.000<text:s/>χ<text:s/>15%<text:s/>=<text:s/>6.600<text:s/>ευρώ<text:s/>-<text:s/>6.000<text:s/>ευρώ<text:s/>=<text:s/>600<text:s/>ευρώ.</text:span></text:p>
      <text:p text:style-name="P106"><text:span text:style-name="T106_1">Έστω<text:s/>ότι<text:s/>στην<text:s/>πιο<text:s/>πάνω<text:s/>περίπτωση<text:s/>έχει<text:s/>παρακρατηθεί<text:s/>φόρος<text:s/>στο<text:s/>μέρισμα<text:s/>που<text:s/>διανεμήθηκε<text:s/>από<text:s/>την<text:s/>αλλοδαπή<text:s/>εταιρία<text:s/>στα<text:s/>φυσικά<text:s/>πρόσωπα,<text:s/>με<text:s/>συντελεστή<text:s/>10%.<text:s/>Τα<text:s/>ποσά<text:s/>που<text:s/>θα<text:s/>αναγραφούν<text:s/>ως<text:s/>εισόδημα<text:s/>στη<text:s/>δήλωση<text:s/>φορολογίας<text:s/>εισοδήματος<text:s/>φυσικών<text:s/>προσώπων<text:s/>(Ε1)<text:s/>είναι<text:s/>ακριβώς<text:s/>τα<text:s/>ίδια<text:s/>με<text:s/>αυτά<text:s/>του<text:s/></text:span></text:p>
      <text:p text:style-name="P107"><text:span text:style-name="T107_1">παραδείγματος<text:s/>1,<text:s/>ωστόσο<text:s/>θα<text:s/>αναγραφούν,<text:s/>εκτός<text:s/>από<text:s/>τα<text:s/>πιο<text:s/>πάνω<text:s/>ποσά<text:s/>φόρου<text:s/>που<text:s/>είναι<text:s/>η<text:s/>αναλογία<text:s/>του<text:s/>εταιρικού<text:s/>φόρου,<text:s/>επιπλέον<text:s/>και<text:s/>τα<text:s/>ποσά<text:s/>φόρου<text:s/>που<text:s/>παρακρατήθηκαν<text:s/>στα<text:s/>μερίσματα,<text:s/>ως<text:s/>εξής:</text:span></text:p>
      <text:p text:style-name="P108"><text:span text:style-name="T108_1">Α΄:<text:s/>17.600<text:s/>χ<text:s/>10%<text:s/>=<text:s/>1.760<text:s/>ευρώ,</text:span></text:p>
      <text:p text:style-name="P109"><text:span text:style-name="T109_1">Β΄:<text:s/>26.400<text:s/>χ<text:s/>10%<text:s/>=<text:s/>2.640<text:s/>ευρώ,</text:span></text:p>
      <text:p text:style-name="P110"><text:span text:style-name="T110_1">Γ΄:<text:s/>44.000<text:s/>χ<text:s/>10%<text:s/>=<text:s/>4.400<text:s/>ευρώ.</text:span></text:p>
      <text:p text:style-name="P111"><text:span text:style-name="T111_1">Παρόλο<text:s/>ότι<text:s/>θα<text:s/>αναγραφεί<text:s/>στις<text:s/>δηλώσεις<text:s/>των<text:s/>μετόχων<text:s/>και<text:s/>η<text:s/>αναλογία<text:s/>τους<text:s/>στον<text:s/>εταιρικό<text:s/>φόρο<text:s/>και<text:s/>ο<text:s/>φόρος<text:s/>που<text:s/>παρακρατήθηκε<text:s/>από<text:s/>το<text:s/>μέρισμα<text:s/>που<text:s/>εισέπραξαν,<text:s/>δεν<text:s/>θα<text:s/>πιστωθεί<text:s/>το<text:s/>σύνολο<text:s/>του<text:s/>φόρου,<text:s/>καθόσον<text:s/>δεν<text:s/>μπορεί<text:s/>το<text:s/>ποσό<text:s/>της<text:s/>πίστωσης<text:s/>να<text:s/>ξεπερνά<text:s/>τον<text:s/>φόρο<text:s/>(με<text:s/>συντελεστή<text:s/>15%)<text:s/>που<text:s/>αναλογεί<text:s/>για<text:s/>τα<text:s/>μερίσματα<text:s/>στην<text:s/>Ελλάδα.<text:s/>Συγκεκριμένα:</text:span></text:p>
      <text:p text:style-name="P112"><text:span text:style-name="T112_1">Α΄:<text:s/>2.400<text:s/>ευρώ<text:s/>(φόρος<text:s/>ν.π)<text:s/>+<text:s/>1.760<text:s/>ευρώ<text:s/>(παρακρ.<text:s/>φόρος<text:s/>από<text:s/>το<text:s/>φ.π.)<text:s/>=<text:s/>4.160<text:s/>&gt;<text:s/>2.640<text:s/>(ημεδ.<text:s/>φόρος<text:s/>φ.π)</text:span></text:p>
      <text:p text:style-name="P113"><text:span text:style-name="T113_1">Β΄:<text:s/>3.600<text:s/>ευρώ<text:s/>(φόρος<text:s/>ν.π)<text:s/>+<text:s/>2.640<text:s/>ευρώ<text:s/>(παρακρ.<text:s/>φόρος<text:s/>από<text:s/>το<text:s/>φ.π.)<text:s/>=<text:s/>6.240<text:s/>&gt;<text:s/>3.960<text:s/>(ημεδ.<text:s/>φόρος<text:s/>φ.π)</text:span></text:p>
      <text:p text:style-name="P114"><text:span text:style-name="T114_1">Γ΄:<text:s/>6.000<text:s/>ευρώ<text:s/>(φόρος<text:s/>ν.π)<text:s/>+<text:s/>4.400<text:s/>ευρώ<text:s/>(παρακρ.<text:s/>φόρος<text:s/>από<text:s/>το<text:s/>φ.π.)<text:s/>=<text:s/>10.400<text:s/>&gt;<text:s/>6.600<text:s/>(ημεδ.<text:s/>φόρος<text:s/>φ.π)</text:span></text:p>
      <text:p text:style-name="P115"><text:span text:style-name="T115_1">Στο<text:s/>παράδειγμα<text:s/>αυτό,<text:s/>κατά<text:s/>την<text:s/>εκκαθάριση<text:s/>των<text:s/>δηλώσεων<text:s/>των<text:s/>φυσικών<text:s/>προσώπων<text:s/>για<text:s/>το<text:s/>φορολογικό<text:s/>έτος<text:s/>2018,<text:s/>με<text:s/>βάση<text:s/>την<text:s/>εσωτερική<text:s/>μας<text:s/>νομοθεσία,<text:s/>δεν<text:s/>θα<text:s/>υπολογιστεί<text:s/>επιπλέον<text:s/>ποσό<text:s/>για<text:s/>καταβολή<text:s/>και<text:s/>οι<text:s/>μέτοχοι<text:s/>δεν<text:s/>θα<text:s/>πληρώσουν<text:s/>φόρο<text:s/>για<text:s/>το<text:s/>εισόδημα<text:s/>αυτό.<text:s/>Το<text:s/>ποσό<text:s/>του<text:s/>φόρου<text:s/>κατά<text:s/>το<text:s/>μέρος<text:s/>που<text:s/>υπερβαίνει<text:s/>τον<text:s/>αναλογούντα<text:s/>για<text:s/>το<text:s/>εισόδημα<text:s/>αυτό<text:s/>φόρο<text:s/>στην<text:s/>Ελλάδα<text:s/>χάνεται.</text:span></text:p>
      <text:p text:style-name="P116"><text:span text:style-name="T116_1">Για<text:s/>την<text:s/>εκκαθάριση<text:s/>των<text:s/>δηλώσεων<text:s/>φορολογίας<text:s/>εισοδήματος<text:s/>φυσικών<text:s/>προσώπων<text:s/>παρελθόντων<text:s/>ετών<text:s/>που<text:s/>έχουν<text:s/>ήδη<text:s/>υποβληθεί,<text:s/>αλλά<text:s/>εκκρεμούν<text:s/>προς<text:s/>εκκαθάριση<text:s/>στις<text:s/>Δ.Ο.Υ.<text:s/>και<text:s/>εμπίπτουν<text:s/>στις<text:s/>περιπτώσεις<text:s/>της<text:s/>παρούσας,<text:s/>οι<text:s/>φορολογούμενοι<text:s/>οφείλουν<text:s/>να<text:s/>προσκομίζουν<text:s/>τα<text:s/>ανωτέρω<text:s/>προβλεπόμενα<text:s/>δικαιολογητικά<text:s/>εντός<text:s/>προθεσμίας<text:s/>δύο<text:s/>(2)<text:s/>μηνών<text:s/>από<text:s/>τη<text:s/>δημοσίευση<text:s/>της<text:s/>παρούσας.<text:s/>Οι<text:s/>εκκρεμείς<text:s/>δηλώσεις<text:s/>εκκαθαρίζονται<text:s/>από<text:s/>τις<text:s/>αρμόδιες<text:s/>Δ.Ο.Υ.<text:s/>εντός<text:s/>προθεσμίας<text:s/>δύο<text:s/>(2)<text:s/>μηνών<text:s/>από<text:s/>την<text:s/>πάροδο<text:s/>της<text:s/>προθεσμίας<text:s/>προσκόμισης<text:s/>των<text:s/>δικαιολογητικών.<text:s/>Σε<text:s/>περίπτωση<text:s/>μη<text:s/>προσκόμισης<text:s/>των<text:s/>δικαιολογητικών<text:s/>εντός<text:s/>της<text:s/>δίμηνης<text:s/>προθεσμίας<text:s/>από<text:s/>τη<text:s/>δημοσίευση<text:s/>της<text:s/>παρούσας,<text:s/>οι<text:s/>δηλώσεις<text:s/>εκκαθαρίζονται<text:s/>από<text:s/>τις<text:s/>Δ.Ο.Υ.,<text:s/>χωρίς<text:s/>να<text:s/>λαμβάνεται<text:s/>υπόψη<text:s/>το<text:s/>ποσό<text:s/>που<text:s/>αναγράφηκε<text:s/>προς<text:s/>πίστωση<text:s/>(κωδικοί<text:s/>683-684).</text:span></text:p>
      <text:p text:style-name="P117"><text:span text:style-name="T117_1">Ο<text:s/>ΔΙΟΙΚΗΤΗΣ<text:s/>ΤΗΣ<text:s/>ΑΝΕΞΑΡΤΗΤΗΣ<text:s/>ΑΡΧΗΣ<text:s/>ΔΗΜΟΣΙΩΝ<text:s/>ΕΣΟΔΩΝ</text:span></text:p>
      <text:p text:style-name="P118"><text:span text:style-name="T118_1">ΓΕΩΡΓΙΟΣ<text:s/>ΠΙΤΣΙΛΗΣ</text:span></text:p>
      <text:p text:style-name="P119"><text:span text:style-name="T119_1">ΠΙΝΑΚΑΣ<text:s/>ΔΙΑΝΟΜΗΣ</text:span></text:p>
      <text:p text:style-name="P120"><text:span text:style-name="T120_1">Ι.<text:s/>ΑΠΟΔΕΚΤΕΣ<text:s/>ΠΡΟΣ<text:s/>ΕΝΕΡΓΕΙΑ</text:span></text:p>
      <text:p text:style-name="P121"><text:span text:style-name="T121_1">1.<text:s/></text:span><text:span text:style-name="T121_2">1.</text:span><text:span text:style-name="T121_3">Αποδέκτες<text:s/>Πίνακα<text:s/>Γ΄<text:s/>(Δ.Ο.Υ.)</text:span></text:p>
      <text:p text:style-name="P122"><text:span text:style-name="T122_1">2.<text:s/></text:span><text:span text:style-name="T122_2">2.</text:span><text:span text:style-name="T122_3">Κεντρική<text:s/>Υπηρεσία<text:s/>ΣΔΟΕ<text:s/>και<text:s/>Περιφερειακές<text:s/>Διευθύνσεις<text:s/>της</text:span></text:p>
      <text:p text:style-name="P123"><text:span text:style-name="T123_1">3.<text:s/></text:span><text:span text:style-name="T123_2">3.</text:span><text:span text:style-name="T123_3">Διεύθυνση<text:s/>Υποστήριξης<text:s/>Ηλεκτρονικών<text:s/>Υπηρεσιών<text:s/>(Με<text:s/>την<text:s/>παράκληση<text:s/>να<text:s/>αναρτηθεί<text:s/>στην<text:s/>ιστοσελίδα<text:s/>της<text:s/>ΑΑΔΕ<text:s/>και<text:s/>την<text:s/>Ηλεκτρονική<text:s/>Βιβλιοθήκη)</text:span></text:p>
      <text:p text:style-name="P124"><text:span text:style-name="T124_1">ΙΙ.<text:s/>ΑΠΟΔΕΚΤΕΣ<text:s/>ΠΡΟΣ<text:s/>ΚΟΙΝΟΠΟΙΗΣΗ</text:span></text:p>
      <text:p text:style-name="P125"><text:span text:style-name="T125_1">1.<text:s/>Γραφείο<text:s/>Υπουργού<text:s/>Οικονομικών</text:span></text:p>
      <text:p text:style-name="P126"><text:span text:style-name="T126_1">2.<text:s/>Γραφείο<text:s/>Υφυπουργού<text:s/>Οικονομικών</text:span></text:p>
      <text:p text:style-name="P127"><text:span text:style-name="T127_1">ΙΙΙ.<text:s/>Εσωτερική<text:s/>Διανομή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28"><text:span text:style-name="T128_1">1.</text:span></text:p>
            <text:p text:style-name="P129"><text:span text:style-name="T129_1">2.</text:span></text:p>
            <text:p text:style-name="P130"><text:span text:style-name="T130_1">3.</text:span></text:p>
            <text:p text:style-name="P131"><text:span text:style-name="T131_1">4.</text:span></text:p>
            <text:p text:style-name="P132"><text:span text:style-name="T132_1">5.</text:span></text:p>
            <text:p text:style-name="P133"><text:span text:style-name="T133_1">6.</text:span></text:p>
          </table:table-cell>
          <table:table-cell table:style-name="Cell2">
            <text:p text:style-name="P134"><text:span text:style-name="T134_1">Γραφείο<text:s/>Διοικητή<text:s/>Ανεξάρτητης<text:s/>Αρχής<text:s/>Δημοσίων<text:s/>Εσόδων</text:span></text:p>
            <text:p text:style-name="P135"><text:span text:style-name="T135_1">Γραφείο<text:s/>Γενικού<text:s/>Διευθυντή<text:s/>Φορολογικής<text:s/>Διοίκησης</text:span></text:p>
            <text:p text:style-name="P136"><text:span text:style-name="T136_1">Διεύθυνση<text:s/>Νομικής<text:s/>Υποστήριξης</text:span></text:p>
            <text:p text:style-name="P137"><text:span text:style-name="T137_1">Αυτοτελές<text:s/>Τμήμα<text:s/>Συντονισμού,<text:s/>Μεταρρυθμιστικών<text:s/>Δράσεων<text:s/>και<text:s/>Επικοινωνίας</text:span></text:p>
            <text:p text:style-name="P138"><text:span text:style-name="T138_1">Διεύθυνση<text:s/>Εφαρμογής<text:s/>Άμεσης<text:s/>Φορολογίας</text:span></text:p>
            <text:p text:style-name="P139"><text:span text:style-name="T139_1">Διεύθυνση<text:s/>Διεθνών<text:s/>Οικονομικών<text:s/>Σχέσεων</text:span></text:p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