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T5_4" style:family="text"/>
    <style:style style:name="T5_5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ΔΙΕΘΝΩΝ<text:s/>ΟΙΚΟΝΟΜΙΚΩΝ<text:s/>ΣΧΕΣΕΩΝ</text:span></text:p>
      <text:h text:style-name="P3" text:outline-level="1"><text:span text:style-name="T3_1">ΤΜΗΜΑ<text:s/>Α’<text:s/></text:span></text:h>
      <text:h text:style-name="P4" text:outline-level="1"><text:span text:style-name="T4_1">–<text:s/>ΦΟΡΟΛΟΓΙΚΩΝ<text:s/>ΘΕΜΑΤΩΝ</text:span></text:h>
      <text:p text:style-name="P5"><text:span text:style-name="T5_1">Καρ.<text:s/>Σερβίας<text:s/>8<text:s/>10184<text:s/>Αθήνα<text:s/>+30<text:s/>210<text:s/>3375<text:s/>852<text:s/>+30<text:s/>210<text:s/>3375<text:s/>854<text:s/></text:span><text:span text:style-name="T5_2"><text:a xlink:type="simple" xlink:href="mailto:dos@aade.gr"><text:span text:style-name="T5_3">dos@<text:s/>aade.gr</text:span></text:a></text:span><text:span text:style-name="T5_4"><text:a xlink:type="simple" xlink:href="http://www.aade.gr/"><text:span text:style-name="T5_5">www.aade.gr</text:span></text:a></text:span></text:p>
      <text:p text:style-name="P6"><text:span text:style-name="T6_1">Θέμα:<text:s/>Φορολογική<text:s/>μεταχείριση<text:s/>του<text:s/>εισοδήματος<text:s/>από<text:s/>κατασκευή<text:s/>πλατφόρμας<text:s/>λογισμικού<text:s/>ERP<text:s/>και<text:s/>παροχή<text:s/>σχετικών<text:s/>υπηρεσιών<text:s/>πηγής<text:s/>Βουλγαρίας<text:s/>που<text:s/>λαμβάνει<text:s/>φορολογικός<text:s/>κάτοικος<text:s/>Ελλάδας<text:s/>–<text:s/>Σύμβαση<text:s/>μεταξύ<text:s/>της<text:s/>Ελληνικής<text:s/>Δημοκρατίας<text:s/>και<text:s/>της<text:s/>Δημοκρατίας<text:s/>της<text:s/>Βουλγαρίας<text:s/>για<text:s/>την<text:s/>αποφυγή<text:s/>της<text:s/>Διπλής<text:s/>Φορολογίας<text:s/>και<text:s/>την<text:s/>πρόληψη<text:s/>της<text:s/>φοροδιαφυγής<text:s/>αναφορικά<text:s/>με<text:s/>τους<text:s/>φόρους<text:s/>εισοδήματος<text:s/>και<text:s/>κεφαλαίου<text:s/>(Ν.<text:s/>2255/1994,<text:s/>ΦΕΚ<text:s/>195/18.11.1994/τ.Α’).</text:span></text:p>
      <text:p text:style-name="P7"><text:span text:style-name="T7_1">Σε<text:s/>απάντηση<text:s/>ερωτημάτων<text:s/>σχετικά<text:s/>με<text:s/>τη<text:s/>φορολογική<text:s/>μεταχείριση<text:s/>εισοδήματος<text:s/>από:<text:s/>α)την<text:s/>κατασκευή<text:s/>πλατφόρμας<text:s/>λογισμικού<text:s/>ERP,<text:s/>β)<text:s/>την<text:s/>παροχή<text:s/>σχετικών<text:s/>υπηρεσιών<text:s/>εγκατάστασης<text:s/>και<text:s/>παραμετροποίησης<text:s/>του<text:s/>συστήματος<text:s/>γ)<text:s/>την<text:s/>παροχή<text:s/>υπηρεσιών<text:s/>υποστήριξης<text:s/>και<text:s/>επίβλεψης<text:s/>λειτουργίας<text:s/>και<text:s/>τη<text:s/>σύνταξη<text:s/>μηνιαίων<text:s/>αναφορών<text:s/>και<text:s/>δ)<text:s/>την<text:s/>ανάλυση<text:s/>των<text:s/>τρεχουσών<text:s/>αναγκών<text:s/>για<text:s/>την<text:s/>αυτοματοποίηση<text:s/>της<text:s/>διαδικασίας<text:s/>εγγραφής<text:s/>και<text:s/>ανάλυσης<text:s/>δεδομένων<text:s/>πηγής<text:s/>Βουλγαρίας<text:s/>που<text:s/>λαμβάνει<text:s/>φορολογικός<text:s/>κάτοικος<text:s/>Ελλάδας,<text:s/>σας<text:s/>γνωρίζουμε<text:s/>τα<text:s/>ακόλουθα:</text:span></text:p>
      <text:p text:style-name="P8"><text:span text:style-name="T8_1">Σύμφωνα<text:s/>με<text:s/>το<text:s/>άρθρο<text:s/>7<text:s/>παρ.<text:s/>1<text:s/>της<text:s/>ΣΑΔΦ<text:s/>μεταξύ<text:s/>Ελλάδας<text:s/>και<text:s/>Βουλγαρίας<text:s/>(Ν.<text:s/>2255/1994,<text:s/>ΦΕΚ<text:s/>195/18.11.1994/τ.Α’)<text:s/>«τα<text:s/>κέρδη<text:s/>επιχείρησης<text:s/>ενός<text:s/>Συμβαλλόμενου<text:s/>Κράτους<text:s/>φορολογούνται<text:s/>μόνο<text:s/>στο<text:s/>Κράτος<text:s/>αυτό,<text:s/>εκτός<text:s/>αν<text:s/>η<text:s/>επιχείρηση<text:s/>διεξάγει<text:s/>εργασίες<text:s/>στο<text:s/>άλλο<text:s/>Συμβαλλόμενο<text:s/>Κράτος<text:s/>μέσω<text:s/>μίας<text:s/>μόνιμης<text:s/>εγκατάστασης<text:s/>σε<text:s/>αυτό.<text:s/>Εάν<text:s/>η<text:s/>επιχείρηση<text:s/>διεξάγει<text:s/>εργασίες<text:s/>κατ’<text:s/>αυτόν<text:s/>τον<text:s/>τρόπο,<text:s/>τα<text:s/>κέρδη<text:s/>της<text:s/>επιχείρησης<text:s/>μπορούν<text:s/>να<text:s/>φορολογούνται<text:s/>στο<text:s/>άλλο<text:s/>Κράτος,<text:s/>αλλά<text:s/>μόνο<text:s/>ως<text:s/>προς<text:s/>το<text:s/>μέρος<text:s/>τους,<text:s/>που<text:s/>προέρχεται<text:s/>από<text:s/>τη<text:s/>μόνιμη<text:s/>αυτή<text:s/>εγκατάσταση.»<text:s/>Στην<text:s/>παρ.<text:s/>6<text:s/>του<text:s/>ιδίου<text:s/>άρθρου<text:s/>αναφέρεται<text:s/>ότι<text:s/>«στις<text:s/>περιπτώσεις<text:s/>που<text:s/>στα<text:s/>κέρδη<text:s/>περιλαμβάνονται<text:s/>στοιχεία<text:s/>εισοδήματος<text:s/>για<text:s/>τα<text:s/>οποία<text:s/>γίνεται<text:s/>ιδιαίτερη<text:s/>μνεία<text:s/>σε<text:s/>άλλα<text:s/>άρθρα<text:s/>της<text:s/>παρούσας<text:s/>Σύμβασης,<text:s/>οι<text:s/>διατάξεις<text:s/>των<text:s/>άρθρων<text:s/>εκείνων<text:s/>δεν<text:s/>επηρεάζονται<text:s/>από<text:s/>τις<text:s/>διατάξεις<text:s/>του<text:s/>παρόντος<text:s/>άρθρου.»</text:span></text:p>
      <text:p text:style-name="P9"><text:span text:style-name="T9_1">Περαιτέρω,<text:s/>το<text:s/>άρθρο<text:s/>12<text:s/>παρ.<text:s/>3<text:s/>της<text:s/>ιδίας<text:s/>ΣΑΔΦ<text:s/>αναφέρει<text:s/>ότι<text:s/>«ο<text:s/>όρος<text:s/>«δικαιώματα»<text:s/>όπως<text:s/>χρησιμοποιείται<text:s/>στο<text:s/>παρόν<text:s/>άρθρο,<text:s/>σημαίνει<text:s/>πληρωμές<text:s/>κάθε<text:s/>φύσης<text:s/>που<text:s/>εισπράχθηκαν<text:s/>ως<text:s/>αντάλλαγμα<text:s/>για<text:s/>τη<text:s/>χρήση<text:s/>ή<text:s/>το<text:s/>δικαίωμα<text:s/>χρήσης,<text:s/>οποιουδήποτε<text:s/>δικαιώματος<text:s/>αναπαραγωγής<text:s/>φιλολογικής,<text:s/>καλλιτεχνικής<text:s/>ή<text:s/>επιστημονικής<text:s/>εργασίας,<text:s/>περιλαμβανόμενων<text:s/>κινηματογραφικών<text:s/>ταινιών<text:s/>ή<text:s/>μαγνητοταινιών<text:s/>για<text:s/>τηλεοπτικές<text:s/>ή<text:s/>ραδιοφωνικές<text:s/>εκπομπές,<text:s/>οποιασδήποτε<text:s/>ευρεσιτεχνίας,<text:s/>εμπορικού<text:s/>σήματος,<text:s/>σχεδίου<text:s/>ή<text:s/>τύπου,<text:s/>μηχανολογικού<text:s/>σχεδίου,<text:s/>διπλώματος<text:s/>νεωτερισμού<text:s/>ή<text:s/>πιστοποιητικό<text:s/>εφεύρεσης<text:s/>μυστικού<text:s/>τύπου<text:s/>ή<text:s/>διαδικασίας<text:s/>παραγωγής<text:s/>ή<text:s/>για<text:s/>τη<text:s/>χρήση<text:s/>ή<text:s/>το<text:s/>δικαίωμα<text:s/>χρήσης<text:s/>βιομηχανικού,<text:s/>εμπορικού<text:s/>ή<text:s/>επιστημονικού<text:s/>εξοπλισμού<text:s/>ή<text:s/>για<text:s/>πληροφορίες<text:s/>που<text:s/>αφορούν<text:s/>βιομηχανικό,<text:s/>εμπορικό<text:s/>ή<text:s/>επιστημονικό<text:s/>εξοπλισμό».</text:span></text:p>
      <text:p text:style-name="P10"><text:span text:style-name="T10_1">Στα<text:s/>σχετικά<text:s/>σχόλια<text:s/>του<text:s/>άρθρου<text:s/>12<text:s/>περί<text:s/>δικαιωμάτων<text:s/>του<text:s/>πρότυπου<text:s/>μοντέλου<text:s/>σύμβασης<text:s/>του<text:s/>ΟΟΣΑ<text:s/>(επικαιροποιημένη<text:s/>έκδοση<text:s/>2017),<text:s/>αναφέρεται<text:s/>ότι<text:s/>ο<text:s/>χαρακτήρας<text:s/>των<text:s/>πληρωμών<text:s/>που<text:s/>εισπράττονται<text:s/>σε<text:s/>συναλλαγές<text:s/>που<text:s/>αφορούν<text:s/>στη<text:s/>μεταβίβαση<text:s/>του<text:s/>λογισμικού<text:s/>εξαρτάται<text:s/>από<text:s/>τη<text:s/>φύση<text:s/>των<text:s/>δικαιωμάτων<text:s/>που<text:s/>ο<text:s/>εκδοχέας<text:s/>αποκτά<text:s/>υπό<text:s/>συγκεκριμένης<text:s/>συμφωνίας<text:s/>σχετικά<text:s/>με<text:s/>τη<text:s/>χρήση<text:s/>και<text:s/>την<text:s/>εκμετάλλευση<text:s/>του<text:s/>προγράμματος.<text:s/>Τα<text:s/>δικαιώματα<text:s/>στα<text:s/>προγράμματα<text:s/>υπολογιστών<text:s/>είναι<text:s/>μία<text:s/>μορφή<text:s/>πνευματικής<text:s/>ιδιοκτησίας.<text:s/>Μεταβίβαση<text:s/>δικαιωμάτων<text:s/>σε<text:s/>σχέση<text:s/>με<text:s/>το<text:s/>λογισμικό<text:s/>πραγματοποιείται<text:s/>με<text:s/>πολλούς<text:s/>τρόπους<text:s/>οι<text:s/>οποίοι<text:s/>κυμαίνονται<text:s/>από<text:s/>την<text:s/>αποξένωση<text:s/>του<text:s/>συνόλου<text:s/>των<text:s/>δικαιωμάτων<text:s/>πνευματικής<text:s/>ιδιοκτησίας<text:s/>σε<text:s/>ένα<text:s/>πρόγραμμα,<text:s/>μέχρι<text:s/>την<text:s/>πώληση<text:s/>του<text:s/>προγράμματος<text:s/>το<text:s/>οποίο<text:s/>υπόκειται<text:s/>σε<text:s/>περιορισμούς<text:s/>στη<text:s/>χρήση<text:s/>του.</text:span></text:p>
      <text:p text:style-name="P11"><text:span text:style-name="T11_1">Τα<text:s/>δικαιώματα<text:s/>του<text:s/>εκδοχέα<text:s/>στις<text:s/>περισσότερες<text:s/>φορές<text:s/>συνιστώνται<text:s/>από<text:s/>μερικά<text:s/>ή<text:s/>ολικά<text:s/>δικαιώματα<text:s/>στην<text:s/>υποκείμενη<text:s/>πνευματική<text:s/>ιδιοκτησία<text:s/>ή<text:s/>μπορεί<text:s/>να<text:s/>είναι<text:s/>μερικά<text:s/>ή<text:s/>ολικά<text:s/>δικαιώματα<text:s/>σε<text:s/>αντίγραφο<text:s/>ενός<text:s/>προγράμματος.<text:s/>Οι<text:s/>πληρωμές<text:s/>οι<text:s/>οποίες<text:s/>γίνονται<text:s/>για<text:s/>την<text:s/>απόκτηση<text:s/>μερικών<text:s/>δικαιωμάτων<text:s/>στην<text:s/>πνευματική<text:s/>ιδιοκτησία<text:s/>(χωρίς<text:s/>ο<text:s/>εκχωρητής<text:s/>να<text:s/>αποξενώνει<text:s/>πλήρως<text:s/>τα<text:s/>δικαιώματα<text:s/>στην<text:s/>πνευματική<text:s/>ιδιοκτησία)<text:s/>θα<text:s/>αντιπροσωπεύουν<text:s/>δικαιώματα,<text:s/>όταν<text:s/>το<text:s/>αντίτιμο<text:s/>δίδεται<text:s/>για<text:s/>τη<text:s/>χορήγηση<text:s/>των<text:s/>δικαιωμάτων<text:s/>χρήσης<text:s/>του<text:s/>προγράμματος<text:s/>με<text:s/>τρόπο<text:s/>που<text:s/>χωρίς<text:s/>τέτοια<text:s/>άδεια,<text:s/>αποτελούν<text:s/>παραβίαση<text:s/>πνευματικών<text:s/>δικαιωμάτων.<text:s/>Παραδείγματα<text:s/>τέτοιων<text:s/>συμφωνιών<text:s/>περιλαμβάνουν<text:s/>άδειες<text:s/>να<text:s/>αναπαράγουν<text:s/>και<text:s/>να<text:s/>διανείμουν<text:s/>στο<text:s/>κοινό,<text:s/>λογισμικό<text:s/>που<text:s/>ενσωματώνει<text:s/>το<text:s/>πρόγραμμα<text:s/>που<text:s/>έχει<text:s/>κατοχυρωμένη<text:s/>πνευματική<text:s/>ιδιοκτησία<text:s/>ή<text:s/>να<text:s/>τροποποιήσει<text:s/>και<text:s/>να<text:s/>παρουσιάσει<text:s/>δημόσια<text:s/>το<text:s/>πρόγραμμα.<text:s/>Σε<text:s/>αυτές<text:s/>τις<text:s/>περιπτώσεις<text:s/>οι<text:s/>πληρωμές<text:s/>είναι<text:s/>για<text:s/>το<text:s/>δικαίωμα<text:s/>χρήσης<text:s/>του<text:s/>προγράμματος.</text:span></text:p>
      <text:p text:style-name="P12"><text:span text:style-name="T12_1">Όταν<text:s/>το<text:s/>αντίτιμο<text:s/>πληρώνεται<text:s/>για<text:s/>τη<text:s/>μεταβίβαση<text:s/>της<text:s/>πλήρους<text:s/>κυριότητας<text:s/>των<text:s/>δικαιωμάτων<text:s/>στην<text:s/>πνευματική<text:s/>ιδιοκτησία,<text:s/>η<text:s/>πληρωμή<text:s/>δε<text:s/>μπορεί<text:s/>να<text:s/>αντιπροσωπεύει<text:s/>δικαίωμα<text:s/>και<text:s/>οι<text:s/>διατάξεις<text:s/>του<text:s/>άρθρου<text:s/>δεν<text:s/>είναι<text:s/>εφαρμόσιμες.<text:s/>Σημειώνεται<text:s/>ότι<text:s/>κάθε<text:s/>υπόθεση<text:s/>θα<text:s/>εξαρτάται<text:s/>από<text:s/>τα<text:s/>ειδικότερα<text:s/>γεγονότα,<text:s/>αλλά<text:s/>γενικώς<text:s/>αν<text:s/>η<text:s/>πληρωμή<text:s/>αποτελεί<text:s/>αμοιβή<text:s/>για<text:s/>τη<text:s/>μεταβίβαση<text:s/>δικαιωμάτων<text:s/>που<text:s/>αποτελούν<text:s/>ξεχωριστή<text:s/>και<text:s/>συγκεκριμένη<text:s/>περιουσία,<text:s/>αυτές<text:s/>οι<text:s/>πληρωμές<text:s/>είναι<text:s/>πιθανόν<text:s/>να<text:s/>αποτελούν<text:s/>επιχειρηματικά<text:s/>κέρδη<text:s/>στα<text:s/>πλαίσια<text:s/>του<text:s/>άρθρου<text:s/>7<text:s/>ή<text:s/>ωφέλεια<text:s/>από<text:s/>κεφάλαιο<text:s/>στα<text:s/>πλαίσια<text:s/>του<text:s/>άρθρου<text:s/>13<text:s/>παρά<text:s/>δικαιώματα<text:s/>στα<text:s/>πλαίσια<text:s/>του<text:s/>άρθρου<text:s/>12.<text:s/>Αυτό<text:s/>απορρέει<text:s/>από<text:s/>το<text:s/>γεγονός<text:s/>ότι<text:s/>όταν<text:s/>η<text:s/>κυριότητα<text:s/>των<text:s/>δικαιωμάτων<text:s/>αποξενωθεί,<text:s/>το<text:s/>αντίτιμο<text:s/>δε<text:s/>μπορεί<text:s/>να<text:s/>είναι<text:s/>για<text:s/>τη<text:s/>χρήση<text:s/>των<text:s/>δικαιωμάτων.</text:span></text:p>
      <text:p text:style-name="P13"><text:span text:style-name="T13_1">Σχετικά<text:s/>με<text:s/>τις<text:s/>πληρωμές<text:s/>λογισμικού<text:s/>που<text:s/>πραγματοποιούνται<text:s/>με<text:s/>μικτά<text:s/>συμβόλαια<text:s/>αναφέρεται<text:s/>ότι<text:s/>όταν<text:s/>κρίνεται<text:s/>απαραίτητο<text:s/>το<text:s/>ολικό<text:s/>ποσό<text:s/>του<text:s/>συμβολαίου<text:s/>θα<text:s/>πρέπει<text:s/>να<text:s/>αναλυθεί<text:s/>με<text:s/>βάση<text:s/>τις<text:s/>πληροφορίες<text:s/>που<text:s/>περιλαμβάνονται<text:s/>στο<text:s/>συμβόλαιο<text:s/>ή<text:s/>μέσω<text:s/>εύλογου<text:s/>επιμερισμού<text:s/>και<text:s/>να<text:s/>εφαρμόζεται<text:s/>η<text:s/>κατάλληλη<text:s/>φορολογική<text:s/>μεταχείριση<text:s/>για<text:s/>κάθε<text:s/>επιμέρους<text:s/>σκέλους.<text:s/>Παραδείγματα<text:s/>τέτοιων<text:s/>συμβολαίων<text:s/>περιλαμβάνουν<text:s/>πωλήσεις<text:s/>εξοπλισμού<text:s/>υπολογιστή<text:s/>με<text:s/>ενσωματωμένο<text:s/>λογισμικό<text:s/>και<text:s/>εκχώρηση<text:s/>δικαιώματος<text:s/>χρήσης<text:s/>λογισμικού<text:s/>σε<text:s/>συνδυασμό<text:s/>με<text:s/>την<text:s/>παροχή<text:s/>υπηρεσιών.<text:s/>Στην<text:s/>επιχειρηματική<text:s/>πρακτική<text:s/>υπάρχουν<text:s/>συμβόλαια<text:s/>που<text:s/>αφορούν<text:s/>τόσο<text:s/>τεχνογνωσία<text:s/>όσο<text:s/>και<text:s/>την<text:s/>παροχή<text:s/>τεχνικής<text:s/>υποστήριξης.<text:s/>Αν<text:s/>ένα<text:s/>μέρος<text:s/>των<text:s/>παρεχόμενων<text:s/>αντικειμένων<text:s/>αποτελεί<text:s/>με<text:s/>διαφορά<text:s/>τον<text:s/>κυριότερο<text:s/>λόγο<text:s/>της<text:s/>σύναψης<text:s/>του<text:s/>συμβολαίου<text:s/>και<text:s/>τα<text:s/>υπόλοιπα<text:s/>μέρη<text:s/>ορίζονται<text:s/>μόνο<text:s/>ως<text:s/>βοηθητικού<text:s/>και<text:s/>κυρίως<text:s/>ασήμαντου<text:s/>χαρακτήρα,<text:s/>τότε<text:s/>η<text:s/>εφαρμοζόμενη<text:s/>φορολογική<text:s/>μεταχείριση<text:s/>στο<text:s/>κύριο<text:s/>μέρος<text:s/>θα<text:s/>πρέπει<text:s/>να<text:s/>εφαρμοστεί<text:s/>στο<text:s/>ολικό<text:s/>ποσό<text:s/>του<text:s/>αντιτίμου<text:s/>του<text:s/>συμβολαίου.</text:span></text:p>
      <text:p text:style-name="P14"><text:span text:style-name="T14_1">Συνεπώς,<text:s/>προκειμένου<text:s/>για<text:s/>τον<text:s/>χαρακτηρισμό<text:s/>του<text:s/>εισοδήματος<text:s/>του<text:s/>αντιτίμου<text:s/>που<text:s/>καταβάλλεται<text:s/>από<text:s/>Ελληνική<text:s/>προς<text:s/>Βουλγάρικη<text:s/>εταιρία<text:s/>για<text:s/>την<text:s/>κατασκευή<text:s/>πλατφόρμας<text:s/>λογισμικού<text:s/>ERP,<text:s/>θα<text:s/>πρέπει<text:s/>να<text:s/>εξετάζεται:<text:s/>αν<text:s/>η<text:s/>πληρωμή<text:s/>αποτελεί<text:s/>αμοιβή<text:s/>για<text:s/>τη<text:s/>μεταβίβαση<text:s/>δικαιωμάτων<text:s/>που<text:s/>αποτελούν<text:s/>ξεχωριστή<text:s/>και<text:s/>συγκεκριμένη<text:s/>περιουσία<text:s/>και<text:s/>συνεπώς<text:s/>η<text:s/>κυριότητα<text:s/>των<text:s/>δικαιωμάτων<text:s/>αποξενώνεται,<text:s/>ή<text:s/>αν<text:s/>το<text:s/>αντίτιμο<text:s/>καταβάλλεται<text:s/>για<text:s/>τη<text:s/>χρήση<text:s/>ή<text:s/>το<text:s/>δικαίωμα<text:s/>χρήσης<text:s/>του<text:s/>λογισμικού<text:s/>βάσει<text:s/>αδείας.<text:s/>Στην<text:s/>πρώτη<text:s/>περίπτωση<text:s/>η<text:s/>πληρωμή<text:s/>αποτελεί<text:s/>αμοιβή<text:s/>η<text:s/>οποία<text:s/>εμπίπτει<text:s/>στο<text:s/>άρθρο<text:s/>7<text:s/>περί<text:s/>επιχειρηματικών<text:s/>κερδών,<text:s/>ενώ<text:s/>στη<text:s/>δεύτερη<text:s/>η<text:s/>καταβολή<text:s/>του<text:s/>αντίτιμου<text:s/>αφορά<text:s/>το<text:s/>άρθρο<text:s/>12<text:s/>περί<text:s/>δικαιωμάτων.<text:s/>Τέλος,<text:s/>σε<text:s/>περίπτωση<text:s/>μικτού<text:s/>συμβολαίου<text:s/>το<text:s/>ολικό<text:s/>ποσό<text:s/>θα<text:s/>πρέπει<text:s/>να<text:s/>αναλυθεί<text:s/>με<text:s/>βάση<text:s/>τις<text:s/>πληροφορίες<text:s/>που<text:s/>περιλαμβάνονται<text:s/>στη<text:s/>σύμβαση<text:s/>ή<text:s/>μέσω<text:s/>εύλογου<text:s/>καταμερισμού<text:s/>με<text:s/>κατάλληλη<text:s/>φορολογική<text:s/>μεταχείριση<text:s/>που<text:s/>θα<text:s/>εφαρμόζεται<text:s/>σε<text:s/>κάθε<text:s/>καταμερισμένο<text:s/>σκέλος.<text:s/>Αν<text:s/>όμως<text:s/>ένα<text:s/>μέρος<text:s/>αποτελεί<text:s/>με<text:s/>διαφορά<text:s/>τον<text:s/>κυριότερο<text:s/>λόγο<text:s/>του<text:s/>σύναψης<text:s/>της<text:s/>σύμβασης<text:s/>ενώ<text:s/>τα<text:s/>υπόλοιπα<text:s/>μέρη<text:s/>ορίζονται<text:s/>μόνο<text:s/>ως<text:s/>βοηθητικού<text:s/>και<text:s/>κυρίως<text:s/>ασήμαντου<text:s/>χαρακτήρα,<text:s/>η<text:s/>εφαρμοζόμενη<text:s/>φορολογική<text:s/>μεταχείριση<text:s/>στο<text:s/>κύριο<text:s/>μέρος<text:s/>θα<text:s/>πρέπει<text:s/>να<text:s/>εφαρμοστεί<text:s/>στο<text:s/>ολικό<text:s/>ποσό<text:s/>του<text:s/>αντιτίμου<text:s/>του<text:s/>συμβολαίου.<text:s/>Η<text:s/>διαπίστωση<text:s/>των<text:s/>ανωτέρω,<text:s/>ως<text:s/>ζήτημα<text:s/>πραγματικό<text:s/>εναπόκειται<text:s/>στην<text:s/>κρίση<text:s/>της<text:s/>αρμόδιας<text:s/>ελεγκτικής<text:s/>αρχής.</text:span></text:p>
      <text:p text:style-name="P15"><text:span text:style-name="T15_1">Ο<text:s/>ΔΙΟΙΚΗΤΗΣ<text:s/>ΤΗΣ<text:s/>Α.Α.Δ.Ε.</text:span></text:p>
      <text:p text:style-name="P16"><text:span text:style-name="T16_1">ΠΙΤΣΙΛΗΣ<text:s/>ΓΕΩΡΓΙΟΣ</text:span></text:p>
      <text:p text:style-name="P17"><text:span text:style-name="T17_1">Ι.<text:s/>ΑΠΟΔΕΚΤΕΣ<text:s/>ΠΡΟΣ<text:s/>ΕΝΕΡΓΕΙΑ</text:span></text:p>
      <text:p text:style-name="P18"><text:span text:style-name="T18_1">1.<text:s/></text:span><text:span text:style-name="T18_2">1.<text:s/></text:span><text:span text:style-name="T18_3">Αποδέκτες<text:s/>Πίνακα<text:s/>Γ΄<text:s/>(Δ.Ο.Υ.)</text:span></text:p>
      <text:p text:style-name="P19"><text:span text:style-name="T19_1">2.<text:s/></text:span><text:span text:style-name="T19_2">2.<text:s/></text:span><text:span text:style-name="T19_3">Κεντρική<text:s/>Υπηρεσία<text:s/>ΣΔΟΕ<text:s/>και<text:s/>Περιφερειακές<text:s/>Διευθύνσεις<text:s/>της</text:span></text:p>
      <text:p text:style-name="P20"><text:span text:style-name="T20_1">3.3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<text:s/>και<text:s/>την<text:s/>Ηλεκτρονική<text:s/>Βιβλιοθήκη)</text:span></text:p>
      <text:p text:style-name="P21"><text:span text:style-name="T21_1">4.</text:span></text:p>
      <text:p text:style-name="P22"><text:span text:style-name="T22_1">ΙΙ.<text:s/>ΑΠΟΔΕΚΤΕΣ<text:s/>ΠΡΟΣ<text:s/>ΚΟΙΝΟΠΟΙΗΣΗ</text:span></text:p>
      <text:p text:style-name="P23"><text:span text:style-name="T23_1">1.<text:s/>Γραφείο<text:s/>Υπουργού<text:s/>Οικονομικών</text:span></text:p>
      <text:p text:style-name="P24"><text:span text:style-name="T24_1">2.<text:s/>Γραφείο<text:s/>Υφυπουργού<text:s/>Οικονομικών</text:span></text:p>
      <text:p text:style-name="P25"><text:span text:style-name="T25_1">ΙΙΙ.<text:s/>Εσωτερική<text:s/>Διανομή</text:span></text:p>
      <text:p text:style-name="P26"><text:span text:style-name="T26_1">1.<text:s/>Γραφείο<text:s/>Διοικητή<text:s/>Ανεξάρτητης<text:s/>Αρχής<text:s/>Δημοσίων<text:s/>Εσόδων</text:span></text:p>
      <text:p text:style-name="P27"><text:span text:style-name="T27_1">2.<text:s/>Γραφείο<text:s/>Γενικού<text:s/>Διευθυντή<text:s/>Φορολογικής<text:s/>Διοίκησης</text:span></text:p>
      <text:p text:style-name="P28"><text:span text:style-name="T28_1">3.<text:s/>Διεύθυνση<text:s/>Νομικής<text:s/>Υποστήριξης</text:span></text:p>
      <text:p text:style-name="P29"><text:span text:style-name="T29_1">4.<text:s/>Αυτοτελές<text:s/>Τμήμα<text:s/>Συντονισμού,<text:s/>Μεταρρυθμιστικών<text:s/>Δράσεων<text:s/>και<text:s/>Επικοινωνίας</text:span></text:p>
      <text:p text:style-name="P30"><text:span text:style-name="T30_1">5.<text:s/>Διεύθυνση<text:s/>Εφαρμογής<text:s/>Άμεσης<text:s/>Φορολογίας-<text:s/>τμήμα<text:s/>Α’</text:span></text:p>
      <text:p text:style-name="P31"><text:span text:style-name="T31_1">6.<text:s/>Διεύθυνση<text:s/>Διεθνών<text:s/>Οικονομ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