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T5_4" style:family="text"/>
    <style:style style:name="T5_5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/text:span></text:p>
      <text:h text:style-name="P3" text:outline-level="1"><text:span text:style-name="T3_1">ΤΜΗΜΑ<text:s/>Α’<text:s/></text:span></text:h>
      <text:h text:style-name="P4" text:outline-level="1"><text:span text:style-name="T4_1">–<text:s/>ΦΟΡΟΛΟΓΙΚΩΝ<text:s/>ΘΕΜΑΤΩΝ</text:span></text:h>
      <text:p text:style-name="P5"><text:span text:style-name="T5_1">Καρ.<text:s/>Σερβίας<text:s/>8<text:s/>10184<text:s/>Αθήνα<text:s/>+30<text:s/>210<text:s/>3375<text:s/>852<text:s/>+30<text:s/>210<text:s/>3375<text:s/>854<text:s/></text:span><text:span text:style-name="T5_2"><text:a xlink:type="simple" xlink:href="mailto:dos@aade.gr"><text:span text:style-name="T5_3">dos@aade.gr</text:span></text:a></text:span><text:span text:style-name="T5_4"><text:a xlink:type="simple" xlink:href="http://www.aade.gr/"><text:span text:style-name="T5_5">www<text:s/>.aade.gr</text:span></text:a></text:span></text:p>
      <text:p text:style-name="P6"><text:span text:style-name="T6_1">Θέμα:</text:span><text:span text:style-name="T6_2"><text:s/>Φορολογική<text:s/>μεταχείριση<text:s/>του<text:s/>εισοδήματος<text:s/>από<text:s/>παροχές<text:s/>ομαδικών<text:s/>συνταξιοδοτικών<text:s/>προγραμμάτων<text:s/>πηγής<text:s/>Ελλάδας<text:s/>που<text:s/>λαμβάνει<text:s/>φορολογικός<text:s/>κάτοικος<text:s/>Ελβετίας<text:s/>–Σύμβαση<text:s/>μεταξύ<text:s/>της<text:s/>Ελληνικής<text:s/>Δημοκρατίας<text:s/>και<text:s/>της<text:s/>Ελβετικής<text:s/>Ομοσπονδίας<text:s/>για<text:s/>την<text:s/>αποφυγή<text:s/>της<text:s/>Διπλής<text:s/>Φορολογίας<text:s/>αναφορικά<text:s/>με<text:s/>τους<text:s/>φόρους<text:s/>εισοδήματος<text:s/>και<text:s/>του<text:s/>συνημμένου<text:s/>σ’<text:s/>αυτή<text:s/>Πρωτοκόλλου<text:s/>(Ν.1502/1984,<text:s/>ΦΕΚ192/1984,<text:s/>Ν.4034/2011<text:s/>ΦΕΚ<text:s/>269/2011,<text:s/>Ν.4105/2013<text:s/>ΦΕΚ<text:s/>5/2013)</text:span></text:p>
      <text:p text:style-name="P7"><text:span text:style-name="T7_1">Με<text:s/>αφορμή<text:s/>την<text:s/>υποβολή<text:s/>ερωτήματος<text:s/>που<text:s/>έχει<text:s/>τεθεί<text:s/>στην<text:s/>Υπηρεσία,<text:s/>αναφορικά<text:s/>με<text:s/>τη<text:s/>φορολογική<text:s/>μεταχείριση<text:s/>εισοδήματος<text:s/>από<text:s/>παροχές<text:s/>ομαδικών<text:s/>συνταξιοδοτικών<text:s/>προγραμμάτων<text:s/>πηγής<text:s/>Ελλάδας<text:s/>που<text:s/>λαμβάνει<text:s/>φορολογικός<text:s/>κάτοικος<text:s/>Ελβετίας,<text:s/>σας<text:s/>γνωρίζουμε<text:s/>τα<text:s/>ακόλουθα:</text:span></text:p>
      <text:p text:style-name="P8"><text:span text:style-name="T8_1">Σύμφωνα<text:s/>με<text:s/>το<text:s/>άρθρο<text:s/>18<text:s/>της<text:s/>Σύμβασης<text:s/>μεταξύ<text:s/>Ελληνικής<text:s/>Δημοκρατίας<text:s/>και<text:s/>της<text:s/>Ελβετικής<text:s/>Ομοσπονδίας<text:s/>για<text:s/>την<text:s/>αποφυγή<text:s/>της<text:s/>Διπλής<text:s/>Φορολογίας<text:s/>αναφορικά<text:s/>με<text:s/>τους<text:s/>φόρους<text:s/>εισοδήματος<text:s/>και<text:s/>του<text:s/>συνημμένου<text:s/>σ’<text:s/>αυτή<text:s/>Πρωτοκόλλου<text:s/>(Ν.1502/1984,<text:s/>ΦΕΚ192/1984,<text:s/>Ν.4034/2011<text:s/>ΦΕΚ<text:s/>269/2011,<text:s/>Ν.4105/2013<text:s/>ΦΕΚ<text:s/>5/2013),<text:s/>με<text:s/>την<text:s/>επιφύλαξη<text:s/>των<text:s/>διατάξεων<text:s/>της<text:s/>παραγράφου<text:s/>2<text:s/>του<text:s/>άρθρου<text:s/>19,<text:s/>συντάξεις<text:s/>και<text:s/>άλλες<text:s/>αμοιβές<text:s/>παρόμοιας<text:s/>φύσης<text:s/>που<text:s/>καταβάλλονται<text:s/>σε<text:s/>κάτοικο<text:s/>ενός<text:s/>Συμβαλλόμενου<text:s/>Κράτους<text:s/>για<text:s/>προηγούμενη<text:s/>απασχόληση<text:s/>φορολογούνται<text:s/>μόνο<text:s/>σ’<text:s/>αυτό<text:s/>το<text:s/>Κράτος.<text:s/>Επίσης,<text:s/>σύμφωνα<text:s/>με<text:s/>την<text:s/>παράγραφο<text:s/>2<text:s/>του<text:s/>άρθρου<text:s/>19<text:s/>οποιαδήποτε<text:s/>σύνταξη<text:s/>που<text:s/>καταβάλλεται<text:s/>από<text:s/>ένα<text:s/>Συμβαλλόμενο<text:s/>Κράτος<text:s/>ή<text:s/>πολιτική<text:s/>υποδιαίρεση<text:s/>ή<text:s/>τοπική<text:s/>αρχή<text:s/>αυτού<text:s/>ή<text:s/>από<text:s/>ταμεία<text:s/>που<text:s/>συστάθηκαν<text:s/>από<text:s/>αυτό<text:s/>σε<text:s/>ένα<text:s/>φυσικό<text:s/>πρόσωπο<text:s/>για<text:s/>υπηρεσίες<text:s/>που<text:s/>παρασχέθηκαν<text:s/>στο<text:s/>Κράτος<text:s/>αυτό<text:s/>ή<text:s/>υποδιαίρεση<text:s/>ή<text:s/>τοπική<text:s/>αρχή<text:s/>αυτού<text:s/>φορολογείται<text:s/>μόνο<text:s/>στο<text:s/>Κράτος<text:s/>αυτό.<text:s/>Εντούτοις,<text:s/>μια<text:s/>τέτοια<text:s/>σύνταξη<text:s/>φορολογείται<text:s/>μόνο<text:s/>στο<text:s/>άλλο<text:s/>Συμβαλλόμενο<text:s/>Κράτος<text:s/>αν<text:s/>το<text:s/>φυσικό<text:s/>πρόσωπο<text:s/>είναι<text:s/>υπήκοος<text:s/>και<text:s/>κάτοικος<text:s/>του<text:s/>Κράτους<text:s/>αυτού.</text:span></text:p>
      <text:p text:style-name="P9"><text:span text:style-name="T9_1">Περαιτέρω,<text:s/>στα<text:s/>ερμηνευτικά<text:s/>σχόλια<text:s/>του<text:s/>πρότυπου<text:s/>μοντέλου<text:s/>σύμβασης<text:s/>του<text:s/>ΟΟΣΑ<text:s/>(επικαιροποιημένη<text:s/>έκδοση<text:s/>2017)<text:s/>σχετικά<text:s/>με<text:s/>το<text:s/>άρθρο<text:s/>18<text:s/>για<text:s/>τη<text:s/>φορολόγηση<text:s/>των<text:s/>συντάξεων<text:s/>αναφέρεται<text:s/>μεταξύ<text:s/>άλλων<text:s/>ότι<text:s/>το<text:s/>συγκεκριμένο<text:s/>άρθρο<text:s/>εφαρμόζεται<text:s/>μόνο<text:s/>σε<text:s/>πληρωμές<text:s/>που<text:s/>γίνονται<text:s/>για<text:s/>προηγούμενη<text:s/>εργασία,<text:s/>συνεπώς<text:s/>δε<text:s/>θα<text:s/>εφαρμόζεται<text:s/>για<text:s/>παράδειγμα<text:s/>σε<text:s/>μία<text:s/>πρόσοδο<text:s/>η<text:s/>οποία<text:s/>αποκτήθηκε<text:s/>κατευθείαν<text:s/>από<text:s/>τον<text:s/>δικαιούχο<text:s/>της<text:s/>προσόδου<text:s/>από<text:s/>κεφάλαιο<text:s/>το<text:s/>οποίο<text:s/>δε<text:s/>χρηματοδοτήθηκε<text:s/>από<text:s/>ένα<text:s/>εργατικό<text:s/>συνταξιοδοτικό<text:s/>σχήμα.<text:s/>Το<text:s/>άρθρο<text:s/>εφαρμόζεται<text:s/>ανεξάρτητα<text:s/>από<text:s/>τη<text:s/>φορολογική<text:s/>μεταχείριση<text:s/>του<text:s/>σχήματος<text:s/>υπό<text:s/>το<text:s/>οποίο<text:s/>γίνονται<text:s/>οι<text:s/>σχετικές<text:s/>πληρωμές.<text:s/>Συνεπώς,<text:s/>μια<text:s/>πληρωμή<text:s/>η<text:s/>οποία<text:s/>γίνεται<text:s/>υπό<text:s/>ένα<text:s/>συνταξιοδοτικό<text:s/>πρόγραμμα<text:s/>το<text:s/>οποίο<text:s/>δε<text:s/>δικαιούται<text:s/>φορολογική<text:s/>ελάφρυνση,<text:s/>μπορεί<text:s/>ωστόσο<text:s/>να<text:s/>συνιστά<text:s/>«σύνταξη<text:s/>ή<text:s/>άλλες<text:s/>παρόμοιες<text:s/>αμοιβές».<text:s/>Ομοίως,<text:s/>το<text:s/>άρθρο<text:s/>εφαρμόζεται<text:s/>ανεξάρτητα<text:s/>από<text:s/>το<text:s/>αν<text:s/>οι<text:s/>σχετικές<text:s/>πληρωμές<text:s/>γίνονται<text:s/>από<text:s/>«αναγνωρισμένο<text:s/>συνταξιοδοτικό<text:s/>ταμείο».</text:span></text:p>
      <text:p text:style-name="P10"><text:span text:style-name="T10_1">Επιπλέον,<text:s/>σύμφωνα<text:s/>με<text:s/>τις<text:s/>διατάξεις<text:s/>της<text:s/>περ.<text:s/>ζ’<text:s/>της<text:s/>παρ.3<text:s/>του<text:s/>άρθρου<text:s/>12<text:s/>του<text:s/>Κ.Φ.Ε.<text:s/>(ν.4172/2013),<text:s/>ορίζεται<text:s/>ότι<text:s/>ως<text:s/>ακαθάριστο<text:s/>εισόδημα<text:s/>από<text:s/>μισθωτή<text:s/>εργασία<text:s/>και<text:s/>συντάξεις<text:s/>θεωρείται<text:s/>και<text:s/>«το<text:s/>ασφάλισμα<text:s/>που<text:s/>καταβάλλεται<text:s/>εφάπαξ<text:s/>ή<text:s/>με<text:s/>τη<text:s/>μορφή<text:s/>περιοδικής<text:s/>παροχής,<text:s/>στο<text:s/>πλαίσιο<text:s/>ομαδικών<text:s/>ασφαλιστηρίων<text:s/>συνταξιοδοτικών<text:s/>συμβολαίων».<text:s/>Επίσης,<text:s/>με<text:s/>τις<text:s/>διατάξεις<text:s/>της<text:s/>παρ.<text:s/>4<text:s/>του<text:s/>άρθρου<text:s/>15<text:s/>του<text:s/>ίδιου<text:s/>νόμου<text:s/>ορίζεται<text:s/>η<text:s/>φορολογική<text:s/>μεταχείριση<text:s/>του<text:s/>πιο<text:s/>πάνω<text:s/>ασφαλίσματος.</text:span></text:p>
      <text:p text:style-name="P11"><text:span text:style-name="T11_1">Από<text:s/>τα<text:s/>παραπάνω<text:s/>συμπεραίνεται<text:s/>ότι<text:s/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ορίζεται<text:s/>ως<text:s/>ακαθάριστο<text:s/>εισόδημα<text:s/>από<text:s/>μισθωτή<text:s/>εργασία<text:s/>και<text:s/>συντάξεις,<text:s/>καθώς<text:s/>και<text:s/>ότι<text:s/>το<text:s/>άρθρο<text:s/>18<text:s/>για<text:s/>τη<text:s/>φορολόγηση<text:s/>των<text:s/>συντάξεων<text:s/>της<text:s/>Σύμβασης<text:s/>μεταξύ<text:s/>Ελλάδας<text:s/>και<text:s/>Ελβετίας<text:s/>εφαρμόζεται<text:s/>μόνο<text:s/>σε<text:s/>πληρωμές<text:s/>που<text:s/>γίνονται<text:s/>για<text:s/>προηγούμενη<text:s/>εργασία.<text:s/>Συνεπώς,<text:s/>εφόσον<text:s/>το<text:s/>ασφάλισμα<text:s/>πηγής<text:s/>Ελλάδας<text:s/>που<text:s/>λαμβάνει<text:s/>φορολογικός<text:s/>κάτοικος<text:s/>Ελβετίας<text:s/>αποτελεί<text:s/>πληρωμή<text:s/>που<text:s/>προέρχεται<text:s/>από<text:s/>σύναψη<text:s/>ομαδικού<text:s/>ασφαλιστηρίου<text:s/>συνταξιοδοτικού<text:s/>συμβολαίου<text:s/>για<text:s/>προηγούμενη<text:s/>εργασία,<text:s/>τότε<text:s/>οι<text:s/>πληρωμές<text:s/>που<text:s/>γίνονται<text:s/>στα<text:s/>πλαίσια<text:s/>του<text:s/>ομαδικού<text:s/>ασφαλιστηρίου<text:s/>συνταξιοδοτικού<text:s/>συμβολαίου<text:s/>φορολογούνται<text:s/>σύμφωνα<text:s/>με<text:s/>τις<text:s/>διατάξεις<text:s/>του<text:s/>άρθρου<text:s/>18<text:s/>της<text:s/>Σύμβασης<text:s/>μεταξύ<text:s/>Ελληνικής<text:s/>Δημοκρατίας<text:s/>και<text:s/>της<text:s/>Ελβετικής<text:s/>Ομοσπονδίας<text:s/>και<text:s/>άρα<text:s/>το<text:s/>ασφάλισμα<text:s/>πηγής<text:s/>Ελλάδας<text:s/>που<text:s/>καταβάλλεται<text:s/>σε<text:s/>κάτοικο<text:s/>Ελβετίας<text:s/>για<text:s/>προηγούμενη<text:s/>απασχόληση<text:s/>φορολογείται<text:s/>μόνο<text:s/>στην<text:s/>Ελβετία.</text:span></text:p>
      <text:p text:style-name="P12"><text:span text:style-name="T12_1">Ο<text:s/>ΔΙΟΙΚΗΤΗΣ<text:s/>ΤΗΣ<text:s/>Α.Α.Δ.Ε.</text:span></text:p>
      <text:p text:style-name="P13"><text:span text:style-name="T13_1">ΠΙΤΣΙΛΗΣ<text:s/>ΓΕΩΡΓΙΟΣ</text:span></text:p>
      <text:p text:style-name="P14"><text:span text:style-name="T14_1">Ι.<text:s/>ΑΠΟΔΕΚΤΕΣ<text:s/>ΠΡΟΣ<text:s/>ΕΝΕΡΓΕΙΑ</text:span></text:p>
      <text:p text:style-name="P15"><text:span text:style-name="T15_1">1.<text:s/></text:span><text:span text:style-name="T15_2">1.<text:s/></text:span><text:span text:style-name="T15_3">Αποδέκτες<text:s/>Πίνακα<text:s/>Γ΄<text:s/>(Δ.Ο.Υ.)</text:span></text:p>
      <text:p text:style-name="P16"><text:span text:style-name="T16_1">2.<text:s/></text:span><text:span text:style-name="T16_2">2.<text:s/></text:span><text:span text:style-name="T16_3">Κεντρική<text:s/>Υπηρεσία<text:s/>ΣΔΟΕ<text:s/>και<text:s/>Περιφερειακές<text:s/>Διευθύνσεις<text:s/>της</text:span></text:p>
      <text:p text:style-name="P17"><text:span text:style-name="T17_1">3.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την<text:s/>Ηλεκτρονική<text:s/>Βιβλιοθήκη)</text:span></text:p>
      <text:p text:style-name="P18"><text:span text:style-name="T18_1">4.</text:span></text:p>
      <text:p text:style-name="P19"><text:span text:style-name="T19_1">ΙΙ.<text:s/>ΑΠΟΔΕΚΤΕΣ<text:s/>ΠΡΟΣ<text:s/>ΚΟΙΝΟΠΟΙΗΣΗ</text:span></text:p>
      <text:p text:style-name="P20"><text:span text:style-name="T20_1">1.<text:s/>Γραφείο<text:s/>Υπουργού<text:s/>Οικονομικών</text:span></text:p>
      <text:p text:style-name="P21"><text:span text:style-name="T21_1">2.<text:s/>Γραφείο<text:s/>Υφυπουργού<text:s/>Οικονομικών</text:span></text:p>
      <text:p text:style-name="P22"><text:span text:style-name="T22_1">ΙΙΙ.<text:s/>Εσωτερική<text:s/>Διανομή</text:span></text:p>
      <text:p text:style-name="P23"><text:span text:style-name="T23_1">1.<text:s/>Γραφείο<text:s/>Διοικητή<text:s/>Ανεξάρτητης<text:s/>Αρχής<text:s/>Δημοσίων<text:s/>Εσόδων</text:span></text:p>
      <text:p text:style-name="P24"><text:span text:style-name="T24_1">2.<text:s/>Γραφείο<text:s/>Γενικού<text:s/>Διευθυντή<text:s/>Φορολογικής<text:s/>Διοίκησης</text:span></text:p>
      <text:p text:style-name="P25"><text:span text:style-name="T25_1">3.<text:s/>Διεύθυνση<text:s/>Νομικής<text:s/>Υποστήριξης</text:span></text:p>
      <text:p text:style-name="P26"><text:span text:style-name="T26_1">4.<text:s/>Αυτοτελές<text:s/>Τμήμα<text:s/>Συντονισμού,<text:s/>Μεταρρυθμιστικών<text:s/>Δράσεων<text:s/>και<text:s/>Επικοινωνίας</text:span></text:p>
      <text:p text:style-name="P27"><text:span text:style-name="T27_1">5.<text:s/>Διεύθυνση<text:s/>Εφαρμογής<text:s/>Άμεσης<text:s/>Φορολογίας-<text:s/>τμήμα<text:s/>Α’</text:span></text:p>
      <text:p text:style-name="P28"><text:span text:style-name="T28_1">6.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