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ΝΝΝ46Μ</text:span></text:p>
      <text:p text:style-name="P3"><text:span text:style-name="T3_1">ΘΕΜΑ:<text:s/>Διευκρινίσεις<text:s/>σχετικά<text:s/>με<text:s/>την<text:s/>εφαρμογή<text:s/>των<text:s/>διατάξεων<text:s/>του<text:s/>άρθρου<text:s/>62<text:s/>του<text:s/>ν.4389/2016.</text:span></text:p>
      <text:p text:style-name="P4"><text:span text:style-name="T4_1">Σε<text:s/>απάντηση<text:s/>σχετικών<text:s/>ερωτημάτων<text:s/>αναφορικά<text:s/>με<text:s/>το<text:s/>πιο<text:s/>πάνω<text:s/>θέμα,<text:s/>σας<text:s/>γνωρίζουμε<text:s/>τα<text:s/>ακόλουθα:</text:span></text:p>
      <text:p text:style-name="P5"><text:span text:style-name="T5_1">1.<text:s/>Με<text:s/>τις<text:s/>διατάξεις<text:s/>του<text:s/>παραγράφου<text:s/>1<text:s/>του<text:s/>άρθρου<text:s/>62<text:s/>του<text:s/>ν.4389/2016<text:s/>ορίζεται<text:s/>η<text:s/>φορολογική<text:s/>μεταχείριση<text:s/>της<text:s/>ωφέλειας<text:s/>που<text:s/>αποκτά<text:s/>νομικό<text:s/>πρόσωπο,<text:s/>νομική<text:s/>οντότητα,<text:s/>καθώς<text:s/>και<text:s/>φυσικό<text:s/>πρόσωπο<text:s/>που<text:s/>αποκτά<text:s/>εισόδημα<text:s/>από<text:s/>επιχειρηματική<text:s/>δραστηριότητα,<text:s/>η<text:s/>οποία<text:s/>προκύπτει<text:s/>από<text:s/>τη<text:s/>διαγραφή<text:s/>μέρους<text:s/>ή<text:s/>του<text:s/>συνόλου<text:s/>του<text:s/>χρέους<text:s/>προς<text:s/>πιστωτικό<text:s/>ή<text:s/>χρηματοδοτικό<text:s/>ίδρυμα,<text:s/>προς<text:s/>υπό<text:s/>ειδική<text:s/>εκκαθάριση<text:s/>πιστωτικό<text:s/>ή<text:s/>χρηματοδοτικό<text:s/>ίδρυμα<text:s/>ή<text:s/>προς<text:s/>εταιρεία<text:s/>του<text:s/>ν.<text:s/>4354/2015<text:s/>στο<text:s/>πλαίσιο<text:s/>εξωδικαστικού<text:s/>συμβιβασμού<text:s/>ή<text:s/>σε<text:s/>εκτέλεση<text:s/>δικαστικής<text:s/>απόφασης.<text:s/>Ειδικότερα,<text:s/>με<text:s/>τις<text:s/>διατάξεις<text:s/>αυτές<text:s/>ορίζεται,<text:s/>ότι<text:s/>η<text:s/>ως<text:s/>άνω<text:s/>ωφέλεια<text:s/>δεν<text:s/>θεωρείται<text:s/>δωρεά<text:s/>και<text:s/>απαλλάσσεται<text:s/>του<text:s/>φόρου<text:s/>εισοδήματος.</text:span></text:p>
      <text:p text:style-name="P6"><text:span text:style-name="T6_1">Επομένως,<text:s/>προκειμένου<text:s/>για<text:s/>την<text:s/>εφαρμογή<text:s/>των<text:s/>ανωτέρω<text:s/>διατάξεων,<text:s/>ο<text:s/>δικαιούχος<text:s/>της<text:s/>ωφέλειας<text:s/>μπορεί<text:s/>να<text:s/>είναι<text:s/>νομικό<text:s/>πρόσωπο,<text:s/>νομική<text:s/>οντότητα<text:s/>ή<text:s/>φυσικό<text:s/>πρόσωπο<text:s/>που<text:s/>ασκεί<text:s/>επιχειρηματική<text:s/>δραστηριότητα<text:s/>και<text:s/>περαιτέρω,<text:s/>η<text:s/>διαγραφή<text:s/>του<text:s/>χρέους<text:s/>(μέρους<text:s/>ή<text:s/>συνόλου)<text:s/>να<text:s/>αφορά<text:s/>αποκλειστικά<text:s/>χρέος<text:s/>προς<text:s/>πιστωτικό<text:s/>ή<text:s/>χρηματοδοτικό<text:s/>ίδρυμα<text:s/>και<text:s/>υπό<text:s/>ειδική<text:s/>εκκαθάριση<text:s/>πιστωτικό<text:s/>ή<text:s/>χρηματοδοτικό<text:s/>ίδρυμα<text:s/>ή<text:s/>εταιρεία<text:s/>του<text:s/>ν.<text:s/>4354/2015<text:s/>στο<text:s/>πλαίσιο<text:s/>εξωδικαστικού<text:s/>συμβιβασμού<text:s/>ή<text:s/>σε<text:s/>εκτέλεση<text:s/>δικαστικής<text:s/>απόφασης.</text:span></text:p>
      <text:p text:style-name="P7"><text:span text:style-name="T7_1">Από<text:s/>τα<text:s/>ανωτέρω<text:s/>προκύπτει<text:s/>ότι<text:s/>οι<text:s/>διατάξεις<text:s/>του<text:s/>άρθρου<text:s/>62<text:s/>του<text:s/>ν.4389/2016,<text:s/>αναφορικά<text:s/>με<text:s/>τη<text:s/>διαγραφή<text:s/>μέρους<text:s/>ή<text:s/>συνόλου<text:s/>του<text:s/>χρέους<text:s/>δανειολήπτη<text:s/>προς<text:s/>τα<text:s/>ως<text:s/>άνω<text:s/>πρόσωπα<text:s/>είναι<text:s/>γενικές<text:s/>χωρίς<text:s/>να<text:s/>εντάσσουν<text:s/>την<text:s/>προκύπτουσα<text:s/>ωφέλεια<text:s/>σε<text:s/>συγκριμένο<text:s/>νομοθετικό<text:s/>πλαίσιο.<text:s/>Πέραν<text:s/>των<text:s/>ρητώς<text:s/>κατονομαζόμενων<text:s/>προσώπων<text:s/>της<text:s/>παρ.1<text:s/>του<text:s/>άρθρου<text:s/>62<text:s/>του<text:s/>ως<text:s/>άνω<text:s/>νόμου,<text:s/>καμία<text:s/>άλλη<text:s/>διαγραφή<text:s/>χρέους<text:s/>προς<text:s/>άλλα<text:s/>πρόσωπα<text:s/>(π.χ.<text:s/>προμηθευτές)<text:s/>δεν<text:s/>εμπίπτει<text:s/>στο<text:s/>πεδίο<text:s/>εφαρμογής<text:s/>των<text:s/>ως<text:s/>άνω<text:s/>διατάξεων.</text:span></text:p>
      <text:p text:style-name="P8"><text:span text:style-name="T8_1">2.<text:s/>Το<text:s/>ποσό<text:s/>της<text:s/>ωφέλειας<text:s/>της<text:s/>παρ.1<text:s/>του<text:s/>άρθρου<text:s/>62<text:s/>του<text:s/>ν.4389/2016,<text:s/>προκειμένου<text:s/>για<text:s/>νομικά<text:s/>πρόσωπα<text:s/>και<text:s/>νομικές<text:s/>οντότητες,<text:s/>καταχωρείται<text:s/>στον<text:s/>κωδικό<text:s/>475<text:s/>της<text:s/>δήλωσης<text:s/>φορολογίας<text:s/>εισοδήματος<text:s/>(έντυπο<text:s/>Ν)<text:s/>και<text:s/>παρακολουθείται<text:s/>σε<text:s/>ειδικό<text:s/>αποθεματικό<text:s/>καθόσον<text:s/>σε<text:s/>περίπτωση<text:s/>διανομής<text:s/>έχουν<text:s/>εφαρμογή<text:s/>οι<text:s/>διατάξεις<text:s/>της<text:s/>παρ.1<text:s/>του<text:s/>άρθρου<text:s/>47<text:s/>του<text:s/>ν.4172/2013.<text:s/>Τα<text:s/>ανωτέρω<text:s/>έχουν<text:s/>εφαρμογή<text:s/>και<text:s/>σε<text:s/>περίπτωση<text:s/>που<text:s/>το<text:s/>νομικό<text:s/>πρόσωπο<text:s/>ή<text:s/>νομική<text:s/>οντότητα<text:s/>τηρεί<text:s/>απλογραφικά<text:s/>βιβλία,<text:s/>όπου<text:s/>το<text:s/>ποσό<text:s/>της<text:s/>ως<text:s/>άνω<text:s/>ωφέλειας<text:s/>παρακολουθείται<text:s/>εξωλογιστικά.</text:span></text:p>
      <text:p text:style-name="P9"><text:span text:style-name="T9_1">3.<text:s/>Για<text:s/>τα<text:s/>φυσικά<text:s/>πρόσωπα<text:s/>που<text:s/>ασκούν<text:s/>επιχειρηματική<text:s/>δραστηριότητα,<text:s/>το<text:s/>ποσό<text:s/>της<text:s/>ωφέλειας<text:s/>καταχωρείται<text:s/>κατά<text:s/>περίπτωση<text:s/>στους<text:s/>κωδικούς<text:s/>144,<text:s/>244,<text:s/>344<text:s/>και<text:s/>444<text:s/>του<text:s/>Πίνακα<text:s/>ΣΤ’<text:s/>ανά<text:s/>κλάδο<text:s/>δραστηριότητας<text:s/>του<text:s/>εντύπου<text:s/>Ε3.</text:span></text:p>
      <text:p text:style-name="P10"><text:span text:style-name="T10_1">Επισημαίνεται<text:s/>ότι<text:s/>τα<text:s/>ανωτέρω<text:s/>τελούν<text:s/>υπό<text:s/>την<text:s/>προϋπόθεση<text:s/>ότι<text:s/>το<text:s/>ποσό<text:s/>της<text:s/>ωφέλειας<text:s/>έχει<text:s/>καταχωρηθεί<text:s/>στα<text:s/>βιβλία<text:s/>της<text:s/>επιχείρησης,<text:s/>διαμορφώνοντας<text:s/>τα<text:s/>αποτελέσματά<text:s/>της<text:s/>έτσι<text:s/>ώστε<text:s/>να<text:s/>απαιτείται<text:s/>η<text:s/>φορολογική<text:s/>τους<text:s/>αναμόρφωση<text:s/>για<text:s/>την<text:s/>ορθή<text:s/>εξαγωγή<text:s/>του<text:s/>φορολογικού<text:s/>αποτελέσματός<text:s/>τους.</text:span></text:p>
      <text:p text:style-name="P11"><text:span text:style-name="T11_1">4.<text:s/>Περαιτέρω,<text:s/>με<text:s/>τις<text:s/>διατάξεις<text:s/>της<text:s/>παραγράφου<text:s/>2<text:s/>του<text:s/>ίδιου<text:s/>άρθρου<text:s/>και<text:s/>νόμου<text:s/>ορίζεται<text:s/>ότι<text:s/>η<text:s/>φορολογική<text:s/>μεταχείριση<text:s/>της<text:s/>ωφέλειας<text:s/>που<text:s/>προκύπτει<text:s/>από<text:s/>διαγραφές<text:s/>χρέους<text:s/>της<text:s/>παραγράφου<text:s/>1<text:s/>στο<text:s/>πλαίσιο<text:s/>εξωδικαστικού<text:s/>συμβιβασμού<text:s/>εφαρμόζεται<text:s/>αποκλειστικά<text:s/>για<text:s/>οφειλές,<text:s/>που<text:s/>την<text:s/>31η<text:s/>Δεκεμβρίου<text:s/>2017<text:s/>βρίσκονταν<text:s/>σε<text:s/>καθυστέρηση<text:s/>ή<text:s/>ήταν<text:s/>επίδικες<text:s/>ή<text:s/>ρυθμισμένες<text:s/>ή<text:s/>υπάγονταν<text:s/>στο<text:s/>πεδίο<text:s/>εφαρμογής<text:s/>του<text:s/>ν.<text:s/>4469/2017,<text:s/>και<text:s/>για<text:s/>συμφωνίες<text:s/>εξωδικαστικού<text:s/>συμβιβασμού<text:s/>που<text:s/>έχουν<text:s/>συναφθεί<text:s/>από<text:s/>την<text:s/>1η<text:s/>Ιανουαρίου<text:s/>2016<text:s/>μέχρι<text:s/>και<text:s/>την<text:s/>31η<text:s/>Δεκεμβρίου<text:s/>2018<text:s/>ή<text:s/>συνάπτονται<text:s/>βάσει<text:s/>του<text:s/>ν.<text:s/>4469/2017.</text:span></text:p>
      <text:p text:style-name="P12"><text:span text:style-name="T12_1">Επισημαίνεται<text:s/>ότι<text:s/>η<text:s/>αναφορά<text:s/>στον<text:s/>ν.4469/2017<text:s/>στην<text:s/>παράγραφο<text:s/>2<text:s/>του<text:s/>παρόντος<text:s/>άρθρου<text:s/>δεν<text:s/>περιορίζει<text:s/>το<text:s/>πεδίο<text:s/>εφαρμογής<text:s/>της<text:s/>παραγράφου<text:s/>1<text:s/>αλλά<text:s/>γίνεται<text:s/>για<text:s/>να<text:s/>διευρυνθεί<text:s/>το<text:s/>πεδίο<text:s/>εφαρμογής<text:s/>των<text:s/>διατάξεων<text:s/>του<text:s/>άρθρου<text:s/>62<text:s/>του<text:s/>ν.4389/2016<text:s/>προκειμένου<text:s/>να<text:s/>καλύπτονται<text:s/>όλες<text:s/>οι<text:s/>οφειλές<text:s/>που<text:s/>δύνανται<text:s/>να<text:s/>ενταχθούν<text:s/>σ’αυτόν<text:s/>τον<text:s/>νόμο<text:s/>εξ<text:s/>απόψεως<text:s/>χρονικών<text:s/>περιορισμών<text:s/>είτε<text:s/>ως<text:s/>προς<text:s/>το<text:s/>διαγραφόμενο<text:s/>χρέος<text:s/>είτε<text:s/>ως<text:s/>προς<text:s/>τη<text:s/>συμφωνία<text:s/>εξωδικαστικού<text:s/>συμβιβασμού.</text:span></text:p>
      <text:p text:style-name="P13"><text:span text:style-name="T13_1">5.<text:s/>Εξάλλου,<text:s/>με<text:s/>τις<text:s/>διατάξεις<text:s/>της<text:s/>παρ.<text:s/>3<text:s/>του<text:s/>ίδιου<text:s/>άρθρου<text:s/>και<text:s/>νόμου<text:s/>ορίζεται<text:s/>το<text:s/>αντίστοιχο<text:s/>χρονικό<text:s/>όριο<text:s/>για<text:s/>διαγραφές<text:s/>χρέους<text:s/>της<text:s/>παραγράφου<text:s/>1<text:s/>σε<text:s/>εκτέλεση<text:s/>δικαστικής<text:s/>απόφασης.<text:s/>Ειδικότερα,<text:s/>ορίζεται<text:s/>ότι<text:s/>η<text:s/>παράγραφος<text:s/>1<text:s/>εφαρμόζεται<text:s/>αποκλειστικά<text:s/>για<text:s/>οφειλές<text:s/>οι<text:s/>οποίες<text:s/>την<text:s/>31η<text:s/>Δεκεμβρίου<text:s/>2017<text:s/>ήταν<text:s/>επίδικες<text:s/>ή<text:s/>για<text:s/>οφειλές<text:s/>οι<text:s/>οποίες<text:s/>κατά<text:s/>την<text:s/>ίδια<text:s/>ημερομηνία<text:s/>ήταν<text:s/>ρυθμισμένες<text:s/>με<text:s/>δικαστικές<text:s/>αποφάσεις<text:s/>που<text:s/>έχουν<text:s/>εκδοθεί<text:s/>από<text:s/>την<text:s/>1η<text:s/>Ιανουαρίου<text:s/>2016<text:s/>ή<text:s/>για<text:s/>οφειλές<text:s/>που<text:s/>κατά<text:s/>την<text:s/>31η<text:s/>Δεκεμβρίου<text:s/>2017<text:s/>ήταν<text:s/>σε<text:s/>καθυστέρηση<text:s/>και<text:s/>οι<text:s/>σχετικές<text:s/>αιτήσεις<text:s/>ενώπιον<text:s/>δικαστηρίων<text:s/>έχουν<text:s/>υποβληθεί<text:s/>μέχρι<text:s/>και<text:s/>την<text:s/>31η<text:s/>Δεκεμβρίου<text:s/>2018.</text:span></text:p>
      <text:p text:style-name="P14"><text:span text:style-name="T14_1">6.<text:s/>Περαιτέρω,<text:s/>με<text:s/>τις<text:s/>διατάξεις<text:s/>της<text:s/>παραγράφου<text:s/>4<text:s/>του<text:s/>ίδιου<text:s/>άρθρου<text:s/>ορίζεται<text:s/>η<text:s/>φορολογική<text:s/>μεταχείριση<text:s/>της<text:s/>ωφέλειας<text:s/>που<text:s/>αποκτά<text:s/>φυσικό<text:s/>πρόσωπο<text:s/>από<text:s/>τη<text:s/>διαγραφή<text:s/>μέρους<text:s/>ή<text:s/>του<text:s/>συνόλου<text:s/>του<text:s/>χρέους<text:s/>προς<text:s/>πιστωτικό<text:s/>ή<text:s/>χρηματοδοτικό<text:s/>ίδρυμα,<text:s/>προς<text:s/>υπό<text:s/>ειδική<text:s/>εκκαθάριση<text:s/>πιστωτικό<text:s/>ή<text:s/>χρηματοδοτικό<text:s/>ίδρυμα<text:s/>ή<text:s/>προς<text:s/>εταιρεία<text:s/>του<text:s/>ν.<text:s/>4354/2015<text:s/>στο<text:s/>πλαίσιο<text:s/>εξωδικαστικού<text:s/>συμβιβασμού,<text:s/>η<text:s/>οποία<text:s/>δεν<text:s/>θεωρείται<text:s/>εισόδημα<text:s/>και<text:s/>απαλλάσσεται<text:s/>του<text:s/>φόρου<text:s/>δωρεάς.</text:span></text:p>
      <text:p text:style-name="P15"><text:span text:style-name="T15_1">Η<text:s/>ωφέλεια<text:s/>αυτή<text:s/>δεν<text:s/>αναγράφεται<text:s/>στους<text:s/>κωδικούς<text:s/>781-782<text:s/>του<text:s/>Πίνακα<text:s/>6<text:s/>του<text:s/>εντύπου<text:s/>Ε1,<text:s/>καθόσον<text:s/>δεν<text:s/>υφίσταται<text:s/>είσπραξη<text:s/>ποσού<text:s/>(ταμειακό<text:s/>όφελος)<text:s/>για<text:s/>τον<text:s/>φορολογούμενο,<text:s/>με<text:s/>συνέπεια<text:s/>το<text:s/>ποσό<text:s/>της<text:s/>ωφέλειας<text:s/>να<text:s/>μην<text:s/>υπολογίζεται<text:s/>για<text:s/>την<text:s/>κάλυψη<text:s/>των<text:s/>αντικειμενικών<text:s/>δαπανών<text:s/>και<text:s/>δαπανών<text:s/>απόκτησης<text:s/>που<text:s/>βαρύνουν<text:s/>τον<text:s/>φορολογούμενο.</text:span></text:p>
      <text:p text:style-name="P16"><text:span text:style-name="T16_1">7.<text:s/>Τέλος,<text:s/>με<text:s/>την<text:s/>παράγραφο<text:s/>5<text:s/>του<text:s/>ίδιου<text:s/>άρθρου<text:s/>ορίζεται<text:s/>το<text:s/>χρονικό<text:s/>όριο<text:s/>των<text:s/>διαγραφών<text:s/>χρέους<text:s/>που<text:s/>εμπίπτουν<text:s/>στο<text:s/>πεδίο<text:s/>εφαρμογής<text:s/>της<text:s/>παραγράφου<text:s/>4<text:s/>(διαγραφή<text:s/>χρέους<text:s/>φυσικού<text:s/>προσώπου)<text:s/>και<text:s/>ειδικότερα<text:s/>ορίζεται<text:s/>ότι<text:s/>η<text:s/>φορολογική<text:s/>μεταχείριση<text:s/>της<text:s/>ωφέλειας<text:s/>που<text:s/>ορίζεται<text:s/>στην<text:s/>παράγραφο<text:s/>4<text:s/>εφαρμόζεται<text:s/>αποκλειστικά<text:s/>για<text:s/>οφειλές<text:s/>που<text:s/>την<text:s/>31η<text:s/>Δεκεμβρίου<text:s/>2017<text:s/>βρίσκονταν<text:s/>σε<text:s/>καθυστέρηση<text:s/>ή<text:s/>ήταν<text:s/>επίδικες<text:s/>ή<text:s/>ρυθμισμένες<text:s/>καθώς<text:s/>και<text:s/>για<text:s/>συμφωνίες<text:s/>εξωδικαστικού<text:s/>συμβιβασμού<text:s/>που<text:s/>είχαν<text:s/>συναφθεί<text:s/>μέχρι<text:s/>και<text:s/>την<text:s/>31η<text:s/>Δεκεμβρίου<text:s/>2018.</text:span></text:p>
      <text:p text:style-name="P17"><text:span text:style-name="T17_1">Ο<text:s/>ΔΙΟΙΚΗΤΗΣ<text:s/>ΤΗΣ<text:s/>Α.Α.Δ.Ε.</text:span></text:p>
      <text:p text:style-name="P18"><text:span text:style-name="T18_1">ΓΕΩΡΓΙΟΣ<text:s/>ΠΙΤΣΙΛΗΣ<text:s/></text:span><text:span text:style-name="T18_2">ΠΙΝΑΚΑΣ<text:s/>ΔΙΑΝΟΜΗΣ:<text:s/></text:span><text:span text:style-name="T18_3">Ι.<text:s/>ΑΠΟΔΕΚΤΕΣ<text:s/>ΓΙΑ<text:s/>ΕΝΕΡΓΕΙΑ</text:span></text:p>
      <text:p text:style-name="P19"><text:span text:style-name="T19_1">1.<text:s/>Αποδέκτες<text:s/>πίνακα<text:s/>Γ’<text:s/>(εκτός<text:s/>του<text:s/>αριθμού<text:s/>2<text:s/>αυτού)</text:span></text:p>
      <text:p text:style-name="P20"><text:span text:style-name="T20_1">2.<text:s/>Κεντρική<text:s/>Υπηρεσία<text:s/>ΣΔΟΕ<text:s/>και<text:s/>τις<text:s/>Περιφερειακές<text:s/>Διευθύνσεις<text:s/>της</text:span></text:p>
      <text:p text:style-name="P21"><text:span text:style-name="T21_1">3.<text:s/>Διεύθυνση<text:s/>Ηλεκτρονικής<text:s/>Διακυβέρνησης</text:span></text:p>
      <text:p text:style-name="P22"><text:span text:style-name="T22_1">4.<text:s/>Διεύθυνση<text:s/>Υποστήριξης<text:s/>Ηλεκτρονικών<text:s/>Υπηρεσιών<text:s/>–<text:s/>Τμήμα<text:s/>Ε΄</text:span></text:p>
      <text:p text:style-name="P23"><text:span text:style-name="T23_1">(με<text:s/>την<text:s/>παράκληση<text:s/>να<text:s/>αναρτηθεί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6"><text:span text:style-name="T26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7"><text:span text:style-name="T27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28"><text:span text:style-name="T28_1">4.<text:s/>ΔΤΔ-Εγκεκριμένοι<text:s/>Οικονομικοί<text:s/>Φορείς</text:span></text:p>
      <text:p text:style-name="P29"><text:span text:style-name="T29_1">5.<text:s/>Γραφείο<text:s/>κ.<text:s/>Υπουργού<text:s/>Οικονομικών</text:span></text:p>
      <text:p text:style-name="P30"><text:span text:style-name="T30_1">6.<text:s/>Γραφείο<text:s/>κας<text:s/>Υφυπουργού<text:s/>Οικονομικών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Διοικητή<text:s/>της<text:s/>Α.Α.Δ.Ε.</text:span></text:p>
      <text:p text:style-name="P33"><text:span text:style-name="T33_1">2.<text:s/>Γραφείο<text:s/>κ.<text:s/>Γενικού<text:s/>Δ/ντή<text:s/>Φορολογικής<text:s/>Διοίκησης</text:span></text:p>
      <text:p text:style-name="P34"><text:span text:style-name="T34_1">3.<text:s/>Γραφεία<text:s/>κ.κ.<text:s/>Γενικών<text:s/>Δ/ντών</text:span></text:p>
      <text:p text:style-name="P35"><text:span text:style-name="T35_1">4.<text:s/>Δ/νσεις,<text:s/>Αυτοτελή<text:s/>Τμήματα<text:s/>και<text:s/>Αυτοτελή<text:s/>Γραφεία<text:s/>της<text:s/>Α.Α.Δ.Ε.</text:span></text:p>
      <text:p text:style-name="P36"><text:span text:style-name="T36_1">5.<text:s/>Δ/νση<text:s/>Νομικής<text:s/>Υποστήριξης</text:span></text:p>
      <text:p text:style-name="P37"><text:span text:style-name="T37_1">6.<text:s/>Αυτοτελές<text:s/>Τμήμα<text:s/>Συντονισμού<text:s/>Μεταρρυθμιστικών<text:s/>Δράσεων<text:s/>και<text:s/>Επικοινωνίας</text:span></text:p>
      <text:p text:style-name="P38"><text:span text:style-name="T38_1">7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