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/>
    <style:style style:name="T2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1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16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5.2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■</text:span></text:p>
      <text:p text:style-name="P4"><text:span text:style-name="T4_1">ΛΛΔΕ</text:span></text:p>
      <text:p text:style-name="P5"><text:span text:style-name="T5_1">Ανεξάρτητη<text:s/>Αρχή<text:s/>Δημοσίων<text:s/>Εσόδων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ΙΣΠΡΑΞΕΩΝ<text:s/>ΤΜΗΜΑ<text:s/>Ε΄</text:span></text:p>
      <text:p text:style-name="P7"><text:span text:style-name="T7_1">2.<text:s/></text:span><text:span text:style-name="T7_2">ΔΙΕΥΘΥΝΣΗ<text:s/>ΕΛΕΓΧΩΝ<text:s/>ΤΜΗΜΑ<text:s/>Γ΄</text:span></text:p>
      <text:p text:style-name="P8"><text:span text:style-name="T8_1">3.<text:s/></text:span><text:span text:style-name="T8_2">ΔΙΕΥΘΥΝΣΗ<text:s/>ΕΦΑΡΜΟΓΗΣ<text:s/>ΕΜΜΕΣΗΣ<text:s/>ΦΟΡΟΛΟΓΙΑΣ</text:span></text:p>
      <text:h text:style-name="P9" text:outline-level="1"><text:span text:style-name="T9_1">ΤΜΗΜΑ<text:s/>Α΄</text:span></text:h>
      <text:p text:style-name="P10"><text:span text:style-name="T10_1">4.<text:s/></text:span><text:span text:style-name="T10_2">ΔΙΕΥΘΥΝΣΗ<text:s/>ΕΦΑΡΜΟΓΗΣ<text:s/>ΑΜΕΣΗΣ<text:s/>ΦΟΡΟΛΟΓΙΑΣ<text:s/>ΤΜΗΜΑΤΑ<text:s/>Β΄</text:span></text:p>
      <text:p text:style-name="P11"><text:span text:style-name="T11_1">5.<text:s/></text:span><text:span text:style-name="T11_2">ΔΙΕΥΘΥΝΣΗ<text:s/>ΕΦΑΡΜΟΓΗΣ<text:s/>ΦΟΡ.<text:s/>ΚΕΦΑΛΑΙΟΥ<text:s/>&amp;<text:s/>ΠΕΡΙΟΥΣΙΟΛΟΓΙΟΥ</text:span></text:p>
      <text:p text:style-name="P12"><text:span text:style-name="T12_1">ΤΜΗΜΑΤΑ<text:s/>Α΄<text:s/>-<text:s/>Β΄</text:span></text:p>
      <text:p text:style-name="P13"><text:span text:style-name="T13_1">Καρ.<text:s/>Σερβίας<text:s/>10</text:span></text:p>
      <text:p text:style-name="P14"><text:span text:style-name="T14_1">10184,<text:s/>Αθήνα<text:s/>210<text:s/>3614303,<text:s/>3613274<text:s/>210<text:s/>3635077</text:span></text:p>
      <text:p text:style-name="P15"><text:span text:style-name="T15_1"><text:a xlink:type="simple" xlink:href="mailto:d16director.esoda@1989.syzefxis.gov.gr"><text:span text:style-name="T15_2">d16<text:s/>director.esoda@1989</text:span></text:a></text:span></text:p>
      <text:p text:style-name="P16"><text:span text:style-name="T16_1"><text:a xlink:type="simple" xlink:href="mailto:d16director.esoda@1989.syzefxis.gov.gr"><text:span text:style-name="T16_2">.syzefxis.gov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ΕΜΑ:<text:s/>Κοινοποίηση<text:s/>των<text:s/>διατάξεων<text:s/>των<text:s/>άρθρων<text:s/>16<text:s/>και<text:s/>17<text:s/>του<text:s/>ν.<text:s/>4575/2018<text:s/>(ΦΕΚ<text:s/>Α΄<text:s/>192/14-11-2018)<text:s/>σχετικά<text:s/>με<text:s/>την<text:s/>αναδοχή<text:s/>από<text:s/>τους<text:s/>Οργανισμούς<text:s/>Τοπικής<text:s/>Αυτοδιοίκησης<text:s/>(Ο.Τ.Α.)<text:s/>οφειλών<text:s/>των<text:s/>υπό<text:s/>εκκαθάριση<text:s/>επιχειρήσεών<text:s/>τους<text:s/>και<text:s/>παροχή<text:s/>οδηγιών<text:s/>για<text:s/>την<text:s/>ενιαία<text:s/>εφαρμογή<text:s/>αυτών</text:span></text:p>
      <text:p text:style-name="P19"><text:span text:style-name="T19_1">Σας<text:s/>κοινοποιούμε<text:s/>προς<text:s/>ενημέρωσή<text:s/>σας<text:s/>τις<text:s/>διατάξεις<text:s/>των<text:s/>άρθρων<text:s/>16<text:s/>και<text:s/>17<text:s/>του<text:s/>ν.<text:s/>4575/2018<text:s/>(Α΄<text:s/>192)<text:s/>«Ενσωμάτωση<text:s/>στην<text:s/>ελληνική<text:s/>νομοθεσία<text:s/>της<text:s/>Οδηγίας<text:s/>2014/50/ΕΕ<text:s/>του<text:s/>Ευρωπαϊκού<text:s/>Κοινοβουλίου<text:s/>και<text:s/>του<text:s/>Συμβουλίου<text:s/>της<text:s/>16ης<text:s/>Απριλίου<text:s/>2014,<text:s/>σχετικά<text:s/>με<text:s/>τις<text:s/>ελάχιστες<text:s/>προϋποθέσεις<text:s/>για<text:s/>την<text:s/>προαγωγή<text:s/>της<text:s/>κινητικότητας<text:s/>των<text:s/>εργαζομένων<text:s/>μεταξύ<text:s/>των<text:s/>κρατών<text:s/>–<text:s/>μελών,<text:s/>με<text:s/>τη<text:s/>βελτίωση<text:s/>της<text:s/>απόκτησης<text:s/>και<text:s/>της<text:s/>διατήρησης<text:s/>δικαιωμάτων<text:s/>συμπληρωματικής<text:s/>συνταξιοδότησης<text:s/>(L<text:s/>128/1<text:s/>της<text:s/>30.4.2014)<text:s/>και<text:s/>άλλες<text:s/>διατάξεις»<text:s/>και<text:s/>παρέχουμε<text:s/>οδηγίες<text:s/>για<text:s/>την<text:s/>ενιαία<text:s/>εφαρμογή<text:s/>αυτών.<text:s/>Με<text:s/>το<text:s/>άρθρο<text:s/>16<text:s/>του<text:s/>ν.4575/2018<text:s/>ρυθμίζονται<text:s/>οι<text:s/>έννομες<text:s/>συνέπειες<text:s/>των<text:s/>αποφάσεων<text:s/>Ο.Τ.Α.<text:s/>περί<text:s/>καταβολής<text:s/>οφειλών<text:s/>προς<text:s/>το<text:s/>Δημόσιο<text:s/>συγκεκριμένων<text:s/>κατηγοριών<text:s/>υπό<text:s/>εκκαθάριση<text:s/>επιχειρήσεών<text:s/>τους,<text:s/>ενώ<text:s/>με<text:s/>το<text:s/>άρθρο<text:s/>17<text:s/>του<text:s/>ν.<text:s/>4575/2018<text:s/>ορίζεται<text:s/>η<text:s/>ημερομηνία<text:s/>έναρξης<text:s/>ισχύος<text:s/>των<text:s/>νέων<text:s/>διατάξεων.</text:span></text:p>
      <text:p text:style-name="P20"><text:span text:style-name="T20_1">Ειδικότερα,<text:s/>με<text:s/>την<text:s/>παρ.<text:s/>1<text:s/>του<text:s/>άρθρου<text:s/>16<text:s/>του<text:s/>ν.<text:s/>4575/2018<text:s/>προστίθενται<text:s/>νέα<text:s/>εδάφια<text:s/>στο<text:s/>τέλος<text:s/>της<text:s/>περίπτωσης<text:s/>β΄<text:s/>της<text:s/>παρ.<text:s/>9<text:s/>του<text:s/>άρθρου<text:s/>109<text:s/>του<text:s/>ν.<text:s/>3852/2010,<text:s/>ενώ<text:s/>με<text:s/>την<text:s/>παρ.<text:s/>2<text:s/>του<text:s/>ίδιου<text:s/>άρθρου,<text:s/>συμπληρώνεται<text:s/>η<text:s/>περίπτωση<text:s/>γ’<text:s/>της<text:s/>παρ.<text:s/>2<text:s/>του<text:s/>άρθρου<text:s/>15<text:s/>του<text:s/>ν.<text:s/>4483/2017<text:s/>με<text:s/>την<text:s/>προσθήκη<text:s/>εδαφίων<text:s/>ομοίου<text:s/>περιεχομένου.<text:s/>Ημερομηνία<text:s/>έναρξης<text:s/>ισχύος<text:s/>των<text:s/>νέων<text:s/>διατάξεων<text:s/>είναι<text:s/>η<text:s/>31η<text:s/>Ιουλίου<text:s/>2017,<text:s/>σύμφωνα<text:s/>με<text:s/>την<text:s/>παρ.<text:s/>3<text:s/>του<text:s/>αρ.<text:s/>16<text:s/>και<text:s/>το<text:s/>αρ.<text:s/>17<text:s/>του<text:s/>ν.<text:s/>4575/2018.</text:span></text:p>
      <text:p text:style-name="P21"><text:span text:style-name="T21_1">Με<text:s/>τις<text:s/>νέες<text:s/>διατάξεις<text:s/>προβλέπεται<text:s/>ότι<text:s/>με<text:s/>την<text:s/>έκδοση<text:s/>απόφασης<text:s/>του<text:s/>δημοτικού<text:s/>ή<text:s/>περιφερειακού<text:s/>συμβουλίου<text:s/>κατά<text:s/>περίπτωση,<text:s/>περί<text:s/>καταβολής<text:s/>από<text:s/>τον<text:s/>οικείο<text:s/>Ο.Τ.Α.<text:s/>των<text:s/>οφειλών<text:s/>προς<text:s/>το<text:s/>Δημόσιο<text:s/>υπό<text:s/>εκκαθάριση<text:s/>επιχείρησής<text:s/>του<text:s/>σύμφωνα<text:s/>με<text:s/>την<text:s/>παρ.<text:s/>9<text:s/>του<text:s/>αρ.<text:s/>109<text:s/>του<text:s/>ν.3852/2010<text:s/>(Α΄<text:s/>87)<text:s/>ή<text:s/>την<text:s/>παρ.<text:s/>2<text:s/>του<text:s/>αρ.<text:s/>15<text:s/>του<text:s/>ν.4483/2017<text:s/>(Α΄<text:s/>107),<text:s/>επέρχεται<text:s/>στερητική<text:s/>αναδοχή<text:s/>των<text:s/>οφειλών<text:s/>που<text:s/>αναλαμβάνονται<text:s/>από<text:s/>τον<text:s/>οικείο<text:s/>Ο.Τ.Α.,<text:s/>με<text:s/>κυριότερη<text:s/>συνέπεια<text:s/>αυτής,<text:s/>την<text:s/>απαλλαγή<text:s/>της<text:s/>πρωτοφειλέτιδας<text:s/>επιχείρησης<text:s/>και<text:s/>των<text:s/>συνυπόχρεων<text:s/>με<text:s/>αυτήν<text:s/>προσώπων,<text:s/>από<text:s/>την<text:s/>υποχρέωση<text:s/>καταβολής<text:s/>αυτών.</text:span></text:p>
      <text:p text:style-name="P22"><text:span text:style-name="T22_1">Α.<text:s/>Πεδίο<text:s/>εφαρμογής</text:span></text:p>
      <text:p text:style-name="P23"><text:span text:style-name="T23_1">Το<text:s/>πεδίο<text:s/>εφαρμογής<text:s/>των<text:s/>νέων<text:s/>διατάξεων<text:s/>προσδιορίζεται<text:s/>συνδυαστικά<text:s/>από<text:s/>τη<text:s/>νομική<text:s/>μορφή<text:s/>των<text:s/>επιχειρήσεων<text:s/>Ο.Τ.Α.,<text:s/>τις<text:s/>οφειλές<text:s/>προς<text:s/>το<text:s/>Δημόσιο<text:s/>που<text:s/>μπορούν<text:s/>να<text:s/>αναληφθούν<text:s/>και<text:s/>τον<text:s/>χρόνο<text:s/>έκδοσης<text:s/>της<text:s/>απόφασης<text:s/>του<text:s/>δημοτικού<text:s/>ή<text:s/>περιφερειακού<text:s/>συμβουλίου<text:s/>κατά<text:s/>περίπτωση,<text:s/>περί<text:s/>καταβολής<text:s/>αυτών.</text:span></text:p>
      <text:p text:style-name="P24"><text:span text:style-name="T24_1">1.<text:s/></text:span><text:span text:style-name="T24_2">Ως<text:s/>προς<text:s/>τη<text:s/>νομική<text:s/>μορφή<text:s/>των<text:s/>επιχειρήσεων</text:span></text:p>
      <text:p text:style-name="P25"><text:span text:style-name="T25_1">Οι<text:s/>διατάξεις<text:s/>του<text:s/>αρ.<text:s/>16<text:s/>του<text:s/>ν.4575/2018<text:s/>εφαρμόζονται<text:s/>σε<text:s/>επιχειρήσεις<text:s/>των<text:s/>Ο.Τ.Α.,<text:s/>οι<text:s/>οποίες<text:s/>λύονται<text:s/>ή<text:s/>έχουν<text:s/>λυθεί<text:s/>και<text:s/>τελούν<text:s/>σε<text:s/>εκκαθάριση<text:s/>και<text:s/>έχουν<text:s/>μια<text:s/>από<text:s/>τις<text:s/>ακόλουθες<text:s/>νομικές<text:s/>μορφές<text:s/>και<text:s/>μετοχικές<text:s/>συνθέσεις<text:s/>:</text:span></text:p>
      <text:p text:style-name="P26"><text:span text:style-name="T26_1">α)</text:span><text:span text:style-name="T26_2"><text:tab/></text:span><text:span text:style-name="T26_3">της<text:s/>περ.<text:s/>β<text:s/>της<text:s/>παρ.<text:s/></text:span><text:span text:style-name="T26_4">9<text:s/></text:span><text:span text:style-name="T26_5">του<text:s/>αρ.<text:s/></text:span><text:span text:style-name="T26_6">109<text:s/></text:span><text:span text:style-name="T26_7">του<text:s/>ν.3852/2010:</text:span><text:span text:style-name="T26_8">κοινωφελείς<text:s/>επιχειρήσεις<text:s/>και<text:s/>Δ.Ε.Υ.Α.,<text:s/>καθώς<text:s/>και<text:s/></text:span><text:span text:style-name="T26_9">αμιγείς</text:span><text:span text:style-name="T26_10"><text:s/>επιχειρήσεις<text:s/>του<text:s/>π.δ.<text:s/>410/1995.</text:span></text:p>
      <text:p text:style-name="P27"><text:span text:style-name="T27_1">β)</text:span><text:span text:style-name="T27_2"><text:tab/></text:span><text:span text:style-name="T27_3">i.<text:s/></text:span><text:span text:style-name="T27_4">της<text:s/>υποπερίπτωσης<text:s/>αα<text:s/>της<text:s/>περ.<text:s/>γ<text:s/>της<text:s/>παρ.<text:s/></text:span><text:span text:style-name="T27_5">9<text:s/></text:span><text:span text:style-name="T27_6">του<text:s/>αρ.<text:s/></text:span><text:span text:style-name="T27_7">109<text:s/></text:span><text:span text:style-name="T27_8">του<text:s/>ν.<text:s/></text:span><text:span text:style-name="T27_9">3852/2010:</text:span><text:span text:style-name="T27_10">ανώνυμες<text:s/>και<text:s/>αναπτυξιακές<text:s/>εταιρίες,<text:s/>των<text:s/>οποίων<text:s/>οι<text:s/>εταίροι<text:s/>είναι<text:s/></text:span><text:span text:style-name="T27_11">αποκλειστικά</text:span><text:span text:style-name="T27_12"><text:s/>Ο.Τ.Α.<text:s/>και<text:s/>νομικά<text:s/>πρόσωπα<text:s/>αυτών<text:s/>ή</text:span></text:p>
      <text:p text:style-name="P28"><text:span text:style-name="T28_1">ii.<text:s/></text:span><text:span text:style-name="T28_2">της<text:s/>υποπερ.<text:s/>ββ<text:s/>της<text:s/>περ.<text:s/>γ<text:s/>της<text:s/>παρ.<text:s/></text:span><text:span text:style-name="T28_3">9<text:s/></text:span><text:span text:style-name="T28_4">του<text:s/>αρ.<text:s/></text:span><text:span text:style-name="T28_5">109<text:s/></text:span><text:span text:style-name="T28_6">του<text:s/>ν.<text:s/></text:span><text:span text:style-name="T28_7">3852/2010:</text:span><text:span text:style-name="T28_8">ανώνυμες,<text:s/>αναπτυξιακές<text:s/>εταιρίες<text:s/>και<text:s/>ναυτικές<text:s/>εταιρίες<text:s/>του<text:s/>ν.<text:s/>959/1979<text:s/>(Α’<text:s/>192),<text:s/>στις<text:s/>οποίες<text:s/>οι<text:s/>Ο.Τ.Α.<text:s/>και<text:s/>οι<text:s/>λοιποί<text:s/>φορείς<text:s/>τοπικής<text:s/>αυτοδιοίκηση</text:span><text:span text:style-name="T28_9"><text:a xlink:type="simple" xlink:href="file:///ς"><text:span text:style-name="T28_10">ς</text:span></text:a></text:span><text:span text:style-name="T28_11"><text:note text:note-class="footnote"><text:note-citation/><text:note-body><text:p text:style-name="P29"><text:span text:style-name="T29_1"><text:s/>Σύμφωνα<text:s/>με<text:s/>την<text:s/>παρ.<text:s/>9<text:s/>του<text:s/>αρ.<text:s/>252<text:s/>του<text:s/>ν.3463/2006<text:s/>(Α΄11)<text:s/>«Κύρωση<text:s/>του<text:s/>Κώδικα<text:s/>Δήμων<text:s/>και<text:s/>Κοινοτήτων»,<text:s/>«ως<text:s/>φορείς<text:s/>Τοπικής<text:s/>Αυτοδιοίκησης<text:s/>του<text:s/>παρόντος<text:s/>μέρους<text:s/>νοούνται<text:s/>η<text:s/>Κ.Ε.Δ.Κ.Ε.,<text:s/>η<text:s/>Ε.Ν.Α.Ε.,<text:s/>οι<text:s/>Τοπικές<text:s/>Ενώσεις<text:s/>Δήμων<text:s/>και<text:s/>Κοινοτήτων,<text:s/>οι<text:s/>Σύνδεσμοι<text:s/>και<text:s/>οι<text:s/>ανώνυμες<text:s/>εταιρείες<text:s/>Ο.Τ.Α.».</text:span></text:p></text:note-body></text:note></text:span><text:span text:style-name="T29_2">κατέχουν<text:s/>την<text:s/></text:span><text:span text:style-name="T29_3">πλειοψηφία<text:s/>του<text:s/>εταιρικού<text:s/>τους<text:s/>κεφαλαίου</text:span><text:span text:style-name="T29_4">,<text:s/>εφόσον<text:s/>έχουν<text:s/>λυθεί<text:s/>και<text:s/>τεθεί<text:s/>υπό<text:s/>εκκαθάριση<text:s/>μέχρι<text:s/>31.10.2018,<text:s/>όπως<text:s/>η<text:s/>προθεσμία<text:s/>αυτή<text:s/>παρατάθηκε<text:s/>με<text:s/>την<text:s/>περίπτωση<text:s/>β΄<text:s/>της<text:s/>παρ.<text:s/>1<text:s/>του<text:s/>άρθρου<text:s/>220<text:s/>του<text:s/>ν.4555/2018<text:s/>(Α΄<text:s/>133).</text:span></text:p>
      <text:p text:style-name="P30"><text:span text:style-name="T30_1">γ)</text:span><text:span text:style-name="T30_2"><text:tab/></text:span><text:span text:style-name="T30_3">της<text:s/>παρ.<text:s/></text:span><text:span text:style-name="T30_4">2<text:s/></text:span><text:span text:style-name="T30_5">του<text:s/>αρ.<text:s/></text:span><text:span text:style-name="T30_6">15<text:s/></text:span><text:span text:style-name="T30_7">του<text:s/>ν.<text:s/></text:span><text:span text:style-name="T30_8">4483/2017:</text:span><text:span text:style-name="T30_9">ανώνυμες<text:s/>εταιρίες<text:s/>Ο.Τ.Α.,<text:s/>αμιγείς<text:s/>επιχειρήσεις<text:s/>του<text:s/>π.δ.<text:s/>410/1995,<text:s/>στις<text:s/>οποίες<text:s/>περιλαμβάνονται<text:s/>οι<text:s/>ανώνυμες<text:s/>αναπτυξιακές<text:s/>εταιρίες<text:s/>της<text:s/>πρώην<text:s/>Νομαρχιακής<text:s/>Αυτοδιοίκησης,<text:s/>με<text:s/>την<text:s/>προϋπόθεση<text:s/>ότι<text:s/></text:span><text:span text:style-name="T30_10">ποσοστό<text:s/>τουλάχιστον<text:s/>90%<text:s/>του<text:s/>μετοχικού<text:s/>τους<text:s/>κεφαλαίου</text:span><text:span text:style-name="T30_11"><text:s/>ανήκει<text:s/>στον<text:s/>οικείο<text:s/>ή<text:s/>τους<text:s/>οικείους<text:s/>φορείς<text:s/>Τοπικής<text:s/>Αυτοδιοίκησης<text:s/>ή<text:s/>ενώσεις<text:s/>αυτών,<text:s/>εφόσον<text:s/>έχουν<text:s/>λυθεί<text:s/>και<text:s/>τεθεί<text:s/>υπό<text:s/>εκκαθάριση<text:s/>από<text:s/>1.1.2011<text:s/>(ημερομηνία<text:s/>έναρξης<text:s/>ισχύος<text:s/>του<text:s/>ν.<text:s/>3852/2010)<text:s/>μέχρι<text:s/>31.10.2018,<text:s/>όπως<text:s/>η<text:s/>προθεσμία<text:s/>αυτή<text:s/>παρατάθηκε<text:s/>με<text:s/>την<text:s/>περίπτωση<text:s/>β΄<text:s/>της<text:s/>παρ.<text:s/>2<text:s/>του<text:s/>άρθρου<text:s/>220<text:s/>του<text:s/>ν.4555/2018<text:s/>(Α΄<text:s/>133).</text:span></text:p>
      <text:p text:style-name="P31"><text:span text:style-name="T31_1">δ)</text:span><text:span text:style-name="T31_2"><text:tab/></text:span><text:span text:style-name="T31_3">της<text:s/>παρ.<text:s/></text:span><text:span text:style-name="T31_4">5<text:s/></text:span><text:span text:style-name="T31_5">του<text:s/>αρ.<text:s/></text:span><text:span text:style-name="T31_6">15<text:s/></text:span><text:span text:style-name="T31_7">του<text:s/>ν.4483/2017:</text:span><text:span text:style-name="T31_8">αναπτυξιακές<text:s/>ανώνυμες<text:s/>εταιρείες<text:s/>περιφερειών,<text:s/>με<text:s/></text:span><text:span text:style-name="T31_9">μοναδικό<text:s/>μέτοχο<text:s/>την<text:s/>οικεία<text:s/>περιφέρεια</text:span><text:span text:style-name="T31_10">,<text:s/>οι<text:s/>οποίες<text:s/>ασκούσαν<text:s/>επιχειρηματική<text:s/>-<text:s/>οικονομική<text:s/>δραστηριότητα<text:s/>και<text:s/>οι<text:s/>οποίες<text:s/>λύθηκαν<text:s/>και<text:s/>τέθηκαν<text:s/>σε<text:s/>εκκαθάριση,<text:s/>σύμφωνα<text:s/>με<text:s/>όσα<text:s/>ορίζονται<text:s/>στην<text:s/>περ.<text:s/>α<text:s/>της<text:s/>ίδιας<text:s/>παραγράφου.</text:span></text:p>
      <text:p text:style-name="P32"><text:span text:style-name="T32_1">2.<text:s/></text:span><text:span text:style-name="T32_2">Ως<text:s/>προς<text:s/>τις<text:s/>οφειλές<text:s/>που<text:s/>μπορούν<text:s/>να<text:s/>αναληφθούν</text:span></text:p>
      <text:p text:style-name="P33"><text:span text:style-name="T33_1">Οι<text:s/>οφειλές<text:s/>της<text:s/>υπό<text:s/>εκκαθάριση<text:s/>επιχείρησης<text:s/>προς<text:s/>το<text:s/>Δημόσιο,<text:s/>την<text:s/>καταβολή<text:s/>των<text:s/>οποίων<text:s/>αναλαμβάνει<text:s/>ο<text:s/>οικείος<text:s/>Ο.Τ.Α.<text:s/>με<text:s/>την<text:s/>απόφαση<text:s/>του<text:s/>δημοτικού<text:s/>ή<text:s/>περιφερειακού<text:s/>συμβουλίου<text:s/>κατά<text:s/>περίπτωση,<text:s/>πρέπει<text:s/>να<text:s/>είναι<text:s/>βεβαιωμένες,<text:s/>ληξιπρόθεσμες<text:s/>ή<text:s/>μη,<text:s/>κατά<text:s/>το<text:s/>χρόνο<text:s/>έκδοσης<text:s/>της<text:s/>απόφασης.<text:s/>Οφειλές<text:s/>που<text:s/>τυχόν<text:s/>βεβαιωθούν<text:s/>μετά<text:s/>την<text:s/>έκδοση<text:s/>ήδη<text:s/>ληφθείσας<text:s/>απόφασης,<text:s/>ανεξάρτητα<text:s/>από<text:s/>το<text:s/>χρόνο<text:s/>στον<text:s/>οποίο<text:s/>αυτές<text:s/>ανάγονται,<text:s/>μπορούν<text:s/>να<text:s/>αναληφθούν<text:s/>με<text:s/>έκδοση<text:s/>νέας,<text:s/>δεδομένου<text:s/>ότι<text:s/>δεν<text:s/>προβλέπεται<text:s/>στο<text:s/>νόμο<text:s/>ότι<text:s/>η<text:s/>έκδοση<text:s/>απόφασης<text:s/>περί<text:s/>ανάληψης<text:s/>οφειλών<text:s/>γίνεται<text:s/>άπαξ.</text:span></text:p>
      <text:p text:style-name="P34"><text:span text:style-name="T34_1">Ο<text:s/>οικείος<text:s/>Ο.Τ.Α.<text:s/>δύναται<text:s/>να<text:s/>αναλάβει<text:s/>και<text:s/>μέρος<text:s/>μόνο<text:s/>των<text:s/>βεβαιωμένων<text:s/>οφειλών<text:s/>της<text:s/>υπό<text:s/>εκκκαθάριση<text:s/>επιχείρησης,<text:s/>που<text:s/>υφίστανται<text:s/>κατά<text:s/>το<text:s/>χρόνο<text:s/>έκδοσης<text:s/>της<text:s/>απόφασης.</text:span></text:p>
      <text:p text:style-name="P35"><text:span text:style-name="T35_1">3.<text:s/></text:span><text:span text:style-name="T35_2">Ως<text:s/>προς<text:s/>το<text:s/>χρόνο<text:s/>έκδοσης<text:s/>της<text:s/>απόφασης<text:s/>του<text:s/>δημοτικού<text:s/>ή<text:s/>περιφερειακού<text:s/>συμβουλίου</text:span></text:p>
      <text:p text:style-name="P36"><text:span text:style-name="T36_1">Για<text:s/>την<text:s/>εφαρμογή<text:s/>των<text:s/>νέων<text:s/>διατάξεων<text:s/>η<text:s/>ημερομηνία<text:s/>έκδοσης<text:s/>της<text:s/>απόφασης<text:s/>του<text:s/>δημοτικού<text:s/>ή<text:s/>περιφερειακού<text:s/>συμβουλίου<text:s/>περί<text:s/>ανάληψης<text:s/>της<text:s/>υποχρέωσης<text:s/>καταβολής<text:s/>των<text:s/>οφειλών<text:s/>της<text:s/>υπό<text:s/>εκκαθάριση<text:s/>επιχείρησης<text:s/>δεν<text:s/>μπορεί<text:s/>να<text:s/>είναι<text:s/>προγενέστερη<text:s/>της<text:s/>31ης.7.2017<text:s/>(ημερομηνία<text:s/>έναρξης<text:s/>ισχύος<text:s/>του<text:s/>αρ.<text:s/>16<text:s/>του<text:s/>ν.<text:s/>4575/2018).</text:span></text:p>
      <text:p text:style-name="P37"><text:span text:style-name="T37_1">Β.<text:s/>Έννομες<text:s/>συνέπειες<text:s/>από<text:s/>την<text:s/>έκδοση<text:s/>της<text:s/>απόφασης</text:span></text:p>
      <text:p text:style-name="P38"><text:span text:style-name="T38_1">Όπως<text:s/>ορίζεται<text:s/>ρητά<text:s/>στο<text:s/>νόμο,<text:s/>με<text:s/>την<text:s/>έκδοση<text:s/>της<text:s/>απόφασης<text:s/>του<text:s/>δημοτικού<text:s/>ή<text:s/>περιφερειακού<text:s/>συμβουλίου<text:s/>περί<text:s/>ανάληψης<text:s/>της<text:s/>υποχρέωσης<text:s/>καταβολής<text:s/>οφειλών<text:s/>της<text:s/>υπό<text:s/>εκκαθάριση<text:s/>επιχείρησης,<text:s/>επέρχεται<text:s/>αυτοδικαίως<text:s/></text:span><text:span text:style-name="T38_2">στερητική<text:s/>αναδοχή<text:s/></text:span><text:span text:style-name="T38_3">των<text:s/>οφειλών<text:s/>που<text:s/>ανελήφθησαν.<text:s/>Ειδικότερα,<text:s/>επέρχονται<text:s/>οι<text:s/>κάτωθι<text:s/>έννομες<text:s/>συνέπειες:</text:span></text:p>
      <text:p text:style-name="P39"><text:span text:style-name="T39_1">1.<text:s/></text:span><text:span text:style-name="T39_2">Ως<text:s/>προς<text:s/>τον<text:s/>Ο.Τ.Α.:<text:s/></text:span><text:span text:style-name="T39_3">ο<text:s/>οικείος<text:s/>Ο.Τ.Α.<text:s/>(Δήμος<text:s/>ή<text:s/>Περιφέρεια),<text:s/>ο<text:s/>οποίος<text:s/>αναδέχτηκε<text:s/>τις<text:s/>οφειλές<text:s/>της<text:s/>υπό<text:s/>εκκαθάριση<text:s/>επιχείρησης<text:s/>προς<text:s/>το<text:s/>Δημόσιο,<text:s/>καθίσταται<text:s/>πλέον<text:s/></text:span><text:span text:style-name="T39_4">ο<text:s/>μοναδικός<text:s/>υπόχρεος</text:span><text:span text:style-name="T39_5"><text:s/>για<text:s/>την<text:s/>καταβολή<text:s/>τους.</text:span></text:p>
      <text:p text:style-name="P40"><text:span text:style-name="T40_1">2.<text:s/></text:span><text:span text:style-name="T40_2">Ως<text:s/>προς<text:s/>την<text:s/>υπό<text:s/>εκκαθάριση<text:s/>επιχείρηση:<text:s/></text:span><text:span text:style-name="T40_3">η<text:s/>επιχείρηση<text:s/>απαλλάσσεται<text:s/>από<text:s/>οποιαδήποτε<text:s/>υποχρέωση<text:s/>καταβολής<text:s/>των<text:s/>οφειλών<text:s/>που<text:s/>αναδέχτηκε<text:s/>ο<text:s/>Ο.Τ.Α..</text:span></text:p>
      <text:p text:style-name="P41"><text:span text:style-name="T41_1">3.<text:s/></text:span><text:span text:style-name="T41_2">Ως<text:s/>προς<text:s/>τα<text:s/>συνυπόχρεα<text:s/>με<text:s/>την<text:s/>υπό<text:s/>εκκαθάριση<text:s/>επιχείρηση<text:s/>πρόσωπα:<text:s/></text:span><text:span text:style-name="T41_3">Τα<text:s/>συνυπόχρεα<text:s/>με<text:s/>την<text:s/>υπό<text:s/>εκκαθάριση<text:s/>επιχείρηση<text:s/>πρόσωπα<text:s/>απαλλάσσονται<text:s/>από<text:s/>κάθε<text:s/>αστική,<text:s/>ποινική<text:s/>ή<text:s/>άλλη<text:s/>ευθύνη<text:s/>για<text:s/>την<text:s/>καταβολή<text:s/>των<text:s/>οφειλών<text:s/>που<text:s/>αναδέχτηκε<text:s/>ο<text:s/>οικείος<text:s/>Ο.Τ.Α..</text:span></text:p>
      <text:p text:style-name="P42"><text:span text:style-name="T42_1">4.<text:s/></text:span><text:span text:style-name="T42_2">Ως<text:s/>προς<text:s/>τις<text:s/>οφειλές<text:s/>:</text:span></text:p>
      <text:p text:style-name="P43"><text:span text:style-name="T43_1">α)</text:span><text:span text:style-name="T43_2"><text:tab/></text:span><text:span text:style-name="T43_3">οι<text:s/>οφειλές<text:s/>που<text:s/>αναδέχτηκε<text:s/>ο<text:s/>οικείος<text:s/>Ο.Τ.Α.<text:s/>διατηρούν<text:s/>την<text:s/>ταυτότητά<text:s/>τους<text:s/>ως<text:s/>προς<text:s/>το<text:s/>είδος,<text:s/>το<text:s/>κεφάλαιο<text:s/>και<text:s/>τις<text:s/>λοιπές<text:s/>επιβαρύνσεις<text:s/>τους<text:s/>(προσαυξήσεις<text:s/>/<text:s/>τόκους<text:s/>εκπρόθεσμης<text:s/>καταβολής<text:s/>κλπ)<text:s/>και<text:s/>συνεχίζουν<text:s/>να<text:s/>επιβαρύνονται<text:s/>με<text:s/>τις<text:s/>νόμιμες<text:s/>προσαυξήσεις<text:s/>/<text:s/>τόκους<text:s/>εκπρόθεσμης<text:s/>καταβολής,<text:s/>μέχρι<text:s/>την<text:s/>εξόφλησή<text:s/>τους.<text:s/>Υπενθυμίζεται<text:s/>ότι<text:s/>ο<text:s/>οικείος<text:s/>Ο.Τ.Α.<text:s/>δύναται<text:s/>να<text:s/>υπαγάγει<text:s/>τις<text:s/>οφειλές<text:s/>που<text:s/>αναδέχτηκε<text:s/>στη<text:s/>ρύθμιση<text:s/>της<text:s/>διάταξης<text:s/>της<text:s/>παρ.<text:s/>2<text:s/>του<text:s/>αρ.<text:s/>79<text:s/>του<text:s/>ν.4316/2014<text:s/>(Α<text:s/>΄<text:s/>270),<text:s/>με<text:s/>τους<text:s/>όρους<text:s/>και<text:s/>τα<text:s/>ευεργετήματα<text:s/>που<text:s/>εκεί<text:s/>προβλέπονται,<text:s/>και<text:s/>να<text:s/>εξοφλήσει<text:s/>αυτές<text:s/>συμψηφιστικά<text:s/>με<text:s/>ποσοστό<text:s/>επί<text:s/>των<text:s/>εσόδων<text:s/>του<text:s/>από<text:s/>τους<text:s/>Κεντρικούς<text:s/>Αυτοτελείς<text:s/>Πόρους<text:s/>(ΚΑΠ).</text:span></text:p>
      <text:p text:style-name="P44"><text:span text:style-name="T44_1">β)</text:span><text:span text:style-name="T44_2"><text:tab/></text:span><text:span text:style-name="T44_3">κατά<text:s/>ρητή<text:s/>πρόβλεψη<text:s/>του<text:s/>νόμου,<text:s/>η<text:s/>έκδοση<text:s/>της<text:s/>απόφασης<text:s/>του<text:s/>δημοτικού<text:s/>ή<text:s/>περιφερειακού<text:s/>συμβουλίου<text:s/>περί<text:s/>αναδοχής<text:s/>των<text:s/>οφειλών<text:s/>της<text:s/>υπό<text:s/>εκκαθάριση<text:s/>επιχείρησης<text:s/>διακόπτει<text:s/>το<text:s/>χρόνο<text:s/>παραγραφής<text:s/>αυτών,<text:s/>οπότε<text:s/>και<text:s/>από<text:s/>την<text:s/>ημερομηνία<text:s/>αυτή<text:s/>αρχίζει<text:s/>νέος<text:s/>χρόνος<text:s/>παραγραφής.</text:span></text:p>
      <text:p text:style-name="P45"><text:span text:style-name="T45_1">5.<text:s/></text:span><text:span text:style-name="T45_2">Ως<text:s/>προς<text:s/>τις<text:s/>εμπράγματες<text:s/>ασφάλειες,<text:s/>τα<text:s/>μέτρα<text:s/>αναγκαστικής<text:s/>είσπραξης,<text:s/>τα<text:s/>προληπτικά<text:s/>ή<text:s/>διασφαλιστικά<text:s/>μέτρα:<text:s/></text:span><text:span text:style-name="T45_3">Σύμφωνα<text:s/>με<text:s/>τις<text:s/>νέες<text:s/>διατάξεις,<text:s/>οι<text:s/>εμπράγματες<text:s/>ασφάλειες,<text:s/>τα<text:s/>αναγκαστικά<text:s/>μέτρα<text:s/>είσπραξης,<text:s/>τα<text:s/>προληπτικά<text:s/>ή<text:s/>διασφαλιστικά<text:s/>μέτρα<text:s/>κατά<text:s/>τις<text:s/>διατάξεις<text:s/>των<text:s/>παραγράφων<text:s/>5<text:s/>και<text:s/>6<text:s/>του<text:s/>άρθρου<text:s/>46<text:s/>του<text:s/>ν.<text:s/>4174/2013<text:s/>ή<text:s/>και<text:s/>κατά<text:s/>προϊσχύουσες<text:s/>του<text:s/>νόμου<text:s/>αυτού<text:s/>διατάξεις,<text:s/>που<text:s/>έχουν<text:s/>επιβληθεί<text:s/>σε<text:s/>βάρος<text:s/>της<text:s/>επιχείρησης<text:s/>ή/και<text:s/>των<text:s/>συνυπόχρεων<text:s/>με<text:s/>αυτήν<text:s/>προσώπων,<text:s/>εξαλείφονται<text:s/>ή<text:s/>αίρονται<text:s/>κατά<text:s/>περίπτωση,<text:s/>υπό<text:s/>την<text:s/>προϋπόθεση<text:s/>ότι<text:s/>ο<text:s/>Δήμος<text:s/>ή<text:s/>η<text:s/>Περιφέρεια<text:s/>αναδέχτηκε<text:s/>το<text:s/>σύνολο<text:s/>των<text:s/>οφειλών,<text:s/>για<text:s/>τις<text:s/>οποίες<text:s/>είχαν<text:s/>επιβληθεί<text:s/>τα<text:s/>μέτρα<text:s/>αυτά.</text:span></text:p>
      <text:p text:style-name="P46"><text:span text:style-name="T46_1">6.<text:s/></text:span><text:span text:style-name="T46_2">Ως<text:s/>προς<text:s/>τα<text:s/>καταβληθέντα<text:s/>ή<text:s/>εισπραχθέντα<text:s/>πριν<text:s/>από<text:s/>τις<text:s/>14.11.2018<text:s/>(ημερομηνία<text:s/>δημοσίευσης<text:s/>του<text:s/>ν.4575/2018)<text:s/>ποσά:<text:s/></text:span><text:span text:style-name="T46_3">Εάν,<text:s/>κατά<text:s/>το<text:s/>χρονικό<text:s/>διάστημα<text:s/>από<text:s/>την<text:s/>ημερομηνία<text:s/>έκδοσης<text:s/>της<text:s/>απόφασης<text:s/>αναδοχής<text:s/>οφειλών<text:s/>της<text:s/>υπό<text:s/>εκκαθάριση<text:s/>επιχείρησης<text:s/>από<text:s/>τον<text:s/>Ο.Τ.Α.<text:s/>μέχρι<text:s/>και<text:s/>τις<text:s/>13.11.2018,<text:s/>έχουν<text:s/>καταβληθεί<text:s/>από<text:s/>την<text:s/>υπό<text:s/>εκκαθάριση<text:s/>επιχείρηση<text:s/>ή<text:s/>τα<text:s/>συνυπεύθυνα<text:s/>με<text:s/>αυτή<text:s/>πρόσωπα<text:s/>ή<text:s/>έχουν<text:s/>εισπραχθεί<text:s/>από<text:s/>τη<text:s/>Φορολογική<text:s/>Διοίκηση<text:s/>με<text:s/>οποιονδήποτε<text:s/>τρόπο<text:s/>(π.χ.<text:s/>συμψηφισμό,<text:s/>αναγκαστικά<text:s/>μέτρα<text:s/>είσπραξης<text:s/>κατά<text:s/>της<text:s/>επιχείρησης<text:s/>ή<text:s/>των<text:s/>συνυπεύθυνων<text:s/>με<text:s/>αυτή)<text:s/>ποσά,<text:s/>προς<text:s/>εξόφληση<text:s/>οφειλών<text:s/>της<text:s/>υπό<text:s/>εκκαθάριση<text:s/>επιχείρησης,<text:s/></text:span><text:span text:style-name="T46_4">τα<text:s/>ποσά<text:s/>αυτά<text:s/>δεν<text:s/>αναζητούνται<text:s/>και<text:s/>δεν<text:s/>επιστρέφονται</text:span><text:span text:style-name="T46_5">,<text:s/>κατά<text:s/>ρητή<text:s/>πρόβλεψη<text:s/>του<text:s/>νόμου.</text:span></text:p>
      <text:p text:style-name="P47"><text:span text:style-name="T47_1">Γ.<text:s/>Επισημάνσεις</text:span></text:p>
      <text:p text:style-name="P48"><text:span text:style-name="T48_1">1.<text:s/>Εάν<text:s/>ο<text:s/>οικείος<text:s/>Ο.Τ.Α.<text:s/>αναλάβει<text:s/></text:span><text:span text:style-name="T48_2">μέρος</text:span><text:span text:style-name="T48_3"><text:s/>μόνο<text:s/>των<text:s/>βεβαιωμένων<text:s/>οφειλών<text:s/>της<text:s/>υπό<text:s/>εκκαθάριση<text:s/>επιχείρησης,<text:s/>οι<text:s/>έννομες<text:s/>συνέπειες<text:s/>της<text:s/>αναδοχής<text:s/>επέρχονται<text:s/>μόνο<text:s/>ως<text:s/>προς<text:s/>τις<text:s/>αναληφθείσες<text:s/>οφειλές<text:s/>και<text:s/>όχι<text:s/>ως<text:s/>προς<text:s/>το<text:s/>σύνολο<text:s/>των<text:s/>βεβαιωμένων<text:s/>οφειλών<text:s/>της<text:s/>υπό<text:s/>εκκαθάριση<text:s/>επιχείρησης.</text:span></text:p>
      <text:p text:style-name="P49"><text:span text:style-name="T49_1">2.<text:s/>Μέχρι<text:s/>την<text:s/>ηλεκτρονική<text:s/>υποστήριξη<text:s/>της<text:s/>εφαρμογής<text:s/>των<text:s/>νέων<text:s/>διατάξεων,<text:s/>σύμφωνα<text:s/>με<text:s/>τις<text:s/>διευκρινίσεις<text:s/>που<text:s/>δίνονται<text:s/>με<text:s/>την<text:s/>παρούσα,<text:s/>τόσο<text:s/>σε<text:s/>περίπτωση<text:s/>χορήγησης<text:s/>αποδεικτικού<text:s/>ενημερότητας<text:s/>ή<text:s/>βεβαίωσης<text:s/>οφειλής<text:s/>σε<text:s/>Ο.Τ.Α.,<text:s/>όσο<text:s/>και<text:s/>σε<text:s/>περίπτωση<text:s/>διενέργειας<text:s/>συμψηφισμού<text:s/>απαιτήσεων<text:s/>Ο.Τ.Α.<text:s/>κατά<text:s/>του<text:s/>Δημοσίου,<text:s/>απαιτείται<text:s/>να<text:s/>ελέγχεται,<text:s/>εάν<text:s/>από<text:s/>το<text:s/>φυσικό<text:s/>αρχείο<text:s/>της<text:s/>υπηρεσίας<text:s/>προκύπτει<text:s/>η<text:s/>έκδοση<text:s/>απόφασης<text:s/>περί<text:s/>αναδοχής<text:s/>εκ<text:s/>μέρους<text:s/>του<text:s/>Ο.Τ.Α.<text:s/>οφειλών<text:s/>υπό<text:s/>εκκάθαριση<text:s/>επιχειρήσεών<text:s/>του,<text:s/>ώστε<text:s/>τυχόν<text:s/>αναληφθείσες<text:s/>οφειλές<text:s/>αυτών<text:s/>να<text:s/>λαμβάνονται<text:s/>υπόψη.</text:span></text:p>
      <text:p text:style-name="P50"><text:span text:style-name="T50_1">3.<text:s/>Σε<text:s/>περίπτωση<text:s/>που<text:s/>έχει<text:s/>υποβληθεί<text:s/>αίτηση<text:s/>για<text:s/>άσκηση<text:s/>ποινικής<text:s/>δίωξης<text:s/>κατά<text:s/>το<text:s/>αρ.<text:s/>25<text:s/>του<text:s/>ν.<text:s/>1882/1990,<text:s/>σε<text:s/>βάρος<text:s/>των<text:s/>ποινικά<text:s/>υπεύθυνων<text:s/>για<text:s/>οφειλές<text:s/>της<text:s/>υπό<text:s/>εκκαθάριση<text:s/>επιχείρησης,<text:s/>τις<text:s/>οποίες<text:s/>έχει<text:s/>αναδεχτεί<text:s/>ο<text:s/>οικείος<text:s/>Ο.Τ.Α.,<text:s/>στην<text:s/>έγγραφη<text:s/>ενημέρωση<text:s/>προς<text:s/>τον<text:s/>εισαγγελέα<text:s/>ή<text:s/>το<text:s/>δικαστήριο<text:s/>(κατά<text:s/>το<text:s/>δεύτερο<text:s/>εδάφιο<text:s/>της<text:s/>παρ.<text:s/>8<text:s/>του<text:s/>ιδίου<text:s/>άρθρου),<text:s/>γίνεται<text:s/>μνεία<text:s/>της<text:s/>εκδοθείσας<text:s/>απόφασης<text:s/>του<text:s/>οικείου<text:s/>Ο.Τ.Α.<text:s/>και<text:s/>της<text:s/>εφαρμοστέας<text:s/>διάταξης<text:s/>του<text:s/>ν.<text:s/>4575/2018.</text:span></text:p>
      <text:p text:style-name="P51"><text:span text:style-name="T51_1">Συνημμένα:<text:s/></text:span><text:span text:style-name="T51_2">3<text:s/>σελίδες</text:span><text:span text:style-name="T51_3">,<text:s/></text:span><text:span text:style-name="T51_4">Απόσπασμα<text:s/>του<text:s/>ΦΕΚ<text:s/>Α΄<text:s/>192/14-11-2018:<text:s/>άρθρα<text:s/>16<text:s/>&amp;<text:s/>17<text:s/>του<text:s/>ν.4575/2018</text:span></text:p>
      <text:p text:style-name="P52"><text:span text:style-name="T52_1">Ο<text:s/>Διοικητής<text:s/>της<text:s/>Ανεξάρτητης<text:s/>Αρχής<text:s/>Δημοσίων<text:s/>Εσόδων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Α.<text:s/>ΑΠΟΔΕΚΤΕΣ<text:s/>ΠΡΟΣ<text:s/>ΕΝΕΡΓΕΙΑ</text:span></text:p>
      <text:p text:style-name="P56"><text:span text:style-name="T56_1">1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57"><text:span text:style-name="T57_1">2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3.<text:s/>Ηλεκτρονική<text:s/>Βιβλιοθήκη<text:s/>ΑΑΔΕ</text:span></text:p>
      <text:p text:style-name="P59"><text:span text:style-name="T59_1">4.<text:s/>Διεύθυνση<text:s/>Ηλεκτρονικής<text:s/>Διακυβέρνησης</text:span></text:p>
      <text:p text:style-name="P60"><text:span text:style-name="T60_1">5.<text:s/>Γενική<text:s/>Διεύθυνση<text:s/>Τελωνείων<text:s/>και<text:s/>Ειδικών<text:s/>Φόρων<text:s/>Κατανάλωσης</text:span></text:p>
      <text:p text:style-name="P61"><text:span text:style-name="T61_1">6.<text:s/>Αποδέκτες<text:s/>Πίνακα<text:s/>Γ΄</text:span></text:p>
      <text:p text:style-name="P62"><text:span text:style-name="T62_1">7.<text:s/>Αποδέκτες<text:s/>Πίνακα<text:s/>Δ΄</text:span></text:p>
      <text:p text:style-name="P63"><text:span text:style-name="T63_1">Β.<text:s/>ΑΠΟΔΕΚΤΕΣ<text:s/>ΠΡΟΣ<text:s/>ΚΟΙΝΟΠΟΙΗΣΗ</text:span></text:p>
      <text:p text:style-name="P64"><text:span text:style-name="T64_1">1.<text:s/>Γραφείο<text:s/>Υπουργού<text:s/>Οικονομικών</text:span></text:p>
      <text:p text:style-name="P65"><text:span text:style-name="T65_1">2.<text:s/>Γραφείο<text:s/>Υφυπουργού<text:s/>Οικονομικών</text:span></text:p>
      <text:p text:style-name="P66"><text:span text:style-name="T66_1">3.<text:s/>Αποδέκτες<text:s/>Πίνακα<text:s/>Α΄<text:s/>(πλην<text:s/>των<text:s/>αποδεκτών<text:s/>προς<text:s/>ενέργεια<text:s/>και<text:s/>εσωτερική<text:s/>διανομή)</text:span></text:p>
      <text:p text:style-name="P67"><text:span text:style-name="T67_1">4.<text:s/>Αποδέκτες<text:s/>πίνακα<text:s/>Β΄</text:span></text:p>
      <text:p text:style-name="P68"><text:span text:style-name="T68_1">5.<text:s/>Αποδέκτες<text:s/>πίνακα<text:s/>Η΄</text:span></text:p>
      <text:p text:style-name="P69"><text:span text:style-name="T69_1">6.<text:s/>Κεντρική<text:s/>Υπηρεσία<text:s/>του<text:s/>Νομικού<text:s/>Συμβουλίου<text:s/>του<text:s/>Κράτους</text:span></text:p>
      <text:p text:style-name="P70"><text:span text:style-name="T70_1">7.<text:s/>Περιοδικό<text:s/>Φορολογική<text:s/>Επιθεώρηση</text:span></text:p>
      <text:p text:style-name="P71"><text:span text:style-name="T71_1">8.<text:s/>Υπουργείο<text:s/>Εσωτερικών<text:s/>(με<text:s/>την<text:s/>παράκληση<text:s/>να<text:s/>κοινοποιηθεί<text:s/>σε<text:s/>όλους<text:s/>τους<text:s/>Ο.Τ.Α.<text:s/>α΄<text:s/>&amp;<text:s/>β΄<text:s/>βαθμού)</text:span></text:p>
      <text:p text:style-name="P72"><text:span text:style-name="T72_1">9.<text:s/>Κεντρική<text:s/>Ένωση<text:s/>Δήμων<text:s/>Ελλάδος,<text:s/>Ακαδημίας<text:s/>65<text:s/>&amp;<text:s/>Γενναδίου<text:s/>8,<text:s/>ΤΚ<text:s/>106<text:s/>78<text:s/>Αθήνα</text:span></text:p>
      <text:p text:style-name="P73"><text:span text:style-name="T73_1">Ένωση<text:s/>Περιφερειών<text:s/>Ελλάδος,<text:s/>Λεωφ.<text:s/>Μεσογείων<text:s/>15,<text:s/>ΤΚ<text:s/>115<text:s/>26<text:s/>Αθήνα</text:span></text:p>
      <text:p text:style-name="P74"><text:span text:style-name="T74_1">Γ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5"><text:span text:style-name="T75_1">1.</text:span></text:p>
            <text:p text:style-name="P76"><text:span text:style-name="T76_1">2.</text:span></text:p>
            <text:p text:style-name="P77"><text:span text:style-name="T77_1">3.</text:span></text:p>
            <text:p text:style-name="P78"><text:span text:style-name="T78_1">4.</text:span></text:p>
            <text:p text:style-name="P79"><text:span text:style-name="T79_1">5.</text:span></text:p>
            <text:p text:style-name="P80"><text:span text:style-name="T80_1">6.</text:span></text:p>
            <text:p text:style-name="P81"><text:span text:style-name="T81_1">7.</text:span></text:p>
            <text:p text:style-name="P82"><text:span text:style-name="T82_1">8.</text:span></text:p>
          </table:table-cell>
          <table:table-cell table:style-name="Cell2">
            <text:p text:style-name="P83"><text:span text:style-name="T83_1">Γραφείο<text:s/>Διοικητή<text:s/>Ανεξάρτητης<text:s/>Αρχής<text:s/>Δημοσίων<text:s/>Εσόδων</text:span></text:p>
            <text:p text:style-name="P84"><text:span text:style-name="T84_1">Γραφείο<text:s/>Προϊσταμένου<text:s/>Γενικής<text:s/>Διεύθυνσης<text:s/>Φορολογικής<text:s/>Διοίκησης</text:span></text:p>
            <text:p text:style-name="P85"><text:span text:style-name="T85_1">Διεύθυνση<text:s/>Νομικής<text:s/>Υποστήριξης</text:span></text:p>
            <text:p text:style-name="P86"><text:span text:style-name="T86_1">Διεύθυνση<text:s/>Εισπράξεων<text:s/>–<text:s/>Τμήματα<text:s/>Α,Β,Γ,Δ,Ε,<text:s/>Γραμματεία</text:span></text:p>
            <text:p text:style-name="P87"><text:span text:style-name="T87_1">Διεύθυνση<text:s/>Ελέγχων</text:span></text:p>
            <text:p text:style-name="P88"><text:span text:style-name="T88_1">Διεύθυνση<text:s/>Εφαρμογής<text:s/>Έμμεσης<text:s/>Φορολογίας</text:span></text:p>
            <text:p text:style-name="P89"><text:span text:style-name="T89_1">Διεύθυνση<text:s/>Εφαρμογής<text:s/>Άμεσης<text:s/>Φορολογίας</text:span></text:p>
            <text:p text:style-name="P90"><text:span text:style-name="T90_1">Διεύθυνση<text:s/>Εφαρμογής<text:s/>Φορολογίας<text:s/>Κεφαλαίου<text:s/>και<text:s/>Περιουσιολογίου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