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/>
    <style:style style:name="T14_2" style:family="text" style:parent-style-name="Internet_20_link">
      <style:text-properties fo:color="#0000ee"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>
      <style:text-properties fo:language="el" fo:language-asian="el"/>
    </style:style>
    <style:style style:name="T16_4" style:family="text">
      <style:text-properties style:text-position="super 58%" fo:font-size="15pt" style:font-size-asian="15pt" style:font-size-complex="15pt" fo:language="el" fo:language-asian="el"/>
    </style:style>
    <style:style style:name="T16_5" style:family="text">
      <style:text-properties fo:language="el" fo:language-asian="el"/>
    </style:style>
    <style:style style:name="T16_6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/>
    </style:style>
    <style:style style:name="T17_4" style:family="text">
      <style:text-properties fo:font-style="italic" style:font-style-asian="italic" style:font-style-complex="italic" fo:language="el" fo:language-asian="el"/>
    </style:style>
    <style:style style:name="T17_5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17_6" style:family="text">
      <style:text-properties fo:font-style="italic" style:font-style-asian="italic" style:font-style-complex="italic"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/>
    </style:style>
    <style:style style:name="T18_4" style:family="text">
      <style:text-properties style:text-position="super 58%" fo:font-size="15pt" style:font-size-asian="15pt" style:font-size-complex="15pt" fo:language="el" fo:language-asian="el"/>
    </style:style>
    <style:style style:name="T18_5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ΗΛΕΚΤΡΟΝΙΚΗΣ</text:span></text:p>
      <text:p text:style-name="P3"><text:span text:style-name="T3_1">ΔΙΑΚΥΒΕΡΝΗΣΗΣ<text:s/>&amp;<text:s/>ΑΝΘΡΩΠΙΝΟΥ</text:span></text:p>
      <text:p text:style-name="P4"><text:span text:style-name="T4_1">ΔΥΝΑΜΙΚΟΥ</text:span></text:p>
      <text:p text:style-name="P5"><text:span text:style-name="T5_1">ΔΙΕΥΘΥΝΣΗ<text:s/>ΔΙΑΧΕΙΡΙΣΗΣ<text:s/>ΑΝΘΡΩΠΙΝΟΥ</text:span></text:p>
      <text:p text:style-name="P6"><text:span text:style-name="T6_1">ΔΥΝΑΜΙΚΟΥ</text:span></text:p>
      <text:h text:style-name="P7" text:outline-level="1"><text:span text:style-name="T7_1">ΤΜΗΜΑ<text:s/>Δ’</text:span></text:h>
      <text:h text:style-name="P8" text:outline-level="1"><text:span text:style-name="T8_1">-ΠΕΙΘΑΡΧΙΚΗΣ<text:s/>ΔΙΑΔΙΚΑΣΙΑΣ<text:s/>&amp;</text:span></text:h>
      <text:p text:style-name="P9"><text:span text:style-name="T9_1">ΔΕΟΝΤΟΛΟΓΙΑΣ</text:span></text:p>
      <text:p text:style-name="P10"><text:span text:style-name="T10_1">Καρ.<text:s/>Σερβίας<text:s/>10</text:span></text:p>
      <text:p text:style-name="P11"><text:span text:style-name="T11_1">101<text:s/>84<text:s/>Αθήνα</text:span></text:p>
      <text:p text:style-name="P12"><text:span text:style-name="T12_1">Δέσποινα<text:s/>Καλπακίδου</text:span></text:p>
      <text:p text:style-name="P13"><text:span text:style-name="T13_1">210<text:s/>33<text:s/>75<text:s/>159<text:s/>&amp;<text:s/>161<text:s/>210<text:s/>33<text:s/>75<text:s/>386</text:span></text:p>
      <text:p text:style-name="P14"><text:span text:style-name="T14_1"><text:a xlink:type="simple" xlink:href="mailto:d.kalpakidou@aade.gr"><text:span text:style-name="T14_2">d.kalpakidou@aade.gr</text:span></text:a></text:span></text:p>
      <text:p text:style-name="P15"><text:span text:style-name="T15_1">ΘΕΜΑ:<text:s/>Κοινοποίηση<text:s/>της<text:s/>Απόφασης<text:s/>του<text:s/>Διοικητή<text:s/>για<text:s/>την<text:s/>παροχή<text:s/>νομικής<text:s/>υπεράσπισης<text:s/>και<text:s/>κάλυψης<text:s/>δικαστικών<text:s/>εξόδων<text:s/>για<text:s/>την<text:s/>Διοίκηση,<text:s/>τον<text:s/>Εμπειρογνώμονα<text:s/>και<text:s/>το<text:s/>Προσωπικό<text:s/>όλων<text:s/>των<text:s/>βαθμίδων<text:s/>της<text:s/>ΑΑΔΕ<text:s/>κατ’<text:s/>εφαρμογή<text:s/>του<text:s/>άρθρου<text:s/>66<text:s/>του<text:s/>ν.<text:s/>4557/2018<text:s/>(Α’<text:s/>139).</text:span></text:p>
      <text:p text:style-name="P16"><text:span text:style-name="T16_1">Σας<text:s/>κοινοποιούμε<text:s/>την<text:s/>με<text:s/>αρ.<text:s/></text:span><text:span text:style-name="T16_2">Α<text:s/>1045/04-02-2019<text:s/></text:span><text:span text:style-name="T16_3">Απόφαση<text:s/>του<text:s/>Διοικητή<text:s/>της<text:s/>ΑΑΔΕ,<text:s/>με<text:s/>την<text:s/>οποία<text:s/>καθορίζονται<text:s/>οι<text:s/>προϋποθέσεις<text:s/>και<text:s/>η<text:s/>διαδικασία<text:s/>παροχής<text:s/>νομικής<text:s/>υπεράσπισης<text:s/>και<text:s/>κάλυψης<text:s/>δικαστικών<text:s/>εξόδων<text:s/>για<text:s/>την<text:s/>Διοίκηση,<text:s/>τον<text:s/>Εμπειρογνώμονα<text:s/>και<text:s/>το<text:s/>Προσωπικό<text:s/>όλων<text:s/>των<text:s/>βαθμίδων<text:s/>της<text:s/>ΑΑΔΕ,<text:s/>που<text:s/>εκδόθηκε<text:s/>κατ’<text:s/>εφαρμογή<text:s/>της<text:s/>παραγρ.<text:s/>7<text:s/>του<text:s/>άρθρου<text:s/>33</text:span><text:span text:style-name="T16_4">Α</text:span><text:span text:style-name="T16_5"><text:s/>του<text:s/>ν.<text:s/>4389/2016,<text:s/>όπως<text:s/>προστέθηκε<text:s/>με<text:s/>την<text:s/></text:span><text:span text:style-name="T16_6">παραγρ.<text:s/>2<text:s/>του<text:s/>άρθρου<text:s/>66<text:s/>του<text:s/>ν.<text:s/>4557/2018<text:s/>(Α’<text:s/>139).</text:span></text:p>
      <text:p text:style-name="P17"><text:span text:style-name="T17_1">Επιπλέον<text:s/>σας<text:s/>γνωρίζουμε<text:s/>ότι<text:s/>με<text:s/>την<text:s/>διάταξη<text:s/>της<text:s/></text:span><text:span text:style-name="T17_2">παραγρ.<text:s/>1<text:s/>του<text:s/>άρθρου<text:s/>66<text:s/>του<text:s/>ν.<text:s/>4557/2018<text:s/></text:span><text:span text:style-name="T17_3">προβλέφθηκε,<text:s/>μετά<text:s/>την<text:s/>εμπειρία<text:s/>του<text:s/>πρόσφατου<text:s/>παρελθόντος<text:s/>όπου<text:s/>υπήρξαν<text:s/>πολλές<text:s/>περιπτώσεις<text:s/>υπαλλήλων<text:s/>της<text:s/>ΑΑΔΕ,<text:s/>οι<text:s/>οποίοι<text:s/>κατά<text:s/>την<text:s/>εκτέλεση<text:s/>των<text:s/>καθηκόντων<text:s/>τους,<text:s/>βρέθηκαν<text:s/>αντιμέτωποι<text:s/>με<text:s/>επιθέσεις,<text:s/>λεκτικές<text:s/>ή<text:s/>σωματικές<text:s/>αλλά<text:s/>και<text:s/>επαπειλούμενες<text:s/>μηνύσεις,<text:s/>εγκλήσεις<text:s/>και<text:s/>αγωγές,<text:s/>ότι<text:s/></text:span><text:span text:style-name="T17_4">«Η<text:s/>τέλεση<text:s/>των<text:s/>εγκλημάτων<text:s/>των<text:s/>άρθρων<text:s/>308<text:s/>έως<text:s/>311,<text:s/>333,<text:s/>361<text:s/>και<text:s/>361</text:span><text:span text:style-name="T17_5">Α</text:span><text:span text:style-name="T17_6"><text:s/>του<text:s/>Ποινικού<text:s/>Κώδικα<text:s/>σε<text:s/>βάρος<text:s/>υπαλλήλου<text:s/>του<text:s/>Υπουργείου<text:s/>Οικονομικών<text:s/>και<text:s/>της<text:s/>Ανεξάρτητης<text:s/>Αρχής<text:s/>Δημοσίων<text:s/>Εσόδων<text:s/>(ΑΑΔΕ),<text:s/>κατά<text:s/>την<text:s/>εκτέλεση<text:s/>της<text:s/>υπηρεσίας<text:s/>του<text:s/>ή<text:s/>για<text:s/>λόγους<text:s/>σχετικούς<text:s/>με<text:s/>την<text:s/>εκτέλεσή<text:s/>της,<text:s/>συνιστά<text:s/>επιβαρυντική<text:s/>περίσταση.»</text:span></text:p>
      <text:p text:style-name="P18"><text:span text:style-name="T18_1">Τέλος<text:s/>σας<text:s/>επισημαίνουμε<text:s/>ότι,<text:s/>στην<text:s/></text:span><text:span text:style-name="T18_2">παραγρ.<text:s/>3<text:s/>του<text:s/>άρθρου<text:s/>66<text:s/>του<text:s/>ν.<text:s/>4557/2018<text:s/></text:span><text:span text:style-name="T18_3">εισήχθη<text:s/>μεταβατική<text:s/>διάταξη,<text:s/>σύμφωνα<text:s/>με<text:s/>την<text:s/>οποία,<text:s/>η<text:s/>παρεχόμενη<text:s/>νομική<text:s/>υπεράσπιση,<text:s/>όπως<text:s/>ορίζεται<text:s/>στις<text:s/>παραγρ.<text:s/>2<text:s/>έως<text:s/>και<text:s/>6<text:s/>του<text:s/>άρθρου<text:s/>33</text:span><text:span text:style-name="T18_4">Α</text:span><text:span text:style-name="T18_5"><text:s/>του<text:s/>ν.<text:s/>4389/2016,<text:s/>τυγχάνει<text:s/>εφαρμογής<text:s/>επί<text:s/>εκκρεμών<text:s/>υποθέσεων<text:s/>για<text:s/>διαδικαστικές<text:s/>πράξεις<text:s/>που<text:s/>ασκούνται<text:s/>ή<text:s/>υπηρεσίες<text:s/>που<text:s/>παρέχονται<text:s/>από<text:s/>01-01-2018<text:s/>και<text:s/>μετά.</text:span></text:p>
      <text:p text:style-name="P19"><text:span text:style-name="T19_1">Οι<text:s/>προϊστάμενοι<text:s/>όλων<text:s/>των<text:s/>υπηρεσιών<text:s/>παρακαλούνται<text:s/>για<text:s/>την<text:s/>ενημέρωση,<text:s/>με<text:s/>κάθε<text:s/>πρόσφορο<text:s/>τρόπο,<text:s/>του<text:s/>προσωπικού<text:s/>τους<text:s/>ώστε<text:s/>να<text:s/>λάβουν<text:s/>γνώση<text:s/>τόσο<text:s/>της<text:s/>διάταξης<text:s/>του<text:s/>άρθρου<text:s/>66<text:s/>του<text:s/>ν.<text:s/>4557/2018(Α’139)<text:s/>όσο<text:s/>και<text:s/>της<text:s/>επισυναπτόμενης<text:s/>με<text:s/>αρ.<text:s/>πρωτ.<text:s/>Α<text:s/>1045/04-02-2019<text:s/>Απόφασης<text:s/>του<text:s/>Διοικητή.</text:span></text:p>
      <text:p text:style-name="P20"><text:span text:style-name="T20_1">Ο<text:s/>ΠΡΟΪΣΤΑΜΕΝΟΣ<text:s/>ΤΗΣ<text:s/>ΔΙΕΥΘΥΝΣΗΣ<text:s/>ΑΘΑΝΑΣΙΟΣ<text:s/>ΜΑΡΡΑΣ</text:span></text:p>
      <text:p text:style-name="P21"><text:span text:style-name="T21_1">Συνημμένα:</text:span><text:span text:style-name="T21_2">Η<text:s/>με<text:s/>αρ.<text:s/>Α.1045/04-02-2019<text:s/>απόφαση<text:s/>του<text:s/>Διοικητή</text:span></text:p>
      <text:p text:style-name="P22"><text:span text:style-name="T22_1">ΠΙΝΑΚΑΣ<text:s/>ΔΙΑΝΟΜΗΣ<text:s/></text:span><text:span text:style-name="T22_2">:</text:span></text:p>
      <text:p text:style-name="P23"><text:span text:style-name="T23_1">•<text:s/>Γραφείο<text:s/>Υπουργού<text:s/>κ.<text:s/>Ε.<text:s/>Τσακαλώτου</text:span></text:p>
      <text:p text:style-name="P24"><text:span text:style-name="T24_1">•<text:s/>Γραφείο<text:s/>Υφυπουργού<text:s/>κας<text:s/>Αικ.<text:s/>Παπανάτσιου</text:span></text:p>
      <text:p text:style-name="P25"><text:span text:style-name="T25_1">•<text:s/>Γραφείο<text:s/>Διοικητή<text:s/>ΑΑΔΕ,</text:span></text:p>
      <text:p text:style-name="P26"><text:span text:style-name="T26_1">•<text:s/>Συμβούλιο<text:s/>Διοίκησης<text:s/>ΑΑΔΕ,</text:span></text:p>
      <text:p text:style-name="P27"><text:span text:style-name="T27_1">•<text:s/>Εμπειρογνώμονας<text:s/>ΑΑΔΕ,</text:span></text:p>
      <text:p text:style-name="P28"><text:span text:style-name="T28_1">•<text:s/>Γενικοί<text:s/>Διευθυντές<text:s/>ΑΑΔΕ,</text:span></text:p>
      <text:p text:style-name="P29"><text:span text:style-name="T29_1">•<text:s/>Γενική<text:s/>Επιθεωρήτρια<text:s/>Δημόσιας<text:s/>Διοίκησης,</text:span></text:p>
      <text:p text:style-name="P30"><text:span text:style-name="T30_1">•<text:s/>Νομικό<text:s/>Συμβούλιο<text:s/>του<text:s/>Κράτους<text:s/>(ΝΣΚ)<text:s/>–<text:s/>Κεντρική<text:s/>Υπηρεσία</text:span></text:p>
      <text:p text:style-name="P31"><text:span text:style-name="T31_1">•<text:s/>Αποδέκτες<text:s/>Πίνακα<text:s/>Α,<text:s/>Β,<text:s/>Γ,<text:s/>Δ,<text:s/>Ε,<text:s/>Ζ<text:s/>και<text:s/>ΣΤ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