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T6_2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T9_3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/>
    <style:style style:name="T16_3" style:family="text" style:parent-style-name="Internet_20_link">
      <style:text-properties fo:color="#0000ee"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T25_3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T26_3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T27_3" style:family="text">
      <style:text-properties fo:language="el" fo:language-asian="el"/>
    </style:style>
    <style:style style:name="T27_4" style:family="text">
      <style:text-properties fo:language="el" fo:language-asian="el" fo:font-weight="bold" style:font-weight-asian="bold" style:font-weight-complex="bold"/>
    </style:style>
    <style:style style:name="T27_5" style:family="text">
      <style:text-properties fo:language="el" fo:language-asian="el"/>
    </style:style>
    <style:style style:name="T27_6" style:family="text">
      <style:text-properties fo:language="el" fo:language-asian="el" fo:font-weight="bold" style:font-weight-asian="bold" style:font-weight-complex="bold"/>
    </style:style>
    <style:style style:name="T27_7" style:family="text">
      <style:text-properties fo:language="el" fo:language-asian="el"/>
    </style:style>
    <style:style style:name="T27_8" style:family="text" style:parent-style-name="link">
      <style:text-properties fo:language="el" fo:language-asian="el"/>
    </style:style>
    <style:style style:name="T27_9" style:family="text">
      <style:text-properties fo:language="el" fo:language-asian="el"/>
    </style:style>
    <style:style style:name="T27_10" style:family="text">
      <style:text-properties fo:language="el" fo:language-asian="el" fo:font-weight="bold" style:font-weight-asian="bold" style:font-weight-complex="bold"/>
    </style:style>
    <style:style style:name="T27_1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T28_3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T31_3" style:family="text">
      <style:text-properties fo:language="el" fo:language-asian="el"/>
    </style:style>
    <style:style style:name="T31_4" style:family="text">
      <style:text-properties fo:language="el" fo:language-asian="el" fo:font-weight="bold" style:font-weight-asian="bold" style:font-weight-complex="bold"/>
    </style:style>
    <style:style style:name="T31_5" style:family="text">
      <style:text-properties fo:language="el" fo:language-asian="el"/>
    </style:style>
    <style:style style:name="T31_6" style:family="text">
      <style:text-properties style:text-position="super 58%" fo:font-size="15pt" style:font-size-asian="15pt" style:font-size-complex="15pt" fo:language="el" fo:language-asian="el"/>
    </style:style>
    <style:style style:name="T31_7" style:family="text">
      <style:text-properties fo:language="el" fo:language-asian="el"/>
    </style:style>
    <style:style style:name="T31_8" style:family="text">
      <style:text-properties fo:language="el" fo:language-asian="el" fo:font-weight="bold" style:font-weight-asian="bold" style:font-weight-complex="bold"/>
    </style:style>
    <style:style style:name="T31_9" style:family="text">
      <style:text-properties fo:language="el" fo:language-asian="el"/>
    </style:style>
    <style:style style:name="T31_10" style:family="text">
      <style:text-properties style:text-position="super 58%" fo:font-size="15pt" style:font-size-asian="15pt" style:font-size-complex="15pt" fo:language="el" fo:language-asian="el"/>
    </style:style>
    <style:style style:name="T31_1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T33_3" style:family="text">
      <style:text-properties fo:language="el" fo:language-asian="el"/>
    </style:style>
    <style:style style:name="T33_4" style:family="text">
      <style:text-properties fo:language="el" fo:language-asian="el" fo:font-weight="bold" style:font-weight-asian="bold" style:font-weight-complex="bold"/>
    </style:style>
    <style:style style:name="T33_5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T34_3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T35_3" style:family="text">
      <style:text-properties fo:language="el" fo:language-asian="el"/>
    </style:style>
    <style:style style:name="T35_4" style:family="text">
      <style:text-properties fo:language="el" fo:language-asian="el" fo:font-weight="bold" style:font-weight-asian="bold" style:font-weight-complex="bold"/>
    </style:style>
    <style:style style:name="T35_5" style:family="text">
      <style:text-properties fo:language="el" fo:language-asian="el"/>
    </style:style>
    <style:style style:name="T35_6" style:family="text">
      <style:text-properties fo:language="el" fo:language-asian="el" fo:font-weight="bold" style:font-weight-asian="bold" style:font-weight-complex="bold"/>
    </style:style>
    <style:style style:name="T35_7" style:family="text">
      <style:text-properties fo:language="el" fo:language-asian="el"/>
    </style:style>
    <style:style style:name="T35_8" style:family="text">
      <style:text-properties fo:language="el" fo:language-asian="el" fo:font-weight="bold" style:font-weight-asian="bold" style:font-weight-complex="bold"/>
    </style:style>
    <style:style style:name="T35_9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T36_3" style:family="text">
      <style:text-properties fo:language="el" fo:language-asian="el"/>
    </style:style>
    <style:style style:name="T36_4" style:family="text">
      <style:text-properties fo:language="el" fo:language-asian="el" fo:font-weight="bold" style:font-weight-asian="bold" style:font-weight-complex="bold"/>
    </style:style>
    <style:style style:name="T36_5" style:family="text">
      <style:text-properties fo:language="el" fo:language-asian="el"/>
    </style:style>
    <style:style style:name="T36_6" style:family="text">
      <style:text-properties fo:language="el" fo:language-asian="el" fo:font-weight="bold" style:font-weight-asian="bold" style:font-weight-complex="bold"/>
    </style:style>
    <style:style style:name="T36_7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T38_3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T40_3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T41_3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T42_3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T43_3" style:family="text">
      <style:text-properties fo:language="el" fo:language-asian="el"/>
    </style:style>
    <style:style style:name="T43_4" style:family="text">
      <style:text-properties fo:language="el" fo:language-asian="el" fo:font-weight="bold" style:font-weight-asian="bold" style:font-weight-complex="bold"/>
    </style:style>
    <style:style style:name="T43_5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T45_3" style:family="text">
      <style:text-properties fo:language="el" fo:language-asian="el"/>
    </style:style>
    <style:style style:name="T45_4" style:family="text">
      <style:text-properties fo:language="el" fo:language-asian="el" fo:font-weight="bold" style:font-weight-asian="bold" style:font-weight-complex="bold"/>
    </style:style>
    <style:style style:name="T45_5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T46_3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T47_3" style:family="text">
      <style:text-properties fo:language="el" fo:language-asian="el"/>
    </style:style>
    <style:style style:name="T47_4" style:family="text">
      <style:text-properties fo:language="el" fo:language-asian="el" fo:font-weight="bold" style:font-weight-asian="bold" style:font-weight-complex="bold"/>
    </style:style>
    <style:style style:name="T47_5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T51_3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T52_3" style:family="text">
      <style:text-properties fo:language="el" fo:language-asian="el"/>
    </style:style>
    <style:style style:name="T52_4" style:family="text">
      <style:text-properties fo:language="el" fo:language-asian="el" fo:font-weight="bold" style:font-weight-asian="bold" style:font-weight-complex="bold"/>
    </style:style>
    <style:style style:name="T52_5" style:family="text">
      <style:text-properties fo:language="el" fo:language-asian="el"/>
    </style:style>
    <style:style style:name="T52_6" style:family="text">
      <style:text-properties fo:language="el" fo:language-asian="el" fo:font-weight="bold" style:font-weight-asian="bold" style:font-weight-complex="bold"/>
    </style:style>
    <style:style style:name="T52_7" style:family="text">
      <style:text-properties fo:language="el" fo:language-asian="el"/>
    </style:style>
    <style:style style:name="T52_8" style:family="text">
      <style:text-properties fo:language="el" fo:language-asian="el" fo:font-weight="bold" style:font-weight-asian="bold" style:font-weight-complex="bold"/>
    </style:style>
    <style:style style:name="T52_9" style:family="text">
      <style:text-properties fo:language="el" fo:language-asian="el"/>
    </style:style>
    <style:style style:name="T52_10" style:family="text">
      <style:text-properties fo:language="el" fo:language-asian="el" fo:font-weight="bold" style:font-weight-asian="bold" style:font-weight-complex="bold"/>
    </style:style>
    <style:style style:name="T52_1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T53_3" style:family="text">
      <style:text-properties fo:language="el" fo:language-asian="el"/>
    </style:style>
    <style:style style:name="T53_4" style:family="text">
      <style:text-properties fo:language="el" fo:language-asian="el" fo:font-weight="bold" style:font-weight-asian="bold" style:font-weight-complex="bold"/>
    </style:style>
    <style:style style:name="T53_5" style:family="text">
      <style:text-properties fo:language="el" fo:language-asian="el"/>
    </style:style>
    <style:style style:name="T53_6" style:family="text">
      <style:text-properties fo:language="el" fo:language-asian="el" fo:font-weight="bold" style:font-weight-asian="bold" style:font-weight-complex="bold"/>
    </style:style>
    <style:style style:name="T53_7" style:family="text">
      <style:text-properties fo:language="el" fo:language-asian="el"/>
    </style:style>
    <style:style style:name="T53_8" style:family="text">
      <style:text-properties fo:language="el" fo:language-asian="el" fo:font-weight="bold" style:font-weight-asian="bold" style:font-weight-complex="bold"/>
    </style:style>
    <style:style style:name="T53_9" style:family="text">
      <style:text-properties fo:language="el" fo:language-asian="el"/>
    </style:style>
    <style:style style:name="T53_10" style:family="text">
      <style:text-properties fo:language="el" fo:language-asian="el" fo:font-weight="bold" style:font-weight-asian="bold" style:font-weight-complex="bold"/>
    </style:style>
    <style:style style:name="T53_11" style:family="text">
      <style:text-properties fo:language="el" fo:language-asian="el"/>
    </style:style>
    <style:style style:name="T53_12" style:family="text">
      <style:text-properties fo:language="el" fo:language-asian="el" fo:font-weight="bold" style:font-weight-asian="bold" style:font-weight-complex="bold"/>
    </style:style>
    <style:style style:name="T53_13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T54_3" style:family="text">
      <style:text-properties fo:language="el" fo:language-asian="el"/>
    </style:style>
    <style:style style:name="T54_4" style:family="text">
      <style:text-properties fo:language="el" fo:language-asian="el" fo:font-weight="bold" style:font-weight-asian="bold" style:font-weight-complex="bold"/>
    </style:style>
    <style:style style:name="T54_5" style:family="text">
      <style:text-properties fo:language="el" fo:language-asian="el"/>
    </style:style>
    <style:style style:name="T54_6" style:family="text">
      <style:text-properties fo:language="el" fo:language-asian="el" fo:font-weight="bold" style:font-weight-asian="bold" style:font-weight-complex="bold"/>
    </style:style>
    <style:style style:name="T54_7" style:family="text">
      <style:text-properties fo:language="el" fo:language-asian="el"/>
    </style:style>
    <style:style style:name="T54_8" style:family="text">
      <style:text-properties fo:language="el" fo:language-asian="el" fo:font-weight="bold" style:font-weight-asian="bold" style:font-weight-complex="bold"/>
    </style:style>
    <style:style style:name="T54_9" style:family="text">
      <style:text-properties fo:language="el" fo:language-asian="el"/>
    </style:style>
    <style:style style:name="T54_10" style:family="text">
      <style:text-properties fo:language="el" fo:language-asian="el" fo:font-weight="bold" style:font-weight-asian="bold" style:font-weight-complex="bold"/>
    </style:style>
    <style:style style:name="T54_11" style:family="text">
      <style:text-properties fo:language="el" fo:language-asian="el"/>
    </style:style>
    <style:style style:name="T54_12" style:family="text">
      <style:text-properties fo:language="el" fo:language-asian="el" fo:font-weight="bold" style:font-weight-asian="bold" style:font-weight-complex="bold"/>
    </style:style>
    <style:style style:name="T54_13" style:family="text">
      <style:text-properties fo:language="el" fo:language-asian="el"/>
    </style:style>
    <style:style style:name="T54_14" style:family="text">
      <style:text-properties fo:language="el" fo:language-asian="el" fo:font-weight="bold" style:font-weight-asian="bold" style:font-weight-complex="bold"/>
    </style:style>
    <style:style style:name="T54_15" style:family="text">
      <style:text-properties fo:language="el" fo:language-asian="el"/>
    </style:style>
    <style:style style:name="T54_16" style:family="text">
      <style:text-properties fo:language="el" fo:language-asian="el" fo:font-weight="bold" style:font-weight-asian="bold" style:font-weight-complex="bold"/>
    </style:style>
    <style:style style:name="T54_17" style:family="text">
      <style:text-properties fo:language="el" fo:language-asian="el"/>
    </style:style>
    <style:style style:name="T54_18" style:family="text">
      <style:text-properties fo:language="el" fo:language-asian="el" fo:font-weight="bold" style:font-weight-asian="bold" style:font-weight-complex="bold"/>
    </style:style>
    <style:style style:name="T54_19" style:family="text">
      <style:text-properties fo:language="el" fo:language-asian="el"/>
    </style:style>
    <style:style style:name="T54_20" style:family="text">
      <style:text-properties fo:language="el" fo:language-asian="el" fo:font-weight="bold" style:font-weight-asian="bold" style:font-weight-complex="bold"/>
    </style:style>
    <style:style style:name="T54_2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T58_3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T62_3" style:family="text">
      <style:text-properties fo:language="el" fo:language-asian="el"/>
    </style:style>
    <style:style style:name="T62_4" style:family="text">
      <style:text-properties fo:language="el" fo:language-asian="el" fo:font-weight="bold" style:font-weight-asian="bold" style:font-weight-complex="bold"/>
    </style:style>
    <style:style style:name="T62_5" style:family="text">
      <style:text-properties fo:language="el" fo:language-asian="el"/>
    </style:style>
    <style:style style:name="T62_6" style:family="text">
      <style:text-properties fo:language="el" fo:language-asian="el" fo:font-weight="bold" style:font-weight-asian="bold" style:font-weight-complex="bold"/>
    </style:style>
    <style:style style:name="T62_7" style:family="text">
      <style:text-properties fo:language="el" fo:language-asian="el"/>
    </style:style>
    <style:style style:name="T62_8" style:family="text">
      <style:text-properties fo:language="el" fo:language-asian="el" fo:font-weight="bold" style:font-weight-asian="bold" style:font-weight-complex="bold"/>
    </style:style>
    <style:style style:name="T62_9" style:family="text">
      <style:text-properties fo:language="el" fo:language-asian="el"/>
    </style:style>
    <style:style style:name="T62_10" style:family="text">
      <style:text-properties fo:language="el" fo:language-asian="el" fo:font-weight="bold" style:font-weight-asian="bold" style:font-weight-complex="bold"/>
    </style:style>
    <style:style style:name="T62_11" style:family="text">
      <style:text-properties fo:language="el" fo:language-asian="el"/>
    </style:style>
    <style:style style:name="T62_12" style:family="text">
      <style:text-properties fo:language="el" fo:language-asian="el" fo:font-weight="bold" style:font-weight-asian="bold" style:font-weight-complex="bold"/>
    </style:style>
    <style:style style:name="T62_13" style:family="text">
      <style:text-properties fo:language="el" fo:language-asian="el"/>
    </style:style>
    <style:style style:name="T62_14" style:family="text">
      <style:text-properties fo:language="el" fo:language-asian="el" fo:font-weight="bold" style:font-weight-asian="bold" style:font-weight-complex="bold"/>
    </style:style>
    <style:style style:name="T62_15" style:family="text">
      <style:text-properties fo:language="el" fo:language-asian="el"/>
    </style:style>
    <style:style style:name="T62_16" style:family="text">
      <style:text-properties fo:language="el" fo:language-asian="el" fo:font-weight="bold" style:font-weight-asian="bold" style:font-weight-complex="bold"/>
    </style:style>
    <style:style style:name="T62_17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T63_3" style:family="text">
      <style:text-properties fo:language="el" fo:language-asian="el"/>
    </style:style>
    <style:style style:name="T63_4" style:family="text">
      <style:text-properties fo:language="el" fo:language-asian="el" fo:font-weight="bold" style:font-weight-asian="bold" style:font-weight-complex="bold"/>
    </style:style>
    <style:style style:name="T63_5" style:family="text">
      <style:text-properties fo:language="el" fo:language-asian="el"/>
    </style:style>
    <style:style style:name="T63_6" style:family="text">
      <style:text-properties fo:language="el" fo:language-asian="el" fo:font-weight="bold" style:font-weight-asian="bold" style:font-weight-complex="bold"/>
    </style:style>
    <style:style style:name="T63_7" style:family="text">
      <style:text-properties fo:language="el" fo:language-asian="el"/>
    </style:style>
    <style:style style:name="T63_8" style:family="text">
      <style:text-properties fo:language="el" fo:language-asian="el" fo:font-weight="bold" style:font-weight-asian="bold" style:font-weight-complex="bold"/>
    </style:style>
    <style:style style:name="T63_9" style:family="text">
      <style:text-properties fo:language="el" fo:language-asian="el"/>
    </style:style>
    <style:style style:name="T63_10" style:family="text">
      <style:text-properties fo:language="el" fo:language-asian="el" fo:font-weight="bold" style:font-weight-asian="bold" style:font-weight-complex="bold"/>
    </style:style>
    <style:style style:name="T63_11" style:family="text">
      <style:text-properties fo:language="el" fo:language-asian="el"/>
    </style:style>
    <style:style style:name="T63_12" style:family="text">
      <style:text-properties fo:language="el" fo:language-asian="el" fo:font-weight="bold" style:font-weight-asian="bold" style:font-weight-complex="bold"/>
    </style:style>
    <style:style style:name="T63_13" style:family="text">
      <style:text-properties fo:language="el" fo:language-asian="el"/>
    </style:style>
    <style:style style:name="T63_14" style:family="text">
      <style:text-properties fo:language="el" fo:language-asian="el" fo:font-weight="bold" style:font-weight-asian="bold" style:font-weight-complex="bold"/>
    </style:style>
    <style:style style:name="T63_15" style:family="text">
      <style:text-properties fo:language="el" fo:language-asian="el"/>
    </style:style>
    <style:style style:name="T63_16" style:family="text">
      <style:text-properties fo:language="el" fo:language-asian="el" fo:font-weight="bold" style:font-weight-asian="bold" style:font-weight-complex="bold"/>
    </style:style>
    <style:style style:name="T63_17" style:family="text">
      <style:text-properties fo:language="el" fo:language-asian="el"/>
    </style:style>
    <style:style style:name="T63_18" style:family="text">
      <style:text-properties fo:language="el" fo:language-asian="el" fo:font-weight="bold" style:font-weight-asian="bold" style:font-weight-complex="bold"/>
    </style:style>
    <style:style style:name="T63_19" style:family="text">
      <style:text-properties fo:language="el" fo:language-asian="el"/>
    </style:style>
    <style:style style:name="T63_20" style:family="text">
      <style:text-properties fo:language="el" fo:language-asian="el" fo:font-weight="bold" style:font-weight-asian="bold" style:font-weight-complex="bold"/>
    </style:style>
    <style:style style:name="T63_21" style:family="text">
      <style:text-properties fo:language="el" fo:language-asian="el"/>
    </style:style>
    <style:style style:name="T63_22" style:family="text">
      <style:text-properties fo:language="el" fo:language-asian="el" fo:font-weight="bold" style:font-weight-asian="bold" style:font-weight-complex="bold"/>
    </style:style>
    <style:style style:name="T63_23" style:family="text">
      <style:text-properties fo:language="el" fo:language-asian="el"/>
    </style:style>
    <style:style style:name="T63_24" style:family="text">
      <style:text-properties fo:language="el" fo:language-asian="el" fo:font-weight="bold" style:font-weight-asian="bold" style:font-weight-complex="bold"/>
    </style:style>
    <style:style style:name="T63_25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T64_3" style:family="text">
      <style:text-properties fo:language="el" fo:language-asian="el"/>
    </style:style>
    <style:style style:name="T64_4" style:family="text">
      <style:text-properties fo:language="el" fo:language-asian="el" fo:font-weight="bold" style:font-weight-asian="bold" style:font-weight-complex="bold"/>
    </style:style>
    <style:style style:name="T64_5" style:family="text">
      <style:text-properties fo:language="el" fo:language-asian="el"/>
    </style:style>
    <style:style style:name="T64_6" style:family="text">
      <style:text-properties fo:language="el" fo:language-asian="el" fo:font-weight="bold" style:font-weight-asian="bold" style:font-weight-complex="bold"/>
    </style:style>
    <style:style style:name="T64_7" style:family="text">
      <style:text-properties fo:language="el" fo:language-asian="el"/>
    </style:style>
    <style:style style:name="T64_8" style:family="text">
      <style:text-properties fo:language="el" fo:language-asian="el" fo:font-weight="bold" style:font-weight-asian="bold" style:font-weight-complex="bold"/>
    </style:style>
    <style:style style:name="T64_9" style:family="text">
      <style:text-properties fo:language="el" fo:language-asian="el"/>
    </style:style>
    <style:style style:name="T64_10" style:family="text">
      <style:text-properties fo:language="el" fo:language-asian="el" fo:font-weight="bold" style:font-weight-asian="bold" style:font-weight-complex="bold"/>
    </style:style>
    <style:style style:name="T64_11" style:family="text">
      <style:text-properties fo:language="el" fo:language-asian="el"/>
    </style:style>
    <style:style style:name="T64_12" style:family="text">
      <style:text-properties fo:language="el" fo:language-asian="el" fo:font-weight="bold" style:font-weight-asian="bold" style:font-weight-complex="bold"/>
    </style:style>
    <style:style style:name="T64_13" style:family="text">
      <style:text-properties fo:language="el" fo:language-asian="el"/>
    </style:style>
    <style:style style:name="T64_14" style:family="text">
      <style:text-properties fo:language="el" fo:language-asian="el" fo:font-weight="bold" style:font-weight-asian="bold" style:font-weight-complex="bold"/>
    </style:style>
    <style:style style:name="T64_15" style:family="text">
      <style:text-properties fo:language="el" fo:language-asian="el"/>
    </style:style>
    <style:style style:name="T64_16" style:family="text">
      <style:text-properties fo:language="el" fo:language-asian="el" fo:font-weight="bold" style:font-weight-asian="bold" style:font-weight-complex="bold"/>
    </style:style>
    <style:style style:name="T64_17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T65_2" style:family="text">
      <style:text-properties fo:language="el" fo:language-asian="el" fo:font-weight="bold" style:font-weight-asian="bold" style:font-weight-complex="bold"/>
    </style:style>
    <style:style style:name="T65_3" style:family="text">
      <style:text-properties fo:language="el" fo:language-asian="el"/>
    </style:style>
    <style:style style:name="T65_4" style:family="text">
      <style:text-properties fo:language="el" fo:language-asian="el" fo:font-weight="bold" style:font-weight-asian="bold" style:font-weight-complex="bold"/>
    </style:style>
    <style:style style:name="T65_5" style:family="text">
      <style:text-properties fo:language="el" fo:language-asian="el"/>
    </style:style>
    <style:style style:name="T65_6" style:family="text">
      <style:text-properties fo:language="el" fo:language-asian="el" fo:font-weight="bold" style:font-weight-asian="bold" style:font-weight-complex="bold"/>
    </style:style>
    <style:style style:name="T65_7" style:family="text">
      <style:text-properties fo:language="el" fo:language-asian="el"/>
    </style:style>
    <style:style style:name="T65_8" style:family="text">
      <style:text-properties fo:language="el" fo:language-asian="el" fo:font-weight="bold" style:font-weight-asian="bold" style:font-weight-complex="bold"/>
    </style:style>
    <style:style style:name="T65_9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T66_3" style:family="text">
      <style:text-properties fo:language="el" fo:language-asian="el"/>
    </style:style>
    <style:style style:name="T66_4" style:family="text">
      <style:text-properties fo:language="el" fo:language-asian="el" fo:font-weight="bold" style:font-weight-asian="bold" style:font-weight-complex="bold"/>
    </style:style>
    <style:style style:name="T66_5" style:family="text">
      <style:text-properties fo:language="el" fo:language-asian="el"/>
    </style:style>
    <style:style style:name="T66_6" style:family="text">
      <style:text-properties fo:language="el" fo:language-asian="el" fo:font-weight="bold" style:font-weight-asian="bold" style:font-weight-complex="bold"/>
    </style:style>
    <style:style style:name="T66_7" style:family="text">
      <style:text-properties fo:language="el" fo:language-asian="el"/>
    </style:style>
    <style:style style:name="T66_8" style:family="text">
      <style:text-properties fo:language="el" fo:language-asian="el" fo:font-weight="bold" style:font-weight-asian="bold" style:font-weight-complex="bold"/>
    </style:style>
    <style:style style:name="T66_9" style:family="text">
      <style:text-properties fo:language="el" fo:language-asian="el"/>
    </style:style>
    <style:style style:name="T66_10" style:family="text">
      <style:text-properties fo:language="el" fo:language-asian="el" fo:font-weight="bold" style:font-weight-asian="bold" style:font-weight-complex="bold"/>
    </style:style>
    <style:style style:name="T66_11" style:family="text">
      <style:text-properties fo:language="el" fo:language-asian="el"/>
    </style:style>
    <style:style style:name="T66_12" style:family="text">
      <style:text-properties fo:language="el" fo:language-asian="el" fo:font-weight="bold" style:font-weight-asian="bold" style:font-weight-complex="bold"/>
    </style:style>
    <style:style style:name="T66_13" style:family="text">
      <style:text-properties fo:language="el" fo:language-asian="el"/>
    </style:style>
    <style:style style:name="T66_14" style:family="text">
      <style:text-properties fo:language="el" fo:language-asian="el" fo:font-weight="bold" style:font-weight-asian="bold" style:font-weight-complex="bold"/>
    </style:style>
    <style:style style:name="T66_15" style:family="text">
      <style:text-properties fo:language="el" fo:language-asian="el"/>
    </style:style>
    <style:style style:name="T66_16" style:family="text">
      <style:text-properties fo:language="el" fo:language-asian="el" fo:font-weight="bold" style:font-weight-asian="bold" style:font-weight-complex="bold"/>
    </style:style>
    <style:style style:name="T66_17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T67_3" style:family="text">
      <style:text-properties fo:language="el" fo:language-asian="el"/>
    </style:style>
    <style:style style:name="T67_4" style:family="text">
      <style:text-properties fo:language="el" fo:language-asian="el" fo:font-weight="bold" style:font-weight-asian="bold" style:font-weight-complex="bold"/>
    </style:style>
    <style:style style:name="T67_5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T68_2" style:family="text">
      <style:text-properties fo:language="el" fo:language-asian="el" fo:font-weight="bold" style:font-weight-asian="bold" style:font-weight-complex="bold"/>
    </style:style>
    <style:style style:name="T68_3" style:family="text">
      <style:text-properties fo:language="el" fo:language-asian="el"/>
    </style:style>
    <style:style style:name="T68_4" style:family="text">
      <style:text-properties fo:language="el" fo:language-asian="el" fo:font-weight="bold" style:font-weight-asian="bold" style:font-weight-complex="bold"/>
    </style:style>
    <style:style style:name="T68_5" style:family="text">
      <style:text-properties fo:language="el" fo:language-asian="el"/>
    </style:style>
    <style:style style:name="T68_6" style:family="text">
      <style:text-properties fo:language="el" fo:language-asian="el" fo:font-weight="bold" style:font-weight-asian="bold" style:font-weight-complex="bold"/>
    </style:style>
    <style:style style:name="T68_7" style:family="text">
      <style:text-properties fo:language="el" fo:language-asian="el"/>
    </style:style>
    <style:style style:name="T68_8" style:family="text">
      <style:text-properties fo:language="el" fo:language-asian="el" fo:font-weight="bold" style:font-weight-asian="bold" style:font-weight-complex="bold"/>
    </style:style>
    <style:style style:name="T68_9" style:family="text">
      <style:text-properties fo:language="el" fo:language-asian="el"/>
    </style:style>
    <style:style style:name="T68_10" style:family="text">
      <style:text-properties fo:language="el" fo:language-asian="el" fo:font-weight="bold" style:font-weight-asian="bold" style:font-weight-complex="bold"/>
    </style:style>
    <style:style style:name="T68_11" style:family="text">
      <style:text-properties fo:language="el" fo:language-asian="el"/>
    </style:style>
    <style:style style:name="T68_12" style:family="text">
      <style:text-properties fo:language="el" fo:language-asian="el" fo:font-weight="bold" style:font-weight-asian="bold" style:font-weight-complex="bold"/>
    </style:style>
    <style:style style:name="T68_13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T69_2" style:family="text">
      <style:text-properties fo:language="el" fo:language-asian="el" fo:font-weight="bold" style:font-weight-asian="bold" style:font-weight-complex="bold"/>
    </style:style>
    <style:style style:name="T69_3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T70_3" style:family="text">
      <style:text-properties fo:language="el" fo:language-asian="el"/>
    </style:style>
    <style:style style:name="T70_4" style:family="text">
      <style:text-properties fo:language="el" fo:language-asian="el" fo:font-weight="bold" style:font-weight-asian="bold" style:font-weight-complex="bold"/>
    </style:style>
    <style:style style:name="T70_5" style:family="text">
      <style:text-properties fo:language="el" fo:language-asian="el"/>
    </style:style>
    <style:style style:name="T70_6" style:family="text">
      <style:text-properties fo:language="el" fo:language-asian="el" fo:font-weight="bold" style:font-weight-asian="bold" style:font-weight-complex="bold"/>
    </style:style>
    <style:style style:name="T70_7" style:family="text">
      <style:text-properties fo:language="el" fo:language-asian="el"/>
    </style:style>
    <style:style style:name="T70_8" style:family="text">
      <style:text-properties fo:language="el" fo:language-asian="el" fo:font-weight="bold" style:font-weight-asian="bold" style:font-weight-complex="bold"/>
    </style:style>
    <style:style style:name="T70_9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T71_2" style:family="text">
      <style:text-properties fo:language="el" fo:language-asian="el" fo:font-weight="bold" style:font-weight-asian="bold" style:font-weight-complex="bold"/>
    </style:style>
    <style:style style:name="T71_3" style:family="text">
      <style:text-properties fo:language="el" fo:language-asian="el"/>
    </style:style>
    <style:style style:name="T71_4" style:family="text">
      <style:text-properties fo:language="el" fo:language-asian="el" fo:font-weight="bold" style:font-weight-asian="bold" style:font-weight-complex="bold"/>
    </style:style>
    <style:style style:name="T71_5" style:family="text">
      <style:text-properties fo:language="el" fo:language-asian="el"/>
    </style:style>
    <style:style style:name="T71_6" style:family="text">
      <style:text-properties fo:language="el" fo:language-asian="el" fo:font-weight="bold" style:font-weight-asian="bold" style:font-weight-complex="bold"/>
    </style:style>
    <style:style style:name="T71_7" style:family="text">
      <style:text-properties fo:language="el" fo:language-asian="el"/>
    </style:style>
    <style:style style:name="T71_8" style:family="text">
      <style:text-properties fo:language="el" fo:language-asian="el" fo:font-weight="bold" style:font-weight-asian="bold" style:font-weight-complex="bold"/>
    </style:style>
    <style:style style:name="T71_9" style:family="text">
      <style:text-properties fo:language="el" fo:language-asian="el"/>
    </style:style>
    <style:style style:name="T71_10" style:family="text">
      <style:text-properties fo:language="el" fo:language-asian="el" fo:font-weight="bold" style:font-weight-asian="bold" style:font-weight-complex="bold"/>
    </style:style>
    <style:style style:name="T71_11" style:family="text">
      <style:text-properties fo:language="el" fo:language-asian="el"/>
    </style:style>
    <style:style style:name="T71_12" style:family="text">
      <style:text-properties fo:language="el" fo:language-asian="el" fo:font-weight="bold" style:font-weight-asian="bold" style:font-weight-complex="bold"/>
    </style:style>
    <style:style style:name="T71_13" style:family="text">
      <style:text-properties fo:language="el" fo:language-asian="el"/>
    </style:style>
    <style:style style:name="T71_14" style:family="text">
      <style:text-properties fo:language="el" fo:language-asian="el" fo:font-weight="bold" style:font-weight-asian="bold" style:font-weight-complex="bold"/>
    </style:style>
    <style:style style:name="T71_15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T73_2" style:family="text" style:parent-style-name="link">
      <style:text-properties fo:language="el" fo:language-asian="el"/>
    </style:style>
    <style:style style:name="T73_3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T74_2" style:family="text" style:parent-style-name="link">
      <style:text-properties fo:language="el" fo:language-asian="el"/>
    </style:style>
    <style:style style:name="T74_3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T75_2" style:family="text">
      <style:text-properties fo:language="el" fo:language-asian="el" fo:font-weight="bold" style:font-weight-asian="bold" style:font-weight-complex="bold"/>
    </style:style>
    <style:style style:name="T75_3" style:family="text">
      <style:text-properties fo:language="el" fo:language-asian="el"/>
    </style:style>
    <style:style style:name="T75_4" style:family="text">
      <style:text-properties fo:language="el" fo:language-asian="el" fo:font-weight="bold" style:font-weight-asian="bold" style:font-weight-complex="bold"/>
    </style:style>
    <style:style style:name="T75_5" style:family="text">
      <style:text-properties fo:language="el" fo:language-asian="el"/>
    </style:style>
    <style:style style:name="T75_6" style:family="text">
      <style:text-properties fo:language="el" fo:language-asian="el" fo:font-weight="bold" style:font-weight-asian="bold" style:font-weight-complex="bold"/>
    </style:style>
    <style:style style:name="T75_7" style:family="text">
      <style:text-properties fo:language="el" fo:language-asian="el"/>
    </style:style>
    <style:style style:name="T75_8" style:family="text">
      <style:text-properties fo:language="el" fo:language-asian="el" fo:font-weight="bold" style:font-weight-asian="bold" style:font-weight-complex="bold"/>
    </style:style>
    <style:style style:name="T75_9" style:family="text">
      <style:text-properties fo:language="el" fo:language-asian="el"/>
    </style:style>
    <style:style style:name="T75_10" style:family="text">
      <style:text-properties fo:language="el" fo:language-asian="el" fo:font-weight="bold" style:font-weight-asian="bold" style:font-weight-complex="bold"/>
    </style:style>
    <style:style style:name="T75_11" style:family="text">
      <style:text-properties fo:language="el" fo:language-asian="el"/>
    </style:style>
    <style:style style:name="T75_12" style:family="text">
      <style:text-properties fo:language="el" fo:language-asian="el" fo:font-weight="bold" style:font-weight-asian="bold" style:font-weight-complex="bold"/>
    </style:style>
    <style:style style:name="T75_13" style:family="text">
      <style:text-properties fo:language="el" fo:language-asian="el"/>
    </style:style>
    <style:style style:name="T75_14" style:family="text">
      <style:text-properties fo:language="el" fo:language-asian="el" fo:font-weight="bold" style:font-weight-asian="bold" style:font-weight-complex="bold"/>
    </style:style>
    <style:style style:name="T75_15" style:family="text">
      <style:text-properties fo:language="el" fo:language-asian="el"/>
    </style:style>
    <style:style style:name="T75_16" style:family="text">
      <style:text-properties fo:language="el" fo:language-asian="el" fo:font-weight="bold" style:font-weight-asian="bold" style:font-weight-complex="bold"/>
    </style:style>
    <style:style style:name="T75_17" style:family="text">
      <style:text-properties fo:language="el" fo:language-asian="el"/>
    </style:style>
    <style:style style:name="T75_18" style:family="text">
      <style:text-properties fo:language="el" fo:language-asian="el" fo:font-weight="bold" style:font-weight-asian="bold" style:font-weight-complex="bold"/>
    </style:style>
    <style:style style:name="T75_19" style:family="text">
      <style:text-properties fo:language="el" fo:language-asian="el"/>
    </style:style>
    <style:style style:name="T75_20" style:family="text">
      <style:text-properties fo:language="el" fo:language-asian="el" fo:font-weight="bold" style:font-weight-asian="bold" style:font-weight-complex="bold"/>
    </style:style>
    <style:style style:name="T75_21" style:family="text">
      <style:text-properties fo:language="el" fo:language-asian="el"/>
    </style:style>
    <style:style style:name="T75_22" style:family="text">
      <style:text-properties fo:language="el" fo:language-asian="el" fo:font-weight="bold" style:font-weight-asian="bold" style:font-weight-complex="bold"/>
    </style:style>
    <style:style style:name="T75_23" style:family="text">
      <style:text-properties fo:language="el" fo:language-asian="el"/>
    </style:style>
    <style:style style:name="T75_24" style:family="text">
      <style:text-properties fo:language="el" fo:language-asian="el" fo:font-weight="bold" style:font-weight-asian="bold" style:font-weight-complex="bold"/>
    </style:style>
    <style:style style:name="T75_25" style:family="text">
      <style:text-properties fo:language="el" fo:language-asian="el"/>
    </style:style>
    <style:style style:name="T75_26" style:family="text">
      <style:text-properties fo:language="el" fo:language-asian="el" fo:font-weight="bold" style:font-weight-asian="bold" style:font-weight-complex="bold"/>
    </style:style>
    <style:style style:name="T75_27" style:family="text">
      <style:text-properties fo:language="el" fo:language-asian="el"/>
    </style:style>
    <style:style style:name="T75_28" style:family="text">
      <style:text-properties fo:language="el" fo:language-asian="el" fo:font-weight="bold" style:font-weight-asian="bold" style:font-weight-complex="bold"/>
    </style:style>
    <style:style style:name="T75_29" style:family="text">
      <style:text-properties fo:language="el" fo:language-asian="el"/>
    </style:style>
    <style:style style:name="T75_30" style:family="text">
      <style:text-properties fo:language="el" fo:language-asian="el" fo:font-weight="bold" style:font-weight-asian="bold" style:font-weight-complex="bold"/>
    </style:style>
    <style:style style:name="T75_31" style:family="text">
      <style:text-properties fo:language="el" fo:language-asian="el"/>
    </style:style>
    <style:style style:name="T75_32" style:family="text">
      <style:text-properties fo:language="el" fo:language-asian="el" fo:font-weight="bold" style:font-weight-asian="bold" style:font-weight-complex="bold"/>
    </style:style>
    <style:style style:name="T75_33" style:family="text">
      <style:text-properties fo:language="el" fo:language-asian="el"/>
    </style:style>
    <style:style style:name="T75_34" style:family="text">
      <style:text-properties fo:language="el" fo:language-asian="el" fo:font-weight="bold" style:font-weight-asian="bold" style:font-weight-complex="bold"/>
    </style:style>
    <style:style style:name="T75_35" style:family="text">
      <style:text-properties fo:language="el" fo:language-asian="el"/>
    </style:style>
    <style:style style:name="T75_36" style:family="text">
      <style:text-properties fo:language="el" fo:language-asian="el" fo:font-weight="bold" style:font-weight-asian="bold" style:font-weight-complex="bold"/>
    </style:style>
    <style:style style:name="T75_37" style:family="text">
      <style:text-properties fo:language="el" fo:language-asian="el"/>
    </style:style>
    <style:style style:name="T75_38" style:family="text">
      <style:text-properties fo:language="el" fo:language-asian="el" fo:font-weight="bold" style:font-weight-asian="bold" style:font-weight-complex="bold"/>
    </style:style>
    <style:style style:name="T75_39" style:family="text">
      <style:text-properties fo:language="el" fo:language-asian="el"/>
    </style:style>
    <style:style style:name="T75_40" style:family="text">
      <style:text-properties fo:language="el" fo:language-asian="el" fo:font-weight="bold" style:font-weight-asian="bold" style:font-weight-complex="bold"/>
    </style:style>
    <style:style style:name="T75_41" style:family="text">
      <style:text-properties fo:language="el" fo:language-asian="el"/>
    </style:style>
    <style:style style:name="T75_42" style:family="text">
      <style:text-properties fo:language="el" fo:language-asian="el" fo:font-weight="bold" style:font-weight-asian="bold" style:font-weight-complex="bold"/>
    </style:style>
    <style:style style:name="T75_43" style:family="text">
      <style:text-properties fo:language="el" fo:language-asian="el"/>
    </style:style>
    <style:style style:name="T75_44" style:family="text">
      <style:text-properties fo:language="el" fo:language-asian="el" fo:font-weight="bold" style:font-weight-asian="bold" style:font-weight-complex="bold"/>
    </style:style>
    <style:style style:name="T75_45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T76_2" style:family="text">
      <style:text-properties fo:language="el" fo:language-asian="el" fo:font-weight="bold" style:font-weight-asian="bold" style:font-weight-complex="bold"/>
    </style:style>
    <style:style style:name="T76_3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T77_2" style:family="text">
      <style:text-properties fo:language="el" fo:language-asian="el" fo:font-weight="bold" style:font-weight-asian="bold" style:font-weight-complex="bold"/>
    </style:style>
    <style:style style:name="T77_3" style:family="text">
      <style:text-properties fo:language="el" fo:language-asian="el"/>
    </style:style>
    <style:style style:name="T77_4" style:family="text">
      <style:text-properties fo:language="el" fo:language-asian="el" fo:font-weight="bold" style:font-weight-asian="bold" style:font-weight-complex="bold"/>
    </style:style>
    <style:style style:name="T77_5" style:family="text">
      <style:text-properties fo:language="el" fo:language-asian="el"/>
    </style:style>
    <style:style style:name="T77_6" style:family="text">
      <style:text-properties fo:language="el" fo:language-asian="el" fo:font-weight="bold" style:font-weight-asian="bold" style:font-weight-complex="bold"/>
    </style:style>
    <style:style style:name="T77_7" style:family="text">
      <style:text-properties fo:language="el" fo:language-asian="el"/>
    </style:style>
    <style:style style:name="T77_8" style:family="text">
      <style:text-properties fo:language="el" fo:language-asian="el" fo:font-weight="bold" style:font-weight-asian="bold" style:font-weight-complex="bold"/>
    </style:style>
    <style:style style:name="T77_9" style:family="text">
      <style:text-properties fo:language="el" fo:language-asian="el"/>
    </style:style>
    <style:style style:name="T77_10" style:family="text">
      <style:text-properties fo:language="el" fo:language-asian="el" fo:font-weight="bold" style:font-weight-asian="bold" style:font-weight-complex="bold"/>
    </style:style>
    <style:style style:name="T77_11" style:family="text">
      <style:text-properties fo:language="el" fo:language-asian="el"/>
    </style:style>
    <style:style style:name="T77_12" style:family="text">
      <style:text-properties fo:language="el" fo:language-asian="el" fo:font-weight="bold" style:font-weight-asian="bold" style:font-weight-complex="bold"/>
    </style:style>
    <style:style style:name="T77_13" style:family="text">
      <style:text-properties fo:language="el" fo:language-asian="el"/>
    </style:style>
    <style:style style:name="T77_14" style:family="text">
      <style:text-properties fo:language="el" fo:language-asian="el" fo:font-weight="bold" style:font-weight-asian="bold" style:font-weight-complex="bold"/>
    </style:style>
    <style:style style:name="T77_15" style:family="text">
      <style:text-properties fo:language="el" fo:language-asian="el"/>
    </style:style>
    <style:style style:name="T77_16" style:family="text">
      <style:text-properties fo:language="el" fo:language-asian="el" fo:font-weight="bold" style:font-weight-asian="bold" style:font-weight-complex="bold"/>
    </style:style>
    <style:style style:name="T77_17" style:family="text">
      <style:text-properties fo:language="el" fo:language-asian="el"/>
    </style:style>
    <style:style style:name="T77_18" style:family="text">
      <style:text-properties fo:language="el" fo:language-asian="el" fo:font-weight="bold" style:font-weight-asian="bold" style:font-weight-complex="bold"/>
    </style:style>
    <style:style style:name="T77_19" style:family="text">
      <style:text-properties fo:language="el" fo:language-asian="el"/>
    </style:style>
    <style:style style:name="T77_20" style:family="text">
      <style:text-properties fo:language="el" fo:language-asian="el" fo:font-weight="bold" style:font-weight-asian="bold" style:font-weight-complex="bold"/>
    </style:style>
    <style:style style:name="T77_21" style:family="text">
      <style:text-properties fo:language="el" fo:language-asian="el"/>
    </style:style>
    <style:style style:name="T77_22" style:family="text">
      <style:text-properties fo:language="el" fo:language-asian="el" fo:font-weight="bold" style:font-weight-asian="bold" style:font-weight-complex="bold"/>
    </style:style>
    <style:style style:name="T77_23" style:family="text">
      <style:text-properties fo:language="el" fo:language-asian="el"/>
    </style:style>
    <style:style style:name="T77_24" style:family="text">
      <style:text-properties fo:language="el" fo:language-asian="el" fo:font-weight="bold" style:font-weight-asian="bold" style:font-weight-complex="bold"/>
    </style:style>
    <style:style style:name="T77_25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T79_2" style:family="text">
      <style:text-properties fo:language="el" fo:language-asian="el" fo:font-weight="bold" style:font-weight-asian="bold" style:font-weight-complex="bold"/>
    </style:style>
    <style:style style:name="T79_3" style:family="text">
      <style:text-properties fo:language="el" fo:language-asian="el"/>
    </style:style>
    <style:style style:name="T79_4" style:family="text">
      <style:text-properties fo:language="el" fo:language-asian="el" fo:font-weight="bold" style:font-weight-asian="bold" style:font-weight-complex="bold"/>
    </style:style>
    <style:style style:name="T79_5" style:family="text">
      <style:text-properties fo:language="el" fo:language-asian="el"/>
    </style:style>
    <style:style style:name="T79_6" style:family="text">
      <style:text-properties fo:language="el" fo:language-asian="el" fo:font-weight="bold" style:font-weight-asian="bold" style:font-weight-complex="bold"/>
    </style:style>
    <style:style style:name="T79_7" style:family="text">
      <style:text-properties fo:language="el" fo:language-asian="el"/>
    </style:style>
    <style:style style:name="T79_8" style:family="text">
      <style:text-properties fo:language="el" fo:language-asian="el" fo:font-weight="bold" style:font-weight-asian="bold" style:font-weight-complex="bold"/>
    </style:style>
    <style:style style:name="T79_9" style:family="text">
      <style:text-properties fo:language="el" fo:language-asian="el"/>
    </style:style>
    <style:style style:name="T79_10" style:family="text">
      <style:text-properties fo:language="el" fo:language-asian="el" fo:font-weight="bold" style:font-weight-asian="bold" style:font-weight-complex="bold"/>
    </style:style>
    <style:style style:name="T79_11" style:family="text">
      <style:text-properties fo:language="el" fo:language-asian="el"/>
    </style:style>
    <style:style style:name="T79_12" style:family="text">
      <style:text-properties fo:language="el" fo:language-asian="el" fo:font-weight="bold" style:font-weight-asian="bold" style:font-weight-complex="bold"/>
    </style:style>
    <style:style style:name="T79_13" style:family="text">
      <style:text-properties fo:language="el" fo:language-asian="el"/>
    </style:style>
    <style:style style:name="T79_14" style:family="text">
      <style:text-properties fo:language="el" fo:language-asian="el" fo:font-weight="bold" style:font-weight-asian="bold" style:font-weight-complex="bold"/>
    </style:style>
    <style:style style:name="T79_15" style:family="text">
      <style:text-properties fo:language="el" fo:language-asian="el"/>
    </style:style>
    <style:style style:name="T79_16" style:family="text">
      <style:text-properties fo:language="el" fo:language-asian="el" fo:font-weight="bold" style:font-weight-asian="bold" style:font-weight-complex="bold"/>
    </style:style>
    <style:style style:name="T79_17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T81_2" style:family="text">
      <style:text-properties fo:language="el" fo:language-asian="el" fo:font-weight="bold" style:font-weight-asian="bold" style:font-weight-complex="bold"/>
    </style:style>
    <style:style style:name="T81_3" style:family="text">
      <style:text-properties fo:language="el" fo:language-asian="el"/>
    </style:style>
    <style:style style:name="T81_4" style:family="text">
      <style:text-properties fo:language="el" fo:language-asian="el" fo:font-weight="bold" style:font-weight-asian="bold" style:font-weight-complex="bold"/>
    </style:style>
    <style:style style:name="T81_5" style:family="text">
      <style:text-properties fo:language="el" fo:language-asian="el"/>
    </style:style>
    <style:style style:name="T81_6" style:family="text">
      <style:text-properties fo:language="el" fo:language-asian="el" fo:font-weight="bold" style:font-weight-asian="bold" style:font-weight-complex="bold"/>
    </style:style>
    <style:style style:name="T81_7" style:family="text">
      <style:text-properties fo:language="el" fo:language-asian="el"/>
    </style:style>
    <style:style style:name="T81_8" style:family="text">
      <style:text-properties fo:language="el" fo:language-asian="el" fo:font-weight="bold" style:font-weight-asian="bold" style:font-weight-complex="bold"/>
    </style:style>
    <style:style style:name="T81_9" style:family="text">
      <style:text-properties fo:language="el" fo:language-asian="el"/>
    </style:style>
    <style:style style:name="T81_10" style:family="text">
      <style:text-properties fo:language="el" fo:language-asian="el" fo:font-weight="bold" style:font-weight-asian="bold" style:font-weight-complex="bold"/>
    </style:style>
    <style:style style:name="T81_11" style:family="text">
      <style:text-properties fo:language="el" fo:language-asian="el"/>
    </style:style>
    <style:style style:name="T81_12" style:family="text">
      <style:text-properties fo:language="el" fo:language-asian="el" fo:font-weight="bold" style:font-weight-asian="bold" style:font-weight-complex="bold"/>
    </style:style>
    <style:style style:name="T81_13" style:family="text">
      <style:text-properties fo:language="el" fo:language-asian="el"/>
    </style:style>
    <style:style style:name="T81_14" style:family="text">
      <style:text-properties fo:language="el" fo:language-asian="el" fo:font-weight="bold" style:font-weight-asian="bold" style:font-weight-complex="bold"/>
    </style:style>
    <style:style style:name="T81_15" style:family="text">
      <style:text-properties fo:language="el" fo:language-asian="el"/>
    </style:style>
    <style:style style:name="T81_16" style:family="text">
      <style:text-properties fo:language="el" fo:language-asian="el" fo:font-weight="bold" style:font-weight-asian="bold" style:font-weight-complex="bold"/>
    </style:style>
    <style:style style:name="T81_17" style:family="text">
      <style:text-properties fo:language="el" fo:language-asian="el"/>
    </style:style>
    <style:style style:name="T81_18" style:family="text">
      <style:text-properties fo:language="el" fo:language-asian="el" fo:font-weight="bold" style:font-weight-asian="bold" style:font-weight-complex="bold"/>
    </style:style>
    <style:style style:name="T81_19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T82_2" style:family="text">
      <style:text-properties fo:language="el" fo:language-asian="el" fo:font-weight="bold" style:font-weight-asian="bold" style:font-weight-complex="bold"/>
    </style:style>
    <style:style style:name="T82_3" style:family="text">
      <style:text-properties fo:language="el" fo:language-asian="el"/>
    </style:style>
    <style:style style:name="T82_4" style:family="text">
      <style:text-properties fo:language="el" fo:language-asian="el" fo:font-weight="bold" style:font-weight-asian="bold" style:font-weight-complex="bold"/>
    </style:style>
    <style:style style:name="T82_5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T83_2" style:family="text">
      <style:text-properties fo:language="el" fo:language-asian="el" fo:font-weight="bold" style:font-weight-asian="bold" style:font-weight-complex="bold"/>
    </style:style>
    <style:style style:name="T83_3" style:family="text">
      <style:text-properties fo:language="el" fo:language-asian="el"/>
    </style:style>
    <style:style style:name="T83_4" style:family="text">
      <style:text-properties fo:language="el" fo:language-asian="el" fo:font-weight="bold" style:font-weight-asian="bold" style:font-weight-complex="bold"/>
    </style:style>
    <style:style style:name="T83_5" style:family="text">
      <style:text-properties fo:language="el" fo:language-asian="el"/>
    </style:style>
    <style:style style:name="P84" style:family="paragraph" style:parent-style-name="Normal">
      <style:paragraph-properties fo:margin-top="0.423cm" fo:margin-bottom="0.423cm"/>
    </style:style>
    <style:style style:name="T84_1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T85_4" style:family="text">
      <style:text-properties fo:language="el" fo:language-asian="el" fo:font-weight="bold" style:font-weight-asian="bold" style:font-weight-complex="bold"/>
    </style:style>
    <style:style style:name="T85_5" style:family="text">
      <style:text-properties fo:language="el" fo:language-asian="el"/>
    </style:style>
    <style:style style:name="T85_6" style:family="text">
      <style:text-properties fo:language="el" fo:language-asian="el" fo:font-weight="bold" style:font-weight-asian="bold" style:font-weight-complex="bold"/>
    </style:style>
    <style:style style:name="T85_7" style:family="text">
      <style:text-properties fo:language="el" fo:language-asian="el"/>
    </style:style>
    <style:style style:name="T85_8" style:family="text">
      <style:text-properties fo:language="el" fo:language-asian="el" fo:font-weight="bold" style:font-weight-asian="bold" style:font-weight-complex="bold"/>
    </style:style>
    <style:style style:name="T85_9" style:family="text">
      <style:text-properties fo:language="el" fo:language-asian="el"/>
    </style:style>
    <style:style style:name="T85_10" style:family="text">
      <style:text-properties fo:language="el" fo:language-asian="el" fo:font-weight="bold" style:font-weight-asian="bold" style:font-weight-complex="bold"/>
    </style:style>
    <style:style style:name="T85_11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T86_4" style:family="text">
      <style:text-properties fo:language="el" fo:language-asian="el" fo:font-weight="bold" style:font-weight-asian="bold" style:font-weight-complex="bold"/>
    </style:style>
    <style:style style:name="T86_5" style:family="text">
      <style:text-properties fo:language="el" fo:language-asian="el"/>
    </style:style>
    <style:style style:name="T86_6" style:family="text">
      <style:text-properties fo:language="el" fo:language-asian="el" fo:font-weight="bold" style:font-weight-asian="bold" style:font-weight-complex="bold"/>
    </style:style>
    <style:style style:name="T86_7" style:family="text">
      <style:text-properties fo:language="el" fo:language-asian="el"/>
    </style:style>
    <style:style style:name="T86_8" style:family="text">
      <style:text-properties fo:language="el" fo:language-asian="el" fo:font-weight="bold" style:font-weight-asian="bold" style:font-weight-complex="bold"/>
    </style:style>
    <style:style style:name="T86_9" style:family="text">
      <style:text-properties fo:language="el" fo:language-asian="el"/>
    </style:style>
    <style:style style:name="T86_10" style:family="text">
      <style:text-properties fo:language="el" fo:language-asian="el" fo:font-weight="bold" style:font-weight-asian="bold" style:font-weight-complex="bold"/>
    </style:style>
    <style:style style:name="T86_11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T87_4" style:family="text">
      <style:text-properties fo:language="el" fo:language-asian="el" fo:font-weight="bold" style:font-weight-asian="bold" style:font-weight-complex="bold"/>
    </style:style>
    <style:style style:name="T87_5" style:family="text">
      <style:text-properties fo:language="el" fo:language-asian="el"/>
    </style:style>
    <style:style style:name="T87_6" style:family="text">
      <style:text-properties fo:language="el" fo:language-asian="el" fo:font-weight="bold" style:font-weight-asian="bold" style:font-weight-complex="bold"/>
    </style:style>
    <style:style style:name="T87_7" style:family="text">
      <style:text-properties fo:language="el" fo:language-asian="el"/>
    </style:style>
    <style:style style:name="T87_8" style:family="text">
      <style:text-properties fo:language="el" fo:language-asian="el" fo:font-weight="bold" style:font-weight-asian="bold" style:font-weight-complex="bold"/>
    </style:style>
    <style:style style:name="T87_9" style:family="text">
      <style:text-properties fo:language="el" fo:language-asian="el"/>
    </style:style>
    <style:style style:name="T87_10" style:family="text">
      <style:text-properties fo:language="el" fo:language-asian="el" fo:font-weight="bold" style:font-weight-asian="bold" style:font-weight-complex="bold"/>
    </style:style>
    <style:style style:name="T87_11" style:family="text">
      <style:text-properties fo:language="el" fo:language-asian="el"/>
    </style:style>
    <style:style style:name="T87_12" style:family="text">
      <style:text-properties fo:language="el" fo:language-asian="el" fo:font-weight="bold" style:font-weight-asian="bold" style:font-weight-complex="bold"/>
    </style:style>
    <style:style style:name="T87_13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T88_4" style:family="text">
      <style:text-properties fo:language="el" fo:language-asian="el" fo:font-weight="bold" style:font-weight-asian="bold" style:font-weight-complex="bold"/>
    </style:style>
    <style:style style:name="T88_5" style:family="text">
      <style:text-properties fo:language="el" fo:language-asian="el"/>
    </style:style>
    <style:style style:name="T88_6" style:family="text">
      <style:text-properties fo:language="el" fo:language-asian="el" fo:font-weight="bold" style:font-weight-asian="bold" style:font-weight-complex="bold"/>
    </style:style>
    <style:style style:name="T88_7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T89_4" style:family="text">
      <style:text-properties fo:language="el" fo:language-asian="el" fo:font-weight="bold" style:font-weight-asian="bold" style:font-weight-complex="bold"/>
    </style:style>
    <style:style style:name="T89_5" style:family="text">
      <style:text-properties fo:language="el" fo:language-asian="el"/>
    </style:style>
    <style:style style:name="T89_6" style:family="text">
      <style:text-properties fo:language="el" fo:language-asian="el" fo:font-weight="bold" style:font-weight-asian="bold" style:font-weight-complex="bold"/>
    </style:style>
    <style:style style:name="T89_7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T90_4" style:family="text">
      <style:text-properties fo:language="el" fo:language-asian="el" fo:font-weight="bold" style:font-weight-asian="bold" style:font-weight-complex="bold"/>
    </style:style>
    <style:style style:name="T90_5" style:family="text">
      <style:text-properties fo:language="el" fo:language-asian="el"/>
    </style:style>
    <style:style style:name="T90_6" style:family="text">
      <style:text-properties fo:language="el" fo:language-asian="el" fo:font-weight="bold" style:font-weight-asian="bold" style:font-weight-complex="bold"/>
    </style:style>
    <style:style style:name="T90_7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T96_2" style:family="text">
      <style:text-properties fo:language="el" fo:language-asian="el" fo:font-weight="bold" style:font-weight-asian="bold" style:font-weight-complex="bold"/>
    </style:style>
    <style:style style:name="T96_3" style:family="text">
      <style:text-properties fo:language="el" fo:language-asian="el"/>
    </style:style>
    <style:style style:name="T96_4" style:family="text">
      <style:text-properties fo:language="el" fo:language-asian="el" fo:font-weight="bold" style:font-weight-asian="bold" style:font-weight-complex="bold"/>
    </style:style>
    <style:style style:name="T96_5" style:family="text">
      <style:text-properties fo:language="el" fo:language-asian="el"/>
    </style:style>
    <style:style style:name="T96_6" style:family="text">
      <style:text-properties fo:language="el" fo:language-asian="el" fo:font-weight="bold" style:font-weight-asian="bold" style:font-weight-complex="bold"/>
    </style:style>
    <style:style style:name="T96_7" style:family="text">
      <style:text-properties fo:language="el" fo:language-asian="el"/>
    </style:style>
    <style:style style:name="T96_8" style:family="text">
      <style:text-properties fo:language="el" fo:language-asian="el" fo:font-weight="bold" style:font-weight-asian="bold" style:font-weight-complex="bold"/>
    </style:style>
    <style:style style:name="T96_9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T97_2" style:family="text">
      <style:text-properties fo:language="el" fo:language-asian="el" fo:font-weight="bold" style:font-weight-asian="bold" style:font-weight-complex="bold"/>
    </style:style>
    <style:style style:name="T97_3" style:family="text">
      <style:text-properties fo:language="el" fo:language-asian="el"/>
    </style:style>
    <style:style style:name="T97_4" style:family="text">
      <style:text-properties fo:language="el" fo:language-asian="el" fo:font-weight="bold" style:font-weight-asian="bold" style:font-weight-complex="bold"/>
    </style:style>
    <style:style style:name="T97_5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T98_2" style:family="text">
      <style:text-properties fo:language="el" fo:language-asian="el" fo:font-weight="bold" style:font-weight-asian="bold" style:font-weight-complex="bold"/>
    </style:style>
    <style:style style:name="T98_3" style:family="text">
      <style:text-properties fo:language="el" fo:language-asian="el"/>
    </style:style>
    <style:style style:name="T98_4" style:family="text">
      <style:text-properties fo:language="el" fo:language-asian="el" fo:font-weight="bold" style:font-weight-asian="bold" style:font-weight-complex="bold"/>
    </style:style>
    <style:style style:name="T98_5" style:family="text">
      <style:text-properties fo:language="el" fo:language-asian="el"/>
    </style:style>
    <style:style style:name="T98_6" style:family="text">
      <style:text-properties fo:language="el" fo:language-asian="el" fo:font-weight="bold" style:font-weight-asian="bold" style:font-weight-complex="bold"/>
    </style:style>
    <style:style style:name="T98_7" style:family="text">
      <style:text-properties fo:language="el" fo:language-asian="el"/>
    </style:style>
    <style:style style:name="T98_8" style:family="text">
      <style:text-properties fo:language="el" fo:language-asian="el" fo:font-weight="bold" style:font-weight-asian="bold" style:font-weight-complex="bold"/>
    </style:style>
    <style:style style:name="T98_9" style:family="text">
      <style:text-properties fo:language="el" fo:language-asian="el"/>
    </style:style>
    <style:style style:name="T98_10" style:family="text">
      <style:text-properties fo:language="el" fo:language-asian="el" fo:font-weight="bold" style:font-weight-asian="bold" style:font-weight-complex="bold"/>
    </style:style>
    <style:style style:name="T98_11" style:family="text">
      <style:text-properties fo:language="el" fo:language-asian="el"/>
    </style:style>
    <style:style style:name="T98_12" style:family="text">
      <style:text-properties fo:language="el" fo:language-asian="el" fo:font-weight="bold" style:font-weight-asian="bold" style:font-weight-complex="bold"/>
    </style:style>
    <style:style style:name="T98_13" style:family="text">
      <style:text-properties fo:language="el" fo:language-asian="el"/>
    </style:style>
    <style:style style:name="T98_14" style:family="text">
      <style:text-properties fo:language="el" fo:language-asian="el" fo:font-weight="bold" style:font-weight-asian="bold" style:font-weight-complex="bold"/>
    </style:style>
    <style:style style:name="T98_15" style:family="text">
      <style:text-properties fo:language="el" fo:language-asian="el"/>
    </style:style>
    <style:style style:name="T98_16" style:family="text">
      <style:text-properties fo:language="el" fo:language-asian="el" fo:font-weight="bold" style:font-weight-asian="bold" style:font-weight-complex="bold"/>
    </style:style>
    <style:style style:name="T98_17" style:family="text">
      <style:text-properties fo:language="el" fo:language-asian="el"/>
    </style:style>
    <style:style style:name="T98_18" style:family="text">
      <style:text-properties fo:language="el" fo:language-asian="el" fo:font-weight="bold" style:font-weight-asian="bold" style:font-weight-complex="bold"/>
    </style:style>
    <style:style style:name="T98_19" style:family="text">
      <style:text-properties fo:language="el" fo:language-asian="el"/>
    </style:style>
    <style:style style:name="T98_20" style:family="text">
      <style:text-properties fo:language="el" fo:language-asian="el" fo:font-weight="bold" style:font-weight-asian="bold" style:font-weight-complex="bold"/>
    </style:style>
    <style:style style:name="T98_21" style:family="text">
      <style:text-properties fo:language="el" fo:language-asian="el"/>
    </style:style>
    <style:style style:name="T98_22" style:family="text">
      <style:text-properties fo:language="el" fo:language-asian="el" fo:font-weight="bold" style:font-weight-asian="bold" style:font-weight-complex="bold"/>
    </style:style>
    <style:style style:name="T98_23" style:family="text">
      <style:text-properties fo:language="el" fo:language-asian="el"/>
    </style:style>
    <style:style style:name="T98_24" style:family="text">
      <style:text-properties fo:language="el" fo:language-asian="el" fo:font-weight="bold" style:font-weight-asian="bold" style:font-weight-complex="bold"/>
    </style:style>
    <style:style style:name="T98_25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T99_2" style:family="text">
      <style:text-properties fo:language="el" fo:language-asian="el" fo:font-weight="bold" style:font-weight-asian="bold" style:font-weight-complex="bold"/>
    </style:style>
    <style:style style:name="T99_3" style:family="text">
      <style:text-properties fo:language="el" fo:language-asian="el"/>
    </style:style>
    <style:style style:name="T99_4" style:family="text">
      <style:text-properties fo:language="el" fo:language-asian="el" fo:font-weight="bold" style:font-weight-asian="bold" style:font-weight-complex="bold"/>
    </style:style>
    <style:style style:name="T99_5" style:family="text">
      <style:text-properties fo:language="el" fo:language-asian="el"/>
    </style:style>
    <style:style style:name="T99_6" style:family="text">
      <style:text-properties fo:language="el" fo:language-asian="el" fo:font-weight="bold" style:font-weight-asian="bold" style:font-weight-complex="bold"/>
    </style:style>
    <style:style style:name="T99_7" style:family="text">
      <style:text-properties fo:language="el" fo:language-asian="el"/>
    </style:style>
    <style:style style:name="T99_8" style:family="text">
      <style:text-properties fo:language="el" fo:language-asian="el" fo:font-weight="bold" style:font-weight-asian="bold" style:font-weight-complex="bold"/>
    </style:style>
    <style:style style:name="T99_9" style:family="text">
      <style:text-properties fo:language="el" fo:language-asian="el"/>
    </style:style>
    <style:style style:name="T99_10" style:family="text">
      <style:text-properties fo:language="el" fo:language-asian="el" fo:font-weight="bold" style:font-weight-asian="bold" style:font-weight-complex="bold"/>
    </style:style>
    <style:style style:name="T99_11" style:family="text">
      <style:text-properties fo:language="el" fo:language-asian="el"/>
    </style:style>
    <style:style style:name="T99_12" style:family="text">
      <style:text-properties fo:language="el" fo:language-asian="el" fo:font-weight="bold" style:font-weight-asian="bold" style:font-weight-complex="bold"/>
    </style:style>
    <style:style style:name="T99_13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T100_2" style:family="text">
      <style:text-properties fo:language="el" fo:language-asian="el" fo:font-weight="bold" style:font-weight-asian="bold" style:font-weight-complex="bold"/>
    </style:style>
    <style:style style:name="T100_3" style:family="text">
      <style:text-properties fo:language="el" fo:language-asian="el"/>
    </style:style>
    <style:style style:name="T100_4" style:family="text">
      <style:text-properties fo:language="el" fo:language-asian="el" fo:font-weight="bold" style:font-weight-asian="bold" style:font-weight-complex="bold"/>
    </style:style>
    <style:style style:name="T100_5" style:family="text">
      <style:text-properties fo:language="el" fo:language-asian="el"/>
    </style:style>
    <style:style style:name="T100_6" style:family="text">
      <style:text-properties fo:language="el" fo:language-asian="el" fo:font-weight="bold" style:font-weight-asian="bold" style:font-weight-complex="bold"/>
    </style:style>
    <style:style style:name="T100_7" style:family="text">
      <style:text-properties fo:language="el" fo:language-asian="el"/>
    </style:style>
    <style:style style:name="T100_8" style:family="text">
      <style:text-properties fo:language="el" fo:language-asian="el" fo:font-weight="bold" style:font-weight-asian="bold" style:font-weight-complex="bold"/>
    </style:style>
    <style:style style:name="T100_9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T101_2" style:family="text">
      <style:text-properties fo:language="el" fo:language-asian="el" fo:font-weight="bold" style:font-weight-asian="bold" style:font-weight-complex="bold"/>
    </style:style>
    <style:style style:name="T101_3" style:family="text">
      <style:text-properties fo:language="el" fo:language-asian="el"/>
    </style:style>
    <style:style style:name="T101_4" style:family="text">
      <style:text-properties fo:language="el" fo:language-asian="el" fo:font-weight="bold" style:font-weight-asian="bold" style:font-weight-complex="bold"/>
    </style:style>
    <style:style style:name="T101_5" style:family="text">
      <style:text-properties fo:language="el" fo:language-asian="el"/>
    </style:style>
    <style:style style:name="T101_6" style:family="text">
      <style:text-properties fo:language="el" fo:language-asian="el" fo:font-weight="bold" style:font-weight-asian="bold" style:font-weight-complex="bold"/>
    </style:style>
    <style:style style:name="T101_7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T102_2" style:family="text">
      <style:text-properties fo:language="el" fo:language-asian="el" fo:font-weight="bold" style:font-weight-asian="bold" style:font-weight-complex="bold"/>
    </style:style>
    <style:style style:name="T102_3" style:family="text">
      <style:text-properties fo:language="el" fo:language-asian="el"/>
    </style:style>
    <style:style style:name="T102_4" style:family="text">
      <style:text-properties fo:language="el" fo:language-asian="el" fo:font-weight="bold" style:font-weight-asian="bold" style:font-weight-complex="bold"/>
    </style:style>
    <style:style style:name="T102_5" style:family="text">
      <style:text-properties fo:language="el" fo:language-asian="el"/>
    </style:style>
    <style:style style:name="T102_6" style:family="text">
      <style:text-properties fo:language="el" fo:language-asian="el" fo:font-weight="bold" style:font-weight-asian="bold" style:font-weight-complex="bold"/>
    </style:style>
    <style:style style:name="T102_7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T103_2" style:family="text">
      <style:text-properties fo:language="el" fo:language-asian="el" fo:font-weight="bold" style:font-weight-asian="bold" style:font-weight-complex="bold"/>
    </style:style>
    <style:style style:name="T103_3" style:family="text">
      <style:text-properties fo:language="el" fo:language-asian="el"/>
    </style:style>
    <style:style style:name="T103_4" style:family="text">
      <style:text-properties fo:language="el" fo:language-asian="el" fo:font-weight="bold" style:font-weight-asian="bold" style:font-weight-complex="bold"/>
    </style:style>
    <style:style style:name="T103_5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T110_2" style:family="text">
      <style:text-properties fo:language="el" fo:language-asian="el" fo:font-weight="bold" style:font-weight-asian="bold" style:font-weight-complex="bold"/>
    </style:style>
    <style:style style:name="T110_3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T111_2" style:family="text">
      <style:text-properties fo:language="el" fo:language-asian="el" fo:font-weight="bold" style:font-weight-asian="bold" style:font-weight-complex="bold"/>
    </style:style>
    <style:style style:name="T111_3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 fo:margin-bottom="0.423cm"/>
    </style:style>
    <style:style style:name="T140_1" style:family="text">
      <style:text-properties fo:language="el" fo:language-asian="el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ΑΔΑ:6ΠΔΖ46ΜΠ3Ζ-Ο5Ε</text:span></text:p>
      <text:p text:style-name="P3"><text:span text:style-name="T3_1">ΕΛΛΗΝΙΚΗ<text:s/>ΔΗΜΟΚΡΑΤΙΑ</text:span></text:p>
      <text:p text:style-name="P4"><text:span text:style-name="T4_1">ΑΔΑΕ</text:span></text:p>
      <text:p text:style-name="P5"><text:span text:style-name="T5_1">Ανεξάρτητη<text:s/>Αρχή<text:s/>Δημοσίων<text:s/>Εσόδων</text:span></text:p>
      <text:p text:style-name="P6"><text:span text:style-name="T6_1">I.<text:s/></text:span><text:span text:style-name="T6_2">ΓΕΝΙΚΗ<text:s/>ΔΙΕΥΘΥΝΣΗ<text:s/>ΦΟΡΟΛΟΓΙΚΗΣ</text:span></text:p>
      <text:p text:style-name="P7"><text:span text:style-name="T7_1">Αθήνα,<text:s/>8<text:s/>Φεβρουαρίου<text:s/>2019</text:span></text:p>
      <text:p text:style-name="P8"><text:span text:style-name="T8_1">Ε.2026</text:span></text:p>
      <text:p text:style-name="P9"><text:span text:style-name="T9_1">ΠΡΟΣ:<text:s/>Ως<text:s/>Π.Δ</text:span><text:span text:style-name="T9_2">.<text:s/></text:span><text:span text:style-name="T9_3">ΔΙΑΚΥΒΕΡΝΗΣΗΣ<text:s/>&amp;<text:s/>ΑΝΘΡΩΠΙΝΟΥ<text:s/>ΔΥΝΑΜΙΚΟΥ</text:span></text:p>
      <text:p text:style-name="P10"><text:span text:style-name="T10_1">ΔΙΕΥΘΥΝΣΗ<text:s/>ΗΛΕΚΤΡΟΝΙΚΗΣ</text:span></text:p>
      <text:p text:style-name="P11"><text:span text:style-name="T11_1">ΔΙΑΚΥΒΕΡΝΗΣΗΣ<text:s/>(ΔΗΛΕΔ)</text:span></text:p>
      <text:p text:style-name="P12"><text:span text:style-name="T12_1">ΥΠΟΔΙΕΥΘΥΝΣΗ<text:s/>Β΄</text:span></text:p>
      <text:p text:style-name="P13"><text:span text:style-name="T13_1">ΤΜΗΜΑΤΑ<text:s/>Ζ΄,<text:s/>Α’</text:span></text:p>
      <text:p text:style-name="P14"><text:span text:style-name="T14_1">Ταχ.<text:s/>Δ/νση<text:s/>:<text:s/>Χανδρή<text:s/>1<text:s/>&amp;<text:s/>Θεσσαλονίκης</text:span></text:p>
      <text:p text:style-name="P15"><text:span text:style-name="T15_1">Ταχ.<text:s/>Κώδικας<text:s/>:<text:s/>18346<text:s/>Μοσχάτο</text:span></text:p>
      <text:p text:style-name="P16"><text:span text:style-name="T16_1">Url<text:s/>:</text:span><text:span text:style-name="T16_2"><text:a xlink:type="simple" xlink:href="http://www.aade.gr/"><text:span text:style-name="T16_3">www.aade.gr</text:span></text:a></text:span></text:p>
      <text:p text:style-name="P17"><text:span text:style-name="T17_1">ΘEMA:<text:s/>Οδηγίες<text:s/>συμπλήρωσης<text:s/>εντύπου<text:s/>Ε3<text:s/>(Κατάσταση<text:s/>Οικονομικών<text:s/>Στοιχείων<text:s/>από<text:s/>Επιχειρηματική<text:s/>Δραστηριότητα)<text:s/>και<text:s/>Κατάστασης<text:s/>Φορολογικής<text:s/>Αναμόρφωσης<text:s/>φορολογικού<text:s/>έτους<text:s/>2018.</text:span></text:p>
      <text:p text:style-name="P18"><text:span text:style-name="T18_1">ΓΕΝΙΚΑ</text:span></text:p>
      <text:p text:style-name="P19"><text:span text:style-name="T19_1">Το<text:s/>έντυπο<text:s/>Ε3<text:s/>(Κατάσταση<text:s/>Οικονομικών<text:s/>Στοιχείων<text:s/>από<text:s/>Επιχειρηματική<text:s/>Δραστηριότητα)<text:s/>και<text:s/>η<text:s/>Κατάσταση<text:s/>της<text:s/>Φορολογικής<text:s/>Αναμόρφωσης<text:s/>για<text:s/>το<text:s/>φορολογικό<text:s/>έτος<text:s/>2018<text:s/>είναι<text:s/>ενιαίο<text:s/>για<text:s/>όλα<text:s/>τα<text:s/>νομικά<text:s/>πρόσωπα<text:s/>και<text:s/>νομικές<text:s/>οντότητες<text:s/>του<text:s/>άρθρου<text:s/>45<text:s/>του<text:s/>ν.4172/2013<text:s/>καθώς<text:s/>και<text:s/>τις<text:s/>ατομικές<text:s/>επιχειρήσεις,<text:s/>ανεξάρτητα<text:s/>από<text:s/>την<text:s/>κατηγορία<text:s/>τήρησης<text:s/>των<text:s/>βιβλίων<text:s/>(απλογραφικά<text:s/>ή<text:s/>διπλογραφικά)<text:s/>ή<text:s/>τον<text:s/>τρόπο<text:s/>σύνταξης<text:s/>των<text:s/>οικονομικών<text:s/>τους<text:s/>καταστάσεων<text:s/>(με<text:s/>βάση<text:s/>τα<text:s/>Διεθνή<text:s/>Λογιστικά<text:s/>Πρότυπα<text:s/>ή<text:s/>Ελληνικά<text:s/>Λογιστικά<text:s/>Πρότυπα).</text:span></text:p>
      <text:p text:style-name="P20"><text:span text:style-name="T20_1">Οι<text:s/>σχετικοί<text:s/>πίνακες<text:s/>συμπληρώνονται<text:s/>από<text:s/>όλες<text:s/>τις<text:s/>επιχειρήσεις,<text:s/>ανάλογα<text:s/>με<text:s/>την<text:s/>δραστηριότητά<text:s/>τους<text:s/>με<text:s/>εξαίρεση<text:s/>τον<text:s/>Πίνακα<text:s/>ΣΤ΄,<text:s/>ο<text:s/>οποίος<text:s/>συμπληρώνεται<text:s/>μόνο<text:s/>από<text:s/>τις<text:s/>ατομικές<text:s/>επιχειρήσεις.<text:s/>Στο<text:s/>έντυπο<text:s/>αυτό<text:s/>καταχωρούνται<text:s/>τα<text:s/>δεδομένα<text:s/>των<text:s/>βιβλίων<text:s/>των<text:s/>επιχειρήσεων<text:s/>όπως<text:s/>αυτά<text:s/>προκύπτουν<text:s/>με<text:s/>βάση<text:s/>τις<text:s/>διατάξεις<text:s/>του<text:s/>ν.4308/2014.</text:span></text:p>
      <text:p text:style-name="P21"><text:span text:style-name="T21_1">Επισημαίνεται<text:s/>ότι<text:s/>τα<text:s/>φυσικά<text:s/>πρόσωπα<text:s/>που<text:s/>ασκούν<text:s/>επιχειρηματική<text:s/>δραστηριότητα<text:s/>καθώς<text:s/>και<text:s/>τα<text:s/>νομικά<text:s/>πρόσωπα<text:s/>ή<text:s/>νομικές<text:s/>οντότητες<text:s/>που<text:s/>με<text:s/>βάση<text:s/>την<text:s/>εικόνα<text:s/>που<text:s/>παρουσιάζουν<text:s/>στο<text:s/>Μητρώο<text:s/>δηλώνονται<text:s/>ως<text:s/>μη<text:s/>υπόχρεοι<text:s/>σε<text:s/>τήρηση<text:s/>βιβλίων,<text:s/>θα<text:s/>πρέπει<text:s/>να<text:s/>επικαιροποιήσουν<text:s/>την<text:s/>εικόνα<text:s/>τους,<text:s/>με<text:s/>βάση<text:s/>τα<text:s/>οριζόμενα<text:s/>στον<text:s/>ν.4308/2014,<text:s/>αναφορικά<text:s/>με<text:s/>την<text:s/>υποχρέωση<text:s/>τήρησης<text:s/>βιβλίων,<text:s/>προκειμένου<text:s/>να<text:s/>εφαρμόζονται<text:s/>ορθά<text:s/>οι<text:s/>διατάξεις<text:s/>του<text:s/>άρθρου<text:s/>31<text:s/>του<text:s/>ν.3986/2011<text:s/>περί<text:s/>επιβολής<text:s/>τέλους<text:s/>επιτηδεύματος.</text:span></text:p>
      <text:p text:style-name="P22"><text:span text:style-name="T22_1">Στις<text:s/>περιπτώσεις<text:s/>που<text:s/>στο<text:s/>έντυπο<text:s/>Ε3<text:s/>συμπληρώνεται<text:s/>υποχρεωτικά<text:s/>από<text:s/>λογιστή<text:s/>–<text:s/>φοροτεχνικό<text:s/>(για<text:s/>όλα<text:s/>τα<text:s/>νομικά<text:s/>πρόσωπα<text:s/>ή<text:s/>νομικές<text:s/>οντότητες<text:s/>ανεξαρτήτως<text:s/>ορίων<text:s/>ακαθαρίστων<text:s/>εσόδων<text:s/>και<text:s/>ατομικές<text:s/>επιχειρήσεις<text:s/>με<text:s/>διπλογραφικά<text:s/>βιβλία)<text:s/>ή<text:s/>υπάρχει<text:s/>υποχρέωση<text:s/>συμπλήρωσης<text:s/>από<text:s/>λογιστή<text:s/>–<text:s/>φοροτεχνικό<text:s/>βάσει<text:s/>των<text:s/>εκάστοτε<text:s/>ισχυόντων<text:s/>ορίων<text:s/>ακαθαρίστων<text:s/>εσόδων<text:s/>(για<text:s/>τις<text:s/>ατομικές<text:s/>επιχειρήσεις<text:s/>με<text:s/>απλογραφικά<text:s/>βιβλία)<text:s/>σύμφωνα<text:s/>με<text:s/>το<text:s/>άρθρο<text:s/>38<text:s/>του<text:s/>ν.2873/2000,<text:s/>όπως<text:s/>ισχύει,<text:s/>και<text:s/>την<text:s/>ΠΟΛ.1008/2011<text:s/>απόφαση<text:s/>Υπουργού<text:s/>Οικονομικών,<text:s/>δηλαδή<text:s/>100.000<text:s/>ευρώ<text:s/>για<text:s/>εμπορική<text:s/>ή<text:s/>μικτή<text:s/>δραστηριότητα<text:s/>και<text:s/>50.000<text:s/>ευρώ<text:s/>για<text:s/>παροχή<text:s/>υπηρεσιών,<text:s/>καθώς<text:s/>και<text:s/>σε<text:s/>κάθε<text:s/>περίπτωση<text:s/>που<text:s/>υπάρχει<text:s/>ένδειξη<text:s/>ότι<text:s/>συμπληρώνεται<text:s/>από<text:s/>λογιστή<text:s/>–<text:s/>φοροτεχνικό,<text:s/>το<text:s/>έντυπο<text:s/>αυτό<text:s/>υποβάλλεται<text:s/>αποκλειστικά<text:s/>με<text:s/>τους<text:s/>κωδικούς<text:s/>του<text:s/>λογιστή<text:s/>–<text:s/>φοροτεχνικού<text:s/>και<text:s/>όχι<text:s/>με<text:s/>τους<text:s/>κωδικούς<text:s/>του<text:s/>επιχειρηματία<text:s/>(φυσικού<text:s/>ή<text:s/>νομικού<text:s/>προσώπου).<text:s/>Στις<text:s/>περιπτώσεις<text:s/>αυτές<text:s/>η<text:s/>υποβολή<text:s/>των<text:s/>λοιπών<text:s/>εντύπων<text:s/>φορολογία<text:s/>εισοδήματος<text:s/>δεν<text:s/>απαιτείται<text:s/>να<text:s/>γίνει<text:s/>με<text:s/>τους<text:s/>κωδικούς<text:s/>του<text:s/>λογιστή<text:s/>–<text:s/>φοροτεχνικού.</text:span></text:p>
      <text:p text:style-name="P23"><text:span text:style-name="T23_1">Α.<text:s/>Έντυπο<text:s/>Ε3</text:span></text:p>
      <text:p text:style-name="P24"><text:span text:style-name="T24_1">Με<text:s/>την<text:s/>Α.1034/2019<text:s/>Απόφαση<text:s/>του<text:s/>Διοικητή<text:s/>της<text:s/>Α.Α.Δ.Ε.<text:s/>για<text:s/>τον<text:s/>τύπο<text:s/>και<text:s/>περιεχόμενο<text:s/>του<text:s/>εντύπου<text:s/>Ε3<text:s/>κοινοποιήθηκε<text:s/>η<text:s/>μορφή<text:s/>και<text:s/>η<text:s/>ανάπτυξη<text:s/>του<text:s/>ως<text:s/>άνω<text:s/>εντύπου<text:s/>με<text:s/>τους<text:s/>δυναμικούς<text:s/>πίνακές<text:s/>του,<text:s/>προσαρμοσμένο<text:s/>στην<text:s/>ορολογία<text:s/>και<text:s/>τις<text:s/>διατάξεις<text:s/>των<text:s/>Ελληνικών<text:s/>Λογιστικών<text:s/>Προτύπων<text:s/>(ν.4308/2014).<text:s/>Το<text:s/>έντυπο<text:s/>αυτό<text:s/>αποτελεί<text:s/>συνοδευτικό<text:s/>των<text:s/>εντύπων<text:s/>«Ε1»<text:s/>και<text:s/>«Ν»<text:s/>για<text:s/>τα<text:s/>φυσικά<text:s/>και<text:s/>νομικά<text:s/>πρόσωπα<text:s/>ή<text:s/>νομικές<text:s/>οντότητες<text:s/>αντίστοιχα,<text:s/>που<text:s/>εμπίπτουν<text:s/>στην<text:s/>υποχρέωση<text:s/>συμπλήρωσής<text:s/>του.</text:span></text:p>
      <text:p text:style-name="P25"><text:span text:style-name="T25_1">Στον<text:s/></text:span><text:span text:style-name="T25_2">κωδικό<text:s/>008<text:s/></text:span><text:span text:style-name="T25_3">«Πλήθος<text:s/>υποκαταστημάτων<text:s/>που<text:s/>υπάγονται<text:s/>στις<text:s/>διατάξεις<text:s/>του<text:s/>άρθρου<text:s/>31<text:s/>του<text:s/>ν.3986/2011»<text:s/>επιλέγονται<text:s/>από<text:s/>το<text:s/>φορολογούμενο<text:s/>μέσα<text:s/>από<text:s/>αναδυόμενο<text:s/>παράθυρο,<text:s/>οι<text:s/>εγκαταστάσεις<text:s/>που<text:s/>δεν<text:s/>νοούνται<text:s/>ως<text:s/>υποκαταστήματα<text:s/>για<text:s/>τις<text:s/>ανάγκες<text:s/>επιβολής<text:s/>του<text:s/>τέλους<text:s/>επιτηδεύματος,<text:s/>σύμφωνα<text:s/>με<text:s/>τις<text:s/>διατάξεις<text:s/>του<text:s/>άρθρου<text:s/>31<text:s/>του<text:s/>ν.3986/2011,<text:s/>όπως<text:s/>ισχύει<text:s/>μετά<text:s/>την<text:s/>τροποποίησή<text:s/>του<text:s/>με<text:s/>την<text:s/>παρ.1<text:s/>του<text:s/>άρθρου<text:s/>12<text:s/>του<text:s/>ν.4484/2017<text:s/>και<text:s/>τις<text:s/>οδηγίες<text:s/>που<text:s/>έχουν<text:s/>δοθεί<text:s/>με<text:s/>την<text:s/>ΠΟΛ.1156/2017<text:s/>εγκύκλιο<text:s/>και<text:s/>όχι<text:s/>μόνο<text:s/>οι<text:s/>εγκαταστάσεις<text:s/>που<text:s/>υπάγονται<text:s/>στην<text:s/>περ.δ’<text:s/>της<text:s/>παρ.1<text:s/>του<text:s/>άρθρου<text:s/>2<text:s/>του<text:s/>ν.3874/2010.</text:span></text:p>
      <text:p text:style-name="P26"><text:span text:style-name="T26_1">Στον<text:s/></text:span><text:span text:style-name="T26_2">κωδικό<text:s/>009<text:s/></text:span><text:span text:style-name="T26_3">γίνεται<text:s/>διάκριση<text:s/>των<text:s/>ασκούντων<text:s/>αγροτική<text:s/>επιχειρηματική<text:s/>δραστηριότητα<text:s/>σε<text:s/>κανονικό<text:s/>καθεστώς<text:s/>ΦΠΑ,<text:s/>σε<text:s/>ειδικό<text:s/>καθεστώς<text:s/>ΦΠΑ<text:s/>και<text:s/>σε<text:s/>αφανείς<text:s/>αγρότες<text:s/>χωρίς<text:s/>Κ.Α.Δ.<text:s/>(μη<text:s/>υπαγόμενοι<text:s/>ούτε<text:s/>στο<text:s/>κανονικό<text:s/>ούτε<text:s/>στο<text:s/>ειδικό<text:s/>καθεστώς<text:s/>Φ.Π.Α.).</text:span></text:p>
      <text:p text:style-name="P27"><text:span text:style-name="T27_1">Ο<text:s/></text:span><text:span text:style-name="T27_2">κωδικός<text:s/>011<text:s/></text:span><text:span text:style-name="T27_3">«Αγρότες-Μέλη<text:s/>αγροτικών<text:s/>συνεταιρισμών<text:s/>που<text:s/>πληρούν<text:s/>τις<text:s/>προϋποθέσεις<text:s/>του<text:s/>άρθρου<text:s/>8<text:s/>του<text:s/>ν.4384/2016»<text:s/>συμπληρώνεται<text:s/>από<text:s/>ασκούντες<text:s/>αγροτική<text:s/>επιχειρηματική<text:s/>δραστηριότητα<text:s/>οι<text:s/>οποίοι<text:s/>είναι<text:s/>μέλη<text:s/>σε<text:s/>αγροτικούς<text:s/>συνεταιρισμούς<text:s/>που<text:s/>πληρούν<text:s/>τις<text:s/>προϋποθέσεις<text:s/>του<text:s/>άρθρου<text:s/>8<text:s/>του<text:s/>ν.4384/2016.<text:s/>Ο<text:s/>έλεγχος<text:s/>των<text:s/>προϋποθέσεων<text:s/>αυτών<text:s/>και<text:s/>η<text:s/>σχετική<text:s/>πιστοποίηση<text:s/>γίνεται<text:s/>από<text:s/>το<text:s/>Υπουργείο<text:s/>Αγροτικής<text:s/>Ανάπτυξης.<text:s/>Τονίζεται<text:s/>ότι<text:s/>ο<text:s/></text:span><text:span text:style-name="T27_4">κωδικός<text:s/>009<text:s/></text:span><text:span text:style-name="T27_5">καθώς<text:s/>και<text:s/>ο<text:s/></text:span><text:span text:style-name="T27_6">κωδικός<text:s/>011<text:s/></text:span><text:span text:style-name="T27_7">συμπληρώνεται<text:s/>για<text:s/>τις<text:s/>ανάγκες<text:s/>επιβολής/απαλλαγής<text:s/>του<text:s/>τέλους<text:s/>επιτηδεύματος<text:s/>στην<text:s/>ασκούμενη<text:s/>αγροτική<text:s/>επιχειρηματική<text:s/>δραστηριότητα.<text:s/>Η<text:s/>υποχρέωση<text:s/>υποβολής<text:s/>Ε3<text:s/>από<text:s/>τους<text:s/>ασκούντες<text:s/>αγροτική<text:s/>επιχειρηματική<text:s/>δραστηριότητα<text:s/>είναι<text:s/>ανεξάρτητη<text:s/>από<text:s/>το<text:s/>καθεστώς<text:s/>ΦΠΑ<text:s/>του<text:s/>φορολογούμενου<text:s/>ή<text:s/>τη<text:s/>συμμετοχή<text:s/>του<text:s/>ως<text:s/>μέλους<text:s/>σε<text:s/>συνεταιρισμό.<text:s/>Το<text:s/>εισόδημα<text:s/>όσων<text:s/>ασκούν<text:s/>αγροτική<text:s/>επιχειρηματική<text:s/>δραστηριότητα<text:s/>μεταφέρεται<text:s/>από<text:s/>τον<text:s/>κωδ.352<text:s/>του<text:s/>πίνακα<text:s/>ΣΤ'<text:s/>στους<text:s/>ανάλογους<text:s/>κωδικούς<text:s/>της<text:s/>δήλωσης<text:s/>φορολογίας<text:s/>εισοδήματος<text:s/>φυσικών<text:s/>προσώπων<text:s/>Ε1<text:s/></text:span><text:span text:style-name="T27_8">(ΠΟΛ.1116/10.6.2015<text:s/></text:span><text:span text:style-name="T27_9">εγκύκλιος).<text:s/>Ο<text:s/></text:span><text:span text:style-name="T27_10">κωδικός<text:s/>011<text:s/></text:span><text:span text:style-name="T27_11">συμπληρώνεται<text:s/>επίσης<text:s/>και<text:s/>από<text:s/>τους<text:s/>σχολικούς<text:s/>συνεταιρισμούς<text:s/>του<text:s/>άρθρου<text:s/>46<text:s/>του<text:s/>ν.<text:s/>1566/1985,<text:s/>για<text:s/>τους<text:s/>οποίους<text:s/>δεν<text:s/>υφίσταται<text:s/>υποχρέωση<text:s/>καταβολής<text:s/>τέλους<text:s/>επιτηδεύματος,<text:s/>σύμφωνα<text:s/>με<text:s/>τις<text:s/>διατάξεις<text:s/>του<text:s/>άρθρου<text:s/>17<text:s/>του<text:s/>ν.4577/2018<text:s/>(ΠΟΛ.1235/2018).</text:span></text:p>
      <text:p text:style-name="P28"><text:span text:style-name="T28_1">Στον<text:s/></text:span><text:span text:style-name="T28_2">κωδικό<text:s/>010<text:s/></text:span><text:span text:style-name="T28_3">γίνεται<text:s/>διάκριση<text:s/>των<text:s/>επιχειρήσεων<text:s/>–<text:s/>οντοτήτων<text:s/>ανάλογα<text:s/>με<text:s/>το<text:s/>μέγεθός<text:s/>τους,<text:s/>σύμφωνα<text:s/>με<text:s/>τα<text:s/>οριζόμενα<text:s/>στις<text:s/>διατάξεις<text:s/>των<text:s/>Ελληνικών<text:s/>Λογιστικών<text:s/>Προτύπων<text:s/>(άρθρο<text:s/>2<text:s/>του<text:s/>ν.4308/2014)<text:s/>και<text:s/>συμπληρώνεται<text:s/>υποχρεωτικά<text:s/>από<text:s/>τους<text:s/>φορολογούμενους<text:s/>με<text:s/>βάση<text:s/>και<text:s/>τις<text:s/>οδηγίες<text:s/>που<text:s/>έχουν<text:s/>δοθεί<text:s/>με<text:s/>την<text:s/>ΠΟΛ.1003/2014<text:s/>εγκύκλιο.</text:span></text:p>
      <text:p text:style-name="P29"><text:span text:style-name="T29_1">ΠΙΝΑΚΑΣ<text:s/>Α΄.<text:s/>ΣΤΟΙΧΕΙΑ<text:s/>ΦΟΡΟΛΟΓΟΥΜΕΝΟΥ</text:span></text:p>
      <text:p text:style-name="P30"><text:span text:style-name="T30_1">Περιλαμβάνει<text:s/>τα<text:s/>στοιχεία<text:s/>του<text:s/>φορολογούμενου<text:s/>–<text:s/>επιχείρησης<text:s/>(ΑΦΜ,<text:s/>επώνυμο,<text:s/>επωνυμία,<text:s/>ΚΑΔ,<text:s/>κ.λπ.).</text:span></text:p>
      <text:p text:style-name="P31"><text:span text:style-name="T31_1">Ειδικότερα,<text:s/>στον<text:s/></text:span><text:span text:style-name="T31_2">κωδικό<text:s/>023<text:s/></text:span><text:span text:style-name="T31_3">διενεργείται<text:s/>επιμερισμός<text:s/>των<text:s/>«Πωλήσεων<text:s/>αγαθών<text:s/>και<text:s/>υπηρεσιών»<text:s/>ανά<text:s/>Κ.Α.Δ.<text:s/>βάσει<text:s/>του<text:s/>εσωτερικού<text:s/>υποπίνακα,<text:s/>όπως<text:s/>αυτοί<text:s/>έχουν<text:s/>δηλωθεί<text:s/>στο<text:s/>υποσύστημα<text:s/>Μητρώου<text:s/>του<text:s/>Taxis.<text:s/>Για<text:s/>το<text:s/>φορολογικό<text:s/>έτος<text:s/>2018<text:s/>η<text:s/>ανάλυση<text:s/>του<text:s/></text:span><text:span text:style-name="T31_4">κωδικού<text:s/>023<text:s/></text:span><text:span text:style-name="T31_5">είναι<text:s/>προαιρετική<text:s/>μέχρι<text:s/>3</text:span><text:span text:style-name="T31_6">ο</text:span><text:span text:style-name="T31_7"><text:s/>βαθμό<text:s/>(εξαψήφιος<text:s/>Κ.Α.Δ.).<text:s/>Από<text:s/>το<text:s/>φορολογικό<text:s/>έτος<text:s/>2019<text:s/>η<text:s/>ανάλυση<text:s/>του<text:s/></text:span><text:span text:style-name="T31_8">κωδικού<text:s/>023<text:s/></text:span><text:span text:style-name="T31_9">θα<text:s/>διενεργείται<text:s/>βάσει<text:s/>των<text:s/>Κ.Α.Δ<text:s/>όπως<text:s/>έχουν<text:s/>δηλωθεί<text:s/>στο<text:s/>υποσύστημα<text:s/>Μητρώου<text:s/>του<text:s/>Taxis<text:s/>(μέχρι<text:s/>4</text:span><text:span text:style-name="T31_10">ο</text:span><text:span text:style-name="T31_11"><text:s/>βαθμό).</text:span></text:p>
      <text:p text:style-name="P32"><text:span text:style-name="T32_1">ΠΙΝΑΚΑΣ<text:s/>Β΄.<text:s/>ΠΛΗΡΟΦΟΡΙΑΚΑ<text:s/>ΣΤΟΙΧΕΙΑ<text:s/>ΕΠΙΧΕΙΡΗΣΗΣ</text:span></text:p>
      <text:p text:style-name="P33"><text:span text:style-name="T33_1">Ο<text:s/>πίνακας<text:s/>αυτός<text:s/>περιλαμβάνει<text:s/>αποκλειστικά<text:s/>τα<text:s/>πληροφοριακά<text:s/>στοιχεία<text:s/>της<text:s/>επιχείρησης.<text:s/>Δεν<text:s/>συνδέεται<text:s/>με<text:s/>τους<text:s/>άλλους<text:s/>πίνακες<text:s/>του<text:s/>εντύπου,<text:s/>ούτε<text:s/>και<text:s/>με<text:s/>τον<text:s/>προσδιορισμό<text:s/>του<text:s/>αποτελέσματος<text:s/>της<text:s/>επιχείρησης<text:s/>(κέρδος<text:s/>-<text:s/>ζημία)<text:s/>και<text:s/>συμπληρώνεται<text:s/>κατά<text:s/>περίπτωση<text:s/>ανάλογα<text:s/>με<text:s/>τα<text:s/>δεδομένα<text:s/>και<text:s/>στοιχεία<text:s/>κάθε<text:s/>επιχείρησης.<text:s/>Για<text:s/>παράδειγμα,<text:s/>επιχείρηση<text:s/>που<text:s/>δεν<text:s/>ασκεί<text:s/>δραστηριότητα<text:s/>διαδικτυακά<text:s/>δεν<text:s/>συμπληρώνει<text:s/>τον<text:s/></text:span><text:span text:style-name="T33_2">κωδικό<text:s/>045<text:s/></text:span><text:span text:style-name="T33_3">«Στοιχεία<text:s/>Συνεργαζόμενων<text:s/>Ηλεκτρονικών<text:s/>Πλατφορμών».<text:s/>Επίσης,<text:s/>δεν<text:s/>συμπληρώνει<text:s/>τον<text:s/></text:span><text:span text:style-name="T33_4">κωδ.039<text:s/></text:span><text:span text:style-name="T33_5">«Ενεργές<text:s/>Ιστοσελίδες<text:s/>Επιχειρήσεις»<text:s/>όταν<text:s/>δεν<text:s/>διαθέτει.</text:span></text:p>
      <text:p text:style-name="P34"><text:span text:style-name="T34_1">Στον<text:s/>υποπίνακα<text:s/>«Απασχολούμενο<text:s/>Προσωπικό»<text:s/>με<text:s/>βάση<text:s/>τις<text:s/>οδηγίες<text:s/>της<text:s/>Ελληνικής<text:s/>Στατιστικής<text:s/>Αρχής,<text:s/>ο<text:s/></text:span><text:span text:style-name="T34_2">κωδικός<text:s/>025<text:s/></text:span><text:span text:style-name="T34_3">«Αριθμός<text:s/>απασχολουμένων<text:s/>ατόμων»<text:s/>περιλαμβάνει<text:s/>τον<text:s/>συνολικό<text:s/>αριθμό<text:s/>ατόμων<text:s/>που<text:s/>εργάζονται<text:s/>στην<text:s/>επιχείρηση<text:s/>(συμπεριλαμβανομένων<text:s/>των<text:s/>εργαζομένων<text:s/>ιδιοκτητών,<text:s/>των<text:s/>συνεταίρων<text:s/>που<text:s/>εργάζονται<text:s/>κανονικά<text:s/>σε<text:s/>αυτήν<text:s/>και<text:s/>των<text:s/>μελών<text:s/>της<text:s/>οικογένειας<text:s/>που<text:s/>εργάζονται<text:s/>αμισθί),<text:s/>καθώς<text:s/>και<text:s/>των<text:s/>ατόμων<text:s/>που<text:s/>εργάζονται<text:s/>εκτός<text:s/>επιχείρησης,<text:s/>αλλά<text:s/>ανήκουν<text:s/>σε<text:s/>αυτήν<text:s/>και<text:s/>αμείβονται<text:s/>από<text:s/>αυτήν<text:s/>(π.χ.<text:s/>αντιπρόσωποι<text:s/>πωλήσεων,<text:s/>προσωπικό<text:s/>παράδοσης<text:s/>εμπορευμάτων,<text:s/>συνεργεία<text:s/>επισκευής<text:s/>και<text:s/>συντήρησης).<text:s/>Περιλαμβάνει,<text:s/>επίσης,<text:s/>τους<text:s/>εργαζόμενους<text:s/>μερικής<text:s/>απασχόλησης<text:s/>καθώς<text:s/>και<text:s/>τους<text:s/>εποχιακά<text:s/>εργαζόμενους,<text:s/>τους<text:s/>μαθητευόμενους<text:s/>και<text:s/>τους<text:s/>εργαζόμενους<text:s/>κατ’<text:s/>οίκον<text:s/>οι<text:s/>οποίοι<text:s/>περιλαμβάνονται<text:s/>στην<text:s/>κατάσταση<text:s/>μισθοδοσίας.<text:s/>Ο<text:s/>κωδικός<text:s/>αυτός<text:s/>συμπληρώνεται<text:s/>υποχρεωτικά<text:s/>με<text:s/>τον<text:s/>συνολικό<text:s/>αριθμό<text:s/>εργαζομένων<text:s/>που<text:s/>απασχολήθηκαν<text:s/>στην<text:s/>επιχείρηση<text:s/>το<text:s/>φορολογικό<text:s/>έτος<text:s/>2018,<text:s/>ανεξαρτήτως<text:s/>χρονικού<text:s/>διαστήματος<text:s/>που<text:s/>αυτοί<text:s/>απασχολήθηκαν.</text:span></text:p>
      <text:p text:style-name="P35"><text:span text:style-name="T35_1">Ο<text:s/></text:span><text:span text:style-name="T35_2">κωδικός<text:s/>026<text:s/></text:span><text:span text:style-name="T35_3">«Αριθμός<text:s/>μισθωτών»<text:s/>αφορά<text:s/>τον<text:s/>αριθμό<text:s/>των<text:s/>ατόμων<text:s/>που<text:s/>εργάζονται<text:s/>για<text:s/>έναν<text:s/>εργοδότη<text:s/>με<text:s/>σύμβαση<text:s/>απασχόλησης<text:s/>και<text:s/>λαμβάνουν<text:s/>αμοιβή<text:s/>με<text:s/>μορφή<text:s/>ημερομισθίων,<text:s/>μισθών,<text:s/>επιδομάτων,<text:s/>δωρεάν<text:s/>παροχών,<text:s/>πληρωμής<text:s/>με<text:s/>το<text:s/>κομμάτι<text:s/>ή<text:s/>αμοιβής<text:s/>σε<text:s/>είδος<text:s/>και<text:s/>αποτελεί<text:s/>υποσύνολο<text:s/>(μέρος)<text:s/>του<text:s/></text:span><text:span text:style-name="T35_4">κωδικού<text:s/>025</text:span><text:span text:style-name="T35_5">.<text:s/>Ως<text:s/>μισθωτοί<text:s/>θεωρούνται<text:s/>οι<text:s/>αμειβόμενοι<text:s/>εργαζόμενοι<text:s/>ιδιοκτήτες,<text:s/>οι<text:s/>φοιτητές<text:s/>και<text:s/>σπουδαστές<text:s/>και<text:s/>κατ’<text:s/>οίκον<text:s/>εργαζόμενοι.<text:s/>Ο<text:s/>αριθμός<text:s/>των<text:s/>μισθωτών<text:s/>περιλαμβάνει<text:s/>εργαζόμενους<text:s/>με<text:s/>μερική<text:s/>απασχόληση<text:s/>και<text:s/>εποχιακά<text:s/>απασχολούμενους.<text:s/>Στον<text:s/></text:span><text:span text:style-name="T35_6">κωδικό<text:s/>027<text:s/></text:span><text:span text:style-name="T35_7">καταχωρείται<text:s/>ο<text:s/>αριθμός<text:s/>του<text:s/>εποχιακά<text:s/>απασχολούμενου<text:s/>προσωπικού,<text:s/>ο<text:s/>οποίος<text:s/>αποτελεί<text:s/>υποσύνολο<text:s/>(μέρος)<text:s/>του<text:s/></text:span><text:span text:style-name="T35_8">κωδικού<text:s/>026</text:span><text:span text:style-name="T35_9">.<text:s/>Για<text:s/>την<text:s/>καλύτερη<text:s/>κατανόηση<text:s/>των<text:s/>ανωτέρω,<text:s/>παραθέτουμε<text:s/>το<text:s/>ακόλουθο<text:s/>παράδειγμα:</text:span></text:p>
      <text:p text:style-name="P36"><text:span text:style-name="T36_1">Ιατρός<text:s/>απασχολεί<text:s/>μία<text:s/>γραμματέα,<text:s/>καθώς<text:s/>και<text:s/>μία<text:s/>καθαρίστρια<text:s/>για<text:s/>δύο<text:s/>ημέρες<text:s/>την<text:s/>εβδομάδα.<text:s/>Στον<text:s/></text:span><text:span text:style-name="T36_2">κωδικό<text:s/>025<text:s/></text:span><text:span text:style-name="T36_3">καταχωρεί<text:s/>τον<text:s/>αριθμό<text:s/>των<text:s/>απασχολούμενων<text:s/>ατόμων<text:s/>που<text:s/>είναι<text:s/>3.<text:s/>Στον<text:s/></text:span><text:span text:style-name="T36_4">κωδικό<text:s/>026<text:s/></text:span><text:span text:style-name="T36_5">καταχωρεί<text:s/>τον<text:s/>αριθμό<text:s/>των<text:s/>μισθωτών<text:s/>που<text:s/>είναι<text:s/>2,<text:s/>ενώ<text:s/>ο<text:s/></text:span><text:span text:style-name="T36_6">κωδικός<text:s/>027<text:s/></text:span><text:span text:style-name="T36_7">δεν<text:s/>συμπληρώνεται<text:s/>γιατί<text:s/>δεν<text:s/>έχει<text:s/>εποχιακά<text:s/>απασχολούμενο<text:s/>προσωπικό.</text:span></text:p>
      <text:p text:style-name="P37"><text:span text:style-name="T37_1">Η<text:s/>καταχώρηση<text:s/>ποσών<text:s/>στον<text:s/>υποπίνακα<text:s/>«Κριτήρια<text:s/>Μεγέθους<text:s/>Οντοτήτων<text:s/>άρθρου<text:s/>2<text:s/>ν.4308/2014»<text:s/>γίνεται<text:s/>με<text:s/>βάση<text:s/>τις<text:s/>οδηγίες<text:s/>που<text:s/>έχουν<text:s/>δοθεί<text:s/>με<text:s/>την<text:s/>ΠΟΛ.1003/2014<text:s/>εγκύκλιο.<text:s/>Σημειώνεται<text:s/>ότι<text:s/>ο<text:s/>κύκλος<text:s/>εργασιών<text:s/>και<text:s/>για<text:s/>τα<text:s/>τρία<text:s/>έτη<text:s/>θα<text:s/>είναι<text:s/>προσυμπληρωμένος.</text:span></text:p>
      <text:p text:style-name="P38"><text:span text:style-name="T38_1">Στον<text:s/></text:span><text:span text:style-name="T38_2">κωδικό<text:s/>051<text:s/></text:span><text:span text:style-name="T38_3">του<text:s/>υποπίνακα<text:s/>«Ελεγχόμενες<text:s/>Αλλοδαπές<text:s/>Εταιρείες<text:s/>(ΕΑΕ)<text:s/>για<text:s/>την<text:s/>εφαρμογή<text:s/>του<text:s/>άρθρου<text:s/>66<text:s/>του<text:s/>ν.4172/2013»<text:s/>καταχωρούνται:<text:s/>η<text:s/>επωνυμία,<text:s/>ο<text:s/>ΑΦΜ,<text:s/>η<text:s/>χώρα<text:s/>εγκατάστασης<text:s/>της<text:s/>Ελεγχόμενης<text:s/>Αλλοδαπής<text:s/>Εταιρείας,<text:s/>καθώς<text:s/>και<text:s/>το<text:s/>ποσοστό<text:s/>βάσει<text:s/>κριτηρίου<text:s/>περ.<text:s/>α΄<text:s/>παρ.<text:s/>1<text:s/>άρθρου<text:s/>66<text:s/>του<text:s/>ν.4172/2013<text:s/>στην<text:s/>Ελεγχόμενη<text:s/>Αλλοδαπή<text:s/>Εταιρεία,<text:s/>όταν<text:s/>η<text:s/>συμμετοχή<text:s/>της<text:s/>φορολογούμενης<text:s/>εταιρείας<text:s/>υπερβαίνει<text:s/>το<text:s/>50%,<text:s/>τόσο<text:s/>στην<text:s/>περίπτωση<text:s/>άμεσης<text:s/>όσο<text:s/>και<text:s/>στην<text:s/>περίπτωση<text:s/>έμμεσης<text:s/>συμμετοχής.<text:s/>Στην<text:s/>περίπτωση<text:s/>έμμεσης<text:s/>συμμετοχής<text:s/>λαμβάνονται<text:s/>υπόψη<text:s/>οι<text:s/>ενδιάμεσες<text:s/>συνδεδεμένες<text:s/>εταιρείες<text:s/>του<text:s/>πίνακα<text:s/>037<text:s/>του<text:s/>εντύπου<text:s/>αυτού.</text:span></text:p>
      <text:p text:style-name="P39"><text:span text:style-name="T39_1">Επισημαίνεται<text:s/>ότι<text:s/>προκειμένου<text:s/>για<text:s/>τον<text:s/>καθορισμό<text:s/>του<text:s/>ποσοστού<text:s/>αυτού<text:s/>πρώτα<text:s/>πρέπει<text:s/>να<text:s/>εξετάζονται<text:s/>οι<text:s/>συνδεδεμένες<text:s/>επιχειρήσεις<text:s/>κατά<text:s/>την<text:s/>έννοια<text:s/>του<text:s/>άρθρου<text:s/>2<text:s/>του<text:s/>ΚΦΕ<text:s/>και<text:s/>στη<text:s/>συνέχεια<text:s/>τα<text:s/>ποσοστά<text:s/>αυτών<text:s/>να<text:s/>αθροίζονται<text:s/>προκειμένου<text:s/>για<text:s/>τον<text:s/>καθορισμό<text:s/>της<text:s/>ΕΑΕ<text:s/>στην<text:s/>περίπτωση<text:s/>που<text:s/>το<text:s/>άθροισμα<text:s/>ξεπερνάει<text:s/>το<text:s/>50%.</text:span></text:p>
      <text:p text:style-name="P40"><text:span text:style-name="T40_1">Ο<text:s/></text:span><text:span text:style-name="T40_2">κωδικός<text:s/>037<text:s/></text:span><text:span text:style-name="T40_3">είναι<text:s/>προσυμπληρωμένος,<text:s/>με<text:s/>βάση<text:s/>τα<text:s/>στοιχεία<text:s/>από<text:s/>την<text:s/>εφαρμογή<text:s/>υποβολής<text:s/>του<text:s/>συνοπτικού<text:s/>πίνακα<text:s/>ενδοομιλικών<text:s/>συναλλαγών<text:s/>και<text:s/>θα<text:s/>δίνεται<text:s/>η<text:s/>δυνατότητα<text:s/>τυχόν<text:s/>μεταβολής,<text:s/>προσθήκης<text:s/>ή<text:s/>διαγραφής,<text:s/>προκειμένου<text:s/>να<text:s/>πληρούνται<text:s/>οι<text:s/>διατάξεις<text:s/>του<text:s/>άρθρου<text:s/>2<text:s/>του<text:s/>ν.4172/2013.</text:span></text:p>
      <text:p text:style-name="P41"><text:span text:style-name="T41_1">Στον<text:s/></text:span><text:span text:style-name="T41_2">κωδικό<text:s/>038<text:s/></text:span><text:span text:style-name="T41_3">καταχωρούνται<text:s/>τα<text:s/>στοιχεία<text:s/>(Α.Φ.Μ,<text:s/>επωνυμία,<text:s/>αριθμός<text:s/>μετοχών,<text:s/>ποσοστό<text:s/>συμμετοχής<text:s/>και<text:s/>είδος<text:s/>μετοχών)<text:s/>των<text:s/>μετόχων<text:s/>ανωνύμων<text:s/>εταιρειών<text:s/>μη<text:s/>εισηγμένων<text:s/>στο<text:s/>Χ.Α.<text:s/>που<text:s/>συμμετείχαν<text:s/>στο<text:s/>κεφάλαιο<text:s/>της<text:s/>εταιρείας,<text:s/>όπως<text:s/>αυτά<text:s/>προκύπτουν<text:s/>από<text:s/>την<text:s/>τελευταία<text:s/>γενική<text:s/>συνέλευση<text:s/>(τακτική<text:s/>ή<text:s/>έκτακτη)<text:s/>της<text:s/>εταιρείας.</text:span></text:p>
      <text:p text:style-name="P42"><text:span text:style-name="T42_1">Στον<text:s/></text:span><text:span text:style-name="T42_2">κωδικό<text:s/>039<text:s/></text:span><text:span text:style-name="T42_3">του<text:s/>υποπίνακα<text:s/>«Ενεργές<text:s/>Ιστοσελίδες<text:s/>Επιχείρησης»<text:s/>καταχωρούνται<text:s/>όλες<text:s/>οι<text:s/>ιστοσελίδες<text:s/>που<text:s/>είναι<text:s/>ενεργές<text:s/>κατά<text:s/>τον<text:s/>χρόνο<text:s/>υποβολής<text:s/>της<text:s/>δήλωσης.</text:span></text:p>
      <text:p text:style-name="P43"><text:span text:style-name="T43_1">Στους<text:s/></text:span><text:span text:style-name="T43_2">κωδικούς<text:s/>040<text:s/></text:span><text:span text:style-name="T43_3">και<text:s/></text:span><text:span text:style-name="T43_4">041<text:s/></text:span><text:span text:style-name="T43_5">στους<text:s/>υποπίνακες<text:s/>«Ενεργοί<text:s/>Επαγγελματικοί<text:s/>Λογαριασμοί<text:s/>Επιχείρησης»<text:s/>και<text:s/>«Ενεργά<text:s/>Τερματικά<text:s/>POS»<text:s/>προσυμπληρώνονται<text:s/>οι<text:s/>ενεργοί<text:s/>επαγγελματικοί<text:s/>λογαριασμοί<text:s/>της<text:s/>παρ.<text:s/>ιη’<text:s/>του<text:s/>άρθρου<text:s/>62<text:s/>του<text:s/>ν.4446/2016<text:s/>ημεδαπής<text:s/>και<text:s/>όλα<text:s/>τα<text:s/>τερματικά<text:s/>POS<text:s/>και<text:s/>ePOS,<text:s/>για<text:s/>τα<text:s/>οποία<text:s/>έχουν<text:s/>συναφθεί<text:s/>συμβάσεις<text:s/>με<text:s/>παρόχους<text:s/>υπηρεσιών<text:s/>πληρωμών<text:s/>ημεδαπής,<text:s/>που<text:s/>διέθετε<text:s/>η<text:s/>επιχείρηση<text:s/>για<text:s/>το<text:s/>φορολογικό<text:s/>έτος<text:s/>2018,<text:s/>με<text:s/>βάση<text:s/>τα<text:s/>στοιχεία<text:s/>της<text:s/>Ένωσης<text:s/>Τραπεζών<text:s/>και<text:s/>των<text:s/>λοιπών<text:s/>παρόχων<text:s/>πληρωμών<text:s/>και<text:s/>θα<text:s/>δίνεται<text:s/>η<text:s/>δυνατότητα<text:s/>τυχόν<text:s/>προσθήκης<text:s/>ή<text:s/>διόρθωσης.</text:span></text:p>
      <text:p text:style-name="P44"><text:span text:style-name="T44_1">Οι<text:s/>υπόχρεοι<text:s/>σε<text:s/>υποβολή<text:s/>Ε3<text:s/>υποχρεούνται<text:s/>να<text:s/>συμπληρώσουν<text:s/>τους<text:s/>επαγγελματικούς<text:s/>λογαριασμούς<text:s/>αλλοδαπής,<text:s/>καθώς<text:s/>και<text:s/>τα<text:s/>POS<text:s/>και<text:s/>ePOS<text:s/>για<text:s/>τα<text:s/>οποία<text:s/>έχουν<text:s/>συναφθεί<text:s/>συμβάσεις<text:s/>με<text:s/>παρόχους<text:s/>υπηρεσιών<text:s/>πληρωμών<text:s/>αλλοδαπής.</text:span></text:p>
      <text:p text:style-name="P45"><text:span text:style-name="T45_1">Στον<text:s/></text:span><text:span text:style-name="T45_2">κωδικό<text:s/>042<text:s/></text:span><text:span text:style-name="T45_3">και<text:s/>στον<text:s/>υποπίνακα<text:s/>«Ενεργές<text:s/>Ηλεκτρονικές<text:s/>Διευθύνσεις<text:s/>Αλληλογραφίας<text:s/>Επιχείρησης»<text:s/>καταχωρείται<text:s/>τουλάχιστον<text:s/>μία<text:s/>από<text:s/>τις<text:s/>ηλεκτρονικές<text:s/>διευθύνσεις<text:s/>αλληλογραφίας<text:s/>που<text:s/></text:span><text:span text:style-name="T45_4">είναι<text:s/></text:span><text:span text:style-name="T45_5">ενεργές<text:s/>κατά<text:s/>τον<text:s/>χρόνο<text:s/>υποβολής<text:s/>της<text:s/>δήλωσης<text:s/>και<text:s/>οι<text:s/>οποίες<text:s/>αφορούν<text:s/>την<text:s/>επικοινωνία<text:s/>της<text:s/>επιχείρησης<text:s/>με<text:s/>την<text:s/>Α.Α.Δ.Ε.<text:s/>Επισημαίνεται<text:s/>ότι<text:s/>τόσο<text:s/>στις<text:s/>ατομικές<text:s/>επιχειρήσεις,<text:s/>όσο<text:s/>και<text:s/>στα<text:s/>νομικά<text:s/>πρόσωπα<text:s/>/<text:s/>νομικές<text:s/>οντότητες,<text:s/>η<text:s/>ηλεκτρονική<text:s/>διεύθυνση<text:s/>αναφέρεται<text:s/>αποκλειστικά<text:s/>διακριτά<text:s/>και<text:s/>απευθείας<text:s/>στην<text:s/>επιχείρηση<text:s/>και<text:s/>όχι<text:s/>σε<text:s/>τρίτα<text:s/>πρόσωπα<text:s/>(π.χ.<text:s/>λογιστές,<text:s/>δικηγόροι<text:s/>κ.α.)<text:s/>ή<text:s/>στα<text:s/>πρόσωπα<text:s/>που<text:s/>νομίμως<text:s/>την<text:s/>εκπροσωπούν<text:s/>(π.χ.<text:s/>νόμιμοι<text:s/>εκπρόσωποι,<text:s/>διαχειριστές<text:s/>κ.α.).</text:span></text:p>
      <text:p text:style-name="P46"><text:span text:style-name="T46_1">Στον<text:s/></text:span><text:span text:style-name="T46_2">κωδικό<text:s/>045<text:s/></text:span><text:span text:style-name="T46_3">και<text:s/>στον<text:s/>υποπίνακα<text:s/>«Στοιχεία<text:s/>Συνεργαζόμενων<text:s/>Ηλεκτρονικών<text:s/>Πλατφορμών»<text:s/>καταχωρούνται<text:s/>οι<text:s/>ηλεκτρονικές<text:s/>πλατφόρμες<text:s/>που<text:s/>χρησιμοποίησαν<text:s/>οι<text:s/>επιχειρήσεις<text:s/>το<text:s/>φορολογικό<text:s/>έτος<text:s/>που<text:s/>αφορά<text:s/>η<text:s/>δήλωση,<text:s/>προκειμένου<text:s/>να<text:s/>διενεργήσουν<text:s/>πωλήσεις<text:s/>αγαθών<text:s/>ή<text:s/>παροχή<text:s/>υπηρεσιών,<text:s/>να<text:s/>τους<text:s/>παρέχονται<text:s/>διαφημιστικές<text:s/>ή<text:s/>λοιπές<text:s/>υπηρεσίες<text:s/>βάσει<text:s/>σύμβασης,<text:s/>καθώς<text:s/>επίσης<text:s/>και<text:s/>αυτές<text:s/>που<text:s/>τυχόν<text:s/>χρησιμοποιήθηκαν<text:s/>δωρεάν,<text:s/>αποκλειστικά<text:s/>όμως<text:s/>για<text:s/>την<text:s/>εξυπηρέτηση<text:s/>άσκησης<text:s/>της<text:s/>επιχειρηματικής<text:s/>τους<text:s/>δραστηριότητας.</text:span></text:p>
      <text:p text:style-name="P47"><text:span text:style-name="T47_1">Οι<text:s/></text:span><text:span text:style-name="T47_2">κωδικοί<text:s/>049<text:s/></text:span><text:span text:style-name="T47_3">και<text:s/></text:span><text:span text:style-name="T47_4">050<text:s/></text:span><text:span text:style-name="T47_5">«Ο<text:s/>δηλών<text:s/>είναι:»<text:s/>και<text:s/>«Το<text:s/>έντυπο<text:s/>συμπληρώθηκε<text:s/>από:»,<text:s/>αντίστοιχα,<text:s/>του<text:s/>υποπίνακα<text:s/>«Ιδιότητες<text:s/>Προσώπων<text:s/>Εντύπου»,<text:s/>συμπληρώνονται<text:s/>κατά<text:s/>περίπτωση.</text:span></text:p>
      <text:p text:style-name="P48"><text:span text:style-name="T48_1">ΠΙΝΑΚΑΣ<text:s/>Γ΄1.<text:s/>ΣΥΝΟΛΟ<text:s/>ΕΝΟΙΚΙΩΝ<text:s/>ΠΟΥ<text:s/>ΚΑΤΑΒΛΗΘΗΚΑΝ</text:span></text:p>
      <text:p text:style-name="P49"><text:span text:style-name="T49_1">Όσον<text:s/>αφορά<text:s/>τα<text:s/>καταβληθέντα<text:s/>ενοίκια,<text:s/>στον<text:s/>υποπίνακα<text:s/>αυτό<text:s/>αναγράφεται<text:s/>πέραν<text:s/>των<text:s/>μισθωμάτων<text:s/>που<text:s/>καταβάλλονται<text:s/>για<text:s/>μισθωμένες<text:s/>εγκαταστάσεις<text:s/>και<text:s/>η<text:s/>τεκμαρτή<text:s/>δαπάνη<text:s/>ιδιόχρησης.<text:s/>Στον<text:s/>πίνακα<text:s/>αυτό<text:s/>αναγράφεται<text:s/>και<text:s/>ο<text:s/>Αριθμός<text:s/>Παροχής<text:s/>Ρεύματος<text:s/>των<text:s/>εγκαταστάσεων.</text:span></text:p>
      <text:p text:style-name="P50"><text:span text:style-name="T50_1">ΠΙΝΑΚΑΣ<text:s/>Γ΄2.<text:s/>ΣΤΟΙΧΕΙΑ<text:s/>ΑΓΡΟΤΙΚΩΝ<text:s/>ΕΠΙΔΟΤΗΣΕΩΝ<text:s/>–<text:s/>ΕΝΙΣΧΥΣΕΩΝ<text:s/>ΠΟΥ<text:s/>ΕΙΣΠΡΑΧΘΗΚΑΝ<text:s/>ΚΑΤΑ<text:s/>ΤΟ<text:s/>ΦΟΡΟΛΟΓΙΚΟ<text:s/>ΕΤΟΣ</text:span></text:p>
      <text:p text:style-name="P51"><text:span text:style-name="T51_1">Σύμφωνα<text:s/>με<text:s/>τις<text:s/>διατάξεις<text:s/>του<text:s/>τελευταίου<text:s/>εδάφιου<text:s/>της<text:s/>παρ.<text:s/>1<text:s/>του<text:s/>άρθρου<text:s/>21<text:s/>του<text:s/>ν.<text:s/>4172/2013<text:s/>όπως<text:s/>αυτό<text:s/>αντικαταστάθηκε<text:s/>με<text:s/>τις<text:s/>διατάξεις<text:s/>του<text:s/>άρθρου<text:s/>112<text:s/>(Μέρος<text:s/>Β,<text:s/>παράγραφος<text:s/>3)<text:s/>του<text:s/>ν.4387/2016,<text:s/>ειδικά,<text:s/>για<text:s/>τους<text:s/>ασκούντες<text:s/>ατομική<text:s/>αγροτική<text:s/>επιχειρηματική<text:s/>δραστηριότητα,<text:s/>στον<text:s/>προσδιορισμό<text:s/>του<text:s/>κέρδους<text:s/>από<text:s/>επιχειρηματική<text:s/>δραστηριότητα<text:s/>περιλαμβάνονται<text:s/>εκ<text:s/>των<text:s/>άμεσων<text:s/>ενισχύσεων<text:s/>του<text:s/>Πυλώνα<text:s/>I<text:s/>της<text:s/>Κοινής<text:s/>Γεωργικής<text:s/>Πολιτικής,<text:s/>όπως<text:s/>αυτές<text:s/>ορίζονται,<text:s/>μόνο<text:s/>η<text:s/>βασική<text:s/>ενίσχυση<text:s/>καθώς<text:s/>και,<text:s/>κατά<text:s/>το<text:s/>ποσό<text:s/>που<text:s/>υπερβαίνουν<text:s/>τις<text:s/>δώδεκα<text:s/>χιλιάδες<text:s/>(12.000)<text:s/>ευρώ,<text:s/>οι<text:s/>πράσινες<text:s/>και<text:s/>συνδεδεμένες<text:s/>ενισχύσεις.<text:s/>Οι<text:s/>αγροτικές<text:s/>αποζημιώσεις<text:s/>(</text:span><text:span text:style-name="T51_2">κωδ.070</text:span><text:span text:style-name="T51_3">)<text:s/>στο<text:s/>σύνολό<text:s/>τους<text:s/>δεν<text:s/>περιλαμβάνονται<text:s/>στον<text:s/>προσδιορισμό<text:s/>του<text:s/>κέρδους<text:s/>από<text:s/>επιχειρηματική<text:s/>δραστηριότητα.<text:s/>Οι<text:s/>βεβαιώσεις<text:s/>του<text:s/>ΟΠΕΚΕΠΕ<text:s/>για<text:s/>τις<text:s/>επιδοτήσεις<text:s/>που<text:s/>αφορούν<text:s/>στο<text:s/>έτος<text:s/>2018<text:s/>θα<text:s/>φέρουν<text:s/>ακριβή<text:s/>χαρακτηρισμό<text:s/>για<text:s/>τον<text:s/>ορθό<text:s/>φορολογικό<text:s/>χειρισμό<text:s/>τους.</text:span></text:p>
      <text:p text:style-name="P52"><text:span text:style-name="T52_1">Με<text:s/>βάση<text:s/>τις<text:s/>ανωτέρω<text:s/>διατάξεις,<text:s/>η<text:s/>βασική<text:s/>ενίσχυση<text:s/>φορολογείται<text:s/>από<text:s/>το<text:s/>πρώτο<text:s/>ευρώ,<text:s/>ενώ<text:s/>οι<text:s/>πράσινες<text:s/>και<text:s/>οι<text:s/>συνδεδεμένες<text:s/>φορολογούνται<text:s/>μόνο<text:s/>κατά<text:s/>το<text:s/>μέρος<text:s/>που,<text:s/>αθροιζόμενες,<text:s/>υπερβαίνουν<text:s/>τις<text:s/>δώδεκα<text:s/>χιλιάδες<text:s/>(12.000)<text:s/>ευρώ.<text:s/>Ωστόσο,<text:s/>κάθε<text:s/>περίπτωση<text:s/>αγροτικής<text:s/>επιδότησης/ενίσχυσης<text:s/>φέρει<text:s/>υποχρέωση<text:s/>αναγραφής<text:s/>στην<text:s/>πρώτη<text:s/>σελίδα<text:s/>του<text:s/>εντύπου<text:s/>Ε3,<text:s/>αρχικά,<text:s/>για<text:s/>πληροφοριακούς<text:s/>σκοπούς<text:s/>(Πίνακας<text:s/>Γ2,<text:s/>κωδικοί<text:s/>071,<text:s/>072,<text:s/>073,<text:s/>074,<text:s/>075,<text:s/>076,<text:s/>077,<text:s/>078,<text:s/>079<text:s/>και<text:s/>080).<text:s/>Το<text:s/>ποσό<text:s/>της<text:s/>βασικής<text:s/>ενίσχυσης<text:s/>(</text:span><text:span text:style-name="T52_2">κωδ.071</text:span><text:span text:style-name="T52_3">)<text:s/>από<text:s/>το<text:s/>πρώτο<text:s/>ευρώ<text:s/>καθώς<text:s/>και<text:s/>το<text:s/>άθροισμα<text:s/>των<text:s/>πράσινων<text:s/>(</text:span><text:span text:style-name="T52_4">κωδ.072</text:span><text:span text:style-name="T52_5">)<text:s/>και<text:s/>συνδεδεμένων<text:s/>ενισχύσεων<text:s/>(</text:span><text:span text:style-name="T52_6">κωδ.073</text:span><text:span text:style-name="T52_7">)<text:s/>για<text:s/>το<text:s/>μέρος<text:s/>άνω<text:s/>των<text:s/>12.000<text:s/>ευρώ,<text:s/>μεταφέρεται<text:s/>στον<text:s/></text:span><text:span text:style-name="T52_8">κωδ.362<text:s/></text:span><text:span text:style-name="T52_9">του<text:s/>πίνακα<text:s/>Ζ1<text:s/>και<text:s/>στον<text:s/></text:span><text:span text:style-name="T52_10">κωδ.322<text:s/></text:span><text:span text:style-name="T52_11">του<text:s/>πίνακα<text:s/>Δ8,<text:s/>για<text:s/>να<text:s/>προσμετρηθούν<text:s/>στη<text:s/>διαμόρφωση<text:s/>του<text:s/>κέρδους<text:s/>από<text:s/>αγροτική<text:s/>επιχειρηματική<text:s/>δραστηριότητα.</text:span></text:p>
      <text:p text:style-name="P53"><text:span text:style-name="T53_1">Σημειώνεται<text:s/>ότι<text:s/>οι<text:s/>τρεις<text:s/>αυτές<text:s/>κατηγορίες<text:s/>αποτελούν<text:s/>εισοδηματικές<text:s/>ενισχύσεις,<text:s/>ενώ<text:s/>όλες<text:s/>οι<text:s/>περιπτώσεις<text:s/>των<text:s/>επενδυτικών<text:s/>επιδοτήσεων<text:s/>(</text:span><text:span text:style-name="T53_2">κωδικοί<text:s/>074</text:span><text:span text:style-name="T53_3">,<text:s/></text:span><text:span text:style-name="T53_4">076<text:s/></text:span><text:span text:style-name="T53_5">και<text:s/></text:span><text:span text:style-name="T53_6">079</text:span><text:span text:style-name="T53_7">),<text:s/>οι<text:s/>λοιπές<text:s/>περιπτώσεις<text:s/>των<text:s/>εισοδηματικών<text:s/>ενισχύσεων<text:s/>(</text:span><text:span text:style-name="T53_8">κωδικοί<text:s/>075,<text:s/>077<text:s/></text:span><text:span text:style-name="T53_9">και<text:s/></text:span><text:span text:style-name="T53_10">080</text:span><text:span text:style-name="T53_11">)<text:s/>και<text:s/>η<text:s/>κατηγορία<text:s/>της<text:s/>πρόωρης<text:s/>συνταξιοδότησης<text:s/>(</text:span><text:span text:style-name="T53_12">κωδικός<text:s/>078</text:span><text:span text:style-name="T53_13">),<text:s/>δεν<text:s/>λαμβάνονται<text:s/>υπόψη<text:s/>στον<text:s/>προσδιορισμό<text:s/>του<text:s/>κέρδους<text:s/>από<text:s/>αγροτική<text:s/>επιχειρηματική<text:s/>δραστηριότητα<text:s/>(σχετικό<text:s/>το<text:s/>175019/01.12.2016<text:s/>έγγραφο<text:s/>του<text:s/>ΟΠΕΚΕΠΕ).</text:span></text:p>
      <text:p text:style-name="P54"><text:span text:style-name="T54_1">Περαιτέρω,<text:s/>οι<text:s/>λοιπές<text:s/>περιπτώσεις<text:s/>εισοδηματικών<text:s/>επιδοτήσεων/ενισχύσεων,<text:s/>(</text:span><text:span text:style-name="T54_2">κωδικοί<text:s/>075</text:span><text:span text:style-name="T54_3">,<text:s/></text:span><text:span text:style-name="T54_4">077<text:s/></text:span><text:span text:style-name="T54_5">και<text:s/></text:span><text:span text:style-name="T54_6">080</text:span><text:span text:style-name="T54_7">),<text:s/>η<text:s/>πρόωρη<text:s/>συνταξιοδότηση<text:s/>(</text:span><text:span text:style-name="T54_8">κωδικός<text:s/>078</text:span><text:span text:style-name="T54_9">),<text:s/>καθώς<text:s/>και<text:s/>το<text:s/>μέρος<text:s/>των<text:s/>πρασίνων<text:s/>και<text:s/>συνδεδεμένων<text:s/>που<text:s/>δεν<text:s/>λήφθηκε<text:s/>υπόψη<text:s/>κατά<text:s/>τον<text:s/>προσδιορισμό<text:s/>του<text:s/>κέρδους<text:s/>από<text:s/>ατομική<text:s/>αγροτική<text:s/>επιχειρηματική<text:s/>δραστηριότητα<text:s/>(αθροιζόμενες<text:s/>δηλαδή<text:s/>μέχρι<text:s/>τις<text:s/>12.000<text:s/>ευρώ),<text:s/>δύνανται<text:s/>να<text:s/>καλύπτουν<text:s/>τεκμήρια,<text:s/>κατ’<text:s/>εφαρμογή<text:s/>της<text:s/>ΠΟΛ.1116/2015<text:s/>εγκυκλίου.<text:s/>Για<text:s/>αυτό<text:s/>τον<text:s/>λόγο,<text:s/>τα<text:s/>ποσά<text:s/>αυτά,<text:s/>αναγράφονται<text:s/>στους<text:s/></text:span><text:span text:style-name="T54_10">κωδ.<text:s/>659/660<text:s/></text:span><text:span text:style-name="T54_11">του<text:s/>Εντύπου<text:s/>Ε1<text:s/>της<text:s/>δήλωσης<text:s/>φόρου<text:s/>εισοδήματος.<text:s/>Τα<text:s/>ανωτέρω<text:s/>δεν<text:s/>ισχύουν<text:s/>για<text:s/>τις<text:s/>αγροτικές<text:s/>αποζημιώσεις<text:s/>(</text:span><text:span text:style-name="T54_12">κωδικός<text:s/>070</text:span><text:span text:style-name="T54_13">),<text:s/>καθώς<text:s/>επίσης<text:s/></text:span><text:span text:style-name="T54_14">και<text:s/></text:span><text:span text:style-name="T54_15">για<text:s/>τα<text:s/>ποσά<text:s/>των<text:s/>επενδυτικών<text:s/>ενισχύσεων/επιδοτήσεων<text:s/>(</text:span><text:span text:style-name="T54_16">κωδικοί<text:s/>074</text:span><text:span text:style-name="T54_17">,<text:s/></text:span><text:span text:style-name="T54_18">076<text:s/></text:span><text:span text:style-name="T54_19">και<text:s/></text:span><text:span text:style-name="T54_20">079</text:span><text:span text:style-name="T54_21">),<text:s/>τα<text:s/>οποία<text:s/>συμπληρώνονται<text:s/>για<text:s/>πληροφοριακούς<text:s/>λόγους<text:s/>και<text:s/>δεν<text:s/>δύνανται<text:s/>να<text:s/>καλύπτουν<text:s/>τεκμήριο<text:s/>(σχετ.<text:s/>η<text:s/>ΠΟΛ.<text:s/>1116/2015).</text:span></text:p>
      <text:p text:style-name="P55"><text:span text:style-name="T55_1">Οι<text:s/>φορολογικές<text:s/>υποχρεώσεις<text:s/>των<text:s/>αγροτικών<text:s/>επιδοτήσεων,<text:s/>όπου<text:s/>αυτές<text:s/>υπάρχουν,<text:s/>εξακολουθούν<text:s/>να<text:s/>είναι<text:s/>ίδιες<text:s/>όσον<text:s/>αφορά<text:s/>στον<text:s/>χρόνο<text:s/>που<text:s/>αυτές<text:s/>βαρύνουν.<text:s/>Συγκεκριμένα,<text:s/>και<text:s/>κατ’<text:s/>εφαρμογή<text:s/>της<text:s/>ΠΟΛ.1116/2015<text:s/>εγκυκλίου,<text:s/>οι<text:s/>αγροτικές<text:s/>επιδοτήσεις<text:s/>αντιμετωπίζονται<text:s/>φορολογικά<text:s/>στο<text:s/>έτος<text:s/>που<text:s/>αφορούν.<text:s/>Συνεπώς,<text:s/>οι<text:s/>επιδοτήσεις<text:s/>που<text:s/>αφορούν<text:s/>στα<text:s/>έτη<text:s/>2017<text:s/>και<text:s/>προηγούμενα<text:s/>θα<text:s/>ακολουθούν<text:s/>τον<text:s/>αντίστοιχο<text:s/>χαρακτηρισμό<text:s/>έτσι<text:s/>ώστε<text:s/>να<text:s/>αντιμετωπιστούν<text:s/>φορολογικά<text:s/>με<text:s/>το<text:s/>εκάστοτε<text:s/>φορολογικό<text:s/>πλαίσιο<text:s/>(σχετική<text:s/>και<text:s/>η<text:s/>ΠΟΛ.1116/2015<text:s/>εγκύκλιος).</text:span></text:p>
      <text:p text:style-name="P56"><text:span text:style-name="T56_1">Επισημαίνεται<text:s/>ότι<text:s/>για<text:s/>πρώτη<text:s/>φορά<text:s/>θα<text:s/>αναρτηθούν<text:s/>οι<text:s/>αγροτικές<text:s/>επιδοτήσεις<text:s/>–ενισχύσεις<text:s/>που<text:s/>εισπράχθηκαν<text:s/>κατά<text:s/>το<text:s/>έτος<text:s/>2018<text:s/>και<text:s/>αφορούν<text:s/>είτε<text:s/>το<text:s/>ίδιο,<text:s/>είτε<text:s/>προγενέστερα<text:s/>φορολογικά<text:s/>έτη,<text:s/>με<text:s/>βάση<text:s/>στοιχεία<text:s/>του<text:s/>ΟΠΕΚΕΠΕ,<text:s/>προκειμένου<text:s/>να<text:s/>διευκολυνθεί<text:s/>η<text:s/>συμπλήρωση<text:s/>του<text:s/>εντύπου.</text:span></text:p>
      <text:p text:style-name="P57"><text:span text:style-name="T57_1">ΠΙΝΑΚΑΣ<text:s/>Δ΄.<text:s/>ΟΙΚΟΝΟΜΙΚΑ<text:s/>ΔΕΔΟΜΕΝΑ<text:s/>ΕΠΙΧΕΙΡΗΣΕΩΝ<text:s/>(Απλογραφικά<text:s/>–<text:s/>Διπλογραφικά<text:s/>Βιβλία)</text:span></text:p>
      <text:p text:style-name="P58"><text:span text:style-name="T58_1">Στον<text:s/>πίνακα<text:s/>Δ΄<text:s/>προσδιορίζονται<text:s/>τα<text:s/>αποτελέσματα<text:s/>(κέρδη<text:s/>-<text:s/>ζημίες)<text:s/>των<text:s/>επιχειρήσεων<text:s/>(με<text:s/>απλογραφικά<text:s/>-<text:s/>διπλογραφικά)<text:s/>καθώς<text:s/>και<text:s/>των<text:s/>υπόχρεων<text:s/>που<text:s/>απαλλάσσονται<text:s/>από<text:s/>τήρηση<text:s/>λογιστικών<text:s/>αρχείων<text:s/>(βιβλίων<text:s/>και<text:s/>στοιχείων).<text:s/>Επίσης,<text:s/>στον<text:s/>πίνακα<text:s/>αυτόν<text:s/>προσδιορίζεται<text:s/>το<text:s/>φορολογικό<text:s/>αποτέλεσμα<text:s/>(κέρδος<text:s/>-<text:s/>ζημία)<text:s/>των<text:s/>δηλούντων<text:s/>την<text:s/>περίπτωση<text:s/>3<text:s/>του<text:s/></text:span><text:span text:style-name="T58_2">κωδικού<text:s/>009<text:s/></text:span><text:span text:style-name="T58_3">«Αφανείς<text:s/>αγρότες<text:s/>χωρίς<text:s/>Κ.Α.Δ.»<text:s/>με<text:s/>βάση<text:s/>τα<text:s/>αναφερόμενα<text:s/>στην<text:s/>ΠΟΛ.1116/2015<text:s/>εγκύκλιο.</text:span></text:p>
      <text:p text:style-name="P59"><text:span text:style-name="T59_1">Περαιτέρω,<text:s/>ο<text:s/>πίνακας<text:s/>Δ΄<text:s/>χρησιμοποιείται<text:s/>και<text:s/>για<text:s/>τον<text:s/>υπολογισμό<text:s/>του<text:s/>εισοδήματος<text:s/>των<text:s/>ασκούντων<text:s/>επιχειρηματική<text:s/>δραστηριότητα,<text:s/>όταν<text:s/>πληρούν<text:s/>τις<text:s/>προϋποθέσεις<text:s/>της<text:s/>περίπτωσης<text:s/>στ’<text:s/>της<text:s/>παραγράφου<text:s/>2<text:s/>του<text:s/>άρθρου<text:s/>12<text:s/>του<text:s/>ν.4172/2013<text:s/>και<text:s/>φορολογούνται<text:s/>ως<text:s/>μισθωτοί<text:s/>(εργαζόμενοι<text:s/>με<text:s/>μπλοκάκι).</text:span></text:p>
      <text:p text:style-name="P60"><text:span text:style-name="T60_1">Ο<text:s/>κλάδος<text:s/>της<text:s/>εμπορίας<text:s/>–<text:s/>μεταποίησης,<text:s/>αναλύεται<text:s/>σε<text:s/>«εμπορικής<text:s/>δραστηριότητας»<text:s/>και<text:s/>«παραγωγικής<text:s/>δραστηριότητας».<text:s/>Ο<text:s/>κλάδος<text:s/>της<text:s/>«αγροτικής<text:s/>-<text:s/>βιολογικής<text:s/>δραστηριότητας»<text:s/>απαιτεί<text:s/>χωριστή<text:s/>στήλη,<text:s/>καθόσον<text:s/>οι<text:s/>επιχειρήσεις<text:s/>αυτές<text:s/>έχουν<text:s/>τη<text:s/>δική<text:s/>τους<text:s/>φορολογική<text:s/>μεταχείριση<text:s/>σε<text:s/>συνάρτηση<text:s/>με<text:s/>τα<text:s/>λοιπά<text:s/>εισοδήματα<text:s/>επιχειρηματικής<text:s/>δραστηριότητας.<text:s/>Στον<text:s/>κλάδο<text:s/>της<text:s/>«παροχής<text:s/>υπηρεσιών»<text:s/>περιλαμβάνεται<text:s/>κάθε<text:s/>εμπορική<text:s/>επιχείρηση<text:s/>με<text:s/>αντίστοιχο<text:s/>κλάδο,<text:s/>καθώς<text:s/>και<text:s/>τα<text:s/>πρώην<text:s/>κατονομαζόμενα<text:s/>ελευθέρια<text:s/>επαγγέλματα<text:s/>(σχετ.<text:s/>ΠΟΛ.1047/2015).</text:span></text:p>
      <text:p text:style-name="P61"><text:span text:style-name="T61_1">Επισημαίνεται<text:s/>ότι<text:s/>πριν<text:s/>από<text:s/>την<text:s/>καταχώρηση<text:s/>ποσών<text:s/>στον<text:s/>πίνακα<text:s/>Δ΄,<text:s/>απαιτείται<text:s/>να<text:s/>έχουν<text:s/>πρώτα<text:s/>συμπληρωθεί<text:s/>οι<text:s/>κωδικοί<text:s/>του<text:s/>πίνακα<text:s/>Ζ΄.<text:s/>Η<text:s/>καταχώρηση<text:s/>ποσών<text:s/>στον<text:s/>πίνακα<text:s/>Ζ΄<text:s/>πραγματοποιείται<text:s/>από<text:s/>όλους<text:s/>τους<text:s/>υπόχρεους,<text:s/>ανεξάρτητα<text:s/>της<text:s/>κατηγορίας<text:s/>των<text:s/>βιβλίων<text:s/>(απλογραφικά,<text:s/>διπλογραφικά)<text:s/>και<text:s/>του<text:s/>σχεδίου<text:s/>των<text:s/>λογαριασμών<text:s/>που<text:s/>τηρούν,<text:s/>καθόσον<text:s/>τα<text:s/>ποσά<text:s/>που<text:s/>καταχωρούνται<text:s/>στον<text:s/>πίνακα<text:s/>Ζ΄<text:s/>μεταφέρονται<text:s/>για<text:s/>τον<text:s/>προσδιορισμό<text:s/>των<text:s/>αποτελεσμάτων<text:s/>στον<text:s/>πίνακα<text:s/>Δ΄.</text:span></text:p>
      <text:p text:style-name="P62"><text:span text:style-name="T62_1">Ειδικότερα,<text:s/>οι<text:s/></text:span><text:span text:style-name="T62_2">κωδικοί<text:s/>100</text:span><text:span text:style-name="T62_3">,<text:s/></text:span><text:span text:style-name="T62_4">200</text:span><text:span text:style-name="T62_5">,<text:s/></text:span><text:span text:style-name="T62_6">300<text:s/></text:span><text:span text:style-name="T62_7">και<text:s/></text:span><text:span text:style-name="T62_8">400<text:s/></text:span><text:span text:style-name="T62_9">«Πωλήσεις<text:s/>αγαθών<text:s/>και<text:s/>παροχής<text:s/>υπηρεσιών»<text:s/>ανά<text:s/>κλάδο<text:s/>δραστηριότητας,<text:s/>συμπληρώνονται<text:s/>με<text:s/>ποσά<text:s/>που<text:s/>μεταφέρονται<text:s/>από<text:s/>τους<text:s/>αντίστοιχους<text:s/></text:span><text:span text:style-name="T62_10">κωδικούς<text:s/>161</text:span><text:span text:style-name="T62_11">,<text:s/></text:span><text:span text:style-name="T62_12">261</text:span><text:span text:style-name="T62_13">,<text:s/></text:span><text:span text:style-name="T62_14">361<text:s/></text:span><text:span text:style-name="T62_15">και<text:s/></text:span><text:span text:style-name="T62_16">461<text:s/></text:span><text:span text:style-name="T62_17">του<text:s/>υποπίνακα<text:s/>Ζ1.</text:span></text:p>
      <text:p text:style-name="P63"><text:span text:style-name="T63_1">Τα<text:s/>υπόλοιπα<text:s/>ποσά<text:s/>των<text:s/>εσόδων<text:s/>του<text:s/>υποπίνακα<text:s/>Ζ1<text:s/>εξαιρούμενων<text:s/>των<text:s/></text:span><text:span text:style-name="T63_2">κωδικών<text:s/>163</text:span><text:span text:style-name="T63_3">,<text:s/></text:span><text:span text:style-name="T63_4">263</text:span><text:span text:style-name="T63_5">,<text:s/></text:span><text:span text:style-name="T63_6">363<text:s/></text:span><text:span text:style-name="T63_7">και<text:s/></text:span><text:span text:style-name="T63_8">463<text:s/></text:span><text:span text:style-name="T63_9">«πιστωτικοί<text:s/>τόκοι<text:s/>και<text:s/>συναφή<text:s/>έσοδα»<text:s/>και<text:s/>των<text:s/>κωδικών<text:s/></text:span><text:span text:style-name="T63_10">169</text:span><text:span text:style-name="T63_11">,<text:s/></text:span><text:span text:style-name="T63_12">269</text:span><text:span text:style-name="T63_13">,<text:s/></text:span><text:span text:style-name="T63_14">369<text:s/></text:span><text:span text:style-name="T63_15">και<text:s/></text:span><text:span text:style-name="T63_16">469<text:s/></text:span><text:span text:style-name="T63_17">«φόρος<text:s/>εισοδήματος<text:s/>έσοδα»,<text:s/>μεταφέρονται<text:s/>στους<text:s/>αντίστοιχους<text:s/></text:span><text:span text:style-name="T63_18">κωδικούς<text:s/>122</text:span><text:span text:style-name="T63_19">,<text:s/></text:span><text:span text:style-name="T63_20">222</text:span><text:span text:style-name="T63_21">,<text:s/></text:span><text:span text:style-name="T63_22">322<text:s/></text:span><text:span text:style-name="T63_23">και<text:s/></text:span><text:span text:style-name="T63_24">422<text:s/></text:span><text:span text:style-name="T63_25">του<text:s/>πίνακα<text:s/>Δ8<text:s/>«Λοιπά<text:s/>έσοδα<text:s/>εξαιρουμένων<text:s/>των<text:s/>πιστωτικών<text:s/>τόκων».</text:span></text:p>
      <text:p text:style-name="P64"><text:span text:style-name="T64_1">Οι<text:s/></text:span><text:span text:style-name="T64_2">κωδικοί<text:s/>163</text:span><text:span text:style-name="T64_3">,<text:s/></text:span><text:span text:style-name="T64_4">263</text:span><text:span text:style-name="T64_5">,<text:s/></text:span><text:span text:style-name="T64_6">363</text:span><text:span text:style-name="T64_7">,<text:s/></text:span><text:span text:style-name="T64_8">463<text:s/></text:span><text:span text:style-name="T64_9">«πιστωτικοί<text:s/>τόκοι<text:s/>και<text:s/>συναφή<text:s/>έσοδα»<text:s/>του<text:s/>Ζ1<text:s/>μεταφέρονται<text:s/>στους<text:s/></text:span><text:span text:style-name="T64_10">κωδικούς<text:s/>127</text:span><text:span text:style-name="T64_11">,<text:s/></text:span><text:span text:style-name="T64_12">227</text:span><text:span text:style-name="T64_13">,<text:s/></text:span><text:span text:style-name="T64_14">327<text:s/></text:span><text:span text:style-name="T64_15">και<text:s/></text:span><text:span text:style-name="T64_16">427<text:s/></text:span><text:span text:style-name="T64_17">«πιστωτικοί<text:s/>τόκοι<text:s/>και<text:s/>συναφή<text:s/>έσοδα»<text:s/>του<text:s/>Δ13.</text:span></text:p>
      <text:p text:style-name="P65"><text:span text:style-name="T65_1">Οι<text:s/>αγορές<text:s/>καταχωρούνται<text:s/>στον<text:s/>πίνακα<text:s/>Δ΄<text:s/>με<text:s/>την<text:s/>ανάλυση<text:s/>των<text:s/>αντίστοιχων<text:s/>εσωτερικών<text:s/>υποπινάκων<text:s/>(</text:span><text:span text:style-name="T65_2">κωδικοί<text:s/>102</text:span><text:span text:style-name="T65_3">,<text:s/></text:span><text:span text:style-name="T65_4">202</text:span><text:span text:style-name="T65_5">,<text:s/></text:span><text:span text:style-name="T65_6">302<text:s/></text:span><text:span text:style-name="T65_7">και<text:s/></text:span><text:span text:style-name="T65_8">313</text:span><text:span text:style-name="T65_9">),<text:s/>ενώ<text:s/>τα<text:s/>έξοδα<text:s/>καταχωρούνται<text:s/>καταρχήν<text:s/>στον<text:s/>πίνακα<text:s/>Ζ΄<text:s/>όπως<text:s/>επίσης<text:s/>και<text:s/>στον<text:s/>πίνακα<text:s/>Δ΄,<text:s/>με<text:s/>βάση<text:s/>την<text:s/>ανάλυση<text:s/>της<text:s/>επιχείρησης<text:s/>ανά<text:s/>δραστηριότητα<text:s/>(εμπορική<text:s/>-<text:s/>παραγωγική<text:s/>κ.ο.κ).</text:span></text:p>
      <text:p text:style-name="P66"><text:span text:style-name="T66_1">Οι<text:s/></text:span><text:span text:style-name="T66_2">κωδικοί<text:s/>186</text:span><text:span text:style-name="T66_3">,<text:s/></text:span><text:span text:style-name="T66_4">286</text:span><text:span text:style-name="T66_5">,<text:s/></text:span><text:span text:style-name="T66_6">386<text:s/></text:span><text:span text:style-name="T66_7">και<text:s/></text:span><text:span text:style-name="T66_8">486<text:s/></text:span><text:span text:style-name="T66_9">«Χρεωστικοί<text:s/>τόκοι<text:s/>και<text:s/>συναφή<text:s/>έξοδα»<text:s/>του<text:s/>υποπίνακα<text:s/>Ζ2<text:s/>συμπληρώνονται<text:s/>και<text:s/>μεταφέρονται<text:s/>στον<text:s/>πίνακα<text:s/>Δ΄<text:s/>στους<text:s/>αντίστοιχους<text:s/></text:span><text:span text:style-name="T66_10">κωδικούς<text:s/>128</text:span><text:span text:style-name="T66_11">,<text:s/></text:span><text:span text:style-name="T66_12">228</text:span><text:span text:style-name="T66_13">,<text:s/></text:span><text:span text:style-name="T66_14">328<text:s/></text:span><text:span text:style-name="T66_15">και<text:s/></text:span><text:span text:style-name="T66_16">428<text:s/></text:span><text:span text:style-name="T66_17">του<text:s/>Δ14.</text:span></text:p>
      <text:p text:style-name="P67"><text:span text:style-name="T67_1">Όσον<text:s/>αφορά<text:s/>τον<text:s/>μερισμό<text:s/>των<text:s/>κοινών<text:s/>δαπανών<text:s/>(λοιπά<text:s/>έξοδα<text:s/>παραγωγής,<text:s/>λοιπά<text:s/>έξοδα<text:s/>εμπορικής<text:s/>δραστηριότητας),<text:s/>αυτές<text:s/>καταχωρούνται<text:s/>με<text:s/>βάση<text:s/>τα<text:s/>δεδομένα<text:s/>των<text:s/>βιβλίων<text:s/>των<text:s/>επιχειρήσεων.<text:s/>Για<text:s/>τις<text:s/>εταιρείες<text:s/>παροχής<text:s/>υπηρεσιών,<text:s/>τυχόν<text:s/>δαπάνες<text:s/>που<text:s/>αφορούν<text:s/>ανάλωση<text:s/>προϊόντων<text:s/>και<text:s/>γενικά<text:s/>επηρεάζουν<text:s/>το<text:s/>κόστος<text:s/>αυτής<text:s/>της<text:s/>δραστηριότητας<text:s/>καταχωρούνται<text:s/>αρχικά<text:s/>στους<text:s/>αντίστοιχους<text:s/>κωδικούς<text:s/>του<text:s/>υποπίνακα<text:s/>Ζ2<text:s/>και<text:s/>στη<text:s/>συνέχεια<text:s/>μεταφέρονται<text:s/>στον<text:s/></text:span><text:span text:style-name="T67_2">κωδικό<text:s/>401</text:span><text:span text:style-name="T67_3">,<text:s/>ενώ<text:s/>οι<text:s/>υπόλοιπες<text:s/>δαπάνες<text:s/>μεταφέρονται<text:s/>στον<text:s/></text:span><text:span text:style-name="T67_4">κωδικό<text:s/>423</text:span><text:span text:style-name="T67_5">.</text:span></text:p>
      <text:p text:style-name="P68"><text:span text:style-name="T68_1">Τα<text:s/>ποσά<text:s/>που<text:s/>έχουν<text:s/>καταχωρηθεί<text:s/>στους<text:s/></text:span><text:span text:style-name="T68_2">κωδικούς<text:s/>106</text:span><text:span text:style-name="T68_3">,<text:s/></text:span><text:span text:style-name="T68_4">205</text:span><text:span text:style-name="T68_5">,<text:s/></text:span><text:span text:style-name="T68_6">210</text:span><text:span text:style-name="T68_7">,<text:s/></text:span><text:span text:style-name="T68_8">305</text:span><text:span text:style-name="T68_9">,<text:s/></text:span><text:span text:style-name="T68_10">310<text:s/></text:span><text:span text:style-name="T68_11">και<text:s/></text:span><text:span text:style-name="T68_12">318<text:s/></text:span><text:span text:style-name="T68_13">«Ιδιοπαραγωγή<text:s/>παγίων<text:s/>–<text:s/>Αυτοπαραδόσεις<text:s/>–<text:s/>Καταστροφές<text:s/>αποθεμάτων»<text:s/>για<text:s/>τους<text:s/>κλάδους<text:s/>της<text:s/>«Εμπορικής<text:s/>δραστηριότητας»,<text:s/>«Παραγωγικής<text:s/>δραστηριότητας»<text:s/>και<text:s/>«Αγροτικής<text:s/>-<text:s/>Βιολογικής<text:s/>δραστηριότητας»<text:s/>αντίστοιχα<text:s/>αφαιρούνται<text:s/>από<text:s/>τον<text:s/>υπολογισμό<text:s/>του<text:s/>κόστους<text:s/>για<text:s/>τον<text:s/>προσδιορισμό<text:s/>του<text:s/>μικτού<text:s/>κέρδους<text:s/>της<text:s/>επιχείρησης.</text:span></text:p>
      <text:p text:style-name="P69"><text:span text:style-name="T69_1">Περαιτέρω,<text:s/></text:span><text:span text:style-name="T69_2">ως<text:s/>προς<text:s/>τον<text:s/>προσδιορισμό<text:s/>του<text:s/>κόστους<text:s/>πωληθέντων</text:span><text:span text:style-name="T69_3">,<text:s/>οι<text:s/>επιχειρήσεις<text:s/>ως<text:s/>απογραφή<text:s/>έναρξης,<text:s/>λαμβάνουν<text:s/>τα<text:s/>δεδομένα<text:s/>πραγματικής<text:s/>απογραφής,<text:s/>εφόσον<text:s/>διενήργησαν<text:s/>προαιρετικά<text:s/>ή<text:s/>υποχρεωτικά<text:s/>απογραφή<text:s/>και<text:s/>σε<text:s/>διαφορετική<text:s/>περίπτωση,<text:s/>ήτοι<text:s/>μη<text:s/>διενέργειας<text:s/>απογραφής,<text:s/>μηδενικό<text:s/>αρχικό<text:s/>απόθεμα.<text:s/>Ως<text:s/>απογραφή<text:s/>τέλους,<text:s/>λαμβάνουν<text:s/>την<text:s/>πραγματική<text:s/>απογραφή<text:s/>σε<text:s/>περίπτωση<text:s/>προαιρετικής<text:s/>ή<text:s/>υποχρεωτικής<text:s/>απογραφής<text:s/>και<text:s/>μηδενικό<text:s/>τελικό<text:s/>απόθεμα<text:s/>όταν<text:s/>δεν<text:s/>έχουν<text:s/>προβεί<text:s/>σε<text:s/>απογραφή.<text:s/>Δηλαδή,<text:s/>αν<text:s/>για<text:s/>το<text:s/>φορολογικό<text:s/>έτος<text:s/>2018,<text:s/>η<text:s/>επιχείρηση<text:s/>δεν<text:s/>είναι<text:s/>υπόχρεη<text:s/>σε<text:s/>σύνταξη<text:s/>απογραφής<text:s/>και<text:s/>δεν<text:s/>έχει<text:s/>προβεί<text:s/>σε<text:s/>προαιρετική<text:s/>απογραφή<text:s/>βάσει<text:s/>των<text:s/>διατάξεων<text:s/>του<text:s/>ν.4308/2014,<text:s/>το<text:s/>κόστος<text:s/>πωληθέντων<text:s/>προσδιορίζεται<text:s/>μόνο<text:s/>από<text:s/>τις<text:s/>αγορές,<text:s/>με<text:s/>μηδενικό<text:s/>απόθεμα<text:s/>τέλους<text:s/>και<text:s/>μηδενικό<text:s/>απόθεμα<text:s/>αρχής,<text:s/>εφόσον<text:s/>δεν<text:s/>υπήρχε<text:s/>απογραφή<text:s/>το<text:s/>προηγούμενο<text:s/>έτος.</text:span></text:p>
      <text:p text:style-name="P70"><text:span text:style-name="T70_1">Στους<text:s/></text:span><text:span text:style-name="T70_2">κωδικούς<text:s/>125</text:span><text:span text:style-name="T70_3">,<text:s/></text:span><text:span text:style-name="T70_4">225</text:span><text:span text:style-name="T70_5">,<text:s/></text:span><text:span text:style-name="T70_6">325<text:s/></text:span><text:span text:style-name="T70_7">και<text:s/></text:span><text:span text:style-name="T70_8">425<text:s/></text:span><text:span text:style-name="T70_9">«Αποσβέσεις»<text:s/>του<text:s/>Δ11<text:s/>καταχωρούνται<text:s/>οι<text:s/>αποσβέσεις<text:s/>που<text:s/>δεν<text:s/>έχουν<text:s/>ενσωματωθεί<text:s/>στο<text:s/>κόστος<text:s/>πωληθέντων,<text:s/>προκειμένου<text:s/>να<text:s/>υπολογιστούν<text:s/>τα<text:s/>«Αποτελέσματα<text:s/>προ<text:s/>φόρων<text:s/>και<text:s/>τόκων<text:s/>EBIT».</text:span></text:p>
      <text:p text:style-name="P71"><text:span text:style-name="T71_1">Τέλος,<text:s/>επισημαίνεται<text:s/>ότι<text:s/>στον<text:s/>πίνακα<text:s/>Δ<text:s/>(Δ10-<text:s/></text:span><text:span text:style-name="T71_2">Κωδ:<text:s/>124</text:span><text:span text:style-name="T71_3">,<text:s/></text:span><text:span text:style-name="T71_4">224</text:span><text:span text:style-name="T71_5">,<text:s/></text:span><text:span text:style-name="T71_6">324</text:span><text:span text:style-name="T71_7">,<text:s/></text:span><text:span text:style-name="T71_8">424<text:s/></text:span><text:span text:style-name="T71_9">και<text:s/></text:span><text:span text:style-name="T71_10">524</text:span><text:span text:style-name="T71_11">),<text:s/>ο<text:s/>υπολογισμός<text:s/>του<text:s/>δείκτη<text:s/>EBITDA<text:s/>προκύπτει<text:s/>από<text:s/>το<text:s/>άθροισμα<text:s/>του<text:s/>EBIT<text:s/></text:span><text:span text:style-name="T71_12">(Δ12-Κωδ:126,<text:s/>226,<text:s/>326,<text:s/>426<text:s/>και<text:s/>526)<text:s/></text:span><text:span text:style-name="T71_13">και<text:s/>των<text:s/>αντίστοιχων<text:s/>κωδικών<text:s/>των<text:s/>αποσβέσεων<text:s/></text:span><text:span text:style-name="T71_14">(Δ11-Κωδ:125,<text:s/>225,<text:s/>325,<text:s/>425<text:s/>και<text:s/>525)<text:s/></text:span><text:span text:style-name="T71_15">πλέον<text:s/>όσων<text:s/>από<text:s/>αυτές<text:s/>έχουν<text:s/>ενσωματωθεί<text:s/>στο<text:s/>λειτουργικό<text:s/>κόστος,<text:s/>ποσό<text:s/>δηλαδή<text:s/>αποσβέσεων<text:s/>που<text:s/>προκύπτει<text:s/>με<text:s/>βάση<text:s/>τους<text:s/>κωδικούς<text:s/>187,<text:s/>287,<text:s/>387,<text:s/>487<text:s/>και<text:s/>587<text:s/>που<text:s/>έχουν<text:s/>δηλωθεί<text:s/>στο<text:s/>πίνακα<text:s/>Ζ2<text:s/>και<text:s/>γίνεται<text:s/>αυτόματα<text:s/>από<text:s/>την<text:s/>ηλεκτρονική<text:s/>εφαρμογή.</text:span></text:p>
      <text:p text:style-name="P72"><text:span text:style-name="T72_1">ΠΙΝΑΚΑΣ<text:s/>Ε΄.<text:s/>ΠΡΟΣΩΡΙΝΩΝ<text:s/>ΔΙΑΦΟΡΩΝ<text:s/>ΜΕΤΑΞΥ<text:s/>ΦΟΡΟΛΟΓΙΚΗΣ<text:s/>–<text:s/>ΛΟΓΙΣΤΙΚΗΣ<text:s/>ΒΑΣΗΣ</text:span></text:p>
      <text:p text:style-name="P73"><text:span text:style-name="T73_1">Στον<text:s/>πίνακα<text:s/>Ε΄<text:s/>καταχωρούνται<text:s/>οι<text:s/>προσωρινές<text:s/>διαφορές<text:s/>μεταξύ<text:s/>λογιστικής<text:s/>αξίας,<text:s/>για<text:s/>τις<text:s/>επιχειρήσεις<text:s/>που<text:s/>τηρούν<text:s/>τα<text:s/>βιβλία<text:s/>τους<text:s/>με<text:s/>βάση<text:s/>τα<text:s/>Διεθνή<text:s/>Λογιστικά<text:s/>Πρότυπα<text:s/>(Δ.Λ.Π)<text:s/>ή<text:s/>τα<text:s/>Ελληνικά<text:s/>Λογιστικά<text:s/>Πρότυπα<text:s/>(Ε.Λ.Π.)<text:s/>και<text:s/>φορολογικής<text:s/>αξίας,<text:s/>όπως<text:s/>αυτές<text:s/>προκύπτουν<text:s/>με<text:s/>βάση<text:s/>τις<text:s/>διατάξεις<text:s/>του<text:s/>ν</text:span><text:span text:style-name="T73_2">.4172/2013</text:span><text:span text:style-name="T73_3">.</text:span></text:p>
      <text:p text:style-name="P74"><text:span text:style-name="T74_1">Ειδικότερα,<text:s/>στη<text:s/>στήλη<text:s/>«Λογιστική<text:s/>Βάση»<text:s/>καταχωρείται<text:s/>η<text:s/>συνολική<text:s/>λογιστική<text:s/>αξία<text:s/>των<text:s/>αντίστοιχων<text:s/>λογαριασμών<text:s/>της<text:s/>περιγραφόμενης<text:s/>κατηγορίας<text:s/>(π.χ.<text:s/>ενσώματα<text:s/>πάγια,<text:s/>προβλέψεις<text:s/>κ.ο.κ),<text:s/>όπως<text:s/>προκύπτει<text:s/>από<text:s/>τα<text:s/>τηρούμενα<text:s/>βιβλία<text:s/>(Δ.Λ.Π.<text:s/>ή<text:s/>Ε.Λ.Π)<text:s/>της<text:s/>επιχείρησης<text:s/>στην<text:s/>οποία<text:s/>υφίστανται<text:s/>διαφορές<text:s/>από<text:s/>την<text:s/>αντίστοιχη<text:s/>αξία<text:s/>που<text:s/>προκύπτει<text:s/>με<text:s/>βάση<text:s/>τις<text:s/>διατάξεις<text:s/>του<text:s/>ν</text:span><text:span text:style-name="T74_2">.4172/2013<text:s/></text:span><text:span text:style-name="T74_3">και<text:s/>η<text:s/>οποία<text:s/>καταχωρείται<text:s/>στην<text:s/>στήλη<text:s/>«Φορολογική<text:s/>Βάση».</text:span></text:p>
      <text:p text:style-name="P75"><text:span text:style-name="T75_1">Στην<text:s/>συνέχεια,<text:s/>στη<text:s/>στήλη<text:s/>«Διαφορές»<text:s/>και<text:s/>ειδικότερα<text:s/>στους<text:s/></text:span><text:span text:style-name="T75_2">κωδικούς<text:s/>722</text:span><text:span text:style-name="T75_3">,<text:s/></text:span><text:span text:style-name="T75_4">730</text:span><text:span text:style-name="T75_5">,<text:s/>υπολογίζονται<text:s/>από<text:s/>το<text:s/>σύστημα<text:s/>οι<text:s/>διαφορές<text:s/>(θετικές<text:s/>-<text:s/>αρνητικές)<text:s/>για<text:s/>τους<text:s/>λογαριασμούς<text:s/>εσόδων<text:s/>με<text:s/>βάση<text:s/>τα<text:s/>δεδομένα<text:s/>που<text:s/>αναγράφονται<text:s/>στους<text:s/>εσωτερικούς<text:s/>υποπίνακες<text:s/>των<text:s/></text:span><text:span text:style-name="T75_6">κωδικών<text:s/>706<text:s/></text:span><text:span text:style-name="T75_7">και<text:s/></text:span><text:span text:style-name="T75_8">714</text:span><text:span text:style-name="T75_9">,<text:s/>ενώ<text:s/>στους<text:s/></text:span><text:span text:style-name="T75_10">κωδικούς<text:s/>723</text:span><text:span text:style-name="T75_11">,<text:s/></text:span><text:span text:style-name="T75_12">731</text:span><text:span text:style-name="T75_13">,<text:s/>υπολογίζονται<text:s/>οι<text:s/>αντίστοιχες<text:s/>διαφορές<text:s/>για<text:s/>τους<text:s/>λογαριασμούς<text:s/>εξόδων<text:s/>με<text:s/>βάση<text:s/>τα<text:s/>δεδομένα<text:s/>που<text:s/>αναγράφονται<text:s/>στους<text:s/>εσωτερικούς<text:s/>υποπίνακες<text:s/>των<text:s/></text:span><text:span text:style-name="T75_14">κωδικών<text:s/>707<text:s/></text:span><text:span text:style-name="T75_15">και<text:s/></text:span><text:span text:style-name="T75_16">715</text:span><text:span text:style-name="T75_17">,<text:s/>προκειμένου<text:s/>στη<text:s/>συνέχεια<text:s/>να<text:s/>μεταφερθεί<text:s/>το<text:s/>σύνολο<text:s/>των<text:s/>διαφορών<text:s/>(θετικών<text:s/>-<text:s/>αρνητικών)<text:s/>από<text:s/>τους<text:s/></text:span><text:span text:style-name="T75_18">κωδικούς<text:s/>732<text:s/></text:span><text:span text:style-name="T75_19">και<text:s/></text:span><text:span text:style-name="T75_20">733<text:s/></text:span><text:span text:style-name="T75_21">στους<text:s/>αντίστοιχους<text:s/></text:span><text:span text:style-name="T75_22">κωδικούς<text:s/>118<text:s/></text:span><text:span text:style-name="T75_23">και<text:s/></text:span><text:span text:style-name="T75_24">119<text:s/></text:span><text:span text:style-name="T75_25">του<text:s/>εντύπου<text:s/>Ν.<text:s/>Προκειμένου<text:s/>για<text:s/>ατομικές<text:s/>επιχειρήσεις<text:s/>τα<text:s/>ποσά<text:s/>των<text:s/></text:span><text:span text:style-name="T75_26">κωδικών<text:s/>732<text:s/></text:span><text:span text:style-name="T75_27">και<text:s/></text:span><text:span text:style-name="T75_28">733<text:s/></text:span><text:span text:style-name="T75_29">καταχωρούνται<text:s/></text:span><text:span text:style-name="T75_30">στους<text:s/>κωδικούς<text:s/>141</text:span><text:span text:style-name="T75_31">,<text:s/></text:span><text:span text:style-name="T75_32">241</text:span><text:span text:style-name="T75_33">,<text:s/></text:span><text:span text:style-name="T75_34">341<text:s/></text:span><text:span text:style-name="T75_35">και<text:s/></text:span><text:span text:style-name="T75_36">441<text:s/></text:span><text:span text:style-name="T75_37">καθώς<text:s/>και<text:s/></text:span><text:span text:style-name="T75_38">142</text:span><text:span text:style-name="T75_39">,<text:s/></text:span><text:span text:style-name="T75_40">242</text:span><text:span text:style-name="T75_41">,<text:s/></text:span><text:span text:style-name="T75_42">342<text:s/></text:span><text:span text:style-name="T75_43">και<text:s/></text:span><text:span text:style-name="T75_44">442<text:s/></text:span><text:span text:style-name="T75_45">του<text:s/>πίνακα<text:s/>ΣΤ΄<text:s/>του<text:s/>εντύπου<text:s/>Ε3<text:s/>κατά<text:s/>περίπτωση.</text:span></text:p>
      <text:p text:style-name="P76"><text:span text:style-name="T76_1">Τα<text:s/>ποσά<text:s/>από<text:s/>ετεροχρονισμό<text:s/>εξόδων<text:s/>και<text:s/>εσόδων<text:s/>που<text:s/>αντιμετωπίζονται<text:s/>ως<text:s/>προσωρινές<text:s/>διαφορές<text:s/>δεν<text:s/>καταχωρούνται<text:s/>και<text:s/>στην<text:s/>κατάσταση<text:s/>φορολογικής<text:s/>αναμόρφωσης<text:s/>ή<text:s/>στον<text:s/></text:span><text:span text:style-name="T76_2">κωδικό<text:s/>462<text:s/></text:span><text:span text:style-name="T76_3">του<text:s/>εντύπου<text:s/>Ν,<text:s/>αντίστοιχα.</text:span></text:p>
      <text:p text:style-name="P77"><text:span text:style-name="T77_1">Τέλος,<text:s/>στους<text:s/>αντίστοιχους<text:s/></text:span><text:span text:style-name="T77_2">κωδικούς<text:s/>716</text:span><text:span text:style-name="T77_3">,<text:s/></text:span><text:span text:style-name="T77_4">724</text:span><text:span text:style-name="T77_5">,<text:s/></text:span><text:span text:style-name="T77_6">717</text:span><text:span text:style-name="T77_7">,<text:s/></text:span><text:span text:style-name="T77_8">725</text:span><text:span text:style-name="T77_9">,<text:s/></text:span><text:span text:style-name="T77_10">718</text:span><text:span text:style-name="T77_11">,<text:s/></text:span><text:span text:style-name="T77_12">726</text:span><text:span text:style-name="T77_13">,<text:s/></text:span><text:span text:style-name="T77_14">719</text:span><text:span text:style-name="T77_15">,<text:s/></text:span><text:span text:style-name="T77_16">727</text:span><text:span text:style-name="T77_17">,<text:s/></text:span><text:span text:style-name="T77_18">720</text:span><text:span text:style-name="T77_19">,<text:s/></text:span><text:span text:style-name="T77_20">728</text:span><text:span text:style-name="T77_21">,<text:s/></text:span><text:span text:style-name="T77_22">721<text:s/></text:span><text:span text:style-name="T77_23">και<text:s/></text:span><text:span text:style-name="T77_24">729<text:s/></text:span><text:span text:style-name="T77_25">δεν<text:s/>υπολογίζονται<text:s/>διαφορές<text:s/>με<text:s/>βάση<text:s/>τα<text:s/>δεδομένα<text:s/>της<text:s/>λογιστικής<text:s/>-<text:s/>φορολογικής<text:s/>βάσης<text:s/>καθόσον<text:s/>οι<text:s/>διαφορές<text:s/>αυτές<text:s/>αφορούν<text:s/>λογαριασμούς<text:s/>ενεργητικού<text:s/>-<text:s/>παθητικού,<text:s/>οι<text:s/>οποίες<text:s/>δεν<text:s/>λαμβάνονται<text:s/>υπόψη<text:s/>για<text:s/>τον<text:s/>προσδιορισμό<text:s/>των<text:s/>φορολογικών<text:s/>αποτελεσμάτων<text:s/>του<text:s/>τρέχοντος<text:s/>φορολογικού<text:s/>έτους<text:s/>στο<text:s/>έντυπο<text:s/>Ν<text:s/>και<text:s/>στον<text:s/>πίνακα<text:s/>ΣΤ΄<text:s/>του<text:s/>εντύπου<text:s/>Ε3<text:s/>για<text:s/>τις<text:s/>ατομικές<text:s/>επιχειρήσεις.</text:span></text:p>
      <text:p text:style-name="P78"><text:span text:style-name="T78_1">ΠΙΝΑΚΑΣ<text:s/>ΣΤ΄.<text:s/>ΠΡΟΣΔΙΟΡΙΣΜΟΣ<text:s/>ΦΟΡΟΛΟΓΗΤΕΩΝ<text:s/>ΚΕΡΔΩΝ<text:s/>ΑΤΟΜΙΚΩΝ<text:s/>ΕΠΙΧΕΙΡΗΣΕΩΝ<text:s/>(Απλογραφικά<text:s/>–<text:s/>Διπλογραφικά<text:s/>Βιβλία)</text:span></text:p>
      <text:p text:style-name="P79"><text:span text:style-name="T79_1">Ο<text:s/>πίνακας<text:s/>αυτός<text:s/>συμπληρώνεται<text:s/>αποκλειστικά<text:s/>και<text:s/>μόνο<text:s/>από<text:s/>τις<text:s/>ατομικές<text:s/>επιχειρήσεις<text:s/>ανεξάρτητα<text:s/>αν<text:s/>τηρούν<text:s/>απλογραφικά<text:s/>ή<text:s/>διπλογραφικά<text:s/>βιβλία<text:s/>και<text:s/>η<text:s/>συμπλήρωσή<text:s/>του<text:s/>αποτελεί<text:s/>προϋπόθεση<text:s/>για<text:s/>τη<text:s/>μεταφορά<text:s/>των<text:s/>φορολογητέων<text:s/>καθαρών<text:s/>αποτελεσμάτων<text:s/>στη<text:s/>δήλωση<text:s/>φορολογίας<text:s/>εισοδήματος<text:s/>φυσικών<text:s/>προσώπων<text:s/>(έντυπο<text:s/>Ε1).<text:s/>Στους<text:s/></text:span><text:span text:style-name="T79_2">κωδικούς<text:s/>140</text:span><text:span text:style-name="T79_3">,<text:s/></text:span><text:span text:style-name="T79_4">240</text:span><text:span text:style-name="T79_5">,<text:s/></text:span><text:span text:style-name="T79_6">340</text:span><text:span text:style-name="T79_7">,<text:s/></text:span><text:span text:style-name="T79_8">440<text:s/></text:span><text:span text:style-name="T79_9">«Αποτελέσματα<text:s/>προ<text:s/>φόρου»<text:s/>για<text:s/>τους<text:s/>κλάδους<text:s/>Εμπορική<text:s/>δραστηριότητα/Παραγωγική<text:s/>δραστηριότητα/Αγροτική<text:s/>-<text:s/>Βιολογική<text:s/>δραστηριότητα/Παροχή<text:s/>Υπηρεσιών<text:s/>αντίστοιχα,<text:s/>μεταφέρονται<text:s/>τα<text:s/>ποσά<text:s/>των<text:s/></text:span><text:span text:style-name="T79_10">κωδικών<text:s/>129</text:span><text:span text:style-name="T79_11">,<text:s/></text:span><text:span text:style-name="T79_12">229</text:span><text:span text:style-name="T79_13">,<text:s/></text:span><text:span text:style-name="T79_14">329<text:s/></text:span><text:span text:style-name="T79_15">και<text:s/></text:span><text:span text:style-name="T79_16">429<text:s/></text:span><text:span text:style-name="T79_17">«Αποτελέσματα<text:s/>προ<text:s/>φόρων»<text:s/>(Δ15)<text:s/>του<text:s/>πίνακα<text:s/>Δ΄,<text:s/>για<text:s/>την<text:s/>ανάλογη<text:s/>φορολογική<text:s/>προσαρμογή<text:s/>(αναμόρφωση),<text:s/>αν<text:s/>βέβαια<text:s/>υφίσταται<text:s/>τέτοιο<text:s/>θέμα<text:s/>με<text:s/>βάση<text:s/>τα<text:s/>βιβλία<text:s/>της<text:s/>επιχείρησης<text:s/>και<text:s/>τη<text:s/>φορολογική<text:s/>νομοθεσία.</text:span></text:p>
      <text:p text:style-name="P80"><text:span text:style-name="T80_1">Αυτό<text:s/>καθίσταται<text:s/>απαραίτητο,<text:s/>καθόσον<text:s/>επί<text:s/>του<text:s/>εντύπου<text:s/>Ε1<text:s/>δεν<text:s/>μπορεί<text:s/>να<text:s/>γίνει<text:s/>καμία<text:s/>φορολογική<text:s/>αναμόρφωση,<text:s/>αλλά<text:s/>μεταφέρεται<text:s/>μόνο<text:s/>το<text:s/>καθαρό<text:s/>φορολογητέο<text:s/>αποτέλεσμα<text:s/>που<text:s/>θα<text:s/>υπαχθεί<text:s/>σε<text:s/>φορολογία.</text:span></text:p>
      <text:p text:style-name="P81"><text:span text:style-name="T81_1">Στη<text:s/>συνέχεια,<text:s/>μετά<text:s/>την<text:s/>τυχόν<text:s/>προσαρμογή<text:s/>(αναμόρφωση)<text:s/>που<text:s/>προκύπτει<text:s/>από<text:s/>τον<text:s/>πίνακα<text:s/>Ε΄,<text:s/>από<text:s/>τη<text:s/>κατάσταση<text:s/>της<text:s/>φορολογικής<text:s/>αναμόρφωσης<text:s/>(</text:span><text:span text:style-name="T81_2">κωδ.2100</text:span><text:span text:style-name="T81_3">)<text:s/>και<text:s/>από<text:s/>τους<text:s/>λοιπούς<text:s/>κωδικούς<text:s/>του<text:s/>πίνακα<text:s/>ΣΤ΄,<text:s/>το<text:s/>άθροισμα<text:s/>των<text:s/></text:span><text:span text:style-name="T81_4">κωδικών<text:s/>152</text:span><text:span text:style-name="T81_5">,<text:s/></text:span><text:span text:style-name="T81_6">252<text:s/></text:span><text:span text:style-name="T81_7">και<text:s/></text:span><text:span text:style-name="T81_8">452<text:s/></text:span><text:span text:style-name="T81_9">«Φορολογητέα<text:s/>καθαρά<text:s/>αποτελέσματα<text:s/>από<text:s/>επιχειρηματική<text:s/>δραστηριότητα»<text:s/>μεταφέρεται<text:s/>στους<text:s/></text:span><text:span text:style-name="T81_10">κωδικούς<text:s/>401<text:s/>-<text:s/>402<text:s/></text:span><text:span text:style-name="T81_11">και<text:s/></text:span><text:span text:style-name="T81_12">413<text:s/>-<text:s/>414<text:s/></text:span><text:span text:style-name="T81_13">(κέρδη<text:s/>-<text:s/>ζημίες)<text:s/>από<text:s/>την<text:s/>άσκηση<text:s/>επιχειρηματικής<text:s/>δραστηριότητας<text:s/>του<text:s/>πίνακα<text:s/>4Γ2,<text:s/>του<text:s/>Ε1.<text:s/>Το<text:s/>ποσό<text:s/>του<text:s/></text:span><text:span text:style-name="T81_14">κωδικού<text:s/>352<text:s/></text:span><text:span text:style-name="T81_15">«Φορολογητέα<text:s/>καθαρά<text:s/>αποτελέσματα<text:s/>από<text:s/>αγροτική<text:s/>-<text:s/>βιολογική<text:s/>δραστηριότητα»<text:s/>μεταφέρεται<text:s/>στους<text:s/></text:span><text:span text:style-name="T81_16">κωδικούς<text:s/>461<text:s/>-<text:s/>462<text:s/></text:span><text:span text:style-name="T81_17">και<text:s/></text:span><text:span text:style-name="T81_18">465466<text:s/></text:span><text:span text:style-name="T81_19">(κέρδη<text:s/>–<text:s/>ζημίες)<text:s/>από<text:s/>την<text:s/>άσκηση<text:s/>ατομικής<text:s/>αγροτικής<text:s/>επιχειρηματικής<text:s/>δραστηριότητας<text:s/>του<text:s/>υποπίνακα<text:s/>4Γ1<text:s/>του<text:s/>Ε1.</text:span></text:p>
      <text:p text:style-name="P82"><text:span text:style-name="T82_1">Τέλος,<text:s/>το<text:s/>ποσό<text:s/>του<text:s/></text:span><text:span text:style-name="T82_2">κωδικού<text:s/>453<text:s/></text:span><text:span text:style-name="T82_3">«Καθαρό<text:s/>εισόδημα<text:s/>περ.<text:s/>στ’<text:s/>παραγρ.<text:s/>2<text:s/>άρθρου<text:s/>12<text:s/>ν.4172/2013»,<text:s/>μεταφέρεται<text:s/>στους<text:s/></text:span><text:span text:style-name="T82_4">κωδικούς<text:s/>307<text:s/>-<text:s/>308<text:s/></text:span><text:span text:style-name="T82_5">του<text:s/>υποπίνακα<text:s/>4Α<text:s/>του<text:s/>Ε1<text:s/>για<text:s/>να<text:s/>φορολογηθεί<text:s/>ως<text:s/>εισόδημα<text:s/>από<text:s/>μισθωτή<text:s/>εργασία.<text:s/>Για<text:s/>τα<text:s/>πρόσωπα<text:s/>αυτά<text:s/>η<text:s/>μοναδική<text:s/>δαπάνη<text:s/>που<text:s/>εκπίπτει<text:s/>από<text:s/>τα<text:s/>ακαθάριστα<text:s/>έσοδά<text:s/>τους<text:s/>είναι<text:s/>οι<text:s/>ασφαλιστικές<text:s/>εισφορές<text:s/>που<text:s/>καταβλήθηκαν<text:s/>και<text:s/>εκπίπτουν<text:s/>με<text:s/>βάση<text:s/>τα<text:s/>αναφερόμενα<text:s/>στην<text:s/>ΠΟΛ.1113/2015<text:s/>εγκύκλιο.</text:span></text:p>
      <text:p text:style-name="P83"><text:span text:style-name="T83_1">Η<text:s/>δαπάνη<text:s/>αυτή<text:s/>που<text:s/>περιλαμβάνεται<text:s/>στον<text:s/></text:span><text:span text:style-name="T83_2">κωδικό<text:s/>423<text:s/></text:span><text:span text:style-name="T83_3">του<text:s/>πίνακα<text:s/>Δ΄(Δ5)<text:s/>έχει<text:s/>μεταφερθεί<text:s/>από<text:s/>τον<text:s/></text:span><text:span text:style-name="T83_4">κωδικό<text:s/>485<text:s/></text:span><text:span text:style-name="T83_5">«Διάφορα<text:s/>λειτουργικά<text:s/>έξοδα»<text:s/>του<text:s/>πίνακα<text:s/>Ζ΄<text:s/>(υποπίνακας<text:s/>Ζ΄2<text:s/>–<text:s/>Σύνολο<text:s/>Εξόδων<text:s/>-<text:s/>Ασφαλιστικές<text:s/>Εισφορές<text:s/>Αυτοαπασχολουμένων<text:s/>επιλογή<text:s/>7).</text:span></text:p>
      <text:p text:style-name="P84"><text:span text:style-name="T84_1">Επισημαίνεται<text:s/>ότι<text:s/>όταν<text:s/>για<text:s/>τον<text:s/>παρέχοντα<text:s/>υπηρεσίες<text:s/>με<text:s/>«μπλοκάκι»<text:s/>ένα<text:s/>μέρος<text:s/>των<text:s/>ασφαλιστικών<text:s/>εισφορών<text:s/>αποδίδεται<text:s/>ως<text:s/>εργοδοτική<text:s/>εισφορά<text:s/>και<text:s/>ένα<text:s/>μέρος<text:s/>παρακρατείται<text:s/>από<text:s/>αυτόν<text:s/>ως<text:s/>εισφορά<text:s/>εργαζόμενου<text:s/>μαζί<text:s/>με<text:s/>Αναλυτική<text:s/>Περιοδική<text:s/>Δήλωση<text:s/>(Α.Π.Δ.),<text:s/>τότε<text:s/>αφαιρείται<text:s/>μόνο<text:s/>η<text:s/>εισφορά<text:s/>εργαζόμενου<text:s/>για<text:s/>την<text:s/>εύρεση<text:s/>του<text:s/>φορολογητέου<text:s/>εισοδήματος.<text:s/>Στον<text:s/>πίνακα<text:s/>ΣΤ΄<text:s/>έχουν<text:s/>επέλθει<text:s/>οι<text:s/>ακόλουθες<text:s/>τροποποιήσεις:</text:span></text:p>
      <text:p text:style-name="P85"><text:span text:style-name="T85_1">α)</text:span><text:span text:style-name="T85_2"><text:tab/></text:span><text:span text:style-name="T85_3">Αλλαγή<text:s/>της<text:s/>περιγραφής<text:s/>των<text:s/></text:span><text:span text:style-name="T85_4">κωδικών<text:s/>145</text:span><text:span text:style-name="T85_5">,<text:s/></text:span><text:span text:style-name="T85_6">245</text:span><text:span text:style-name="T85_7">,<text:s/></text:span><text:span text:style-name="T85_8">345<text:s/></text:span><text:span text:style-name="T85_9">και<text:s/></text:span><text:span text:style-name="T85_10">445<text:s/></text:span><text:span text:style-name="T85_11">από<text:s/>«Το<text:s/>κέρδος<text:s/>του<text:s/>άρθρου<text:s/>71<text:s/>ν.3842/2010»<text:s/>σε<text:s/>«Αφορολόγητο<text:s/>αποθεματικό<text:s/>άρθρου<text:s/>71Α<text:s/>ν.4172/2013»,<text:s/>λόγω<text:s/>της<text:s/>ενσωμάτωσης<text:s/>των<text:s/>ρυθμίσεων<text:s/>του<text:s/>άρθρου<text:s/>71<text:s/>του<text:s/>ν.3842/2010<text:s/>στον<text:s/>ΚΦΕ<text:s/>ως<text:s/>νέο<text:s/>άρθρο<text:s/>71Α.</text:span></text:p>
      <text:p text:style-name="P86"><text:span text:style-name="T86_1">β)</text:span><text:span text:style-name="T86_2"><text:tab/></text:span><text:span text:style-name="T86_3">Αλλαγή<text:s/>της<text:s/>περιγραφής<text:s/>των<text:s/></text:span><text:span text:style-name="T86_4">κωδικών<text:s/>148</text:span><text:span text:style-name="T86_5">,<text:s/></text:span><text:span text:style-name="T86_6">248</text:span><text:span text:style-name="T86_7">,<text:s/></text:span><text:span text:style-name="T86_8">348<text:s/></text:span><text:span text:style-name="T86_9">και<text:s/></text:span><text:span text:style-name="T86_10">448<text:s/></text:span><text:span text:style-name="T86_11">από<text:s/>«Αξία<text:s/>πώλησης<text:s/>οχήματος<text:s/>Ι.Χ.<text:s/>(Αρθρ.<text:s/>5<text:s/>του<text:s/>ν.δ.<text:s/>1146/1972)»<text:s/>σε<text:s/>«Υπεραξία<text:s/>μεταβίβασης<text:s/>αυτοκινήτου<text:s/>(άρθρο<text:s/>10<text:s/>ν.2579/1998<text:s/>και<text:s/>άρθρο<text:s/>5<text:s/>ν.δ.<text:s/>1146/1972)»<text:s/>προκειμένου<text:s/>να<text:s/>αποτυπώνεται<text:s/>η<text:s/>υπεραξία<text:s/>από<text:s/>τη<text:s/>μεταβίβαση<text:s/>τόσο<text:s/>των<text:s/>Ι.Χ.<text:s/>αυτοκινήτων<text:s/>όσο<text:s/>και<text:s/>των<text:s/>δημόσιας<text:s/>χρήσης,<text:s/>η<text:s/>οποία,<text:s/>κατ’<text:s/>επιλογή<text:s/>του<text:s/>φορολογουμένου,<text:s/>φορολογείται<text:s/>αυτοτελώς<text:s/>με<text:s/>εξάντληση<text:s/>της<text:s/>φορολογικής<text:s/>υποχρέωσης.</text:span></text:p>
      <text:p text:style-name="P87"><text:span text:style-name="T87_1">γ)</text:span><text:span text:style-name="T87_2"><text:tab/></text:span><text:span text:style-name="T87_3">Οι<text:s/></text:span><text:span text:style-name="T87_4">κωδικοί<text:s/>151</text:span><text:span text:style-name="T87_5">,<text:s/></text:span><text:span text:style-name="T87_6">251</text:span><text:span text:style-name="T87_7">,<text:s/></text:span><text:span text:style-name="T87_8">351</text:span><text:span text:style-name="T87_9">,<text:s/></text:span><text:span text:style-name="T87_10">451<text:s/></text:span><text:span text:style-name="T87_11">και<text:s/></text:span><text:span text:style-name="T87_12">551<text:s/>«Ποσό<text:s/>επένδυσης<text:s/>για<text:s/>παραγωγή<text:s/>κινηματογραφικού<text:s/>έργου<text:s/>(άρθρο<text:s/>71Ε<text:s/>ν.4172/2013)»<text:s/></text:span><text:span text:style-name="T87_13">παραμένουν<text:s/>ανενεργοί<text:s/>για<text:s/>το<text:s/>φορολογικό<text:s/>έτος<text:s/>2018.</text:span></text:p>
      <text:p text:style-name="P88"><text:span text:style-name="T88_1">δ)</text:span><text:span text:style-name="T88_2"><text:tab/></text:span><text:span text:style-name="T88_3">Στους<text:s/></text:span><text:span text:style-name="T88_4">κωδικούς<text:s/>156,<text:s/>256,<text:s/>356,<text:s/>456<text:s/></text:span><text:span text:style-name="T88_5">και<text:s/></text:span><text:span text:style-name="T88_6">556</text:span><text:span text:style-name="T88_7">,<text:s/>καταχωρούνται<text:s/>οι<text:s/>προσαυξημένες<text:s/>αποσβέσεις<text:s/>για<text:s/>κόστος<text:s/>ενεργειακής<text:s/>απόδοσης,<text:s/>με<text:s/>βάση<text:s/>την<text:s/>περ.<text:s/>α’<text:s/>της<text:s/>παραγράφου<text:s/>10<text:s/>του<text:s/>άρθρου<text:s/>24<text:s/>του<text:s/>ν.4172/2013,<text:s/>που<text:s/>προστέθηκε<text:s/>με<text:s/>τις<text:s/>διατάξεις<text:s/>του<text:s/>άρθρου<text:s/>117<text:s/>του<text:s/>ν.<text:s/>4549/2018.<text:s/>Τα<text:s/>ποσά<text:s/>των<text:s/>προσαυξημένων<text:s/>αποσβέσεων<text:s/>αφαιρούνται<text:s/>από<text:s/>τα<text:s/>καθαρά<text:s/>φορολογητέα<text:s/>αποτελέσματα<text:s/>του<text:s/>φυσικού<text:s/>προσώπου<text:s/>που<text:s/>ασκεί<text:s/>επιχειρηματική<text:s/>δραστηριότητα.<text:s/>Ο<text:s/>υπολογισμός<text:s/>τους<text:s/>άρχεται<text:s/>από<text:s/>τον<text:s/>επόμενο<text:s/>μήνα<text:s/>εντός<text:s/>του<text:s/>οποίου<text:s/>το<text:s/>πάγιο<text:s/>στοιχείο<text:s/>του<text:s/>ενεργητικού<text:s/>χρησιμοποιείται<text:s/>ή<text:s/>τίθεται<text:s/>σε<text:s/>υπηρεσία<text:s/>ως<text:s/>στοιχείο<text:s/>επί<text:s/>του<text:s/>οποίου<text:s/>έχουν<text:s/>πραγματοποιηθεί<text:s/>δαπάνες<text:s/>χαρακτηρισμένες<text:s/>από<text:s/>το<text:s/>Υπουργείο<text:s/>Περιβάλλοντος<text:s/>και<text:s/>Ενέργειας<text:s/>ως<text:s/>συναφείς<text:s/>με<text:s/>ενεργειακή<text:s/>απόδοση<text:s/>ή<text:s/>εξοικονόμηση<text:s/>νερού<text:s/>(σχετ.<text:s/>ΠΟΛ.1221/2018<text:s/>ΚΥΑ).</text:span></text:p>
      <text:p text:style-name="P89"><text:span text:style-name="T89_1">ε)</text:span><text:span text:style-name="T89_2"><text:tab/></text:span><text:span text:style-name="T89_3">Οι<text:s/></text:span><text:span text:style-name="T89_4">κωδικοί<text:s/>157,<text:s/>257,<text:s/>357,<text:s/>457<text:s/></text:span><text:span text:style-name="T89_5">και<text:s/></text:span><text:span text:style-name="T89_6">557<text:s/></text:span><text:span text:style-name="T89_7">«Έκπτωση<text:s/>εργοδοτικών<text:s/>εισφορών<text:s/>για<text:s/>τη<text:s/>δημιουργία<text:s/>νέων<text:s/>θέσεων<text:s/>εργασίας<text:s/>(άρθρο<text:s/>71Δ<text:s/>ν.4172/2013)»<text:s/>παραμένουν<text:s/>ανενεργοί<text:s/>για<text:s/>το<text:s/>φορολογικό<text:s/>έτος<text:s/>2018.</text:span></text:p>
      <text:p text:style-name="P90"><text:span text:style-name="T90_1">στ)</text:span><text:span text:style-name="T90_2"><text:tab/></text:span><text:span text:style-name="T90_3">Τέλος,<text:s/>στους<text:s/></text:span><text:span text:style-name="T90_4">κωδικούς<text:s/>144,<text:s/>244,<text:s/>344<text:s/></text:span><text:span text:style-name="T90_5">και<text:s/></text:span><text:span text:style-name="T90_6">444<text:s/></text:span><text:span text:style-name="T90_7">καταχωρούνται<text:s/>και<text:s/>τα<text:s/>αντίστοιχα<text:s/>ποσά<text:s/>που<text:s/>χορηγούνται<text:s/>ως<text:s/>«Αντιστάθμισμα<text:s/>Νησιωτικού<text:s/>Κόστους»,<text:s/>με<text:s/>βάση<text:s/>τις<text:s/>διατάξεις<text:s/>της<text:s/>παρ.2<text:s/>του<text:s/>άρθρου<text:s/>7<text:s/>του<text:s/>ν.4551/2018,<text:s/>προκειμένου<text:s/>να<text:s/>μην<text:s/>προσμετρηθούν<text:s/>για<text:s/>τη<text:s/>διαμόρφωση<text:s/>του<text:s/>φορολογικού<text:s/>αποτελέσματος.</text:span></text:p>
      <text:p text:style-name="P91"><text:span text:style-name="T91_1">ΠΙΝΑΚΑΣ<text:s/>Ζ΄.<text:s/>ΓΕΝΙΚΕΣ<text:s/>ΟΙΚΟΝΟΜΙΚΕΣ<text:s/>ΠΛΗΡΟΦΟΡΙΕΣ<text:s/>(Απλογραφικά<text:s/>–<text:s/>Διπλογραφικά<text:s/>Βιβλία)</text:span></text:p>
      <text:p text:style-name="P92"><text:span text:style-name="T92_1">Ο<text:s/>Πίνακας<text:s/>αυτός<text:s/>συμπληρώνεται<text:s/>από<text:s/>όλες<text:s/>τις<text:s/>επιχειρήσεις<text:s/>ανεξάρτητα<text:s/>της<text:s/>τήρησης<text:s/>βιβλίων<text:s/>(απλογραφικών<text:s/>ή<text:s/>διπλογραφικών).<text:s/>Όπως<text:s/>προαναφέρθηκε,<text:s/>η<text:s/>συμπλήρωση<text:s/>του<text:s/>πίνακα<text:s/>Ζ΄<text:s/>προηγείται<text:s/>από<text:s/>αυτή<text:s/>του<text:s/>πίνακα<text:s/>Δ΄,<text:s/>καθόσον<text:s/>από<text:s/>τα<text:s/>έσοδα<text:s/>και<text:s/>έξοδα<text:s/>(υποπίνακες<text:s/>Ζ1,<text:s/>Ζ2)<text:s/>προκύπτει<text:s/>ο<text:s/>προσδιορισμός<text:s/>των<text:s/>αποτελεσμάτων<text:s/>του<text:s/>πίνακα<text:s/>Δ΄.</text:span></text:p>
      <text:p text:style-name="P93"><text:span text:style-name="T93_1">Οι<text:s/>επιχειρήσεις<text:s/>που<text:s/>τηρούν<text:s/>διπλογραφικά<text:s/>βιβλία<text:s/>θα<text:s/>μεταφέρουν<text:s/>τα<text:s/>δεδομένα<text:s/>των<text:s/>βιβλίων<text:s/>τους<text:s/>στον<text:s/>πίνακα<text:s/>Ζ΄<text:s/>ο<text:s/>οποίος<text:s/>είναι<text:s/>προσαρμοσμένος<text:s/>στο<text:s/>σχέδιο<text:s/>λογαριασμών<text:s/>του<text:s/>παραρτήματος<text:s/>Γ<text:s/>του<text:s/>ν.4308/2014.<text:s/>Σε<text:s/>περίπτωση<text:s/>που<text:s/>η<text:s/>περιγραφή<text:s/>του<text:s/>λογιστικού<text:s/>σχεδίου<text:s/>της<text:s/>επιχείρησης<text:s/>είναι<text:s/>διαφορετική<text:s/>από<text:s/>το<text:s/>σχέδιο<text:s/>λογαριασμών<text:s/>του<text:s/>ως<text:s/>άνω<text:s/>παραρτήματος,<text:s/>θα<text:s/>πρέπει<text:s/>η<text:s/>επιχείρηση<text:s/>κατ’<text:s/>ανάγκη<text:s/>να<text:s/>προσαρμόσει<text:s/>τα<text:s/>δεδομένα<text:s/>της<text:s/>πάνω<text:s/>σε<text:s/>αυτό<text:s/>με<text:s/>βάση<text:s/>την<text:s/>αντίστοιχη<text:s/>περιγραφή.</text:span></text:p>
      <text:p text:style-name="P94"><text:span text:style-name="T94_1">Η<text:s/>συμπλήρωση<text:s/>του<text:s/>σχετικού<text:s/>πίνακα<text:s/>Ζ΄<text:s/>είναι<text:s/>υποχρεωτική<text:s/>και<text:s/>για<text:s/>τις<text:s/>επιχειρήσεις<text:s/>που<text:s/>τηρούν<text:s/>απλογραφικά<text:s/>βιβλία,<text:s/>οι<text:s/>οποίες<text:s/>θα<text:s/>καταχωρούν<text:s/>τα<text:s/>δεδομένα<text:s/>των<text:s/>βιβλίων<text:s/>τους<text:s/>με<text:s/>βάση<text:s/>την<text:s/>προτεινόμενη<text:s/>περιγραφή<text:s/>των<text:s/>λογαριασμών<text:s/>που<text:s/>περιγράφονται<text:s/>στον<text:s/>πίνακα<text:s/>αυτό.</text:span></text:p>
      <text:p text:style-name="P95"><text:span text:style-name="T95_1">Για<text:s/>τις<text:s/>περιπτώσεις<text:s/>που<text:s/>η<text:s/>καταχώρηση<text:s/>ενός<text:s/>κωδικού<text:s/>του<text:s/>εντύπου<text:s/>προϋποθέτει<text:s/>την<text:s/>προηγούμενη<text:s/>καταχώριση<text:s/>υποπίνακα<text:s/>(υπάρχει<text:s/>σχετική<text:s/>ένδειξη<text:s/>δίπλα<text:s/>από<text:s/>την<text:s/>περιγραφή<text:s/>του<text:s/>κωδικού)<text:s/>για<text:s/>να<text:s/>αντιμετωπιστούν<text:s/>προβλήματα<text:s/>που<text:s/>πιθανόν<text:s/>θα<text:s/>προκύψουν<text:s/>κατά<text:s/>την<text:s/>πρώτη<text:s/>χρήση<text:s/>του<text:s/>παρόντος<text:s/>εντύπου<text:s/>λόγω<text:s/>αναντιστοιχίας<text:s/>των<text:s/>δεδομένων<text:s/>των<text:s/>βιβλίων<text:s/>με<text:s/>τα<text:s/>ζητούμενα,<text:s/>υπάρχει<text:s/>και<text:s/>η<text:s/>ένδειξη<text:s/>«λοιπά».</text:span></text:p>
      <text:p text:style-name="P96"><text:span text:style-name="T96_1">Στους<text:s/></text:span><text:span text:style-name="T96_2">κωδικούς<text:s/>161</text:span><text:span text:style-name="T96_3">,<text:s/></text:span><text:span text:style-name="T96_4">261</text:span><text:span text:style-name="T96_5">,<text:s/></text:span><text:span text:style-name="T96_6">361<text:s/></text:span><text:span text:style-name="T96_7">και<text:s/></text:span><text:span text:style-name="T96_8">461<text:s/></text:span><text:span text:style-name="T96_9">«Πωλήσεις<text:s/>αγαθών<text:s/>και<text:s/>υπηρεσιών»<text:s/>καταχωρούνται<text:s/>τα<text:s/>έσοδα<text:s/>από<text:s/>την<text:s/>κύρια<text:s/>δραστηριότητα<text:s/>της<text:s/>επιχείρησης,<text:s/>με<text:s/>περαιτέρω<text:s/>ανάλυση<text:s/>με<text:s/>βάση<text:s/>τη<text:s/>σχετική<text:s/>κατηγοριοποίηση<text:s/>του<text:s/>αντίστοιχου<text:s/>εσωτερικού<text:s/>υποπίνακα.</text:span></text:p>
      <text:p text:style-name="P97"><text:span text:style-name="T97_1">Ειδικότερα,<text:s/>στον<text:s/></text:span><text:span text:style-name="T97_2">κωδικό<text:s/>002<text:s/></text:span><text:span text:style-name="T97_3">του<text:s/>υποπίνακα<text:s/>Ζ1,<text:s/>αναγράφεται<text:s/>η<text:s/>αξία<text:s/>των<text:s/>χονδρικών<text:s/>πωλήσεων<text:s/>των<text:s/>εμπορευμάτων<text:s/>που<text:s/>εμπίπτουν<text:s/>στην<text:s/>παράγραφο<text:s/>5<text:s/>του<text:s/>άρθρου<text:s/>39α<text:s/>του<text:s/>Κώδικα<text:s/>Φ.Π.Α.<text:s/>(ν.2859/2000)<text:s/>και<text:s/>προσδιορίζονται<text:s/>στην<text:s/>ΠΟΛ.1150/2017<text:s/>εγκύκλιο,<text:s/>ανεξάρτητα<text:s/>εάν<text:s/>η<text:s/>πώλησή<text:s/>τους<text:s/>έχει<text:s/>επιβαρυνθεί<text:s/>ή<text:s/>όχι<text:s/>με<text:s/>Φ.Π.Α.<text:s/>Στον<text:s/></text:span><text:span text:style-name="T97_4">κωδικό<text:s/>004<text:s/></text:span><text:span text:style-name="T97_5">του<text:s/>ίδιου<text:s/>υποπίνακα<text:s/>Ζ1,<text:s/>αναγράφεται<text:s/>η<text:s/>αξία<text:s/>των<text:s/>λιανικών<text:s/>πωλήσεων<text:s/>των<text:s/>εμπορευμάτων<text:s/>που<text:s/>εμπίπτουν<text:s/>στην<text:s/>παράγραφο<text:s/>5<text:s/>του<text:s/>άρθρου<text:s/>39α<text:s/>του<text:s/>Κώδικα<text:s/>Φ.Π.Α.<text:s/>(ν.2859/2000)<text:s/>και<text:s/>προσδιορίζονται<text:s/>στην<text:s/>ΠΟΛ.1150/2017<text:s/>εγκύκλιο<text:s/>και<text:s/>με<text:s/>τις<text:s/>σχετικές<text:s/>διατάξεις<text:s/>οι<text:s/>εν<text:s/>λόγω<text:s/>πωλήσεις<text:s/>θα<text:s/>πρέπει<text:s/>να<text:s/>έχουν<text:s/>επιβαρυνθεί<text:s/>με<text:s/>Φ.Π.Α.</text:span></text:p>
      <text:p text:style-name="P98"><text:span text:style-name="T98_1">Οι<text:s/></text:span><text:span text:style-name="T98_2">κωδικοί<text:s/>181</text:span><text:span text:style-name="T98_3">,<text:s/></text:span><text:span text:style-name="T98_4">281</text:span><text:span text:style-name="T98_5">,<text:s/></text:span><text:span text:style-name="T98_6">381<text:s/></text:span><text:span text:style-name="T98_7">και<text:s/></text:span><text:span text:style-name="T98_8">481<text:s/></text:span><text:span text:style-name="T98_9">«Παροχές<text:s/>σε<text:s/>εργαζόμενους»,<text:s/></text:span><text:span text:style-name="T98_10">185</text:span><text:span text:style-name="T98_11">,<text:s/></text:span><text:span text:style-name="T98_12">285</text:span><text:span text:style-name="T98_13">,<text:s/></text:span><text:span text:style-name="T98_14">385<text:s/></text:span><text:span text:style-name="T98_15">και<text:s/></text:span><text:span text:style-name="T98_16">485<text:s/></text:span><text:span text:style-name="T98_17">«Διάφορα<text:s/>λειτουργικά<text:s/>έξοδα»,<text:s/></text:span><text:span text:style-name="T98_18">198</text:span><text:span text:style-name="T98_19">,<text:s/></text:span><text:span text:style-name="T98_20">298</text:span><text:span text:style-name="T98_21">,<text:s/></text:span><text:span text:style-name="T98_22">398<text:s/></text:span><text:span text:style-name="T98_23">και<text:s/></text:span><text:span text:style-name="T98_24">498<text:s/></text:span><text:span text:style-name="T98_25">«Λοιπά»<text:s/>για<text:s/>τους<text:s/>αντίστοιχους<text:s/>τέσσερις<text:s/>κλάδους<text:s/>δραστηριότητας,<text:s/>αναλύονται<text:s/>σε<text:s/>επιμέρους<text:s/>εσωτερικούς<text:s/>υποπίνακες<text:s/>για<text:s/>την<text:s/>πληρέστερη<text:s/>αποτύπωση<text:s/>των<text:s/>πληροφοριών<text:s/>αυτών,<text:s/>των<text:s/>οποίων<text:s/>η<text:s/>συμπλήρωση<text:s/>είναι<text:s/>υποχρεωτική.</text:span></text:p>
      <text:p text:style-name="P99"><text:span text:style-name="T99_1">Στους<text:s/></text:span><text:span text:style-name="T99_2">κωδικούς<text:s/>800,<text:s/>820,<text:s/>840<text:s/></text:span><text:span text:style-name="T99_3">και<text:s/></text:span><text:span text:style-name="T99_4">860<text:s/></text:span><text:span text:style-name="T99_5">«Πωλήσεις<text:s/>Παγίων»<text:s/>και<text:s/>στους<text:s/></text:span><text:span text:style-name="T99_6">κωδικούς<text:s/>801,<text:s/>821,<text:s/>841<text:s/></text:span><text:span text:style-name="T99_7">και<text:s/></text:span><text:span text:style-name="T99_8">861<text:s/></text:span><text:span text:style-name="T99_9">«Πωλήσεις<text:s/>για<text:s/>λογ/σμο<text:s/>Τρίτων»<text:s/>του<text:s/>Πίνακα<text:s/>Ζ3<text:s/>καταχωρούνται<text:s/>υποχρεωτικά<text:s/>οι<text:s/>πωλήσεις<text:s/>παγίων<text:s/>και<text:s/>οι<text:s/>πωλήσεις<text:s/>για<text:s/>λογαριασμό<text:s/>τρίτων<text:s/>αντίστοιχα,<text:s/>οι<text:s/>οποίες<text:s/>δεν<text:s/>αθροίζονται<text:s/>στο<text:s/>σύνολο<text:s/>πωλήσεων,<text:s/>όπως<text:s/>αυτό<text:s/>αναγράφεται<text:s/>στους<text:s/></text:span><text:span text:style-name="T99_10">κωδικούς<text:s/>161,<text:s/>261,<text:s/>361<text:s/></text:span><text:span text:style-name="T99_11">και<text:s/></text:span><text:span text:style-name="T99_12">461<text:s/></text:span><text:span text:style-name="T99_13">«Πωλήσεις<text:s/>αγαθών<text:s/>και<text:s/>υπηρεσιών»,<text:s/>με<text:s/>περαιτέρω<text:s/>ανάλυση<text:s/>με<text:s/>βάση<text:s/>τη<text:s/>σχετική<text:s/>κατηγοριοποίηση<text:s/>του<text:s/>αντίστοιχου<text:s/>εσωτερικού<text:s/>υποπίνακα.</text:span></text:p>
      <text:p text:style-name="P100"><text:span text:style-name="T100_1">Στους<text:s/></text:span><text:span text:style-name="T100_2">κωδικούς<text:s/>802,<text:s/>822,<text:s/>842<text:s/></text:span><text:span text:style-name="T100_3">και<text:s/></text:span><text:span text:style-name="T100_4">862<text:s/></text:span><text:span text:style-name="T100_5">«Αγορές<text:s/>ενσώματων<text:s/>παγίων<text:s/>χρήσης»<text:s/>και<text:s/></text:span><text:span text:style-name="T100_6">στους<text:s/>κωδικούς<text:s/>803,<text:s/>823,<text:s/>843<text:s/></text:span><text:span text:style-name="T100_7">και<text:s/></text:span><text:span text:style-name="T100_8">863<text:s/></text:span><text:span text:style-name="T100_9">«Αγορές<text:s/>μη<text:s/>ενσώματων<text:s/>παγίων<text:s/>χρήσης»<text:s/>του<text:s/>πίνακα<text:s/>Ζ3<text:s/>καταχωρούνται<text:s/>υποχρεωτικά<text:s/>οι<text:s/>αγορές<text:s/>ενσώματων<text:s/>και<text:s/>μη<text:s/>ενσώματων<text:s/>παγίων<text:s/>αντίστοιχα,<text:s/>με<text:s/>περαιτέρω<text:s/>ανάλυση<text:s/>με<text:s/>βάση<text:s/>τη<text:s/>σχετική<text:s/>κατηγοριοποίηση<text:s/>του<text:s/>αντίστοιχου<text:s/>εσωτερικού<text:s/>υποπίνακα.<text:s/>Τα<text:s/>ποσά<text:s/>των<text:s/>κωδικών<text:s/>αυτών<text:s/>δεν<text:s/>αθροίζονται<text:s/>στα<text:s/>σύνολα<text:s/>αγορών<text:s/>του<text:s/>Πίνακα<text:s/>Δ΄.</text:span></text:p>
      <text:p text:style-name="P101"><text:span text:style-name="T101_1">Ειδικά<text:s/>για<text:s/>τους<text:s/>αγρότες<text:s/>του<text:s/>ειδικού<text:s/>καθεστώτος<text:s/>και<text:s/>τους<text:s/>αφανείς<text:s/>αγρότες<text:s/>χωρίς<text:s/>Κ.Α.Δ.<text:s/>(</text:span><text:span text:style-name="T101_2">κωδ.009<text:s/></text:span><text:span text:style-name="T101_3">με<text:s/>ένδειξη<text:s/>(2<text:s/>ή<text:s/>3))<text:s/>οι<text:s/>πωλήσεις<text:s/>των<text:s/>αγροτικών<text:s/>προϊόντων<text:s/>θα<text:s/>συμπληρώνονται<text:s/>στον<text:s/></text:span><text:span text:style-name="T101_4">κωδικό<text:s/>361</text:span><text:span text:style-name="T101_5">,<text:s/>ενώ<text:s/>οι<text:s/>αγροτικές<text:s/>επιδοτήσεις<text:s/>που<text:s/>λαμβάνονται<text:s/>υπόψη<text:s/>στον<text:s/>προσδιορισμό<text:s/>του<text:s/>κέρδους<text:s/>από<text:s/>αγροτική<text:s/>επιχειρηματική<text:s/>δραστηριότητα<text:s/>θα<text:s/>συμπληρώνονται<text:s/>στον<text:s/></text:span><text:span text:style-name="T101_6">κωδικό<text:s/>362</text:span><text:span text:style-name="T101_7">,<text:s/>όπως<text:s/>έχει<text:s/>ήδη<text:s/>αναλυθεί<text:s/>στον<text:s/>πίνακα<text:s/>Γ2<text:s/>της<text:s/>παρούσας.</text:span></text:p>
      <text:p text:style-name="P102"><text:span text:style-name="T102_1">Επισημαίνεται<text:s/>ότι<text:s/>στα<text:s/>πάσης<text:s/>φύσεως<text:s/>έσοδα<text:s/>των<text:s/>επιχειρήσεων<text:s/>περιλαμβάνονται<text:s/>μεταξύ<text:s/>άλλων<text:s/>και<text:s/>οι<text:s/>κάθε<text:s/>είδους<text:s/>επιχορηγήσεις,<text:s/>αποζημιώσεις<text:s/>στα<text:s/>πλαίσια<text:s/>της<text:s/>επιχειρηματικής<text:s/>δραστηριότητας.<text:s/>Οι<text:s/>επιδοτήσεις<text:s/>–<text:s/>επιχορηγήσεις,<text:s/>πλην<text:s/>των<text:s/>αγροτικών,<text:s/>αναγράφονται<text:s/>στον<text:s/>Πίνακα<text:s/>Ζ΄<text:s/>ΓΕΝΙΚΕΣ<text:s/>ΟΙΚΟΝΟΜΙΚΕΣ<text:s/>ΠΛΗΡΟΦΟΡΙΕΣ<text:s/>(Απλογραφικά<text:s/>–<text:s/>Διπλογραφικά<text:s/>Βιβλία)<text:s/>και<text:s/>συγκεκριμένα<text:s/>στον<text:s/>υποπίνακα<text:s/>Ζ΄3<text:s/>(Λοιπά<text:s/>πληροφοριακά<text:s/>στοιχεία)<text:s/>στους<text:s/></text:span><text:span text:style-name="T102_2">κωδικούς<text:s/>197</text:span><text:span text:style-name="T102_3">,<text:s/></text:span><text:span text:style-name="T102_4">297<text:s/></text:span><text:span text:style-name="T102_5">και<text:s/></text:span><text:span text:style-name="T102_6">497<text:s/></text:span><text:span text:style-name="T102_7">«Επιδοτήσεις<text:s/>-<text:s/>Επιχορηγήσεις<text:s/>για<text:s/>επενδυτικούς<text:s/>σκοπούς<text:s/>–<text:s/>κάλυψη<text:s/>δαπανών»<text:s/>για<text:s/>την<text:s/>Εμπορική<text:s/>δραστηριότητα,<text:s/>την<text:s/>Παραγωγική<text:s/>δραστηριότητα<text:s/>και<text:s/>την<text:s/>Παροχή<text:s/>Υπηρεσιών,<text:s/>αντίστοιχα.<text:s/>Για<text:s/>τις<text:s/>επιχορηγήσεις<text:s/>που<text:s/>εισπράττονται<text:s/>στο<text:s/>πλαίσιο<text:s/>αναπτυξιακών<text:s/>νόμων<text:s/>(π.χ.<text:s/>ν.1892/1990,<text:s/>ν.3299/2004)<text:s/>συνεχίζουν<text:s/>να<text:s/>ισχύουν<text:s/>όσα<text:s/>ειδικότερα<text:s/>ορίζονται<text:s/>στις<text:s/>σχετικές<text:s/>διατάξεις<text:s/>καθώς<text:s/>και<text:s/>οι<text:s/>οδηγίες<text:s/>που<text:s/>έχουν<text:s/>δοθεί<text:s/>για<text:s/>την<text:s/>εφαρμογή<text:s/>τους,<text:s/>ενώ<text:s/>οι<text:s/>επιχορηγήσεις<text:s/>που<text:s/>καταβάλλονται<text:s/>για<text:s/>την<text:s/>κάλυψη<text:s/>συγκεκριμένων<text:s/>δαπανών,<text:s/>αυτές<text:s/>δεν<text:s/>προσαυξάνουν<text:s/>τα<text:s/>έσοδα<text:s/>από<text:s/>επιχειρηματική<text:s/>δραστηριότητα,<text:s/>αλλά<text:s/>αποτελούν<text:s/>μειωτικό<text:s/>στοιχείο<text:s/>του<text:s/>κόστους<text:s/>της<text:s/>δαπάνης<text:s/>που<text:s/>επιχορηγήθηκε<text:s/>(π.χ.<text:s/>οι<text:s/>επιχορηγήσεις<text:s/>από<text:s/>τον<text:s/>ΟΑΕΔ<text:s/>για<text:s/>την<text:s/>καταπολέμηση<text:s/>της<text:s/>ανεργίας<text:s/>αποτελούν<text:s/>μειωτικό<text:s/>στοιχείο<text:s/>της<text:s/>δαπάνης<text:s/>για<text:s/>αμοιβές<text:s/>προσωπικού)<text:s/>(σχετ.<text:s/>ΠΟΛ.1059/2015<text:s/>εγκύκλιος).</text:span></text:p>
      <text:p text:style-name="P103"><text:span text:style-name="T103_1">Τέλος,<text:s/>στους<text:s/></text:span><text:span text:style-name="T103_2">κωδικούς<text:s/>196,<text:s/>296<text:s/></text:span><text:span text:style-name="T103_3">και<text:s/></text:span><text:span text:style-name="T103_4">496<text:s/></text:span><text:span text:style-name="T103_5">καταχωρείται<text:s/>και<text:s/>το<text:s/>εισπραττόμενο<text:s/>ποσό<text:s/>το<text:s/>οποίο<text:s/>χορηγείται<text:s/>ως<text:s/>«Αντιστάθμισμα<text:s/>Νησιωτικού<text:s/>Κόστους»,<text:s/>με<text:s/>βάση<text:s/>τις<text:s/>διατάξεις<text:s/>της<text:s/>παρ.2<text:s/>του<text:s/>άρθρου<text:s/>7<text:s/>του<text:s/>ν.4551/2018,<text:s/>καθόσον<text:s/>σε<text:s/>κάθε<text:s/>περίπτωση<text:s/>αυτό<text:s/>προσαυξάνει<text:s/>τα<text:s/>ακαθάριστα<text:s/>έσοδα<text:s/>της<text:s/>επιχείρησης.</text:span></text:p>
      <text:p text:style-name="P104"><text:span text:style-name="T104_1">Αναφορικά<text:s/>με<text:s/>το<text:s/>εισπραττόμενο<text:s/>ποσό<text:s/>που<text:s/>αφορά<text:s/>«Αντιστάθμισμα<text:s/>Νησιωτικού<text:s/>Κόστους»<text:s/>για<text:s/>επιδότηση<text:s/>επιχειρήσεων<text:s/>που<text:s/>ασκούν<text:s/>αγροτική<text:s/>δραστηριότητα,<text:s/>αυτό<text:s/>καταχωρείται<text:s/>στον<text:s/>κωδ.<text:s/>071<text:s/>του<text:s/>πίνακα<text:s/>Γ2<text:s/>του<text:s/>εντύπου.</text:span></text:p>
      <text:p text:style-name="P105"><text:span text:style-name="T105_1">ΠΙΝΑΚΑΣ<text:s/>Η΄.<text:s/>ΑΝΑΛΥΤΙΚΗ<text:s/>ΚΑΤΑΣΤΑΣΗ<text:s/>ΠΡΟΣΔΙΟΡΙΣΜΟΥ<text:s/>ΚΑΘΑΡΩΝ<text:s/>ΚΕΡΔΩΝ<text:s/>ΟΙΚΟΔΟΜΙΚΩΝ<text:s/>ΕΠΙΧΕΙΡΗΣΕΩΝ<text:s/>(παρ.23<text:s/>άρθρου<text:s/>72<text:s/>ν.4172/2013)</text:span></text:p>
      <text:p text:style-name="P106"><text:span text:style-name="T106_1">Ο<text:s/>Πίνακας<text:s/>αυτός<text:s/>παραμένει<text:s/>ο<text:s/>ίδιος<text:s/>με<text:s/>το<text:s/>προηγούμενο<text:s/>έντυπο.<text:s/>Για<text:s/>τη<text:s/>συμπλήρωσή<text:s/>του<text:s/>εξακολουθούν<text:s/>να<text:s/>ισχύουν<text:s/>οι<text:s/>οδηγίες<text:s/>που<text:s/>έχουν<text:s/>δοθεί<text:s/>με<text:s/>την<text:s/>ΠΟΛ.1043/2017<text:s/>εγκύκλιό<text:s/>μας.</text:span></text:p>
      <text:p text:style-name="P107"><text:span text:style-name="T107_1">ΠΙΚΑΝΑΣ<text:s/>Θ΄.<text:s/>ΝΟΜΙΚΟ<text:s/>ΠΡΟΣΩΠΟ<text:s/>ΠΟΥ<text:s/>ΑΝΗΚΕΙ<text:s/>ΣΕ<text:s/>ΟΜΙΛΟ<text:s/>ΠΟΛΥΕΘΝΙΚΩΝ<text:s/>ΕΠΙΧΕΙΡΗΣΕΩΝ,<text:s/>ΓΙΑ<text:s/>ΤΟΝ<text:s/>ΟΠΟΙΟ<text:s/>ΥΦΙΣΤΑΤΑΙ<text:s/>ΥΠΟΧΡΕΩΣΗ<text:s/>ΥΠΟΒΟΛΗΣ<text:s/>ΕΚΘΕΣΗΣ<text:s/>ΑΝΑ<text:s/>ΧΩΡΑ<text:s/>(ΕαΧ.)<text:s/>ΜΕ<text:s/>ΒΑΣΗ<text:s/>ΤΙΣ<text:s/>ΔΙΑΤΑΞΕΙΣ<text:s/>ΤΩΝ<text:s/>ΝΟΜΩΝ<text:s/>4484/2017<text:s/>Η΄<text:s/>4490/2017<text:s/>Η΄<text:s/>4534/2018</text:span></text:p>
      <text:p text:style-name="P108"><text:span text:style-name="T108_1">Ο<text:s/>Πίνακας<text:s/>αυτός<text:s/>συμπληρώνεται<text:s/>από<text:s/>νομικά<text:s/>πρόσωπα,<text:s/>τα<text:s/>οποία<text:s/>είναι<text:s/>εγκατεστημένα<text:s/>στην<text:s/>Ελλάδα<text:s/>και<text:s/>είναι<text:s/>μέλη<text:s/>Ομίλου<text:s/>Πολυεθνικών<text:s/>Επιχειρήσεων<text:s/>(Όμιλος<text:s/>ΠΕ),<text:s/>ο<text:s/>οποίος<text:s/>Όμιλος<text:s/>έχει<text:s/>υποχρέωση<text:s/>υποβολής<text:s/>Έκθεσης<text:s/>ανά<text:s/>Χώρα<text:s/>(ΕαΧ),<text:s/>με<text:s/>βάση<text:s/>τα<text:s/>οριζόμενα<text:s/>στις<text:s/>διατάξεις<text:s/>των<text:s/>νόμων<text:s/>4484/2017<text:s/>(A΄110)<text:s/>ή<text:s/>4490/2017<text:s/>(A΄150)<text:s/>ή<text:s/>4534/2018<text:s/>(Α΄<text:s/>77).</text:span></text:p>
      <text:p text:style-name="P109"><text:span text:style-name="T109_1">Στην<text:s/>ένδειξη<text:s/>«Επωνυμία<text:s/>Ομίλου»,<text:s/>θα<text:s/>συμπληρωθεί<text:s/>η<text:s/>επωνυμία<text:s/>του<text:s/>Ομίλου<text:s/>Πολυεθνικών<text:s/>Επιχειρήσεων<text:s/>(Όμιλος<text:s/>ΠΕ)<text:s/>στον<text:s/>οποίο<text:s/>ανήκει<text:s/>το<text:s/>νομικό<text:s/>πρόσωπο.<text:s/>Περαιτέρω,<text:s/>συμπληρώνεται<text:s/>η<text:s/>υποχρέωση<text:s/>υποβολής<text:s/>ή<text:s/>όχι<text:s/>Έκθεσης<text:s/>ανά<text:s/>Χώρα<text:s/>(ΕαΧ)<text:s/>από<text:s/>το<text:s/>ίδιο<text:s/>το<text:s/>νομικό<text:s/>πρόσωπο.</text:span></text:p>
      <text:p text:style-name="P110"><text:span text:style-name="T110_1">Εφόσον<text:s/>η<text:s/>υποχρέωση<text:s/>υφίσταται<text:s/>(NAI),<text:s/>στον<text:s/></text:span><text:span text:style-name="T110_2">κωδικό<text:s/>671<text:s/></text:span><text:span text:style-name="T110_3">αναγράφεται<text:s/>το<text:s/>Κράτος/Δικαιοδοσία<text:s/>στο<text:s/>οποίο<text:s/>έχει<text:s/>τη<text:s/>φορολογική<text:s/>κατοικία<text:s/>η<text:s/>Τελική<text:s/>Μητρική<text:s/>Οντότητα<text:s/>του<text:s/>Ομίλου<text:s/>Πολυεθνικών<text:s/>Επιχειρήσεων<text:s/>(Όμιλος<text:s/>ΠΕ)<text:s/>(π.χ.<text:s/>Ελλάδα<text:s/>ή<text:s/>Γερμανία,<text:s/>ή<text:s/>κ.λπ.).</text:span></text:p>
      <text:p text:style-name="P111"><text:span text:style-name="T111_1">Εφόσον<text:s/>το<text:s/>νομικό<text:s/>πρόσωπο<text:s/>δεν<text:s/>υποβάλει<text:s/>το<text:s/>ίδιο<text:s/>την<text:s/>ΕαΧ<text:s/>εκ<text:s/>μέρους<text:s/>του<text:s/>Ομίλου<text:s/>ΠΕ<text:s/>(OXI),<text:s/>στον<text:s/></text:span><text:span text:style-name="T111_2">κωδικό<text:s/>672<text:s/></text:span><text:span text:style-name="T111_3">αναγράφεται<text:s/>το<text:s/>Κράτος/Δικαιοδοσία<text:s/>στο<text:s/>οποίο<text:s/>θα<text:s/>υποβληθεί<text:s/>η<text:s/>Έκθεση<text:s/>ανά<text:s/>Χώρα<text:s/>(ΕαΧ)<text:s/>(π.χ.<text:s/>Ελλάδα<text:s/>ή<text:s/>Γερμανία,<text:s/>ή<text:s/>κ.λπ.).</text:span></text:p>
      <text:p text:style-name="P112"><text:span text:style-name="T112_1">ΠΙΝΑΚΑΣ<text:s/>Ι΄.<text:s/>ΠΛΗΡΟΦΟΡΙΕΣ<text:s/>ΕΦΑΡΜΟΓΗΣ<text:s/>Ν.4557/2018<text:s/>ΠΕΡΙ<text:s/>ΝΟΜΙΜΟΠΟΙΗΣΗΣ<text:s/>ΕΣΟΔΩΝ<text:s/>ΑΠΌ<text:s/>ΕΓΚΛΗΜΑΤΙΚΕΣ<text:s/>ΔΡΑΣΤΗΡΙΟΤΗΤΕΣ<text:s/>ΚΑΙ<text:s/>ΧΡΗΜΑΤΟΔΟΤΗΣΗΣ<text:s/>ΤΗΣ<text:s/>ΤΡΟΜΟΚΡΑΤΙΑΣ</text:span></text:p>
      <text:p text:style-name="P113"><text:span text:style-name="T113_1">Ο<text:s/>πίνακας<text:s/>αυτός<text:s/>συμπληρώνεται<text:s/>υποχρεωτικά<text:s/>από<text:s/>υπόχρεους<text:s/>του<text:s/>άρθρου<text:s/>5<text:s/>του<text:s/>ν.4557/2018,<text:s/>οι<text:s/>οποίοι<text:s/>εποπτεύονται<text:s/>από<text:s/>την<text:s/>Α.Α.Δ.Ε.<text:s/>δυνάμει<text:s/>της<text:s/>παραγράφου<text:s/>(ε)<text:s/>του<text:s/>άρθρου<text:s/>6<text:s/>του<text:s/>ίδιου<text:s/>νόμου<text:s/>και<text:s/>συγκεκριμένα<text:s/>τους<text:s/>εξωτερικούς<text:s/>λογιστές<text:s/>–<text:s/>φοροτεχνικούς,<text:s/>νομικά<text:s/>πρόσωπα<text:s/>παροχής<text:s/>λογιστικών<text:s/>-<text:s/>φοροτεχνικών<text:s/>υπηρεσιών<text:s/>και<text:s/>ιδιώτες<text:s/>ελεγκτές,<text:s/>μεσίτες<text:s/>ακινήτων<text:s/>και<text:s/>εμπόρους<text:s/>και<text:s/>εκπλειστηριαστές<text:s/>αγαθών<text:s/>μεγάλης<text:s/>αξίας.</text:span></text:p>
      <text:p text:style-name="P114"><text:span text:style-name="T114_1">Τα<text:s/>πεδία<text:s/>της<text:s/>στήλης<text:s/>«Δραστηριότητα»<text:s/>συμπληρώνονται<text:s/>από<text:s/>όλους<text:s/>τους<text:s/>υπόχρεους<text:s/>με<text:s/>βάση<text:s/>την<text:s/>κατηγοριοποίηση<text:s/>της<text:s/>αναδυόμενης<text:s/>λίστας<text:s/>τιμών.</text:span></text:p>
      <text:p text:style-name="P115"><text:span text:style-name="T115_1">Τα<text:s/>πεδία<text:s/>της<text:s/>στήλης<text:s/>«Είδος<text:s/>συναλλαγής»<text:s/>συμπληρώνονται<text:s/>μόνο<text:s/>από<text:s/>τους<text:s/>μεσίτες<text:s/>ακινήτων<text:s/>με<text:s/>βάση<text:s/>την<text:s/>κατηγοριοποίηση<text:s/>της<text:s/>αναδυόμενης<text:s/>λίστας<text:s/>τιμών.</text:span></text:p>
      <text:p text:style-name="P116"><text:span text:style-name="T116_1">Τα<text:s/>πεδία<text:s/>των<text:s/>στηλών<text:s/>«Πλήθος<text:s/>συναλλαγών<text:s/>Εκάστη<text:s/>≥<text:s/>10.000,00<text:s/>€»,<text:s/>«Σύνολο<text:s/>αξίας<text:s/>συναλλαγών»<text:s/>και<text:s/>«Σύνολο<text:s/>αξίας<text:s/>συναλλαγών<text:s/>σε<text:s/>μετρητά»<text:s/>συμπληρώνονται<text:s/>μόνο<text:s/>από<text:s/>τους<text:s/>μεσίτες<text:s/>ακινήτων<text:s/>και<text:s/>τους<text:s/>έμπορους<text:s/>και<text:s/>εκπλειστηριαστές<text:s/>αγαθών<text:s/>μεγάλης<text:s/>αξίας.<text:s/>Ειδικότερα<text:s/>στη<text:s/>στήλη<text:s/>«Πλήθος<text:s/>συναλλαγών<text:s/>Εκάστη<text:s/>≥<text:s/>10.000,00<text:s/>€»<text:s/>συμπληρώνεται<text:s/>το<text:s/>πλήθος<text:s/>των<text:s/>συναλλαγών<text:s/>που<text:s/>η<text:s/>εκάστη<text:s/>εξ<text:s/>αυτών<text:s/>υπερβαίνει<text:s/>το<text:s/>ποσό<text:s/>των<text:s/>10.000<text:s/>ευρώ<text:s/>και<text:s/>στη<text:s/>στήλη<text:s/>«Σύνολο<text:s/>αξίας<text:s/>συναλλαγών»<text:s/>συμπληρώνονται<text:s/>το<text:s/>σύνολο<text:s/>της<text:s/>αξίας<text:s/>των<text:s/>εν<text:s/>λόγω<text:s/>συναλλαγών.<text:s/>Στη<text:s/>στήλη<text:s/>«Σύνολο<text:s/>αξίας<text:s/>συναλλαγών<text:s/>σε<text:s/>μετρητά»<text:s/>συμπληρώνεται<text:s/>η<text:s/>συνολική<text:s/>αξία<text:s/>των<text:s/>συναλλαγών<text:s/>της<text:s/>προηγούμενης<text:s/>στήλης<text:s/>που<text:s/>πραγματοποιήθηκαν<text:s/>με<text:s/>μετρητά.</text:span></text:p>
      <text:p text:style-name="P117"><text:span text:style-name="T117_1">Ο<text:s/>ΔΙΟΙΚΗΤΗΣ<text:s/>ΤΗΣ<text:s/>Α.Α.Δ.Ε.</text:span></text:p>
      <text:p text:style-name="P118"><text:span text:style-name="T118_1">ΓΕΩΡΓΙΟΣ<text:s/>ΠΙΤΣΙΛΗΣ</text:span></text:p>
      <text:p text:style-name="P119"><text:span text:style-name="T119_1">ΠΙΝΑΚΑΣ<text:s/>ΔΙΑΝΟΜΗΣ:</text:span></text:p>
      <text:p text:style-name="P120"><text:span text:style-name="T120_1">Ι.<text:s/>ΑΠΟΔΕΚΤΕΣ<text:s/>ΓΙΑ<text:s/>ΕΝΕΡΓΕΙΑ</text:span></text:p>
      <text:p text:style-name="P121"><text:span text:style-name="T121_1">1.<text:s/></text:span><text:span text:style-name="T121_2">Αποδέκτες<text:s/>πίνακα<text:s/>Γ’<text:s/>(εκτός<text:s/>του<text:s/>αριθμού<text:s/>2<text:s/>αυτού)</text:span></text:p>
      <text:p text:style-name="P122"><text:span text:style-name="T122_1">2.<text:s/>Κεντρική<text:s/>Υπηρεσία<text:s/>ΣΔΟΕ<text:s/>και<text:s/>τις<text:s/>Περιφερειακές<text:s/>Διευθύνσεις<text:s/>της</text:span></text:p>
      <text:p text:style-name="P123"><text:span text:style-name="T123_1">3.<text:s/>Διεύθυνση<text:s/>Ηλεκτρονικής<text:s/>Διακυβέρνησης</text:span></text:p>
      <text:p text:style-name="P124"><text:span text:style-name="T124_1">4.<text:s/>Διεύθυνση<text:s/>Υποστήριξης<text:s/>Ηλεκτρονικών<text:s/>Υπηρεσιών<text:s/>–<text:s/>Τμήμα<text:s/>Ε’<text:s/></text:span></text:p>
      <text:p text:style-name="P125"><text:span text:style-name="T125_1">(με<text:s/>την<text:s/>παράκληση<text:s/>να<text:s/>αναρτηθεί<text:s/>στην<text:s/>Ηλεκτρονική<text:s/>Βιβλιοθήκη)</text:span></text:p>
      <text:p text:style-name="P126"><text:span text:style-name="T126_1">ΙΙ.<text:s/>ΑΠΟΔΕΚΤΕΣ<text:s/>ΓΙΑ<text:s/>ΚΟΙΝΟΠΟΙΗΣΗ</text:span></text:p>
      <text:p text:style-name="P127"><text:span text:style-name="T127_1">1.<text:s/>Αποδέκτες<text:s/>πινάκων<text:s/>Α’,<text:s/>Β’<text:s/>(εκτός<text:s/>των<text:s/>αριθ.1<text:s/>και<text:s/>2<text:s/>αυτού),<text:s/>Ζ’,<text:s/>Η’,<text:s/>Θ’,<text:s/>Ι’,<text:s/>ΙΒ’,<text:s/>ΙΓ’,<text:s/>ΙΔ’,<text:s/>ΙΕ’,<text:s/>ΙΣΤ’,<text:s/>ΙΖ’,<text:s/>ΙΗ’,<text:s/>ΙΘ’,<text:s/>Κ’,<text:s/>ΚΑ’,<text:s/>ΚΒ’<text:s/>και<text:s/>ΚΓ’</text:span></text:p>
      <text:p text:style-name="P128"><text:span text:style-name="T128_1">2.<text:s/>Υπουργείο<text:s/>Οικονομίας<text:s/>και<text:s/>Ανάπτυξης,<text:s/>Γενική<text:s/>Γραμματεία<text:s/>Εμπορίου<text:s/>&amp;</text:span></text:p>
      <text:p text:style-name="P129"><text:span text:style-name="T129_1">Προστασίας<text:s/>Καταναλωτή,<text:s/>Γενική<text:s/>Δ/νση<text:s/>Αγοράς,<text:s/>Δ/νση<text:s/>Εταιρειών,<text:s/>Πλ.<text:s/>Κάνιγγος,<text:s/>Τ.Κ.<text:s/>101<text:s/>81,<text:s/>Αθήνα</text:span></text:p>
      <text:p text:style-name="P130"><text:span text:style-name="T130_1">3.<text:s/>Υπουργείο<text:s/>Οικονομικών,<text:s/>Επιτροπή<text:s/>Λογιστικής<text:s/>Τυποποίησης<text:s/>και<text:s/>Ελέγχων<text:s/>(ΕΛΤΕ),<text:s/>Βουλής<text:s/>7<text:s/>–<text:s/>Τ.Κ.<text:s/>105<text:s/>62<text:s/>ΑΘΗΝΑ</text:span></text:p>
      <text:p text:style-name="P131"><text:span text:style-name="T131_1">4.<text:s/>ΔΤΔ<text:s/>–<text:s/>Εγκεκριμένοι<text:s/>Οικονομικοί<text:s/>Φορείς</text:span></text:p>
      <text:p text:style-name="P132"><text:span text:style-name="T132_1">5.<text:s/>Γραφείο<text:s/>κ.<text:s/>Υπουργού<text:s/>Οικονομικών</text:span></text:p>
      <text:p text:style-name="P133"><text:span text:style-name="T133_1">6.<text:s/>Γραφείο<text:s/>κας<text:s/>Υφυπουργού<text:s/>Οικονομικών</text:span></text:p>
      <text:p text:style-name="P134"><text:span text:style-name="T134_1">ΙΙΙ.<text:s/>ΕΣΩΤΕΡΙΚΗ<text:s/>ΔΙΑΝΟΜΗ</text:span></text:p>
      <text:p text:style-name="P135"><text:span text:style-name="T135_1">1.<text:s/>Γραφείο<text:s/>κ.<text:s/>Διοικητή<text:s/>Ανεξάρτητης<text:s/>Αρχής<text:s/>Δημοσίων<text:s/>Εσόδων</text:span></text:p>
      <text:p text:style-name="P136"><text:span text:style-name="T136_1">2.<text:s/>Γραφείο<text:s/>κ.<text:s/>Γενικού<text:s/>Δ/ντή<text:s/>Φορολογικής<text:s/>Διοίκησης</text:span></text:p>
      <text:p text:style-name="P137"><text:span text:style-name="T137_1">3.<text:s/>Γραφεία<text:s/>κ.κ.<text:s/>Γενικών<text:s/>Δ/ντών</text:span></text:p>
      <text:p text:style-name="P138"><text:span text:style-name="T138_1">4.<text:s/>Δ/νση<text:s/>Εφαρμογής<text:s/>Άμεσης<text:s/>Φορολογίας<text:s/>-<text:s/>Τμήματα<text:s/>Α’<text:s/>–<text:s/>Β’</text:span></text:p>
      <text:p text:style-name="P139"><text:span text:style-name="T139_1">5.<text:s/>Δ/νση<text:s/>Νομικής<text:s/>Υποστήριξης<text:s/>της<text:s/>Α.Α.Δ.Ε.</text:span></text:p>
      <text:p text:style-name="P140"><text:span text:style-name="T140_1">6.<text:s/>Αυτοτελές<text:s/>Τμήμα<text:s/>Συντονισμού<text:s/>Μεταρρυθμιστικών<text:s/>Δράσεων<text:s/>και<text:s/>Επικοινων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nk" style:family="text" style:parent-style-name="Default_20_Paragraph_20_Font"/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