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Heading_20_1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Heading_20_1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/>
    <style:style style:name="T12_2" style:family="text" style:parent-style-name="Internet_20_link">
      <style:text-properties fo:color="#0000ee"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/>
    <style:style style:name="T13_2" style:family="text" style:parent-style-name="Internet_20_link">
      <style:text-properties fo:color="#0000ee"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T14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4_3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 fo:margin-bottom="0.423cm"/>
    </style:style>
    <style:style style:name="T15_1" style:family="text">
      <style:text-properties fo:language="el" fo:language-asian="el"/>
    </style:style>
    <style:style style:name="P16" style:family="paragraph" style:parent-style-name="StructureList1">
      <style:paragraph-properties fo:margin-top="0.212cm"/>
    </style:style>
    <style:style style:name="T16_1" style:family="text">
      <style:text-properties fo:language="el" fo:language-asian="el"/>
    </style:style>
    <style:style style:name="T16_2" style:family="text">
      <style:text-properties fo:language="en" fo:language-asian="en"/>
    </style:style>
    <style:style style:name="T16_3" style:family="text">
      <style:text-properties fo:language="el" fo:language-asian="el"/>
    </style:style>
    <style:style style:name="P17" style:family="paragraph" style:parent-style-name="StructureList1">
      <style:paragraph-properties fo:margin-top="0.212cm"/>
    </style:style>
    <style:style style:name="T17_1" style:family="text">
      <style:text-properties fo:language="el" fo:language-asian="el"/>
    </style:style>
    <style:style style:name="T17_2" style:family="text">
      <style:text-properties fo:language="en" fo:language-asian="en"/>
    </style:style>
    <style:style style:name="T17_3" style:family="text">
      <style:text-properties fo:language="el" fo:language-asian="el"/>
    </style:style>
    <style:style style:name="T17_4" style:family="text">
      <style:text-properties fo:font-style="italic" style:font-style-asian="italic" style:font-style-complex="italic"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T24_2" style:family="text">
      <style:text-properties fo:language="el" fo:language-asian="el" style:text-underline-style="solid" style:text-underline-color="font-color"/>
    </style:style>
    <style:style style:name="T24_3" style:family="text">
      <style:text-properties fo:language="el" fo:language-asian="el"/>
    </style:style>
    <style:style style:name="T24_4" style:family="text">
      <style:text-properties fo:language="el" fo:language-asian="el" style:text-underline-style="solid" style:text-underline-color="font-color"/>
    </style:style>
    <style:style style:name="T24_5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 fo:margin-bottom="0.423cm"/>
    </style:style>
    <style:style style:name="T48_1" style:family="text">
      <style:text-properties fo:language="el" fo:language-asian="el"/>
    </style:style>
    <style:style style:name="P49" style:family="paragraph" style:parent-style-name="StructureList1">
      <style:paragraph-properties fo:margin-top="0.212cm"/>
    </style:style>
    <style:style style:name="T49_1" style:family="text">
      <style:text-properties fo:language="el" fo:language-asian="el"/>
    </style:style>
    <style:style style:name="T49_2" style:family="text">
      <style:text-properties fo:language="en" fo:language-asian="en"/>
    </style:style>
    <style:style style:name="T49_3" style:family="text">
      <style:text-properties fo:language="el" fo:language-asian="el"/>
    </style:style>
    <style:style style:name="P50" style:family="paragraph" style:parent-style-name="StructureList1">
      <style:paragraph-properties fo:margin-top="0.212cm"/>
    </style:style>
    <style:style style:name="T50_1" style:family="text">
      <style:text-properties fo:language="el" fo:language-asian="el"/>
    </style:style>
    <style:style style:name="T50_2" style:family="text">
      <style:text-properties fo:language="en" fo:language-asian="en"/>
    </style:style>
    <style:style style:name="T50_3" style:family="text">
      <style:text-properties fo:language="el" fo:language-asian="el"/>
    </style:style>
    <style:style style:name="P51" style:family="paragraph" style:parent-style-name="StructureList1">
      <style:paragraph-properties fo:margin-top="0.212cm"/>
    </style:style>
    <style:style style:name="T51_1" style:family="text">
      <style:text-properties fo:language="el" fo:language-asian="el"/>
    </style:style>
    <style:style style:name="T51_2" style:family="text">
      <style:text-properties fo:language="en" fo:language-asian="en"/>
    </style:style>
    <style:style style:name="T51_3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Normal">
      <style:paragraph-properties fo:margin-top="0.423cm" fo:margin-bottom="0.423cm"/>
    </style:style>
    <style:style style:name="T76_1" style:family="text">
      <style:text-properties fo:language="el" fo:language-asian="el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ΕΞ.<text:s/>ΕΠΕΙΓΟΝ</text:span></text:p>
      <text:p text:style-name="P3"><text:span text:style-name="T3_1">ΑΝΑΡΤΗΤΕΑ<text:s/>ΣΤΟ<text:s/>ΔΙΑΔΙΚΤΥΟ</text:span></text:p>
      <text:p text:style-name="P4"><text:span text:style-name="T4_1">ΓΕΝΙΚΗ<text:s/>ΔΙΕΥΘΥΝΣΗ<text:s/>ΤΕΛΩΝΕΙΩΝ<text:s/>&amp;<text:s/>ΕΦΚ</text:span></text:p>
      <text:p text:style-name="P5"><text:span text:style-name="T5_1">ΔΙΕΥΘΥΝΣΗ<text:s/>ΕΙΔΙΚΩΝ<text:s/>ΦΟΡΩΝ<text:s/>ΚΑΤΑΝΑΛΩΣΗΣ<text:s/>&amp;</text:span></text:p>
      <text:p text:style-name="P6"><text:span text:style-name="T6_1">ΦΠΑ</text:span></text:p>
      <text:h text:style-name="P7" text:outline-level="1"><text:span text:style-name="T7_1">ΤΜΗΜΑ<text:s/>Γ΄</text:span></text:h>
      <text:h text:style-name="P8" text:outline-level="1"><text:span text:style-name="T8_1">-ΦΟΡΟΛΟΓΙΑΣ<text:s/>ΚΑΠΝΙΚΩΝ</text:span></text:h>
      <text:p text:style-name="P9"><text:span text:style-name="T9_1">ΠΡΟΙΟΝΤΩΝ</text:span></text:p>
      <text:p text:style-name="P10"><text:span text:style-name="T10_1">Καρ.Σερβίας<text:s/>10</text:span></text:p>
      <text:p text:style-name="P11"><text:span text:style-name="T11_1">10184<text:s/>Αθήνα<text:s/>Δέσποινα<text:s/>Δεληγιαννάκη<text:s/>210<text:s/>6987404<text:s/>210<text:s/>6987408</text:span></text:p>
      <text:p text:style-name="P12"><text:span text:style-name="T12_1"><text:a xlink:type="simple" xlink:href="mailto:finexcis@otenet.gr"><text:span text:style-name="T12_2">finexciis@otenet.grr</text:span></text:a></text:span></text:p>
      <text:p text:style-name="P13"><text:span text:style-name="T13_1"><text:a xlink:type="simple" xlink:href="http://www.aade.gr/"><text:span text:style-name="T13_2">www.aade.grr</text:span></text:a></text:span></text:p>
      <text:p text:style-name="P14"><text:span text:style-name="T14_1">ΘΕΜΑ:<text:s/>Κοινοποίηση<text:s/>των<text:s/>διατάξεων<text:s/>του<text:s/>άρθρου<text:s/>65<text:s/>του<text:s/>ν.4557/18<text:s/>(Α΄139)<text:s/>και<text:s/>της<text:s/>αριθμ.<text:s/>ΔΕΦΚΦΓ1188211ΕΞ2018/17.12.2018<text:s/>ΑΥΟ<text:s/>(Β΄<text:s/>5866)<text:s/>«</text:span><text:span text:style-name="T14_2">Όροι,<text:s/>προϋποθέσεις<text:s/>και<text:s/>διαδικασία<text:s/>διάθεσης<text:s/>του<text:s/>ηλεκτρικά<text:s/>θερμαινόμενου<text:s/>προϊόντος<text:s/>καπνού<text:s/>στο<text:s/>εργατοτεχνικό<text:s/>προσωπικό<text:s/>των<text:s/>καπνοβιομηχανιών</text:span><text:span text:style-name="T14_3">»<text:s/>.</text:span></text:p>
      <text:p text:style-name="P15"><text:span text:style-name="T15_1">Με<text:s/>την<text:s/>παρούσα<text:s/>κοινοποιούνται<text:s/>για<text:s/>ενημέρωση<text:s/>κι<text:s/>εφαρμογή:</text:span></text:p>
      <text:p text:style-name="P16"><text:span text:style-name="T16_1">α)</text:span><text:span text:style-name="T16_2"><text:tab/></text:span><text:span text:style-name="T16_3">οι<text:s/>διατάξεις<text:s/>του<text:s/>άρθρου<text:s/>65<text:s/>του<text:s/>ν.4557/18<text:s/>με<text:s/>τις<text:s/>οποίες<text:s/>επέρχονται<text:s/>τροποποιήσεις<text:s/>στο<text:s/>άρθρο<text:s/>53Α<text:s/>του<text:s/>ν.2960/01<text:s/>(Α΄265)<text:s/>«Εθνικός<text:s/>Τελωνειακός<text:s/>Κώδικας»<text:s/>και</text:span></text:p>
      <text:p text:style-name="P17"><text:span text:style-name="T17_1">β)</text:span><text:span text:style-name="T17_2"><text:tab/></text:span><text:span text:style-name="T17_3">η<text:s/>αριθμ.<text:s/>ΔΕΦΚΦΓ1188211ΕΞ2018/17.12.2018<text:s/>Απόφαση<text:s/>Υφυπουργού<text:s/>Οικονομικών<text:s/></text:span><text:span text:style-name="T17_4">«Όροι,<text:s/>προϋποθέσεις<text:s/>και<text:s/>διαδικασία<text:s/>διάθεσης<text:s/>του<text:s/>ηλεκτρικά<text:s/>θερμαινόμενου<text:s/>προϊόντος<text:s/>καπνού<text:s/>στο<text:s/>εργατοτεχνικό<text:s/>προσωπικό<text:s/>των<text:s/>καπνοβιομηχανιών».</text:span></text:p>
      <text:p text:style-name="P18"><text:span text:style-name="T18_1">1.<text:s/>Ειδικότερα,<text:s/>με<text:s/>την<text:s/>παράγραφο<text:s/>1<text:s/>του<text:s/>άρθρου<text:s/>65<text:s/>του<text:s/>ν.4557/18<text:s/>αντικαταστάθηκε<text:s/>η<text:s/>περίπτωση<text:s/>ε΄<text:s/>της<text:s/>παραγράφου<text:s/>3<text:s/>του<text:s/>άρθρου<text:s/>53Α<text:s/>του<text:s/>Εθνικού<text:s/>Τελωνειακού<text:s/>Κώδικα.<text:s/>Με<text:s/>την<text:s/>ανωτέρω<text:s/>τροποποίηση<text:s/>ορίζεται<text:s/>το<text:s/>ηλεκτρικά<text:s/>θερμαινόμενο<text:s/>προϊόν<text:s/>καπνού<text:s/>ως<text:s/>το<text:s/>βιομηχανοποιημένο<text:s/>προϊόν,<text:s/>το<text:s/>οποίο<text:s/>περιέχει<text:s/>καπνό<text:s/>και<text:s/>παράγει<text:s/>αερόλυμα<text:s/>μέσω<text:s/>διαδικασίας<text:s/>θέρμανσης<text:s/>και<text:s/>όχι<text:s/>καύσης.<text:s/>Με<text:s/>τη<text:s/>εν<text:s/>λόγω<text:s/>διάταξη<text:s/>διευρύνεται<text:s/>ο<text:s/>ορισμός<text:s/>του<text:s/>προϊόντος<text:s/>αυτού<text:s/>σε<text:s/>σχέση<text:s/>με<text:s/>τον<text:s/>προγενέστερο<text:s/>ορισμό,<text:s/>έτσι<text:s/>ώστε<text:s/>να<text:s/>προσαρμοστεί<text:s/>το<text:s/>υφιστάμενο<text:s/>νομικό<text:s/>πλαίσιο<text:s/>στις<text:s/>νέες<text:s/>απαιτήσεις<text:s/>της<text:s/>αγοράς<text:s/>με<text:s/>στόχο<text:s/>την<text:s/>ενίσχυση<text:s/>του<text:s/>υγιούς<text:s/>ανταγωνισμού,<text:s/>την<text:s/>αποφυγή<text:s/>στρεβλώσεων,<text:s/>την<text:s/>εξασφάλιση<text:s/>της<text:s/>εύρυθμης<text:s/>και<text:s/>ομοιόμορφης<text:s/>λειτουργίας<text:s/>της<text:s/>εσωτερικής<text:s/>αγοράς<text:s/>καθώς<text:s/>και<text:s/>τη<text:s/>διασφάλιση<text:s/>των<text:s/>δημοσίων<text:s/>εσόδων<text:s/>μέσω<text:s/>της<text:s/>ομοιόμορφης<text:s/>και<text:s/>ίσης<text:s/>φορολογικής<text:s/>μεταχείρισης<text:s/>συναφών<text:s/>προϊόντων<text:s/>με<text:s/>τα<text:s/>ίδια<text:s/>κύρια<text:s/>χαρακτηριστικά<text:s/>(παραγωγή<text:s/>αερολύματος<text:s/>μέσω<text:s/>θέρμανσης<text:s/>και<text:s/>όχι<text:s/>καύσης),<text:s/>η<text:s/>αγορά<text:s/>των<text:s/>οποίων<text:s/>εμφανίζεται<text:s/>ιδιαιτέρως<text:s/>αναπτυσσόμενη.</text:span></text:p>
      <text:p text:style-name="P19"><text:span text:style-name="T19_1">Επιπλέον,<text:s/>με<text:s/>τις<text:s/>διατάξεις<text:s/>της<text:s/>παραγράφου<text:s/>2<text:s/>του<text:s/>ίδιου<text:s/>άρθρου,<text:s/>με<text:s/>τις<text:s/>οποίες<text:s/>προστίθεται<text:s/>εδάφιο<text:s/>στο<text:s/>τέλος<text:s/>της<text:s/>παραγράφου<text:s/>5<text:s/>του<text:s/>άρθρου<text:s/>53Α<text:s/>του<text:s/>ν.2960/01,<text:s/>καθιερώνεται<text:s/>ανάλογη<text:s/>εφαρμογή<text:s/>των<text:s/>διατάξεων<text:s/>της<text:s/>περ.<text:s/>ε΄<text:s/>της<text:s/>παρ.<text:s/>1<text:s/>του<text:s/>άρθρου<text:s/>102<text:s/>του<text:s/>ν.2960/01<text:s/>για<text:s/>τη<text:s/>διάθεση<text:s/>στο<text:s/>εργατοτεχνικό<text:s/>προσωπικό<text:s/>των<text:s/>καπνοβιομηχανιών<text:s/>ηλεκτρικά<text:s/>θερμαινόμενου<text:s/>προϊόντος<text:s/>καπνού<text:s/>με<text:s/>απαλλαγή<text:s/>από<text:s/>τον<text:s/>φόρο<text:s/>κατανάλωσης<text:s/>και<text:s/>κάθε<text:s/>ειδική<text:s/>εισφορά<text:s/>υπέρ<text:s/>τρίτων.</text:span></text:p>
      <text:p text:style-name="P20"><text:span text:style-name="T20_1">Επισημαίνεται<text:s/>ότι,<text:s/>σύμφωνα<text:s/>με<text:s/>τις<text:s/>διατάξεις<text:s/>της<text:s/>παρ.<text:s/>5<text:s/>του<text:s/>άρθρου<text:s/>53Α<text:s/>σε<text:s/>συνδυασμό<text:s/>με<text:s/>τις<text:s/>διατάξεις<text:s/>του<text:s/>άρθρου<text:s/>102<text:s/>του<text:s/>ν.2960/01,<text:s/>το<text:s/>ηλεκτρικά<text:s/>θερμαινόμενο<text:s/>προϊόν<text:s/>καπνού<text:s/>που<text:s/>διατίθεται<text:s/>στο<text:s/>εργατοτεχνικό<text:s/>προσωπικό<text:s/>των<text:s/>καπνοβιομηχανιών<text:s/>απαλλάσσεται<text:s/>μόνο<text:s/>από<text:s/>τον<text:s/>αναλογούντα<text:s/>φόρο<text:s/>κατανάλωσης<text:s/>(Φ.Κ.)<text:s/>και<text:s/>κάθε<text:s/>ειδική<text:s/>εισφορά<text:s/>υπέρ<text:s/>τρίτων.<text:s/>Επομένως,<text:s/>κάθε<text:s/>αναφορά<text:s/>στην<text:s/>παρούσα<text:s/>σε<text:s/>διάθεση<text:s/>ηλεκτρικά<text:s/>θερμαινόμενου<text:s/>προϊόντος<text:s/>καπνού<text:s/>με<text:s/>απαλλαγή<text:s/>νοείται<text:s/>αποκλειστικά<text:s/>ως<text:s/>απαλλαγή<text:s/>από<text:s/>τις<text:s/>ανωτέρω<text:s/>επιβαρύνσεις<text:s/>και<text:s/>όχι<text:s/>από<text:s/>τον<text:s/>αναλογούντα<text:s/>Φ.Π.Α..</text:span></text:p>
      <text:p text:style-name="P21"><text:span text:style-name="T21_1">2.<text:s/>Για<text:s/>τον<text:s/>καθορισμό<text:s/>των<text:s/>όρων<text:s/>και<text:s/>προϋποθέσεων<text:s/>καθώς<text:s/>και<text:s/>της<text:s/>διαδικασίας<text:s/>διάθεσης<text:s/>του<text:s/>εν<text:s/>λόγω<text:s/>προϊόντος<text:s/>στο<text:s/>εργατοτεχνικό<text:s/>προσωπικό<text:s/>των<text:s/>καπνοβιομηχανιών<text:s/>με<text:s/>απαλλαγή<text:s/>εκδόθηκε<text:s/>η<text:s/>κοινοποιούμενη<text:s/>αριθμ.<text:s/>ΔΕΦΚΦΓ1188211ΕΞ2018/17.12.2018<text:s/>Απόφαση<text:s/>Υφυπουργού<text:s/>Οικονομικών.<text:s/>Με<text:s/>την<text:s/>εν<text:s/>λόγω<text:s/>Απόφαση<text:s/>εξειδικεύεται<text:s/>η<text:s/>έννοια<text:s/>του<text:s/>εργατοτεχνικού<text:s/>προσωπικού<text:s/>της<text:s/>καπνοβιομηχανίας<text:s/>και<text:s/>καθορίζονται<text:s/>οι<text:s/>δικαιούμενες<text:s/>ποσότητες<text:s/>προϊόντος<text:s/>ανά<text:s/>δικαιούχο,<text:s/>οι<text:s/>ειδικότεροι<text:s/>όροι<text:s/>για<text:s/>τη<text:s/>χορήγηση<text:s/>ενσήμων<text:s/>ταινιών<text:s/>καθώς<text:s/>και<text:s/>οι<text:s/>λοιπές<text:s/>λεπτομέρειες<text:s/>για<text:s/>τη<text:s/>διαδικασία<text:s/>διάθεσης<text:s/>με<text:s/>απαλλαγή<text:s/>στο<text:s/>εργατοτεχνικό<text:s/>προσωπικό<text:s/>των<text:s/>καπνοβιομηχανιών<text:s/>μείγματος<text:s/>καπνού<text:s/>για<text:s/>ηλεκτρικά<text:s/>θερμαινόμενο<text:s/>προϊόν<text:s/>καπνού,<text:s/>κατ΄<text:s/>αναλογία<text:s/>με<text:s/>την<text:s/>αντίστοιχη<text:s/>διαδικασία<text:s/>που<text:s/>ορίζεται<text:s/>για<text:s/>τα<text:s/>βιομηχανοποιημένα<text:s/>καπνά<text:s/>από<text:s/>την<text:s/>αριθμ.<text:s/>Δ.806/582/31.05.1993<text:s/>ΑΥΟ.<text:s/>Τα<text:s/>βασικά<text:s/>σημεία<text:s/>της<text:s/>απόφασης<text:s/>αυτής<text:s/>συνοψίζονται<text:s/>κατωτέρω.</text:span></text:p>
      <text:p text:style-name="P22"><text:span text:style-name="T22_1">Καταρχάς,<text:s/>σύμφωνα<text:s/>με<text:s/>το<text:s/>άρθρο<text:s/>2<text:s/>της<text:s/>ανωτέρω<text:s/>απόφασης<text:s/>καθίσταται<text:s/>αρμόδια<text:s/>τελωνειακή<text:s/>αρχή<text:s/>για<text:s/>τη<text:s/>χορήγηση<text:s/>της<text:s/>απαλλαγής<text:s/>το<text:s/>τελωνείο<text:s/>ελέγχου<text:s/>κι<text:s/>εποπτείας,<text:s/>όπως<text:s/>αυτό<text:s/>ορίζεται<text:s/>στην<text:s/>αριθμ.<text:s/>ΔΕΦΚΦ1116596ΕΞ2017/02.08.2017<text:s/>Απόφαση<text:s/>Διοικητή<text:s/>Α.Α.Δ.Ε.,<text:s/>της<text:s/>φορολογικής<text:s/>αποθήκης<text:s/>παραγωγής<text:s/>του<text:s/>ηλεκτρικά<text:s/>θερμαινόμενου<text:s/>προϊόντος<text:s/>καπνού<text:s/>που<text:s/>πρόκειται<text:s/>να<text:s/>διατεθεί<text:s/>στο<text:s/>εργατοτεχνικό<text:s/>προσωπικό<text:s/>με<text:s/>απαλλαγή.</text:span></text:p>
      <text:p text:style-name="P23"><text:span text:style-name="T23_1">Επιπλέον,<text:s/>με<text:s/>το<text:s/>άρθρο<text:s/>3<text:s/>προσδιορίζονται<text:s/>τα<text:s/>δικαιούχα<text:s/>πρόσωπα,<text:s/>ως<text:s/>τα<text:s/>μέλη<text:s/>του<text:s/>εργατοτεχνικού<text:s/>προσωπικού<text:s/>της<text:s/>καπνοβιομηχανίας<text:s/>που<text:s/>εργάζονται<text:s/>σε<text:s/>χώρους<text:s/>παραγωγής,<text:s/>κατοχής,<text:s/>επεξεργασίας<text:s/>και<text:s/>συντήρησης<text:s/>του<text:s/>ηλεκτρικά<text:s/>θερμαινόμενου<text:s/>προϊόντος,<text:s/>τα<text:s/>πρόσωπα<text:s/>που<text:s/>επιστατούν<text:s/>τις<text:s/>εργασίες<text:s/>που<text:s/>πραγματοποιούνται<text:s/>στους<text:s/>εν<text:s/>λόγω<text:s/>χώρους<text:s/>καθ’<text:s/>όλη<text:s/>τη<text:s/>διάρκεια<text:s/>αυτών,<text:s/>καθώς<text:s/>και<text:s/>όσοι<text:s/>από<text:s/>το<text:s/>εργατοτεχνικό<text:s/>προσωπικό<text:s/>απασχολούνται<text:s/>σε<text:s/>χώρους<text:s/>παραγωγής<text:s/>των<text:s/>υλικών<text:s/>συσκευασίας<text:s/>του<text:s/>εν<text:s/>λόγω<text:s/>προϊόντος.<text:s/>Σύμφωνα<text:s/>με<text:s/>το<text:s/>ίδιο<text:s/>άρθρο<text:s/>τα<text:s/>ανωτέρω<text:s/>πρόσωπα<text:s/>διατηρούν<text:s/>το<text:s/>δικαίωμα<text:s/>διάθεσης<text:s/>σε<text:s/>αυτά<text:s/>με<text:s/>απαλλαγή<text:s/>του<text:s/>ηλεκτρικά<text:s/>θερμαινόμενου<text:s/>προϊόντος<text:s/>καπνού<text:s/>όταν<text:s/>απουσιάζουν<text:s/>δικαιολογημένα<text:s/>από<text:s/>την<text:s/>εργασία<text:s/>τους<text:s/>υπό<text:s/>την<text:s/>προϋπόθεση<text:s/>όμως,<text:s/>ότι<text:s/>μισθοδοτούνται<text:s/>για<text:s/>το<text:s/>διάστημα<text:s/>απουσίας<text:s/>τους<text:s/>από<text:s/>την<text:s/>καπνοβιομηχανία<text:s/>ή<text:s/>από<text:s/>Ασφαλιστικό<text:s/>Οργανισμό.</text:span></text:p>
      <text:p text:style-name="P24"><text:span text:style-name="T24_1">Όσον<text:s/>αφορά<text:s/>στην<text:s/>απαλλασσόμενη<text:s/>ποσότητα,<text:s/>καθορίζεται<text:s/>από<text:s/>το<text:s/>άρθρο<text:s/>4<text:s/>σε<text:s/></text:span><text:span text:style-name="T24_2">ένα<text:s/>πακέτο</text:span><text:span text:style-name="T24_3"><text:s/>ηλεκτρικά<text:s/>θερμαινόμενου<text:s/>προϊόντος<text:s/>καπνού<text:s/>ημερησίως<text:s/></text:span><text:span text:style-name="T24_4">περιέχον<text:s/>μείγμα<text:s/>καπνού<text:s/>μέγιστου<text:s/>καθαρού<text:s/>βάρους<text:s/>έως<text:s/>6,5<text:s/>γραμμάρια,</text:span><text:span text:style-name="T24_5"><text:s/>κατ΄<text:s/>αναλογία<text:s/>με<text:s/>την<text:s/>αντίστοιχη<text:s/>απαλλασσόμενη<text:s/>ποσότητα<text:s/>τσιγάρων,<text:s/>η<text:s/>οποία<text:s/>διατίθεται<text:s/>στο<text:s/>εργατοτεχνικό<text:s/>προσωπικό<text:s/>της<text:s/>καπνοβιομηχανίας<text:s/>σύμφωνα<text:s/>με<text:s/>την<text:s/>αριθμ.<text:s/>Δ.806/582/31.05.1993<text:s/>ΑΥΟ.</text:span></text:p>
      <text:p text:style-name="P25"><text:span text:style-name="T25_1">Με<text:s/>το<text:s/>άρθρο<text:s/>5<text:s/>της<text:s/>κοινοποιούμενης<text:s/>απόφασης,<text:s/>με<text:s/>το<text:s/>οποίο<text:s/>ρυθμίζονται<text:s/>ζητήματα<text:s/>παραγωγής,<text:s/>παρέχεται<text:s/>η<text:s/>ευχέρεια<text:s/>στην<text:s/>καπνοβιομηχανία<text:s/>για<text:s/>την<text:s/>επιλογή<text:s/>του<text:s/>είδους<text:s/>και<text:s/>των<text:s/>σημάτων<text:s/>των<text:s/>προϊόντων<text:s/>που<text:s/>θα<text:s/>παράξει<text:s/>για<text:s/>διάθεση<text:s/>στο<text:s/>εργατοτεχνικό<text:s/>προσωπικό<text:s/>της,<text:s/>ενώ<text:s/>ως<text:s/>απαραίτητη<text:s/>προϋπόθεση<text:s/>για<text:s/>την<text:s/>παραγωγή<text:s/>ηλεκτρικά<text:s/>θερμαινόμενου<text:s/>προϊόντος<text:s/>καπνού<text:s/>για<text:s/>διάθεση<text:s/>στο<text:s/>εργατοτεχνικό<text:s/>προσωπικό,<text:s/>τίθεται<text:s/>η<text:s/>υποβολή<text:s/>μέσω<text:s/>του<text:s/>πληροφοριακού<text:s/>συστήματος<text:s/>ICISnet<text:s/>Αίτησης<text:s/>Διάθεσης<text:s/>Ενσήμων<text:s/>Ταινιών<text:s/>(Α.Δ.Ε.Τ.).<text:s/>Περαιτέρω,<text:s/>αναλύεται<text:s/>η<text:s/>διαδικασία<text:s/>χορήγησης<text:s/>ενσήμων<text:s/>ταινιών<text:s/>στην<text:s/>καπνοβιομηχανία<text:s/>προς<text:s/>επικόλληση<text:s/>στα<text:s/>πακέτα<text:s/>που<text:s/>θα<text:s/>διατεθούν<text:s/>με<text:s/>απαλλαγή,<text:s/>ήτοι<text:s/>η<text:s/>υποβολή<text:s/>Α.Δ.Ε.Τ.<text:s/>από<text:s/>την<text:s/>καπνοβιομηχανία<text:s/>προς<text:s/>καταβολή<text:s/>της<text:s/>αξίας<text:s/>των<text:s/>ενσήμων<text:s/>ταινιών<text:s/>και<text:s/>οι<text:s/>ελεγκτικές<text:s/>ενέργειες<text:s/>του<text:s/>αρμόδιου<text:s/>τελωνείου.<text:s/>Για<text:s/>την<text:s/>ενημέρωση<text:s/>του<text:s/>υποσυστήματος<text:s/>ICISnet<text:s/>και<text:s/>την<text:s/>εισαγωγή<text:s/>της<text:s/>παραχθείσας<text:s/>σύμφωνα<text:s/>με<text:s/>τα<text:s/>ανωτέρω<text:s/>ποσότητας<text:s/>ηλεκτρικά<text:s/>θερμαινόμενου<text:s/>προϊόντος<text:s/>καπνού<text:s/>στην<text:s/>φορολογική<text:s/>αποθήκη<text:s/>προβλέπεται<text:s/>από<text:s/>το<text:s/>ίδιο<text:s/>άρθρο<text:s/>η<text:s/>ηλεκτρονική<text:s/>υποβολή<text:s/>Δήλωσης<text:s/>Παραγωγής<text:s/>από<text:s/>την<text:s/>καπνοβιομηχανία.</text:span></text:p>
      <text:p text:style-name="P26"><text:span text:style-name="T26_1">Προκειμένου<text:s/>να<text:s/>καταστεί<text:s/>δυνατή<text:s/>η<text:s/>διάθεση<text:s/>στο<text:s/>εργατοτεχνικό<text:s/>προσωπικό<text:s/>του<text:s/>κατά<text:s/>τα<text:s/>ανωτέρω<text:s/>παραχθέντος<text:s/>προϊόντος,<text:s/>η<text:s/>καπνοβιομηχανία<text:s/>οφείλει<text:s/>σύμφωνα<text:s/>με<text:s/>το<text:s/>άρθρο<text:s/>6<text:s/>της<text:s/>Απόφασης<text:s/>να<text:s/>υποβάλλει<text:s/>ηλεκτρονικά<text:s/>Δ.Ε.Φ.Κ.<text:s/>για<text:s/>την<text:s/>απαλλαγή<text:s/>από<text:s/>Φ.Κ.<text:s/>και<text:s/>κάθε<text:s/>ειδική<text:s/>εισφορά<text:s/>υπέρ<text:s/>τρίτων<text:s/>και<text:s/>την<text:s/>καταβολή<text:s/>του<text:s/>αναλογούντος<text:s/>Φ.Π.Α.<text:s/>Στην<text:s/>Δ.Ε.Φ.Κ.<text:s/>επισυνάπτεται<text:s/>κατάσταση<text:s/>δικαιούχων<text:s/>προσώπων<text:s/>καθώς<text:s/>και<text:s/>χωριστή<text:s/>κατάσταση<text:s/>δικαιούχων<text:s/>για<text:s/>τα<text:s/>μέλη<text:s/>του<text:s/>εργατοτεχνικού<text:s/>προσωπικού<text:s/>τα<text:s/>οποία<text:s/>απασχολούνται<text:s/>εκτός<text:s/>της<text:s/>φορολογικής<text:s/>αποθήκης<text:s/>παραγωγής<text:s/>του<text:s/>απαλλασσόμενου<text:s/>προϊόντος,<text:s/>στις<text:s/>οποίες<text:s/>υποχρεωτικά<text:s/>περιλαμβάνονται<text:s/>τα<text:s/>στοιχεία<text:s/>που<text:s/>αναλυτικά<text:s/>αναφέρονται<text:s/>στο<text:s/>εν<text:s/>λόγω<text:s/>άρθρο.<text:s/>Σημειώνεται<text:s/>ότι<text:s/>οι<text:s/>συνημμένες<text:s/>καταστάσεις<text:s/>είναι<text:s/>δυνατόν<text:s/>να<text:s/>υποβάλλονται<text:s/>συγκεντρωτικά<text:s/>για<text:s/>μέγιστο<text:s/>χρονικό<text:s/>διάστημα<text:s/>έως<text:s/>ένα<text:s/>μήνα.</text:span></text:p>
      <text:p text:style-name="P27"><text:span text:style-name="T27_1">Με<text:s/>την<text:s/>οριστικοποίηση<text:s/>της<text:s/>Δ.Ε.Φ.Κ.<text:s/>επέρχεται<text:s/>πίστωση<text:s/>της<text:s/>Α.Δ.Ε.Τ.<text:s/>στο<text:s/>μηχανογραφικό<text:s/>σύστημα<text:s/>ICISnet.<text:s/>Εφιστάται<text:s/>η<text:s/>προσοχή<text:s/>ότι<text:s/>παρά<text:s/>την<text:s/>οριστικοποίηση<text:s/>της<text:s/>Δ.Ε.Φ.Κ.<text:s/>στο<text:s/>υποσύστημα<text:s/>ΕΦΚ<text:s/>του<text:s/>ICISnet,<text:s/>η<text:s/>απαλλαγή<text:s/>από<text:s/>τον<text:s/>φόρο<text:s/>κατανάλωσης<text:s/>και<text:s/>κάθε<text:s/>ειδική<text:s/>εισφορά<text:s/>υπέρ<text:s/>τρίτων<text:s/>οριστικοποιείται<text:s/>με<text:s/>την<text:s/>υποβολή<text:s/>από<text:s/>την<text:s/>καπνοβιομηχανία<text:s/>της<text:s/>σχετικής<text:s/>κατάστασης<text:s/>δικαιούχων<text:s/>υπογεγραμμένης<text:s/>από<text:s/>τον<text:s/>εκπρόσωπο<text:s/>της<text:s/>καπνοβιομηχανίας<text:s/>και<text:s/>τους<text:s/>δικαιούχους<text:s/>κατόπιν<text:s/>της<text:s/>διάθεσης<text:s/>σε<text:s/>αυτούς<text:s/>των<text:s/>προϊόντων<text:s/>και<text:s/>τον<text:s/>έλεγχό<text:s/>της<text:s/>από<text:s/>την<text:s/>τελωνειακή<text:s/>αρχή.<text:s/>Λαμβάνοντας<text:s/>υπόψη<text:s/>ότι<text:s/>σύμφωνα<text:s/>με<text:s/>την<text:s/>παρ.<text:s/>4<text:s/>του<text:s/>άρθρου<text:s/>6<text:s/>της<text:s/>κοινοποιούμενης<text:s/>απόφασης<text:s/>η<text:s/>καπνοβιομηχανία<text:s/>υποβάλει<text:s/>την<text:s/>κατάσταση<text:s/>δικαιούχων<text:s/>σε<text:s/>δύο<text:s/>αντίτυπα<text:s/>το<text:s/>αργότερο<text:s/>εντός<text:s/>δέκα<text:s/>(10)<text:s/>ημερών<text:s/>από<text:s/>την<text:s/>οριστικοποίηση<text:s/>της<text:s/>Δ.Ε.Φ.Κ.,<text:s/>εντός<text:s/>του<text:s/>ίδιου<text:s/>διαστήματος<text:s/>θα<text:s/>πρέπει<text:s/>να<text:s/>έχει<text:s/>ολοκληρωθεί<text:s/>η<text:s/>διαδικασία<text:s/>διάθεσης<text:s/>του<text:s/>απαλλασσόμενου<text:s/>προϊόντος<text:s/>στο<text:s/>σύνολο<text:s/>των<text:s/>δικαιούχων<text:s/>προσώπων,<text:s/>η<text:s/>οποία<text:s/>μετά<text:s/>την<text:s/>παρέλευση<text:s/>του<text:s/>δεκαημέρου<text:s/>δεν<text:s/>θα<text:s/>είναι<text:s/>δυνατή.</text:span></text:p>
      <text:p text:style-name="P28"><text:span text:style-name="T28_1">Περαιτέρω,<text:s/>με<text:s/>το<text:s/>άρθρο<text:s/>7<text:s/>της<text:s/>εν<text:s/>θέματι<text:s/>απόφασης<text:s/>ρυθμίζονται<text:s/>οι<text:s/>λεπτομέρειες<text:s/>σχετικά<text:s/>με<text:s/>ειδικές<text:s/>περιπτώσεις<text:s/>διάθεσης<text:s/>του<text:s/>απαλλασσόμενου<text:s/>ηλεκτρικά<text:s/>θερμαινόμενου<text:s/>προϊόντος<text:s/>καπνού<text:s/>σε<text:s/>δικαιούχα<text:s/>απαλλαγής<text:s/>πρόσωπα<text:s/>τα<text:s/>οποία<text:s/>απασχολούνται<text:s/>εκτός<text:s/>της<text:s/>φορολογικής<text:s/>αποθήκης<text:s/>παραγωγής<text:s/>και<text:s/>σε<text:s/>δικαιούχους<text:s/>οι<text:s/>οποίοι<text:s/>απουσιάζουν<text:s/>δικαιολογημένα<text:s/>από<text:s/>την<text:s/>εργασία<text:s/>τους<text:s/>σύμφωνα<text:s/>με<text:s/>τα<text:s/>διαλαμβανόμενα<text:s/>στην<text:s/>παρ.<text:s/>6<text:s/>του<text:s/>άρθρου<text:s/>3<text:s/>της<text:s/>ίδιας<text:s/>απόφασης.</text:span></text:p>
      <text:p text:style-name="P29"><text:span text:style-name="T29_1">Επισημαίνεται<text:s/>ότι,<text:s/>οι<text:s/>προβλεπόμενες<text:s/>από<text:s/>τα<text:s/>άρθρα<text:s/>6<text:s/>και<text:s/>7<text:s/>της<text:s/>κοινοποιούμενης<text:s/>απόφασης<text:s/>διατυπώσεις<text:s/>για<text:s/>την<text:s/>παραγωγή<text:s/>και<text:s/>τη<text:s/>διάθεση<text:s/>του<text:s/>ηλεκτρικά<text:s/>θερμαινόμενου<text:s/>προϊόντος<text:s/>που<text:s/>προορίζεται<text:s/>για<text:s/>το<text:s/>εργατοτεχνικό<text:s/>προσωπικό<text:s/>πραγματοποιούνται<text:s/>στο<text:s/>τελωνείο<text:s/>ελέγχου<text:s/>της<text:s/>φορολογικής<text:s/>αποθήκης<text:s/>παραγωγής<text:s/>του<text:s/>εν<text:s/>λόγω<text:s/>προϊόντος,<text:s/>ανεξαρτήτως<text:s/>αν<text:s/>τα<text:s/>δικαιούχα<text:s/>πρόσωπα<text:s/>εργάζονται<text:s/>σε<text:s/>μονάδα<text:s/>η<text:s/>οποία<text:s/>εμπίπτει<text:s/>στη<text:s/>χωρική<text:s/>αρμοδιότητα<text:s/>διαφορετικής<text:s/>τελωνειακής<text:s/>αρχής.<text:s/>Στην<text:s/>περίπτωση<text:s/>δικαιούχων<text:s/>προσώπων<text:s/>τα<text:s/>οποία<text:s/>εργάζονται<text:s/>εκτός<text:s/>της<text:s/>φορολογικής<text:s/>αποθήκης<text:s/>παραγωγής,<text:s/>η<text:s/>μεταφορά<text:s/>του<text:s/>απαλλασσόμενου<text:s/>ηλεκτρικά<text:s/>θερμαινόμενου<text:s/>προϊόντος<text:s/>στον<text:s/>τόπο<text:s/>εργασίας<text:s/>των<text:s/>δικαιούχων<text:s/>προσώπων<text:s/>καθώς<text:s/>και<text:s/>η<text:s/>διάθεσή<text:s/>του<text:s/>γίνεται<text:s/>με<text:s/>ευθύνη<text:s/>της<text:s/>καπνοβιομηχανίας.</text:span></text:p>
      <text:p text:style-name="P30"><text:span text:style-name="T30_1">Επιπροσθέτως,<text:s/>η<text:s/>παραλαβή<text:s/>του<text:s/>απαλλασσόμενου<text:s/>ηλεκτρικά<text:s/>θερμαινόμενου<text:s/>προϊόντος<text:s/>καπνού<text:s/>από<text:s/>μέλη<text:s/>του<text:s/>εργατοτεχνικού<text:s/>προσωπικού<text:s/>τα<text:s/>οποία<text:s/>απουσιάζουν<text:s/>δικαιολογημένα<text:s/>από<text:s/>την<text:s/>εργασία<text:s/>τους<text:s/>πραγματοποιείται<text:s/>από<text:s/>τους<text:s/>ίδιους<text:s/>τους<text:s/>εργαζόμενους<text:s/>ή<text:s/>από<text:s/>εξουσιοδοτημένα<text:s/>από<text:s/>αυτούς<text:s/>πρόσωπα,<text:s/>με<text:s/>την<text:s/>ίδια<text:s/>διαδικασία<text:s/>που<text:s/>ισχύει<text:s/>για<text:s/>τους<text:s/>παρόντες<text:s/>και<text:s/>εντός<text:s/>του<text:s/>δεκαημέρου<text:s/>που<text:s/>ακολουθεί<text:s/>την<text:s/>οριστικοποίηση<text:s/>της<text:s/>σχετικής<text:s/>Δ.Ε.Φ.Κ.</text:span></text:p>
      <text:p text:style-name="P31"><text:span text:style-name="T31_1">Ο<text:s/>ΔΙΟΙΚΗΤΗΣ<text:s/>ΤΗΣ<text:s/>ΑΑΔΕ</text:span></text:p>
      <text:p text:style-name="P32"><text:span text:style-name="T32_1">ΓΕΩΡΓΙΟΣ<text:s/>ΠΙΤΣΙΛΗΣ</text:span></text:p>
      <text:p text:style-name="P33"><text:span text:style-name="T33_1">ΠΙΝΑΚΑΣ<text:s/>ΔΙΑΝΟΜΗΣ</text:span></text:p>
      <text:p text:style-name="P34"><text:span text:style-name="T34_1">Α.<text:s/>Αποδέκτες<text:s/>για<text:s/>ενέργεια:</text:span></text:p>
      <text:p text:style-name="P35"><text:span text:style-name="T35_1">1.<text:s/>Τελωνειακές<text:s/>Περιφέρειες</text:span></text:p>
      <text:p text:style-name="P36"><text:span text:style-name="T36_1">2.<text:s/>Τελωνεία<text:s/>Α΄,<text:s/>Β΄&amp;<text:s/>Γ΄<text:s/>τάξης</text:span></text:p>
      <text:p text:style-name="P37"><text:span text:style-name="T37_1">3.<text:s/>Δ/νση<text:s/>Ηλεκτρονικού<text:s/>Τελωνείου<text:s/>-<text:s/>Τμήμα<text:s/>Α΄</text:span></text:p>
      <text:p text:style-name="P38"><text:span text:style-name="T38_1">(για<text:s/>ανάρτηση<text:s/>στο<text:s/>portal)</text:span></text:p>
      <text:p text:style-name="P39"><text:span text:style-name="T39_1">4.<text:s/>Ηλεκτρονική<text:s/>Βιβλιοθήκη<text:s/>Α.Α.Δ.Ε.</text:span></text:p>
      <text:p text:style-name="P40"><text:span text:style-name="T40_1">(για<text:s/>ενημέρωση<text:s/>της<text:s/>ηλεκτρονικής<text:s/>βιβλιοθήκης)</text:span></text:p>
      <text:p text:style-name="P41"><text:span text:style-name="T41_1">Β.<text:s/>Αποδέκτες<text:s/>για<text:s/>κοινοποίηση:</text:span></text:p>
      <text:p text:style-name="P42"><text:span text:style-name="T42_1">1.<text:s/>Γραφείο<text:s/>Υπουργού<text:s/>Οικονομικών</text:span></text:p>
      <text:p text:style-name="P43"><text:span text:style-name="T43_1">2.<text:s/>Γραφείο<text:s/>Υφυπουργού<text:s/>Οικονομικών</text:span></text:p>
      <text:p text:style-name="P44"><text:span text:style-name="T44_1">3.<text:s/>Υπηρεσία<text:s/>Ερευνών<text:s/>και<text:s/>Διασφάλισης<text:s/>Δημοσίων<text:s/>Εσόδων<text:s/>(Υ.Ε.Δ.Δ.Ε.)</text:span></text:p>
      <text:p text:style-name="P45"><text:span text:style-name="T45_1">4.<text:s/>Δ/νση<text:s/>Εσωτερικού<text:s/>Ελέγχου</text:span></text:p>
      <text:p text:style-name="P46"><text:span text:style-name="T46_1">5.<text:s/>Ελεγκτική<text:s/>Υπηρεσία<text:s/>Τελωνείων<text:s/>(ΕΛ.Υ.Τ.)<text:s/>Αττικής</text:span></text:p>
      <text:p text:style-name="P47"><text:span text:style-name="T47_1">6.<text:s/>Ελεγκτική<text:s/>Υπηρεσία<text:s/>Τελωνείων<text:s/>(ΕΛ.Υ.Τ.)<text:s/>Θεσσαλονίκης</text:span></text:p>
      <text:p text:style-name="P48"><text:span text:style-name="T48_1">7.<text:s/>Γενική<text:s/>Διεύθυνση<text:s/>Ηλεκτρονικής<text:s/>Διακυβέρνησης<text:s/>και<text:s/>Ανθρώπινου<text:s/>Δυναμικού<text:s/>Α.Α.Δ.Ε.</text:span></text:p>
      <text:p text:style-name="P49"><text:span text:style-name="T49_1">α)</text:span><text:span text:style-name="T49_2"><text:tab/></text:span><text:span text:style-name="T49_3">Διεύθυνση<text:s/>Διαχείρισης<text:s/>Ανθρώπινου<text:s/>Δυναμικού<text:s/>(Δ.Δ.Α.Δ.)</text:span></text:p>
      <text:p text:style-name="P50"><text:span text:style-name="T50_1">β)</text:span><text:span text:style-name="T50_2"><text:tab/></text:span><text:span text:style-name="T50_3">Διεύθυνση<text:s/>Οργάνωσης<text:s/>-<text:s/>Τμήμα<text:s/>Β΄</text:span></text:p>
      <text:p text:style-name="P51"><text:span text:style-name="T51_1">γ)</text:span><text:span text:style-name="T51_2"><text:tab/></text:span><text:span text:style-name="T51_3">Δ/νση<text:s/>Ηλεκτρονικής<text:s/>Διακυβέρνησης<text:s/>(Δ.ΗΛΕ.Δ)</text:span></text:p>
      <text:p text:style-name="P52"><text:span text:style-name="T52_1">8.<text:s/>Σύλλογος<text:s/>Εκτελωνιστών<text:s/>–<text:s/>Τελωνειακών<text:s/>Αντιπροσώπων<text:s/>Πειραιώς<text:s/>–<text:s/>Αθηνών<text:s/>(ΣΥ.Ε.Τ.Α.Π.Α.)<text:s/>Τσαμαδού<text:s/>38<text:s/>–<text:s/>Τ.Κ.<text:s/>18531<text:s/>–<text:s/>Πειραιάς</text:span></text:p>
      <text:p text:style-name="P53"><text:span text:style-name="T53_1">9.<text:s/>Ομοσπονδία<text:s/>Εκτελωνιστών<text:s/>Ελλάδας</text:span></text:p>
      <text:p text:style-name="P54"><text:span text:style-name="T54_1">Τσαμαδού<text:s/>38<text:s/>–<text:s/>Τ.Κ.<text:s/>18531<text:s/>-<text:s/>Πειραιάς</text:span></text:p>
      <text:p text:style-name="P55"><text:span text:style-name="T55_1">10.<text:s/>Σύλλογος<text:s/>Εκτελωνιστών<text:s/>Θεσσαλονίκης</text:span></text:p>
      <text:p text:style-name="P56"><text:span text:style-name="T56_1">Κουντουριώτου<text:s/>13<text:s/>–<text:s/>Τ.Κ.<text:s/>54626<text:s/>-<text:s/>Θεσσαλονίκη</text:span></text:p>
      <text:p text:style-name="P57"><text:span text:style-name="T57_1">11.<text:s/>Σύνδεσμος<text:s/>Ελληνικών<text:s/>Καπνοβιομηχανιών<text:s/>(Σ.Ε.Κ.)</text:span></text:p>
      <text:p text:style-name="P58"><text:span text:style-name="T58_1">Πανεπιστημίου<text:s/>6<text:s/>–<text:s/>Τ.Κ.<text:s/>10671<text:s/>–<text:s/>Αθήνα</text:span></text:p>
      <text:p text:style-name="P59"><text:span text:style-name="T59_1">12.<text:s/>Καπνοβιομηχανία<text:s/>ΣΕΚΑΠ<text:s/>Α.Ε.</text:span></text:p>
      <text:p text:style-name="P60"><text:span text:style-name="T60_1">6<text:s/>χλμ<text:s/>Ε.Ο.<text:s/>Ξάνθης<text:s/>–<text:s/>Καβάλας,<text:s/>Τ.Κ.<text:s/>67100<text:s/>-<text:s/>Ξάνθη</text:span></text:p>
      <text:p text:style-name="P61"><text:span text:style-name="T61_1">13.<text:s/>Καπνοβιομηχανία<text:s/>«ΠΑΠΑΣΤΡΑΤΟΣ<text:s/>ΑΒΕΣ»</text:span></text:p>
      <text:p text:style-name="P62"><text:span text:style-name="T62_1">Ήμερος<text:s/>Τόπος,<text:s/>Κορορέμι<text:s/>-<text:s/>Τ.Κ.<text:s/>19300<text:s/>-<text:s/>Ασπρόπυργος</text:span></text:p>
      <text:p text:style-name="P63"><text:span text:style-name="T63_1">14.<text:s/>Καπνοβιομηχανία<text:s/>«REAL<text:s/>TOBACCO<text:s/>CIGARETTES<text:s/>PRODUCTION<text:s/>S.A.»</text:span></text:p>
      <text:p text:style-name="P64"><text:span text:style-name="T64_1">26ο<text:s/>χλμ.<text:s/>Π.Ε.Ο<text:s/>Θεσσαλονίκης<text:s/>-<text:s/>Κιλκίς</text:span></text:p>
      <text:p text:style-name="P65"><text:span text:style-name="T65_1">15.<text:s/>Ελληνική<text:s/>Στατιστική<text:s/>Αρχή</text:span></text:p>
      <text:p text:style-name="P66"><text:span text:style-name="T66_1">Πειραιώς<text:s/>46<text:s/>-<text:s/>Τ.Κ.<text:s/>18510<text:s/>–<text:s/>Πειραιάς</text:span></text:p>
      <text:p text:style-name="P67"><text:span text:style-name="T67_1">Γ.<text:s/>Εσωτερική<text:s/>Διανομή:</text:span></text:p>
      <text:p text:style-name="P68"><text:span text:style-name="T68_1">1.<text:s/>Γραφείο<text:s/>Διοικητή<text:s/>Α.Α.Δ.Ε.</text:span></text:p>
      <text:p text:style-name="P69"><text:span text:style-name="T69_1">2.<text:s/>Αυτοτελές<text:s/>Τμήμα<text:s/>Υποστήριξης<text:s/>Γεν.<text:s/>Δ/νσης<text:s/>Τελωνείων<text:s/>&amp;<text:s/>Ε.Φ.Κ.</text:span></text:p>
      <text:p text:style-name="P70"><text:span text:style-name="T70_1">3.<text:s/>Δ/νση<text:s/>Τελωνειακών<text:s/>Διαδικασιών</text:span></text:p>
      <text:p text:style-name="P71"><text:span text:style-name="T71_1">4.<text:s/>Δ/νση<text:s/>Στρατηγικής<text:s/>Τελωνειακών<text:s/>Ελέγχων<text:s/>και<text:s/>Παραβάσεων</text:span></text:p>
      <text:p text:style-name="P72"><text:span text:style-name="T72_1">5.<text:s/>Δ/νση<text:s/>Δασμολογικών<text:s/>Θεμάτων<text:s/>και<text:s/>Ειδικών<text:s/>Καθεστώτων<text:s/>και<text:s/>Απαλλαγών</text:span></text:p>
      <text:p text:style-name="P73"><text:span text:style-name="T73_1">6.<text:s/>Δ/νση<text:s/>Ηλεκτρονικού<text:s/>Τελωνείου</text:span></text:p>
      <text:p text:style-name="P74"><text:span text:style-name="T74_1">7.<text:s/>Δ/νση<text:s/>Νομικής<text:s/>Υποστήριξης<text:s/>Α.Α.Δ.Ε.</text:span></text:p>
      <text:p text:style-name="P75"><text:span text:style-name="T75_1">8.<text:s/>Αυτοτελές<text:s/>Τμήμα<text:s/>Συντονισμού<text:s/>Μεταρρυθμιστικών<text:s/>Δράσεων<text:s/>και<text:s/>Επικοινωνίας<text:s/>της<text:s/>Α.Α.Δ.Ε.</text:span></text:p>
      <text:p text:style-name="P76"><text:span text:style-name="T76_1">9.<text:s/>Δ/νση<text:s/>Ε.Φ.Κ.<text:s/>και<text:s/>Φ.Π.Α.<text:s/>–<text:s/>Τμήμα<text:s/>Γ΄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