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ΗΣ<text:s/>ΔΙΟΙΚΗΣΗΣ<text:s/>ΔΙΕΥΘΥΝΣΗ<text:s/>ΕΦΑΡΜΟΓΗΣ<text:s/>ΕΜΜΕΣΗΣ<text:s/>ΦΟΡΟΛΟΓΙΑΣ<text:s/>ΤΜΗΜΑ<text:s/>Β΄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Url</text:span></text:p>
      <text:p text:style-name="P12"><text:span text:style-name="T12_1">Θέμα:<text:s/>Κοινοποίηση<text:s/>της<text:s/>υπ’<text:s/>αριθ.<text:s/>Γ.Π./Δ2β/οικ.2986/14.1.2019<text:s/>Κοινής<text:s/>Απόφασης<text:s/>των<text:s/>Υπουργών<text:s/>Οικονομικών<text:s/>και<text:s/>Υγείας<text:s/>με<text:s/>θέμα<text:s/>«Καθορισμός<text:s/>όρων<text:s/>και<text:s/>προϋποθέσεων<text:s/>για<text:s/>τη<text:s/>λειτουργία<text:s/>χώρων<text:s/>καπνιζόντων<text:s/>εντός<text:s/>των<text:s/>καζίνο,<text:s/>των<text:s/>κέντρων<text:s/>διασκέδασης<text:s/>με<text:s/>ζωντανή<text:s/>μουσική<text:s/>εμβαδού<text:s/>άνω<text:s/>των<text:s/>300<text:s/>τ.μ.<text:s/>και<text:s/>των<text:s/>καταστημάτων<text:s/>όπου<text:s/>νομίμως<text:s/>διεξάγονται<text:s/>τυχερά<text:s/>παίγνια,<text:s/>καθώς<text:s/>και<text:s/>του<text:s/>χρόνου<text:s/>καταβολής<text:s/>και<text:s/>της<text:s/>διαδικασίας<text:s/>είσπραξης<text:s/>του<text:s/>ετήσιου<text:s/>τέλους,<text:s/>σύμφωνα<text:s/>με<text:s/>τις<text:s/>διατάξεις<text:s/>της<text:s/>παρ.<text:s/>2<text:s/>του<text:s/>άρθ.<text:s/>45<text:s/>του<text:s/>ν.3986/2011<text:s/>(Α΄152),<text:s/>όπως<text:s/>αντικαταστάθηκε<text:s/>και<text:s/>ισχύει<text:s/>με<text:s/>το<text:s/>άρθρο<text:s/>1<text:s/>υποπαρ.<text:s/>Ι.6<text:s/>του<text:s/>ν.4254/2014<text:s/>(85<text:s/>Α΄).</text:span></text:p>
      <text:p text:style-name="P13"><text:span text:style-name="T13_1">Κοινοποιούμε<text:s/>την<text:s/>ως<text:s/>άνω<text:s/>Κοινή<text:s/>Απόφαση<text:s/>των<text:s/>Υπουργών<text:s/>Οικονομικών<text:s/>και<text:s/>Υγείας,<text:s/>η<text:s/>οποία<text:s/>δημοσιεύτηκε<text:s/>στο<text:s/>ΦΕΚ<text:s/>Β΄103/24.1.2019,<text:s/>προς<text:s/>ενημέρωση<text:s/>και<text:s/>εφαρμογή<text:s/>κατά<text:s/>το<text:s/>μέρος<text:s/>που<text:s/>αφορά<text:s/>τις<text:s/>Υπηρεσίες<text:s/>της<text:s/>ΑΑΔΕ.</text:span></text:p>
      <text:p text:style-name="P14"><text:span text:style-name="T14_1">Ειδικότερα,<text:s/>επισημαίνουμε<text:s/>τα<text:s/>εξής:</text:span></text:p>
      <text:p text:style-name="P15"><text:span text:style-name="T15_1">Το<text:s/>τέλος<text:s/>καπνιζόντων<text:s/>είναι<text:s/>ετήσιο<text:s/>και<text:s/>το<text:s/>ύψος<text:s/>του<text:s/>ορίζεται<text:s/>στο<text:s/>ποσό<text:s/>των<text:s/>200<text:s/>ευρώ<text:s/>ανά<text:s/>τετραγωνικό<text:s/>μέτρο<text:s/>του<text:s/>χώρου<text:s/>που<text:s/>λειτουργεί<text:s/>ως<text:s/>χώρος<text:s/>καπνιζόντων<text:s/>(άρθρο<text:s/>4).</text:span></text:p>
      <text:p text:style-name="P16"><text:span text:style-name="T16_1">Το<text:s/>τέλος<text:s/>αποδίδεται<text:s/>από<text:s/>τα<text:s/>υπόχρεα<text:s/>πρόσωπα<text:s/>των<text:s/>άρθρων<text:s/>2<text:s/>και<text:s/>3,<text:s/>στη<text:s/>Φορολογική<text:s/>Διοίκηση,<text:s/>με<text:s/>την<text:s/>υποβολή<text:s/>δήλωσης<text:s/>(ως<text:s/>Παράρτημα)<text:s/>άπαξ<text:s/>ετησίως,<text:s/>έως<text:s/>την<text:s/>31</text:span><text:span text:style-name="T16_2">η</text:span><text:span text:style-name="T16_3"><text:s/>Δεκεμβρίου<text:s/>κάθε<text:s/>έτους,<text:s/>προκειμένου<text:s/>για<text:s/>τη<text:s/>νόμιμη<text:s/>λειτουργία<text:s/>του<text:s/>χώρου<text:s/>καπνιζόντων<text:s/>για<text:s/>το<text:s/>επόμενο<text:s/>έτος.<text:s/>Επιχειρήσεις<text:s/>που<text:s/>δημιουργούν<text:s/>για<text:s/>πρώτη<text:s/>φορά<text:s/>χώρους<text:s/>καπνιζόντων<text:s/>μετά<text:s/>την<text:s/>ως<text:s/>άνω<text:s/>προθεσμία,<text:s/>οφείλουν<text:s/>να<text:s/>καταβάλλουν<text:s/>το<text:s/>αναλογούν<text:s/>τέλος<text:s/>πριν<text:s/>την<text:s/>έναρξη<text:s/>λειτουργίας<text:s/>των<text:s/>χώρων<text:s/>αυτών<text:s/>(άρθρο<text:s/>5).</text:span></text:p>
      <text:p text:style-name="P17"><text:span text:style-name="T17_1">Η<text:s/>λειτουργία<text:s/>του<text:s/>χώρου<text:s/>καπνιζόντων<text:s/>άρχεται<text:s/>με<text:s/>την<text:s/>καταβολή<text:s/>του<text:s/>τέλους<text:s/>καπνιζόντων<text:s/>και<text:s/>λήγει<text:s/>την<text:s/>31</text:span><text:span text:style-name="T17_2">η<text:s/></text:span><text:span text:style-name="T17_3">Δεκεμβρίου<text:s/>του<text:s/>έτους<text:s/>για<text:s/>το<text:s/>οποίο<text:s/>αυτό<text:s/>έχει<text:s/>καταβληθεί.<text:s/>Η<text:s/>απόδειξη<text:s/>δε<text:s/>καταβολής<text:s/>του<text:s/>αποτελεί<text:s/>απόδειξη<text:s/>λειτουργίας<text:s/>χώρου<text:s/>καπνιζόντων(άρθρο<text:s/>6).</text:span></text:p>
      <text:p text:style-name="P18"><text:span text:style-name="T18_1">Ο<text:s/>υπόχρεος<text:s/>οφείλει<text:s/>να<text:s/>επιδεικνύει<text:s/>την<text:s/>απόδειξη<text:s/>καταβολής<text:s/>του<text:s/>ειδικού<text:s/>τέλους,<text:s/>μαζί<text:s/>με<text:s/>την<text:s/>άδεια<text:s/>ίδρυσης<text:s/>και<text:s/>λειτουργίας<text:s/>του<text:s/>καταστήματος,<text:s/>σε<text:s/>κάθε<text:s/>έλεγχο<text:s/>από<text:s/>τις<text:s/>αρμόδιες<text:s/>ελεγκτικές<text:s/>αρχές.</text:span></text:p>
      <text:p text:style-name="P19"><text:span text:style-name="T19_1">Σε<text:s/>περίπτωση<text:s/>διαπίστωσης<text:s/>από<text:s/>τα<text:s/>όργανα<text:s/>της<text:s/>Φορολογικής<text:s/>Διοίκησης<text:s/>εκπρόθεσμης<text:s/>υποβολής<text:s/>δήλωσης<text:s/>ή<text:s/>η<text:s/>μη<text:s/>υποβολής<text:s/>δήλωσης<text:s/>ή<text:s/>ανακριβούς<text:s/>υποβολής<text:s/>δήλωσης<text:s/>απόδοσης<text:s/>Τέλους<text:s/>Καπνιζόντων,<text:s/>έχουν<text:s/>εφαρμογή,<text:s/>κατά<text:s/>περίπτωση,<text:s/>οι<text:s/>σχετικές<text:s/>διατάξεις<text:s/>του<text:s/>Κώδικα<text:s/>Φορολογικής<text:s/>Διαδικασίας<text:s/>(ν.<text:s/>4174/2013),<text:s/>όπως<text:s/>ισχύουν<text:s/>(άρθρο<text:s/>7).</text:span></text:p>
      <text:p text:style-name="P20"><text:span text:style-name="T20_1">Εξαιρετικά,<text:s/>προκειμένου<text:s/>για<text:s/>την<text:s/>νόμιμη<text:s/>λειτουργία<text:s/>του<text:s/>χώρου<text:s/>καπνιζόντων<text:s/>για<text:s/>το<text:s/>έτος<text:s/>2019,<text:s/>οι<text:s/>υπόχρεοι<text:s/>που<text:s/>έχουν<text:s/>ήδη<text:s/>προβεί<text:s/>πριν<text:s/>την<text:s/>έναρξη<text:s/>ισχύος<text:s/>της<text:s/>κοινοποιούμενης<text:s/>ΚΥΑ,<text:s/>ήτοι<text:s/>την<text:s/></text:span><text:span text:style-name="T20_2">24</text:span><text:span text:style-name="T20_3">η</text:span><text:span text:style-name="T20_4"><text:s/>Ιανουαρίου<text:s/>2019</text:span><text:span text:style-name="T20_5">,<text:s/>στην<text:s/>ανανέωση<text:s/>του<text:s/>λειτουργίας<text:s/>του<text:s/>χώρου<text:s/>καπνιζόντων<text:s/>για<text:s/>την<text:s/>περίοδο<text:s/>από<text:s/>1.7.2018<text:s/>έως<text:s/>30.6.2019<text:s/>με<text:s/>την<text:s/>καταβολή<text:s/>τέλους,<text:s/>θα<text:s/>πρέπει<text:s/>να<text:s/>υποβάλλουν<text:s/>δήλωση<text:s/>έως<text:s/>την<text:s/>31.03.2019<text:s/>και<text:s/>να<text:s/>καταβάλουν<text:s/>το<text:s/>μισό<text:s/>του<text:s/>αναλογούντος<text:s/>ετήσιου<text:s/>τέλους<text:s/>υπολογιζόμενο<text:s/>σύμφωνα<text:s/>με<text:s/>το<text:s/>άρθρο<text:s/>4<text:s/>της<text:s/>ΚΥΑ.</text:span></text:p>
      <text:p text:style-name="P21"><text:span text:style-name="T21_1">Περαιτέρω,<text:s/>οι<text:s/>υπόχρεοι<text:s/>που<text:s/>κάνουν<text:s/>έναρξη<text:s/>λειτουργίας<text:s/>χώρου<text:s/>καπνιζόντων<text:s/>μετά<text:s/>την<text:s/>24</text:span><text:span text:style-name="T21_2">η</text:span><text:span text:style-name="T21_3"><text:s/>Ιανουαρίου<text:s/>2019<text:s/>και<text:s/>εντός<text:s/>του<text:s/>τρέχοντος<text:s/>έτους<text:s/>(2019),<text:s/>υπολογίζουν<text:s/>και<text:s/>καταβάλλουν<text:s/>το<text:s/>Τέλος<text:s/>Καπνιζόντων<text:s/>σύμφωνα<text:s/>με<text:s/>τις<text:s/>διατάξεις<text:s/>του<text:s/>άρθρου<text:s/>4<text:s/>της<text:s/>ΚΥΑ<text:s/>(άρθρο<text:s/>9<text:s/>-Μεταβατικές<text:s/>διατάξεις)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ΑΠΟΔΕΚΤΕΣ<text:s/>ΠΡΟΣ<text:s/>ΕΝΕΡΓΕΙΑ</text:span></text:p>
      <text:p text:style-name="P26"><text:span text:style-name="T26_1">Όλες<text:s/>τις<text:s/>Δ.Ο.Υ.<text:s/>και<text:s/>Ελεγκτικές<text:s/>Υπηρεσίες<text:s/>της<text:s/>ΑΑΔΕ</text:span></text:p>
      <text:p text:style-name="P27"><text:span text:style-name="T27_1">ΑΠΟΔΕΚΤΕΣ<text:s/>ΓΙΑ<text:s/>ΚΟΙΝΟΠΟΙΗΣΗ</text:span></text:p>
      <text:p text:style-name="P28"><text:span text:style-name="T28_1">1.<text:s/>Γραφείο<text:s/>Υπουργού</text:span></text:p>
      <text:p text:style-name="P29"><text:span text:style-name="T29_1">2.<text:s/>Γραφείο<text:s/>Υφυπουργού</text:span></text:p>
      <text:p text:style-name="P30"><text:span text:style-name="T30_1">3.<text:s/>Ειδική<text:s/>Γραμματεία<text:s/>Σ.Δ.Ο.Ε.<text:s/>και<text:s/>περιφερειακές<text:s/>Δ/νσεις<text:s/>του</text:span></text:p>
      <text:p text:style-name="P31"><text:span text:style-name="T31_1">4.<text:s/>Γραφείο<text:s/>Τύπου<text:s/>και<text:s/>Δημοσίων<text:s/>Σχέσεων</text:span></text:p>
      <text:p text:style-name="P32"><text:span text:style-name="T32_1">5.<text:s/>Ηλεκτρονική<text:s/>βιβλιοθήκη</text:span></text:p>
      <text:p text:style-name="P33"><text:span text:style-name="T33_1">ΕΣΩΤΕΡΙΚΗ<text:s/>ΔΙΑΝΟΜΗ</text:span></text:p>
      <text:p text:style-name="P34"><text:span text:style-name="T34_1">1<text:s/>.<text:s/>Γραφείο<text:s/>Διοικητή<text:s/>Α.Α.Δ.Ε.</text:span></text:p>
      <text:p text:style-name="P35"><text:span text:style-name="T35_1">2<text:s/>.<text:s/>Γραφείο<text:s/>Γενικού<text:s/>Δ/ντη<text:s/>Φορολογικής<text:s/>Διοίκησης</text:span></text:p>
      <text:p text:style-name="P36"><text:span text:style-name="T36_1">3<text:s/>.Γραφείο<text:s/>Γενικού<text:s/>Δ/ντη<text:s/>Ηλεκτρονικής<text:s/>Διακυβέρνησης<text:s/>&amp;<text:s/>Ανθρωπίνου<text:s/>Δυναμικού</text:span></text:p>
      <text:p text:style-name="P37"><text:span text:style-name="T37_1">4<text:s/>.Δ/νση<text:s/>Υποστήριξης<text:s/>Ηλεκτρονικών<text:s/>Υπηρεσιών</text:span></text:p>
      <text:p text:style-name="P38"><text:span text:style-name="T38_1">5<text:s/>.<text:s/>Δ/νση<text:s/>Εφαρμογής<text:s/>Άμεσης<text:s/>Φορολογίας</text:span></text:p>
      <text:p text:style-name="P39"><text:span text:style-name="T39_1">6<text:s/>.Δ/νση<text:s/>Ελέγχων</text:span></text:p>
      <text:p text:style-name="P40"><text:span text:style-name="T40_1">7<text:s/>.Δ/νση<text:s/>Νομικής<text:s/>Υποστήριξης<text:s/>ΓΓΔΕ</text:span></text:p>
      <text:p text:style-name="P41"><text:span text:style-name="T41_1">8.Δ.ΗΛ.Ε.Δ.</text:span></text:p>
      <text:p text:style-name="P42"><text:span text:style-name="T42_1">9.<text:s/>Δ/νση<text:s/>Φορολογικής<text:s/>Πολιτικής</text:span></text:p>
      <text:p text:style-name="P43"><text:span text:style-name="T43_1">10.<text:s/>Γραφείο<text:s/>Επικοινωνίας<text:s/>και<text:s/>Πληροφόρησης<text:s/>Πολιτών</text:span></text:p>
      <text:p text:style-name="P44"><text:span text:style-name="T44_1">11.<text:s/>Δ/νση<text:s/>Διαχείρισης<text:s/>Ανθρωπίνου<text:s/>Δυναμικού</text:span></text:p>
      <text:p text:style-name="P45"><text:span text:style-name="T45_1">12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