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ΗΜΑ<text:s/>Ε΄<text:s/></text:span></text:h>
      <text:h text:style-name="P5" text:outline-level="1"><text:span text:style-name="T5_1">ΕΙΣΑΓΩΓΩΝ<text:s/>ΕΞΑΓΩΓΩΝ</text:span></text:h>
      <text:p text:style-name="P6"><text:span text:style-name="T6_1">Καρ.Σερβίας<text:s/>10</text:span></text:p>
      <text:p text:style-name="P7"><text:span text:style-name="T7_1">101<text:s/>84<text:s/>Αθήνα</text:span></text:p>
      <text:p text:style-name="P8"><text:span text:style-name="T8_1">Αικ.Μελανίτου</text:span></text:p>
      <text:p text:style-name="P9"><text:span text:style-name="T9_1">210.69.87.407</text:span></text:p>
      <text:p text:style-name="P10"><text:span text:style-name="T10_1">210.69.87.408</text:span></text:p>
      <text:p text:style-name="P11"><text:span text:style-name="T11_1"><text:a xlink:type="simple" xlink:href="mailto:vat-customs@2001.syzefxis.gon.gr"><text:span text:style-name="T11_2">vat-customs@2001.syzefxis.gon.gr</text:span></text:a></text:span></text:p>
      <text:p text:style-name="P12"><text:span text:style-name="T12_1">Θέμα</text:span><text:span text:style-name="T12_2">:<text:s/>«Παροχή<text:s/>οδηγιών<text:s/>για<text:s/>την<text:s/>καταβολή<text:s/>Φ.Π.Α.<text:s/>επιβατικών<text:s/>αυτοκινήτων<text:s/>που<text:s/>εκμισθώνονται<text:s/>στη<text:s/>χώρα<text:s/>μας<text:s/>με<text:s/>μίσθωση<text:s/>από<text:s/>εκμισθώτρια<text:s/>εταιρία<text:s/>εγκατεστημένη<text:s/>σε<text:s/>άλλο<text:s/>κράτος<text:s/>-μέλος»<text:s/></text:span><text:span text:style-name="T12_3">Σχετ</text:span><text:span text:style-name="T12_4"><text:s/>:<text:s/>Η<text:s/>αριθμ.πρωτ.<text:s/>ΔΕΦΚΦ<text:s/>Γ<text:s/>1039149<text:s/>ΕΞ2017/3.03.2017(ΑΔΑ:<text:s/>ΩΡΕΠΗ-7Η9)<text:s/>εγκύκλιος<text:s/>διαταγή</text:span></text:p>
      <text:p text:style-name="P13"><text:span text:style-name="T13_1">Σε<text:s/>συνέχεια<text:s/>της<text:s/>ανωτέρω<text:s/>σχετικής<text:s/>εγκυκλίου<text:s/>διαταγής,<text:s/>με<text:s/>την<text:s/>οποία<text:s/>παρασχέθηκαν<text:s/>οδηγίες<text:s/>και<text:s/>κοινοποιήθηκε<text:s/>η<text:s/>αριθμ.πρωτ.<text:s/>ΔΕΦΚΦ<text:s/>Γ<text:s/>1019140<text:s/>ΕΞ2017/25.01.2017<text:s/>(ΦΕΚ<text:s/>502/Β)<text:s/>Κ.Υ.Α.<text:s/>«</text:span><text:span text:style-name="T13_2">Όροι<text:s/>και<text:s/>προϋποθέσεις<text:s/>αναλογικής<text:s/>καταβολής<text:s/>του<text:s/>τέλους<text:s/>ταξινόμησης<text:s/>επιβατικών<text:s/>αυτοκινήτων<text:s/>που<text:s/>παραλαμβάνονται<text:s/>με<text:s/>χρηματοδοτική<text:s/>μίσθωση<text:s/>ή<text:s/>επιστροφής<text:s/>αυτού<text:s/>και<text:s/>ρύθμιση<text:s/>θεμάτων<text:s/>ταξινόμησης</text:span><text:span text:style-name="T13_3">»<text:s/>(ΑΔΑ:<text:s/>ΨΣΧΡΗ-ΦΚ2),<text:s/>αναφορικά<text:s/>με<text:s/>την<text:s/>αναλογική<text:s/>καταβολή<text:s/>του<text:s/>τέλους<text:s/>ταξινόμησης<text:s/>στις<text:s/>περιπτώσεις<text:s/>τελωνισμού<text:s/>αυτοκινήτων<text:s/>οχημάτων<text:s/>με<text:s/>χρηματοδοτική<text:s/>μίσθωση<text:s/>(leasing)<text:s/>ή<text:s/>μίσθωση<text:s/>καθώς<text:s/>και<text:s/>με<text:s/>την<text:s/>καταβολή<text:s/>του<text:s/>αναλογούντος<text:s/>Φ.Π.Α.,<text:s/>σας<text:s/>γνωρίζουμε<text:s/>τα<text:s/>ακόλουθα:</text:span></text:p>
      <text:p text:style-name="P14"><text:span text:style-name="T14_1">1.<text:s/>Σύμφωνα<text:s/>με<text:s/>τις<text:s/>διατάξεις<text:s/>της<text:s/>περ.<text:s/>α)<text:s/>της<text:s/>παρ.<text:s/>2<text:s/>του<text:s/>άρθρου<text:s/>14<text:s/>του<text:s/>ν.2859/2000<text:s/>(ΦΕΚ<text:s/>248/Α)<text:s/>«Κύρωση<text:s/>Κώδικα<text:s/>Φ.Π.Α.»<text:s/>ο<text:s/></text:span><text:span text:style-name="T14_2">τόπος<text:s/>παροχής<text:s/>υπηρεσιών<text:s/></text:span><text:span text:style-name="T14_3">προς<text:s/>υποκείμενο<text:s/>στο<text:s/>φόρο<text:s/>πρόσωπο<text:s/>που<text:s/>ενεργεί<text:s/>με<text:s/>την<text:s/>ιδιότητα<text:s/>αυτή,<text:s/>είναι<text:s/>ο<text:s/>τόπος<text:s/>όπου<text:s/>το<text:s/>εν<text:s/>λόγω<text:s/>πρόσωπο<text:s/></text:span><text:span text:style-name="T14_4">έχει<text:s/>την<text:s/>έδρα<text:s/>της<text:s/>οικονομικής<text:s/>του<text:s/>δραστηριότητας</text:span><text:span text:style-name="T14_5">.<text:s/>Ωστόσο,<text:s/>εά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/text:span></text:p>
      <text:p text:style-name="P15"><text:span text:style-name="T15_1">2.<text:s/>Σύμφωνα<text:s/>με<text:s/>τις<text:s/>διατάξεις<text:s/>του<text:s/>άρθρου<text:s/>16<text:s/>του<text:s/>ιδίου<text:s/>νόμου,<text:s/>η<text:s/>φορολογική<text:s/>υποχρέωση<text:s/>γεννάται<text:s/>και<text:s/>ο<text:s/></text:span><text:span text:style-name="T15_2">φόρος<text:s/>γίνεται<text:s/>απαιτητός<text:s/>από<text:s/>το<text:s/>Δημόσιο<text:s/></text:span><text:span text:style-name="T15_3">κατά<text:s/>το<text:s/>χρόνο<text:s/>που<text:s/>πραγματοποιείται<text:s/>η<text:s/>παράδοση<text:s/>των<text:s/>αγαθών<text:s/>ή<text:s/></text:span><text:span text:style-name="T15_4">η<text:s/>παροχή<text:s/>υπηρεσιών<text:s/></text:span><text:span text:style-name="T15_5">και<text:s/>κατ΄εξαίρεση<text:s/>στην<text:s/>περίπτωση<text:s/>της<text:s/>παροχής<text:s/>υπηρεσιών<text:s/>κατά<text:s/>το<text:s/>χρόνο<text:s/>έκδοσης<text:s/>του<text:s/>τιμολογίου<text:s/>όταν<text:s/>αυτό<text:s/>εκδίδεται<text:s/>σε<text:s/>χρόνο<text:s/>προγενέστερο<text:s/>της<text:s/>παροχής<text:s/>υπηρεσιών.</text:span></text:p>
      <text:p text:style-name="P16"><text:span text:style-name="T16_1">3.<text:s/>Επίσης,<text:s/>σύμφωνα<text:s/>με<text:s/>τις<text:s/>διατάξεις<text:s/>της<text:s/>περ.<text:s/>στ)<text:s/>της<text:s/>παρ.1<text:s/>του<text:s/>άρθρου<text:s/>35<text:s/>του<text:s/>ως<text:s/>άνω<text:s/>νόμου,<text:s/></text:span><text:span text:style-name="T16_2">υπόχρεος<text:s/>στο<text:s/>φόρο<text:s/>είναι<text:s/>ο<text:s/>λήπτης<text:s/>των<text:s/>υπηρεσιών,<text:s/>εφόσον<text:s/>είναι<text:s/>υποκείμενος<text:s/>στο<text:s/>φόρο<text:s/>ή<text:s/>μη<text:s/>υποκείμενο<text:s/>στο<text:s/>φόρο<text:s/>νομικό<text:s/>πρόσωπο<text:s/>το<text:s/>οποίο<text:s/>διαθέτει<text:s/>Α.Φ.Μ.<text:s/>/Φ.Π.Α.<text:s/>στο<text:s/>εσωτερικό<text:s/>της<text:s/>χώρας</text:span><text:span text:style-name="T16_3">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ις<text:s/>διατάξεις<text:s/>της<text:s/>περίπτωσης<text:s/>α)<text:s/>της<text:s/>παραγράφου<text:s/>2<text:s/>του<text:s/>άρθρου<text:s/>14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<text:s/>φόρο.</text:span></text:p>
      <text:p text:style-name="P17"><text:span text:style-name="T17_1">4.<text:s/>Επιπλέον,<text:s/>σύμφωνα<text:s/>με<text:s/>τις<text:s/>διατάξεις<text:s/>του<text:s/>άρθρου<text:s/>38<text:s/>του<text:s/>ως<text:s/>άνω<text:s/>νόμου,<text:s/>οι<text:s/>υπόχρεοι<text:s/>στο<text:s/>φόρο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<text:s/>οφείλουν<text:s/>να<text:s/></text:span><text:span text:style-name="T17_2">υποβάλλουν<text:s/>Δήλωση<text:s/>Φ.Π.Α.<text:s/></text:span><text:span text:style-name="T17_3">για<text:s/>κάθε<text:s/>φορολογική<text:s/>περίοδο.<text:s/>Για<text:s/>τις<text:s/>περιπτώσεις<text:s/>ενδοκοινοτικής<text:s/>απόκτησης<text:s/>καινούργιων<text:s/>μεταφορικών<text:s/>μέσων<text:s/>ειδικότερα<text:s/>και<text:s/>σε<text:s/>συνδυασμό<text:s/>με<text:s/>τις<text:s/>διατάξεις<text:s/>του<text:s/>άρθρου<text:s/>130<text:s/>του<text:s/>ν.2960/2001<text:s/>(ΦΕΚ<text:s/>265/Α)<text:s/>«Εθνικός<text:s/>Τελωνειακός<text:s/>Κώδικας»,<text:s/>υποβάλλεται<text:s/>Δ.Ε.Φ.Κ.<text:s/>στην<text:s/>τελωνειακή<text:s/>αρχή<text:s/>με<text:s/>την<text:s/>οποία<text:s/>συνεισπράττεται<text:s/>με<text:s/>το<text:s/>τέλος<text:s/>ταξινόμησης<text:s/>και<text:s/>ο<text:s/>αναλογών<text:s/>Φ.Π.Α.</text:span></text:p>
      <text:p text:style-name="P18"><text:span text:style-name="T18_1">5.<text:s/>Σύμφωνα,<text:s/>με<text:s/>τις<text:s/>διατάξεις<text:s/>της<text:s/>περ.<text:s/>ε)<text:s/>της<text:s/>παρ.4<text:s/>του<text:s/>άρθρου<text:s/>30<text:s/>του<text:s/>ως<text:s/>άνω<text:s/>νόμου,<text:s/></text:span><text:span text:style-name="T18_2">δεν<text:s/>παρέχεται<text:s/>δικαίωμα<text:s/>έκπτωσης<text:s/>του<text:s/>φόρου<text:s/></text:span><text:span text:style-name="T18_3">με<text:s/>τον<text:s/>οποίο<text:s/>έχουν<text:s/>επιβαρυνθεί<text:s/>ο<text:s/>δαπάνες<text:s/>αγοράς,<text:s/>εισαγωγής<text:s/>ή<text:s/>ενδοκοινοτικής<text:s/></text:span><text:span text:style-name="T18_4">απόκτησης<text:s/>επιβατικών<text:s/>αυτοκινήτων<text:s/>ιδιωτικής<text:s/>χρήσης<text:s/></text:span><text:span text:style-name="T18_5"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9"><text:span text:style-name="T19_1">6.<text:s/>Όπως<text:s/>προκύπτει<text:s/>από<text:s/>τα<text:s/>ανωτέρω<text:s/>ειδικότερα,<text:s/>στις<text:s/>περιπτώσεις<text:s/>χρηματοδοτικής<text:s/>μίσθωσης<text:s/>ή</text:span></text:p>
      <text:p text:style-name="P20"><text:span text:style-name="T20_1">μίσθωσης<text:s/>αυτοκινήτων<text:s/>οχημάτων<text:s/>από<text:s/>εταιρία<text:s/>που<text:s/>είναι<text:s/>εγκατεστημένη<text:s/>σε<text:s/>άλλο<text:s/>κράτος-μέλος<text:s/>και<text:s/>ασκεί<text:s/>τη<text:s/>δραστηριότητά<text:s/>της<text:s/>από<text:s/>το<text:s/>κράτος-μέλος<text:s/>αυτό,<text:s/>ο<text:s/>λήπτης<text:s/>των<text:s/>υπηρεσιών<text:s/>στο<text:s/>εσωτερικό<text:s/>της<text:s/>χώρας<text:s/></text:span><text:span text:style-name="T20_2">υποχρεούται<text:s/>στην<text:s/>απόδοση<text:s/>του<text:s/>Φ.Π.Α.<text:s/></text:span><text:span text:style-name="T20_3">που<text:s/>αναλογεί<text:s/>στο<text:s/>μηνιαίο<text:s/>μίσθωμα<text:s/>που<text:s/>τιμολογείται<text:s/>από<text:s/>την<text:s/>αλλοδαπή<text:s/>εταιρία,<text:s/></text:span><text:span text:style-name="T20_4">με<text:s/>τη<text:s/>Δήλωση<text:s/>Φ.Π.Α</text:span><text:span text:style-name="T20_5">.</text:span></text:p>
      <text:p text:style-name="P21"><text:span text:style-name="T21_1">7.<text:s/>Κατόπιν<text:s/>των<text:s/>ανωτέρω<text:s/>για<text:s/>την<text:s/>ομοιόμορφη<text:s/>εφαρμογή<text:s/>των<text:s/>σχετικών<text:s/>περί<text:s/>Φ.Π.Α.<text:s/>διατάξεων</text:span></text:p>
      <text:p text:style-name="P22"><text:span text:style-name="T22_1">και<text:s/>δεδομένου<text:s/>ότι<text:s/>διασφαλίζονται<text:s/>τα<text:s/>συμφέροντα<text:s/>του<text:s/>Δημοσίου,<text:s/>οι<text:s/>οδηγίες<text:s/>που<text:s/>είχαν<text:s/>παρασχεθεί<text:s/>με<text:s/>την<text:s/>παράγραφο<text:s/>β)<text:s/>της<text:s/>Ενότητας<text:s/>Γ<text:s/>της<text:s/>ανωτέρω<text:s/>σχετικής<text:s/>εγκυκλίου<text:s/>διαταγής<text:s/>(</text:span><text:span text:style-name="T22_2">υποβολή<text:s/>Δ.Ε.Φ.Κ.<text:s/>–<text:s/>καταβολή<text:s/>Φ.Π.Α.<text:s/>επί<text:s/>του<text:s/>συνολικού<text:s/>μισθώματος</text:span><text:span text:style-name="T22_3">)<text:s/>για<text:s/>τις<text:s/>περιπτώσεις<text:s/>χρηματοδοτικής<text:s/>μίσθωσης<text:s/>ή<text:s/>μίσθωσης<text:s/>αυτοκινήτων<text:s/>οχημάτων<text:s/>από<text:s/>εταιρία<text:s/>που<text:s/>είναι<text:s/>εγκατεστημένη<text:s/>σε<text:s/>άλλο<text:s/>κράτος-μέλος<text:s/>και<text:s/>ασκεί<text:s/>τη<text:s/>δραστηριότητά<text:s/>της<text:s/>από<text:s/>το<text:s/>κράτος-μέλος<text:s/>αυτό<text:s/>δεν<text:s/>έχουν<text:s/>εφαρμογή<text:s/>και<text:s/></text:span><text:span text:style-name="T22_4">ο<text:s/>Φ.Π.Α.<text:s/>αποδίδεται<text:s/>από<text:s/>τον<text:s/>υπόχρεο<text:s/>στο<text:s/>εσωτερικό<text:s/>της<text:s/>χώρας<text:s/>στην<text:s/>αρμόδια<text:s/>Δ.Ο.Υ.<text:s/>με<text:s/>την<text:s/>υποβολή<text:s/>της<text:s/>προβλεπόμενης<text:s/>Δήλωσης<text:s/>Φ.Π.Α.</text:span></text:p>
      <text:p text:style-name="P23"><text:span text:style-name="T23_1">Ο<text:s/>ΔΙΟΙΚΗΤΗΣ</text:span></text:p>
      <text:p text:style-name="P24"><text:span text:style-name="T24_1">ΤΗΣ<text:s/>ΑΝΕΞΑΡΤΗΤΗΣ<text:s/>ΑΡΧΗΣ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Α.<text:s/>Αποδέκτες<text:s/>για<text:s/>ενέργεια</text:span></text:p>
      <text:p text:style-name="P28"><text:span text:style-name="T28_1">1.<text:s/>Τελωνειακές<text:s/>Περιφέρειες</text:span></text:p>
      <text:p text:style-name="P29"><text:span text:style-name="T29_1">2.<text:s/>Τελωνεία</text:span></text:p>
      <text:p text:style-name="P30"><text:span text:style-name="T30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1"><text:span text:style-name="T31_1">4.<text:s/>Δ/νση<text:s/>Ηλεκτρονικού<text:s/>Τελωνείου<text:s/>(για<text:s/>την<text:s/>ανάρτηση<text:s/>στο<text:s/>portal<text:s/>του<text:s/>ICISnet<text:s/>&amp;<text:s/>την<text:s/>ανάλυση<text:s/>των<text:s/>απαιτήσεων)<text:s/>E-mail:<text:s/></text:span><text:span text:style-name="T31_2"><text:a xlink:type="simple" xlink:href="mailto:p.bampali@aade.gr"><text:span text:style-name="T31_3">p.bampali@aade.gr</text:span></text:a></text:span></text:p>
      <text:p text:style-name="P32"><text:span text:style-name="T32_1">Β.<text:s/>Αποδέκτες<text:s/>για<text:s/>κοινοποίηση</text:span></text:p>
      <text:p text:style-name="P33"><text:span text:style-name="T33_1">1.<text:s/>Γραφείο<text:s/>Υπουργού<text:s/>Οικονομικών</text:span></text:p>
      <text:p text:style-name="P34"><text:span text:style-name="T34_1">2.<text:s/>Γραφείο<text:s/>Υφυπουργού<text:s/>Οικονομικών</text:span></text:p>
      <text:p text:style-name="P35"><text:span text:style-name="T35_1">3.<text:s/>Υπηρεσία<text:s/>Ερευνών<text:s/>και<text:s/>Διασφάλισης<text:s/>Δημοσίων<text:s/>Εσόδων<text:s/>(Υ.Ε.Δ.Δ.Ε.)</text:span></text:p>
      <text:p text:style-name="P36"><text:span text:style-name="T36_1">4.<text:s/>Δ/νση<text:s/>Εσωτερικού<text:s/>Ελέγχου</text:span></text:p>
      <text:p text:style-name="P37"><text:span text:style-name="T37_1">5.<text:s/>Ειδική<text:s/>Γραμματεία<text:s/>ΣΔΟΕ</text:span></text:p>
      <text:p text:style-name="P38"><text:span text:style-name="T38_1">6.<text:s/>Ελεγκτική<text:s/>Υπηρεσία<text:s/>Τελωνείων<text:s/>(ΕΛ.Υ.Τ.)<text:s/>Αττικής</text:span></text:p>
      <text:p text:style-name="P39"><text:span text:style-name="T39_1">7.<text:s/>Ελεγκτική<text:s/>Υπηρεσία<text:s/>Τελωνείων<text:s/>(ΕΛ.Υ.Τ.)<text:s/>Θεσσαλονίκης</text:span></text:p>
      <text:p text:style-name="P40"><text:span text:style-name="T40_1">8.<text:s/>Δ/νση<text:s/>Διεθνών<text:s/>Οικονομικών<text:s/>Σχέσεων(Δ.Ο.Σ.)</text:span></text:p>
      <text:p text:style-name="P41"><text:span text:style-name="T41_1">9.<text:s/>Γενική<text:s/>Διεύθυνση<text:s/>Ηλεκτρονικής<text:s/>Διακυβέρνησης<text:s/>και<text:s/>Ανθρώπινου<text:s/>Δυναμικού</text:span></text:p>
      <text:p text:style-name="P42"><text:span text:style-name="T42_1">α)</text:span><text:span text:style-name="T42_2"><text:tab/></text:span><text:span text:style-name="T42_3">Δ/νση<text:s/>Διαχείρισης<text:s/>Ανθρώπινου<text:s/>Δυναμικού</text:span></text:p>
      <text:p text:style-name="P43"><text:span text:style-name="T43_1">β)</text:span><text:span text:style-name="T43_2"><text:tab/></text:span><text:span text:style-name="T43_3">Δ/νση<text:s/>Οργάνωσης<text:s/>–Τμήμα<text:s/>Β΄</text:span></text:p>
      <text:p text:style-name="P44"><text:span text:style-name="T44_1">γ)</text:span><text:span text:style-name="T44_2"><text:tab/></text:span><text:span text:style-name="T44_3">Δ/νση<text:s/>Ηλεκτρονικής<text:s/>Διακυβέρνησης<text:s/>Α.Α.Δ.Ε.</text:span></text:p>
      <text:p text:style-name="P45"><text:span text:style-name="T45_1">10.<text:s/>Δ/νση<text:s/>Νομικής<text:s/>Υποστήριξης<text:s/>Α.Α.Δ.Ε.</text:span></text:p>
      <text:p text:style-name="P46"><text:span text:style-name="T46_1">11.<text:s/>Αυτοτελές<text:s/>Γραφείο<text:s/>Επικοινωνίας<text:s/>και<text:s/>Δημοσίων<text:s/>Σχέσεων<text:s/>Α.Α.Δ.Ε.</text:span></text:p>
      <text:p text:style-name="P47"><text:span text:style-name="T47_1">12.<text:s/>Υπουργείο<text:s/>Υποδομών<text:s/>&amp;<text:s/>Μεταφορών</text:span></text:p>
      <text:p text:style-name="P48"><text:span text:style-name="T48_1">Γενική<text:s/>Διεύθυνση<text:s/>Μεταφορών</text:span></text:p>
      <text:h text:style-name="P49" text:outline-level="1"><text:span text:style-name="T49_1">Τμήμα<text:s/></text:span></text:h>
      <text:h text:style-name="P50" text:outline-level="1"><text:span text:style-name="T50_1">Αστικών<text:s/>Μεταφορών</text:span></text:h>
      <text:p text:style-name="P51"><text:span text:style-name="T51_1">-Δ/νση<text:s/>Τεχνολογίας<text:s/>Οχημάτων</text:span></text:p>
      <text:p text:style-name="P52"><text:span text:style-name="T52_1">-Δ/νση<text:s/>Οργάνωσης<text:s/>και<text:s/>Πληροφορικής</text:span></text:p>
      <text:p text:style-name="P53"><text:span text:style-name="T53_1">13.<text:s/>Γενική<text:s/>Διεύθυνση<text:s/>Φορολογικής<text:s/>Διοίκησης</text:span></text:p>
      <text:p text:style-name="P54"><text:span text:style-name="T54_1">Δ/νση<text:s/>Εφαρμογής<text:s/>Έμμεσης<text:s/>Φορολογίας<text:s/>Τμήμα<text:s/>Α΄</text:span></text:p>
      <text:p text:style-name="P55"><text:span text:style-name="T55_1">14.<text:s/>Οργανισμός<text:s/>Οικονομικής<text:s/>Συνεργασίας<text:s/>&amp;<text:s/>Ανάπτυξης<text:s/>(ΟΟΣΑ)</text:span></text:p>
      <text:p text:style-name="P56"><text:span text:style-name="T56_1">15.<text:s/>Ομοσπονδία<text:s/>Εκτελωνιστών<text:s/>Ελλάδας</text:span></text:p>
      <text:p text:style-name="P57"><text:span text:style-name="T57_1">Τσαμαδού<text:s/>38<text:s/>Τ.Κ.<text:s/>185<text:s/>31<text:s/>Πειραιάς</text:span></text:p>
      <text:p text:style-name="P58"><text:span text:style-name="T58_1">16.<text:s/>Σύλλογος<text:s/>Εκτελωνιστών<text:s/>–Τελωνειακών<text:s/>Αντιπροσώπων<text:s/>Πειραιώς<text:s/>Αθηνών<text:s/>(ΣΥ.Ε.Τ.Α.Π.Α.)<text:s/>Τσαμαδού<text:s/>38<text:s/>Τ.Κ.<text:s/>185<text:s/>31<text:s/>Πειραιάς</text:span></text:p>
      <text:p text:style-name="P59"><text:span text:style-name="T59_1">17.<text:s/>Σύλλογος<text:s/>Εκτελωνιστών<text:s/>Θεσσαλονίκης<text:s/>Κουντουριώτου<text:s/>13<text:s/>Τ.Κ.<text:s/>546<text:s/>56<text:s/>Θεσσαλονίκη</text:span></text:p>
      <text:p text:style-name="P60"><text:span text:style-name="T60_1">18.<text:s/>Ελληνική<text:s/>Στατιστική<text:s/>Αρχή<text:s/>ΕΛ.ΣΤΑΤ</text:span></text:p>
      <text:p text:style-name="P61"><text:span text:style-name="T61_1">Πειραιώς<text:s/>46<text:s/>&amp;<text:s/>Επονιτών<text:s/>Τ.Κ.<text:s/>185<text:s/>10<text:s/>Πειραιάς</text:span></text:p>
      <text:p text:style-name="P62"><text:span text:style-name="T62_1">19.<text:s/>Σύνδεσμος<text:s/>Εισαγομένων<text:s/>Μεταχειρισμένων<text:s/>Αυτοκινήτων<text:s/>&amp;<text:s/>Ανταλλακτικών<text:s/>Θεσ/κης<text:s/>Βάκχου<text:s/>5<text:s/>Τ.Κ.<text:s/>546<text:s/>29<text:s/>Θεσσαλονίκη</text:span></text:p>
      <text:p text:style-name="P63"><text:span text:style-name="T63_1">20.<text:s/>Σύνδεσμος<text:s/>Εισαγωγέων<text:s/>–Αντιπροσώπων<text:s/>Αυτοκινήτων<text:s/>Λεωφ.Κηφισίας<text:s/>294<text:s/>Τ.Κ.<text:s/>152<text:s/>32<text:s/>Χαλάνδρι</text:span></text:p>
      <text:p text:style-name="P64"><text:span text:style-name="T64_1">21.<text:s/>Σύνδεσμος<text:s/>Εμπόρων<text:s/>Εισαγωγέων<text:s/>Αυτοκινήτων<text:s/>Ελλάδος<text:s/>Ελ.Βενιζέλου<text:s/>248<text:s/>Τ.Κ.<text:s/>176<text:s/>75<text:s/>Καλλιθέα</text:span></text:p>
      <text:p text:style-name="P65"><text:span text:style-name="T65_1">22.<text:s/>Ένωση<text:s/>Εισαγωγέων<text:s/>Μεταχειρισμένων<text:s/>Ανταλλακτικών<text:s/>Αυτοκινήτων<text:s/>Αθηνών,<text:s/>Πειραιώς</text:span></text:p>
      <text:p text:style-name="P66"><text:span text:style-name="T66_1">&amp;<text:s/>Περιχώρων<text:s/>(Ε.Ε.Μ.Α.Α.)</text:span></text:p>
      <text:p text:style-name="P67"><text:span text:style-name="T67_1">Κασσάνδρας<text:s/>15<text:s/>Τ.Κ.<text:s/>104<text:s/>47<text:s/>Αθήνα</text:span></text:p>
      <text:p text:style-name="P68"><text:span text:style-name="T68_1">23.<text:s/>Σύνδεσμος<text:s/>Τουριστικών<text:s/>Επιχειρήσεων<text:s/>Ενοικιάσεως<text:s/>Αυτοκινήτων</text:span></text:p>
      <text:p text:style-name="P69"><text:span text:style-name="T69_1">Βιλτανιώτη<text:s/>31<text:s/>Τ.Κ.<text:s/>145<text:s/>64<text:s/>Κηφισιά</text:span></text:p>
      <text:p text:style-name="P70"><text:span text:style-name="T70_1">24.<text:s/>‘Ενωση<text:s/>Ελληνικών<text:s/>Εταιριών<text:s/>Χρηματοδοτικής<text:s/>Μίσθωσης</text:span></text:p>
      <text:p text:style-name="P71"><text:span text:style-name="T71_1">Σινώπης<text:s/>27<text:s/>Τ.Κ.<text:s/>115<text:s/>27<text:s/>Αθήνα</text:span></text:p>
      <text:p text:style-name="P72"><text:span text:style-name="T72_1">Γ.<text:s/>Εσωτερική<text:s/>Διανομή</text:span></text:p>
      <text:p text:style-name="P73"><text:span text:style-name="T73_1">1.<text:s/>Γραφείο<text:s/>Διοικητή<text:s/>Α.Α.Δ.Ε.</text:span></text:p>
      <text:p text:style-name="P74"><text:span text:style-name="T74_1">2.<text:s/>Γραφείο<text:s/>Γενικού<text:s/>Διευθυντή<text:s/>Τελωνείων<text:s/>&amp;<text:s/>Ε.Φ.Κ.</text:span></text:p>
      <text:p text:style-name="P75"><text:span text:style-name="T75_1">3.<text:s/>Δ/νση<text:s/>Τελωνειακών<text:s/>Διαδικασιών</text:span></text:p>
      <text:p text:style-name="P76"><text:span text:style-name="T76_1">4.<text:s/>Δ/νση<text:s/>Στρατηγικής<text:s/>Τελωνειακών<text:s/>Ελέγχων<text:s/>&amp;<text:s/>Παραβάσεων</text:span></text:p>
      <text:p text:style-name="P77"><text:span text:style-name="T77_1">5.<text:s/>Δ/νση<text:s/>Δασμολογικών<text:s/>Θεμάτων,<text:s/>Ειδικών<text:s/>Καθεστώτων<text:s/>και<text:s/>Απαλλαγών</text:span></text:p>
      <text:p text:style-name="P78"><text:span text:style-name="T78_1">6.<text:s/>Δ/νση<text:s/>Ε.Φ.Κ.<text:s/>&amp;<text:s/>Φ.Π.Α<text:s/>Τμήματα<text:s/>Δ΄&amp;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