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ΦΚ<text:s/>&amp;<text:s/>ΦΠΑ<text:s/>ΤΜΗΜΑ<text:s/>Δ΄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:<text:s/>ΨΥ4Ψ46ΜΠ3Ζ-ΕΞΤ</text:span></text:p>
      <text:p text:style-name="P9"><text:span text:style-name="T9_1">Αθήνα,<text:s/>15-02-2019</text:span></text:p>
      <text:p text:style-name="P10"><text:span text:style-name="T10_1">Αριθ.<text:s/>Πρωτ.:E.2031</text:span></text:p>
      <text:p text:style-name="P11"><text:span text:style-name="T11_1">Καρ.Σερβίας<text:s/>10</text:span></text:p>
      <text:p text:style-name="P12"><text:span text:style-name="T12_1">10184<text:s/>Αθήνα<text:s/>Ε.<text:s/>Βενιζέλου</text:span></text:p>
      <text:p text:style-name="P13"><text:span text:style-name="T13_1">210<text:s/>6987<text:s/>401</text:span></text:p>
      <text:p text:style-name="P14"><text:span text:style-name="T14_1">210<text:s/>6987<text:s/>424</text:span></text:p>
      <text:p text:style-name="P15"><text:span text:style-name="T15_1"><text:a xlink:type="simple" xlink:href="mailto:finexcis@otenet.gr"><text:span text:style-name="T15_2">finexciis@<text:s/>otenet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:<text:s/>«Κοινοποίηση<text:s/>των<text:s/>διατάξεων<text:s/>του<text:s/>άρθρου<text:s/>64<text:s/>του<text:s/>ν.<text:s/>4583/2018<text:s/>(ΦΕΚ<text:s/>212/Α΄)<text:s/>και<text:s/>της<text:s/>αρ.<text:s/>πρωτ.<text:s/>Α1051/6-2-2019<text:s/>(ΦΕΚ<text:s/>434/Β΄)<text:s/>Απόφασης<text:s/>Διοικητή<text:s/>Α.Α.Δ.Ε.<text:s/>«Καθορισμός<text:s/>όρων<text:s/>προϋποθέσεων<text:s/>και<text:s/>διατυπώσεων<text:s/>για<text:s/>την<text:s/>εφαρμογή<text:s/>των<text:s/>διατάξεων<text:s/>του<text:s/>άρθρου<text:s/>129<text:s/>του<text:s/>ν.2960/01,<text:s/>ως<text:s/>προς<text:s/>τη<text:s/>δήλωση<text:s/>άφιξης<text:s/>κοινοτικών<text:s/>οχημάτων,<text:s/>για<text:s/>σκοπούς<text:s/>τέλους<text:s/>ταξινόμησης»</text:span></text:p>
      <text:p text:style-name="P18"><text:span text:style-name="T18_1">Με<text:s/>την<text:s/>παρούσα<text:s/>κοινοποιούνται<text:s/>για<text:s/>ενημέρωση<text:s/>και<text:s/>εφαρμογή:</text:span></text:p>
      <text:p text:style-name="P19"><text:span text:style-name="T19_1">α)</text:span><text:span text:style-name="T19_2"><text:tab/></text:span><text:span text:style-name="T19_3">οι<text:s/>διατάξεις<text:s/>του<text:s/>άρθρου<text:s/>64<text:s/>του<text:s/>ν.4583/2018<text:s/>(ΦΕΚ<text:s/>212/Α΄),<text:s/>με<text:s/>το<text:s/>οποίο<text:s/>τροποποιήθηκαν<text:s/>τα<text:s/>άρθρα<text:s/>129<text:s/>και<text:s/>137<text:s/>του<text:s/>ν.2960/01</text:span></text:p>
      <text:p text:style-name="P20"><text:span text:style-name="T20_1">β)</text:span><text:span text:style-name="T20_2"><text:tab/></text:span><text:span text:style-name="T20_3">η<text:s/>αρ.<text:s/>πρωτ.<text:s/>Α1051/6-2-2019<text:s/>(ΦΕΚ<text:s/>434/Β΄)<text:s/>Απόφαση<text:s/>Διοικητή<text:s/>Α.Α.Δ.Ε.<text:s/>«</text:span><text:span text:style-name="T20_4">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2960/01,<text:s/>ως<text:s/>προς<text:s/>τη<text:s/>δήλωση<text:s/>άφιξης<text:s/>κοινοτικών<text:s/>οχημάτων,<text:s/>για<text:s/>σκοπούς<text:s/>τέλους<text:s/>ταξινόμησης</text:span><text:span text:style-name="T20_5">»</text:span></text:p>
      <text:p text:style-name="P21"><text:span text:style-name="T21_1">1.<text:s/>Ειδικότερα<text:s/>με<text:s/>την<text:s/>περίπτωση<text:s/>α<text:s/>της<text:s/>παραγράφου<text:s/>1<text:s/>του<text:s/>άρθρου<text:s/>64<text:s/>του<text:s/>ν.<text:s/>4583/18,<text:s/>αντικαταστάθηκε<text:s/>η<text:s/>παράγραφος<text:s/>1<text:s/>του<text:s/>άρθρου<text:s/>129<text:s/>του<text:s/>ν.2960/01,<text:s/>με<text:s/>την<text:s/>οποία<text:s/>ορίζεται<text:s/>ότι<text:s/>τα<text:s/>κοινοτικά<text:s/>οχήματα,<text:s/>όπως<text:s/>αυτά<text:s/>αναφέρονται<text:s/>στα<text:s/>άρθρα<text:s/>121,<text:s/>121α,<text:s/>122,<text:s/>123<text:s/>και<text:s/>124<text:s/>του<text:s/>ν.2960/01,<text:s/>καθώς<text:s/>και<text:s/>των<text:s/>βάσεων<text:s/>των<text:s/>δασμολογικών<text:s/>κλάσεων<text:s/>87.02<text:s/>και<text:s/>87.06<text:s/>της<text:s/>Συνδυασμένης<text:s/>Ονοματολογίας,<text:s/>τα<text:s/>οποία<text:s/>εισέρχονται,<text:s/>είτε<text:s/>έμφορτα<text:s/>είτε<text:s/>αυτοδύναμα,<text:s/>στο<text:s/>εσωτερικό<text:s/>της<text:s/>χώρας,<text:s/>δηλώνονται<text:s/>αμέσως<text:s/>στην<text:s/>πλησιέστερη<text:s/>τελωνειακή<text:s/>αρχή.</text:span></text:p>
      <text:p text:style-name="P22"><text:span text:style-name="T22_1">Επίσης<text:s/>με<text:s/>την<text:s/>περίπτωση<text:s/>β<text:s/>της<text:s/>ως<text:s/>άνω<text:s/>παραγράφου<text:s/>και<text:s/>άρθρου,<text:s/>καθορίζονται<text:s/>τα<text:s/>υπόχρεα<text:s/>πρόσωπα<text:s/>για<text:s/>την<text:s/>υποβολή<text:s/>της<text:s/>Δήλωσης,<text:s/>ήτοι<text:s/>το<text:s/>πρόσωπο<text:s/>που<text:s/>πραγματοποίησε<text:s/>την<text:s/>είσοδο<text:s/>στο<text:s/>εσωτερικό<text:s/>της<text:s/>χώρας,<text:s/>ο<text:s/>ιδιοκτήτης,<text:s/>ο<text:s/>παραλήπτης<text:s/>των<text:s/>οχημάτων,<text:s/>ή<text:s/>ο<text:s/>νόμιμος<text:s/>αντιπρόσωπός<text:s/>τους.</text:span></text:p>
      <text:p text:style-name="P23"><text:span text:style-name="T23_1">Επιπλέον,<text:s/>με<text:s/>τις<text:s/>διατάξεις<text:s/>της<text:s/>παραγράφου<text:s/>δ<text:s/>της<text:s/>ίδιας<text:s/>παραγράφου<text:s/>και<text:s/>άρθρου,<text:s/>αντικαταστάθηκε<text:s/>η<text:s/>περίπτωση<text:s/>α΄<text:s/>της<text:s/>παρ.<text:s/>4<text:s/>της<text:s/>Ενότητας<text:s/>Α΄<text:s/>του<text:s/>άρθρου<text:s/>137<text:s/>του<text:s/>ν.<text:s/>2960/2001,<text:s/>σύμφωνα<text:s/>με<text:s/>την<text:s/>οποία<text:s/>διπλασιάζεται<text:s/>το<text:s/>πρόστιμο<text:s/>από<text:s/>400<text:s/>ευρώ<text:s/>σε<text:s/>800<text:s/>ευρώ<text:s/>για<text:s/>κάθε<text:s/>όχημα,<text:s/>στις<text:s/>περιπτώσεις<text:s/>μη<text:s/>υποβολής<text:s/>της<text:s/>Δήλωσης<text:s/>Άφιξης<text:s/>Οχημάτων<text:s/>(Δ.Α.Ο.).</text:span></text:p>
      <text:p text:style-name="P24"><text:span text:style-name="T24_1">2.<text:s/>Για<text:s/>τον<text:s/>καθορισμό<text:s/>των<text:s/>όρων,<text:s/>των<text:s/>προϋποθέσεων<text:s/>και<text:s/>των<text:s/>διατυπώσεων<text:s/>για<text:s/>την<text:s/>εφαρμογή<text:s/>του<text:s/>άρθρου<text:s/>129<text:s/>του<text:s/>ν.<text:s/>2960/01,<text:s/>ως<text:s/>προς<text:s/>τη<text:s/>δήλωση<text:s/>των<text:s/>κοινοτικών<text:s/>οχημάτων<text:s/>για<text:s/>σκοπούς<text:s/>τέλους<text:s/>ταξινόμησης,<text:s/>εκδόθηκε<text:s/>η<text:s/>αρ.<text:s/>Α<text:s/>1051/6-2-2019<text:s/>Απόφαση<text:s/>Διοικητή<text:s/>Α.Α.Δ.Ε.</text:span></text:p>
      <text:p text:style-name="P25"><text:span text:style-name="T25_1">Με<text:s/>την<text:s/>κοινοποιούμενη<text:s/>Απόφαση,<text:s/>καθορίζονται<text:s/>τα<text:s/>αρμόδια<text:s/>τελωνεία<text:s/>υποβολής<text:s/>της<text:s/>Δήλωσης<text:s/>άφιξης<text:s/>των<text:s/>κοινοτικών<text:s/>οχημάτων<text:s/>κατά<text:s/>τη<text:s/>μεταφορά,<text:s/>αποστολή<text:s/>και<text:s/>άφιξη<text:s/>στο<text:s/>εσωτερικό<text:s/>της<text:s/>χώρας,<text:s/>ο<text:s/>τόπος<text:s/>προορισμού<text:s/>αυτών<text:s/>και<text:s/>τα<text:s/>αρμόδια<text:s/>τελωνεία<text:s/>προορισμού,<text:s/>η<text:s/>διαδικασία<text:s/>της<text:s/>Δήλωσης<text:s/>Άφιξης<text:s/>Οχημάτων,<text:s/>οι<text:s/>ειδικές<text:s/>περιπτώσεις,<text:s/>η<text:s/>διαχείριση<text:s/>της<text:s/>εν<text:s/>λόγω<text:s/>δήλωσης<text:s/>στο<text:s/>Πληροφοριακό<text:s/>Σύστημα<text:s/>Τελωνείων,<text:s/>καθώς<text:s/>και<text:s/>η<text:s/>καθιέρωση<text:s/>της<text:s/>υποχρωτικής<text:s/>ηλεκτρονικής<text:s/>υποβολής<text:s/>της<text:s/>ΔΑΟ.<text:s/>Ειδικότερα:</text:span></text:p>
      <text:p text:style-name="P26"><text:span text:style-name="T26_1">Σύμφωνα<text:s/>με<text:s/>το<text:s/>άρθρο<text:s/>2,<text:s/>καθορίζεται<text:s/>ο<text:s/>τόπος<text:s/>προορισμού<text:s/>των<text:s/>οχημάτων,<text:s/>στον<text:s/>οποίο<text:s/>το<text:s/>όχημα<text:s/>παραμένει<text:s/>διαθέσιμο,<text:s/>μέχρι<text:s/>την<text:s/>ολοκλήρωση<text:s/>των<text:s/>προβλεπόμενων<text:s/>ελέγχων<text:s/>για<text:s/>τη<text:s/>βεβαίωση<text:s/>και<text:s/>είσπραξη<text:s/>του<text:s/>τέλους<text:s/>ταξινόμησης,<text:s/>όπου<text:s/>κατά<text:s/>περίπτωση,<text:s/>είναι<text:s/>:</text:span></text:p>
      <text:p text:style-name="P27"><text:span text:style-name="T27_1">αα.<text:s/>η<text:s/>φορολογική<text:s/>αποθήκη<text:s/>που<text:s/>κατέχει<text:s/>ή<text:s/>χρησιμοποιεί<text:s/>ο<text:s/>παραλήπτης<text:s/>του<text:s/>οχήματος,</text:span></text:p>
      <text:p text:style-name="P28"><text:span text:style-name="T28_1">ββ.<text:s/>οι<text:s/>εγκαταστάσεις/αποθηκευτικοί<text:s/>χώροι<text:s/>του<text:s/>παραλήπτη<text:s/>του<text:s/>οχήματος,</text:span></text:p>
      <text:p text:style-name="P29"><text:span text:style-name="T29_1">γγ.<text:s/>οι<text:s/>αποθηκευτικές<text:s/>εγκαταστάσεις<text:s/>του<text:s/>προσώπου<text:s/>που<text:s/>διενήργησε<text:s/>τη<text:s/>μεταφορά,</text:span></text:p>
      <text:p text:style-name="P30"><text:span text:style-name="T30_1">δδ.<text:s/>η<text:s/>διεύθυνση<text:s/>κατοικίας,<text:s/>σε<text:s/>περίπτωση<text:s/>ιδιώτη<text:s/>παραλήπτη,</text:span></text:p>
      <text:p text:style-name="P31"><text:span text:style-name="T31_1">εε.<text:s/>η<text:s/>διεύθυνση<text:s/>άλλου<text:s/>τόπου<text:s/>προορισμού,<text:s/>κατά<text:s/>τα<text:s/>ειδικότερα<text:s/>οριζόμενα<text:s/>στο<text:s/>άρθρο<text:s/>6<text:s/>της<text:s/>κοινοποιούμενης<text:s/>απόφασης.</text:span></text:p>
      <text:p text:style-name="P32"><text:span text:style-name="T32_1">Επιπλέον,<text:s/>σύμφωνα<text:s/>με<text:s/>τα<text:s/>οριζόμενα<text:s/>στο<text:s/>άρθρο<text:s/>4,<text:s/>το<text:s/>αρμόδιο<text:s/>τελωνείο<text:s/>υποβολής<text:s/>της<text:s/>Δ.Α.Ο.<text:s/>(τελωνείο<text:s/>αποστολής)<text:s/>στις<text:s/>περιπτώσεις<text:s/>αυτοδύναμης<text:s/>και<text:s/>έμφορτης<text:s/>μεταφοράς<text:s/>είναι<text:s/>το<text:s/>πλησιέστερο<text:s/>της<text:s/>εισόδου<text:s/>των<text:s/>οχημάτων<text:s/>στη<text:s/>χώρα.</text:span></text:p>
      <text:p text:style-name="P33"><text:span text:style-name="T33_1">Το<text:s/>αρμόδιο<text:s/>τελωνείο<text:s/>παραλαβής<text:s/>της<text:s/>Δ.Α.Ο.<text:s/>(τελωνείο<text:s/>προορισμού)<text:s/>είναι<text:s/>το<text:s/>τελωνείο<text:s/>στη<text:s/>χωρική<text:s/>αρμοδιότητα<text:s/>του<text:s/>οποίου<text:s/>εμπίπτει<text:s/>ο<text:s/>τόπος<text:s/>προορισμού<text:s/>του<text:s/>οχήματος,<text:s/>υπό<text:s/>την<text:s/>προϋπόθεση<text:s/>ότι<text:s/>είναι<text:s/>καθ’<text:s/>ύλην<text:s/>αρμόδιο<text:s/>για<text:s/>τη<text:s/>βεβαίωση<text:s/>και<text:s/>είσπραξη<text:s/>του<text:s/>τέλους<text:s/>ταξινόμησης.</text:span></text:p>
      <text:p text:style-name="P34"><text:span text:style-name="T34_1">Ως<text:s/>τόπος<text:s/>προορισμού<text:s/>των<text:s/>οχημάτων<text:s/>δηλώνεται,<text:s/>στο<text:s/>τελωνείο<text:s/>παραλαβής,<text:s/>κατά<text:s/>περίπτωση,<text:s/>η<text:s/>διεύθυνση<text:s/>των<text:s/>χώρων<text:s/>της<text:s/>περίπτωσης<text:s/>β΄<text:s/>του<text:s/>άρθρου<text:s/>2<text:s/>της<text:s/>εν<text:s/>θέματι<text:s/>απόφασης,<text:s/>πλην<text:s/>των<text:s/>ειδικών<text:s/>περιπτώσεων<text:s/>του<text:s/>άρθρου<text:s/>6,<text:s/>όπου<text:s/>δηλώνεται,<text:s/>κατά<text:s/>περίπτωση,<text:s/>υπό<text:s/>όρους<text:s/>και<text:s/>προϋποθέσεις,<text:s/>η<text:s/>δυνατότητα<text:s/>εναλλακτικής<text:s/>επιλογής<text:s/>άλλου<text:s/>τόπου<text:s/>προορισμού.</text:span></text:p>
      <text:p text:style-name="P35"><text:span text:style-name="T35_1">Ειδικότερα<text:s/>σύμφωνα<text:s/>με<text:s/>τα<text:s/>οριζόμενα<text:s/>στο<text:s/>άρθρο<text:s/>6<text:s/>,<text:s/>εάν<text:s/>στον<text:s/>τόπο<text:s/>προορισμού,<text:s/>δεν<text:s/>υπάρχει<text:s/>τελωνειακή<text:s/>αρχή<text:s/>με<text:s/>καθ΄<text:s/>ύλην<text:s/>αρμοδιότητα<text:s/>βεβαίωσης<text:s/>και<text:s/>είσπραξης<text:s/>του<text:s/>τέλους<text:s/>ταξινόμησης,<text:s/>παρέχεται<text:s/>υπό<text:s/>την<text:s/>τήρηση<text:s/>προϋποθέσεων,<text:s/>η<text:s/>δυνατότητα,<text:s/>δήλωσης<text:s/>άλλης<text:s/>οιασδήποτε<text:s/>διεύθυνσης<text:s/>επί<text:s/>της<text:s/>Δ.Α.Ο.,<text:s/>ως<text:s/>τόπος<text:s/>προορισμού,<text:s/>κατ΄<text:s/>εφαρμογή<text:s/>των<text:s/>παραγράφων<text:s/>1<text:s/>και<text:s/>2<text:s/>του<text:s/>εν<text:s/>λόγω<text:s/>άρθρου,<text:s/>για<text:s/>λόγους<text:s/>εξυπηρέτησης<text:s/>των<text:s/>συναλλασσομένων<text:s/>και<text:s/>διευκόλυνσης<text:s/>του<text:s/>εμπορίου.</text:span></text:p>
      <text:p text:style-name="P36"><text:span text:style-name="T36_1">Επισημαίνεται<text:s/>ότι<text:s/>σε<text:s/>όλες<text:s/>τις<text:s/>ανωτέρω<text:s/>εναλλακτικές<text:s/>δυνατότητες<text:s/>του<text:s/>άλλου<text:s/>τόπου<text:s/>προορισμού,<text:s/>τίθεται<text:s/>επιπρόσθετα,<text:s/>η<text:s/>προϋπόθεση<text:s/>της<text:s/>υποβολής<text:s/>Υπεύθυνης<text:s/>Δήλωσης,<text:s/>σε<text:s/>ηλεκτρονική<text:s/>μορφή<text:s/>στο<text:s/>τελωνείο<text:s/>αποστολής,<text:s/>στην<text:s/>οποία<text:s/>θα<text:s/>δηλώνεται<text:s/>η<text:s/>επιλογή<text:s/>άλλου<text:s/>τόπου<text:s/>προορισμού<text:s/>από<text:s/>αυτόν,<text:s/>όπως<text:s/>καθορίζεται<text:s/>στην<text:s/>περ.<text:s/>β<text:s/>του<text:s/>άρθρου<text:s/>2,<text:s/>καθώς<text:s/>και<text:s/>η<text:s/>δέσμευση,<text:s/>ότι<text:s/>το<text:s/>όχημα<text:s/>παραμένει<text:s/>διαθέσιμο<text:s/>στο<text:s/>δηλωθέντα<text:s/>τόπο<text:s/>προορισμού,<text:s/>μέχρι<text:s/>την<text:s/>ολοκλήρωση<text:s/>των<text:s/>προβλεπόμενων<text:s/>ελέγχων,<text:s/>από<text:s/>τον<text:s/>παραλήπτη<text:s/>του<text:s/>οχήματος,<text:s/>ο<text:s/>οποίος<text:s/>είναι<text:s/>υπεύθυνος<text:s/>κατά<text:s/>τον<text:s/>νόμο,<text:s/>να<text:s/>δηλώνει<text:s/>τον<text:s/>τόπο<text:s/>προορισμού,<text:s/>έχοντας<text:s/>γνώση<text:s/>των<text:s/>τιθέμενων<text:s/>προϋποθέσεων<text:s/>και<text:s/>επίγνωση<text:s/>των<text:s/>κυρώσεων<text:s/>σε<text:s/>περίπτωση<text:s/>μη<text:s/>τήρησης<text:s/>αυτών,<text:s/>ώστε<text:s/>να<text:s/>περιοριστούν<text:s/>τυχόν<text:s/>καταστρατηγήσεις.</text:span></text:p>
      <text:p text:style-name="P37"><text:span text:style-name="T37_1">Επιπλέον<text:s/>σύμφωνα<text:s/>με<text:s/>το<text:s/>άρθρο<text:s/>8,<text:s/>καθιερώνεται<text:s/>η<text:s/>υποχρεωτική<text:s/>υποβολή<text:s/>της<text:s/>ΔΑΟ<text:s/>σε<text:s/>ηλεκτρονική<text:s/>μορφή<text:s/>και<text:s/>προβλέπεται<text:s/>η<text:s/>εφεδρική<text:s/>διαδικασία<text:s/>υποβολής<text:s/>της<text:s/>ΔΑΟ,<text:s/>σε<text:s/>έντυπη<text:s/>μορφή,<text:s/>στις<text:s/>περιπτώσεις<text:s/>όπου<text:s/>το<text:s/>ICISNET,<text:s/>τίθεται<text:s/>εκτός<text:s/>λειτουργίας,<text:s/>σύμφωνα<text:s/>με<text:s/>το<text:s/>Παράρτημα<text:s/>της<text:s/>κοινοποιούμενης<text:s/>απόφασης.</text:span></text:p>
      <text:p text:style-name="P38"><text:span text:style-name="T38_1">Υπογραμμίζεται<text:s/>ότι<text:s/>η<text:s/>αρ.<text:s/>ΔΕΦΚ<text:s/>Δ<text:s/>5041027<text:s/>ΕΞ<text:s/>2013/22-11-2013<text:s/>ΑΥΟ<text:s/>(ΦΕΚ<text:s/>3085/Β΄)<text:s/>καταργείται,<text:s/>ενώ<text:s/>η<text:s/>ισχύς<text:s/>της<text:s/>συνημμένης<text:s/>σχετικής<text:s/>απόφασης,<text:s/>αρχίζει<text:s/>από<text:s/>18.2.2019.</text:span></text:p>
      <text:p text:style-name="P39"><text:span text:style-name="T39_1">Ωστόσο,<text:s/>τονίζεται<text:s/>ότι<text:s/>η<text:s/>υποχρεωτικότητα<text:s/>της<text:s/>ηλεκτρονικής<text:s/>υποβολής<text:s/>της<text:s/>Δ.Α.Ο.<text:s/>από<text:s/>τους<text:s/>υπόχρεους<text:s/>υποβολής<text:s/>της<text:s/>δήλωσης<text:s/>άφιξης<text:s/>οχημάτων,<text:s/>ισχύει<text:s/>από<text:s/>15.3.2019.</text:span></text:p>
      <text:p text:style-name="P40"><text:span text:style-name="T40_1">Κατόπιν<text:s/>των<text:s/>ανωτέρω<text:s/>τροποποιήσεων<text:s/>στο<text:s/>άρθρο<text:s/>129<text:s/>του<text:s/>ν.2960/01<text:s/>και<text:s/>των<text:s/>οριζομένων<text:s/>στην<text:s/>κοινοποιούμενη<text:s/>απόφαση,<text:s/>επισημαίνονται<text:s/>επιπρόσθετα,<text:s/>τα<text:s/>ακόλουθα:</text:span></text:p>
      <text:p text:style-name="P41"><text:span text:style-name="T41_1">Εφιστάται<text:s/>η<text:s/>προσοχή<text:s/>στα<text:s/>εκάστοτε<text:s/>τελωνεία<text:s/>προορισμού<text:s/>κατά<text:s/>την<text:s/>παραλαβή<text:s/>της<text:s/>Δ.Α.Ο.<text:s/>να<text:s/>ελέγχουν,<text:s/>με<text:s/>βάση<text:s/>τον<text:s/>δηλωθέντα<text:s/>τόπο<text:s/>προορισμού<text:s/>την<text:s/>χωρική<text:s/>αρμοδιότητά<text:s/>τους,<text:s/>να<text:s/>μεριμνήσουν,<text:s/>για<text:s/>τον<text:s/>έλεγχο<text:s/>των<text:s/>εκάστοτε<text:s/>στοιχείων<text:s/>που<text:s/>αποδεικνύουν<text:s/>την<text:s/>είσοδο<text:s/>των<text:s/>οχημάτων<text:s/>στη<text:s/>χώρα<text:s/>(αποδείξεις<text:s/>μεταφοράς<text:s/>οχημάτων,<text:s/>εισιτήρια<text:s/>διοδίων,<text:s/>πλοίων,<text:s/>κ.ά.),<text:s/>καθώς<text:s/>και<text:s/>στον<text:s/>κατάλληλο<text:s/>χρόνο,<text:s/>για<text:s/>τη<text:s/>διαθεσιμότητα<text:s/>των<text:s/>οχημάτων<text:s/>στους<text:s/>δηλωθέντες<text:s/>τόπους<text:s/>προορισμού.</text:span></text:p>
      <text:p text:style-name="P42"><text:span text:style-name="T42_1">Επιπλέον,<text:s/>οι<text:s/>Κ.Ο.Ε.<text:s/>στο<text:s/>πλαίσιο<text:s/>των<text:s/>αρμοδιοτήτων<text:s/>τους,<text:s/>παρακαλούνται<text:s/>για<text:s/>την<text:s/>εντατικοποίηση<text:s/>των<text:s/>διενεργούμενων<text:s/>ελέγχων<text:s/>στους<text:s/>άξονες<text:s/>εισόδου<text:s/>και<text:s/>ειδικότερα<text:s/>στα<text:s/>πλησιέστερα<text:s/>της<text:s/>εισόδου<text:s/>σημεία,<text:s/>προκειμένου<text:s/>να<text:s/>διασταυρώνεται<text:s/>άμεσα,<text:s/>η<text:s/>τήρηση<text:s/>των<text:s/>διατάξεων<text:s/>περί<text:s/>άμεσης<text:s/>υποβολής<text:s/>της<text:s/>Δ.Α.Ο.<text:s/>κατά<text:s/>την<text:s/>άφιξη<text:s/>των<text:s/>οχημάτων<text:s/>στη<text:s/>χώρα.</text:span></text:p>
      <text:p text:style-name="P43"><text:span text:style-name="T43_1">Υπογραμμίζεται<text:s/>επιπρόσθετα,<text:s/>ότι<text:s/>πλέον,<text:s/>συνυπεύθυνος<text:s/>για<text:s/>την<text:s/>καταβολή<text:s/>προστίμου<text:s/>στις<text:s/>περιπτώσεις<text:s/>μη<text:s/>υποβολής<text:s/>της<text:s/>Δ.Α.Ο.<text:s/>καθίσταται<text:s/>και<text:s/>το<text:s/>πρόσωπο<text:s/>το<text:s/>οποίο<text:s/>πραγματοποίησε<text:s/>την<text:s/>είσοδο<text:s/>στη<text:s/>χώρα,<text:s/>για<text:s/>την<text:s/>αυτοδύναμη<text:s/>και<text:s/>έμφορτη<text:s/>μεταφορά,<text:s/>εφόσον,<text:s/>είναι<text:s/>μεταξύ<text:s/>άλλων,<text:s/>υπόχρεος<text:s/>για<text:s/>τη<text:s/>Δήλωση<text:s/>Άφιξης<text:s/>Οχήματος,<text:s/>κατά<text:s/>τα<text:s/>οριζόμενα<text:s/>στις<text:s/>σχετικές<text:s/>διατάξεις.</text:span></text:p>
      <text:p text:style-name="P44"><text:span text:style-name="T44_1">Τέλος,<text:s/>διευκρινίζεται<text:s/>ότι<text:s/>δεν<text:s/>υφίσταται<text:s/>υποχρέωση<text:s/>υποβολής<text:s/>της<text:s/>Δήλωσης<text:s/>Άφιξης<text:s/>Οχημάτων<text:s/>στις<text:s/>περιπτώσεις<text:s/>μεταφοράς<text:s/>από<text:s/>ιδιώτες<text:s/>οχημάτων,<text:s/>προκειμένου<text:s/>να<text:s/>τελωνιστούν<text:s/>με<text:s/>τις<text:s/>διατάξεις<text:s/>απαλλαγής<text:s/>του<text:s/>τέλους<text:s/>ταξινόμησης<text:s/>λόγω<text:s/>μεταφοράς<text:s/>της<text:s/>συνήθους<text:s/>κατοικίας<text:s/>τους<text:s/>στην<text:s/>Ελλάδα<text:s/>(μετοικεσία).<text:s/>Συγκεκριμένα<text:s/>στις<text:s/>εν<text:s/>λόγω<text:s/>περιπτώσεις<text:s/>εφαρμογή<text:s/>έχουν<text:s/>οι<text:s/>διατάξεις<text:s/>του<text:s/>άρθρου<text:s/>6,<text:s/>παρ.<text:s/>1,<text:s/>περ.<text:s/>θ,<text:s/>της<text:s/>αρ.<text:s/>Δ.247/13/6-4-1988<text:s/>ΑΥΟ<text:s/>(ΦΕΚ<text:s/>195/Β΄),<text:s/>όπως<text:s/>κυρώθηκε<text:s/>με<text:s/>την<text:s/>παρ.<text:s/>4<text:s/>του<text:s/>άρθρου<text:s/>11<text:s/>του<text:s/>ν.1839/89<text:s/>(ΦΕΚ<text:s/>90/Α΄),<text:s/>σύμφωνα<text:s/>με<text:s/>τις<text:s/>οποίες<text:s/>τα<text:s/>οχήματα<text:s/>των<text:s/>προσώπων<text:s/>του<text:s/>Κεφαλαίου<text:s/>Β΄<text:s/>της<text:s/>νομοθετικά<text:s/>κυρωθείσας<text:s/>αρ.<text:s/>Δ.245/11/1-3-1988<text:s/>ΑΥΟ<text:s/>(ΦΕΚ<text:s/>195/Β΄),<text:s/>δύνανται<text:s/>να<text:s/>παραμείνουν<text:s/>στο<text:s/>καθεστώς<text:s/>της<text:s/>προσωρινής<text:s/>εισαγωγής<text:s/>για<text:s/>ένα<text:s/>μήνα,<text:s/>μέχρι<text:s/>την<text:s/>προθεσμία<text:s/>πραγματοποίησης<text:s/>του<text:s/>τελωνισμού<text:s/>τους.</text:span></text:p>
      <text:p text:style-name="P45"><text:span text:style-name="T45_1">Κατόπιν<text:s/>των<text:s/>ανωτέρω<text:s/>και<text:s/>για<text:s/>λόγους<text:s/>διασφάλισης<text:s/>των<text:s/>δημοσίων<text:s/>εσόδων,<text:s/>εφιστούμε<text:s/>την<text:s/>προσοχή<text:s/>για<text:s/>την<text:s/>ορθή<text:s/>τήρηση<text:s/>και<text:s/>εφαρμογή<text:s/>των<text:s/>διατάξεων<text:s/>στο<text:s/>συνημμένο<text:s/>κανονιστικό<text:s/>πλαίσιο,<text:s/>λαμβάνοντας<text:s/>υπόψη<text:s/>ότι<text:s/>η<text:s/>υποβολή<text:s/>της<text:s/>Δ.Α.Ο.<text:s/>αποτελεί<text:s/>καθοριστικό<text:s/>παράγοντα<text:s/>για<text:s/>το<text:s/>απαιτητό<text:s/>του<text:s/>τέλους<text:s/>ταξινόμησης.</text:span></text:p>
      <text:p text:style-name="P46"><text:span text:style-name="T46_1">Ο<text:s/>ΔΙΟΙΚΗΤΗΣ<text:s/>ΤΗΣ<text:s/>Α.Α.Δ.Ε.</text:span><text:span text:style-name="T46_2"><text:line-break/></text:span><text:span text:style-name="T46_3">Γ.<text:s/>ΠΙΤΣΙΛΗΣ</text:span></text:p>
      <text:p text:style-name="P47"><text:span text:style-name="T47_1">ΠΙΝΑΚΑΣ<text:s/>ΔΙΑΝΟΜΗΣ</text:span></text:p>
      <text:p text:style-name="P48"><text:span text:style-name="T48_1">Α.<text:s/>Αποδέκτες<text:s/>για<text:s/>ενέργεια</text:span></text:p>
      <text:p text:style-name="P49"><text:span text:style-name="T49_1">1.<text:s/>Τελωνειακές<text:s/>Περιφέρειες<text:s/>(για<text:s/>ενημέρωση<text:s/>των<text:s/>Τελωνείων<text:s/>αρμοδιότητάς<text:s/>τους)</text:span></text:p>
      <text:p text:style-name="P50"><text:span text:style-name="T50_1">2.<text:s/>Τελωνεία<text:s/>Α’,<text:s/>Β’<text:s/>και<text:s/>Γ’<text:s/>Τάξης</text:span></text:p>
      <text:p text:style-name="P51"><text:span text:style-name="T51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52"><text:span text:style-name="T52_1">Β.<text:s/>Αποδέκτες<text:s/>για<text:s/>κοινοποίηση</text:span></text:p>
      <text:p text:style-name="P53"><text:span text:style-name="T53_1">1.<text:s/>Γρ.<text:s/>Υπουργού<text:s/>Οικονομικών</text:span></text:p>
      <text:p text:style-name="P54"><text:span text:style-name="T54_1">2.<text:s/>Γρ.<text:s/>Υφυπουργού<text:s/>Οικονομικών</text:span></text:p>
      <text:p text:style-name="P55"><text:span text:style-name="T55_1">3.<text:s/>Λοιποί<text:s/>Αποδέκτες<text:s/>Πίνακα<text:s/>Γ’</text:span></text:p>
      <text:p text:style-name="P56"><text:span text:style-name="T56_1">4.<text:s/>Υπηρεσία<text:s/>Ερευνών<text:s/>και<text:s/>Διασφάλισης<text:s/>Δημοσίων<text:s/>Εσόδων<text:s/>(Υ.Ε.Δ.Δ.Ε.)</text:span></text:p>
      <text:p text:style-name="P57"><text:span text:style-name="T57_1">5.<text:s/>Δ/νση<text:s/>Εσωτερικού<text:s/>Ελέγχου</text:span></text:p>
      <text:p text:style-name="P58"><text:span text:style-name="T58_1">6.<text:s/>Ελεγκτική<text:s/>Υπηρεσία<text:s/>Τελωνείων<text:s/>(ΕΛ.Υ.Τ.)<text:s/>Αττικής</text:span></text:p>
      <text:p text:style-name="P59"><text:span text:style-name="T59_1">7.<text:s/>Ελεγκτική<text:s/>Υπηρεσία<text:s/>Τελωνείων<text:s/>(ΕΛ.Υ.Τ.)<text:s/>Θεσσαλονίκης</text:span></text:p>
      <text:p text:style-name="P60"><text:span text:style-name="T60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61"><text:span text:style-name="T61_1">β)</text:span><text:span text:style-name="T61_2"><text:tab/></text:span><text:span text:style-name="T61_3">Διεύθυνση<text:s/>Οργάνωσης-<text:s/>Τμήμα<text:s/>Β'<text:s/>γ)<text:s/>Δ/νση<text:s/>Ηλεκτρονικής<text:s/>Διακυβέρνησης</text:span></text:p>
      <text:p text:style-name="P62"><text:span text:style-name="T62_1">9.<text:s/>Δ/νση<text:s/>Νομικής<text:s/>Υποστήριξης<text:s/>Α.Α.Δ.Ε.</text:span></text:p>
      <text:p text:style-name="P63"><text:span text:style-name="T63_1">10.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11.<text:s/>Δ/νση<text:s/>Εφαρμογής<text:s/>Έμμεσης<text:s/>Φορολογίας</text:span></text:p>
      <text:h text:style-name="P65" text:outline-level="1"><text:span text:style-name="T65_1">Τμήμα<text:s/>Β’<text:s/></text:span></text:h>
      <text:h text:style-name="P66" text:outline-level="1"><text:span text:style-name="T66_1">Τελών<text:s/>και<text:s/>Ειδικών<text:s/>Φορολογιών</text:span></text:h>
      <text:p text:style-name="P67"><text:span text:style-name="T67_1">12.<text:s/>Υπουργείο<text:s/>Υποδομών<text:s/>και<text:s/>Μεταφορών</text:span></text:p>
      <text:p text:style-name="P68"><text:span text:style-name="T68_1">α)Γενική<text:s/>Δ/νση<text:s/>Μεταφορών</text:span></text:p>
      <text:p text:style-name="P69"><text:span text:style-name="T69_1">•<text:s/>Δ/νση<text:s/>Επιβατικών<text:s/>Μεταφορών<text:s/>(Δ32)</text:span></text:p>
      <text:p text:style-name="P70"><text:span text:style-name="T70_1">Αναστάσεως<text:s/>2<text:s/>&amp;<text:s/>Τσιγάντε,<text:s/>101<text:s/>91<text:s/>Παπάγου</text:span></text:p>
      <text:p text:style-name="P71"><text:span text:style-name="T71_1">β)</text:span><text:span text:style-name="T71_2"><text:tab/></text:span><text:span text:style-name="T71_3">Γενική<text:s/>Δ/νση<text:s/>Διοικητικών<text:s/>Υπηρεσιών</text:span></text:p>
      <text:p text:style-name="P72"><text:span text:style-name="T72_1">•<text:s/>Δ/νση<text:s/>Διοικητικής<text:s/>Οργάνωσης<text:s/>(Δ6)</text:span></text:p>
      <text:p text:style-name="P73"><text:span text:style-name="T73_1">Χαριλάου<text:s/>Τρικούπη<text:s/>182,<text:s/>10178</text:span></text:p>
      <text:p text:style-name="P74"><text:span text:style-name="T74_1">13.<text:s/>Ομοσπονδία<text:s/>Εκτελωνιστών<text:s/>Ελλάδας</text:span></text:p>
      <text:p text:style-name="P75"><text:span text:style-name="T75_1">Τσαμαδού<text:s/>38<text:s/>—<text:s/>Τ.Κ.<text:s/>18531,<text:s/>Πειραιάς</text:span></text:p>
      <text:p text:style-name="P76"><text:span text:style-name="T76_1">14.<text:s/>Σύλλογος<text:s/>Εκτελωνιστών,<text:s/>Αθήνας<text:s/>–<text:s/>Πειραιά</text:span></text:p>
      <text:p text:style-name="P77"><text:span text:style-name="T77_1">Τσαμαδού<text:s/>38<text:s/>—<text:s/>Τ.<text:s/>Κ.<text:s/>18531,<text:s/>Πειραιάς</text:span></text:p>
      <text:p text:style-name="P78"><text:span text:style-name="T78_1">15.<text:s/>Σύλλογος<text:s/>Εκτελωνιστών<text:s/>Θεσσαλονίκης</text:span></text:p>
      <text:p text:style-name="P79"><text:span text:style-name="T79_1">Κουντουριώτου<text:s/>13<text:s/>-<text:s/>Τ.Κ.<text:s/>54626,<text:s/>Θεσσαλονίκη</text:span></text:p>
      <text:p text:style-name="P80"><text:span text:style-name="T80_1">16.<text:s/>Γενική<text:s/>Γραμματεία<text:s/>Εθνικής<text:s/>Στατιστικής<text:s/>Υπηρεσίας</text:span></text:p>
      <text:p text:style-name="P81"><text:span text:style-name="T81_1">Δ/νση<text:s/>Οικονομικών<text:s/>και<text:s/>Βραχυπρόθεσμων<text:s/>Δεικτών</text:span></text:p>
      <text:p text:style-name="P82"><text:span text:style-name="T82_1">Πειραιώς<text:s/>46<text:s/>&amp;<text:s/>Επονιτών<text:s/>–Τ.Κ.<text:s/>18510<text:s/>Πειραιάς</text:span></text:p>
      <text:p text:style-name="P83"><text:span text:style-name="T83_1">17.<text:s/>Σύνδεσμος<text:s/>Εισαγωγέων<text:s/>–<text:s/>Εμπόρων<text:s/>Μεταχειρισμένων<text:s/>Αυτοκινήτων<text:s/>–<text:s/>Μηχανημάτων</text:span></text:p>
      <text:p text:style-name="P84"><text:span text:style-name="T84_1">&amp;<text:s/>Ανταλλακτικών</text:span></text:p>
      <text:p text:style-name="P85"><text:span text:style-name="T85_1">Βάκχου<text:s/>5,<text:s/>546<text:s/>29<text:s/>Θεσσαλονίκη</text:span></text:p>
      <text:p text:style-name="P86"><text:span text:style-name="T86_1">18.<text:s/>Σύνδεσμος<text:s/>Εισαγωγέων<text:s/>–<text:s/>Αντιπροσώπων<text:s/>Αυτοκινήτων</text:span></text:p>
      <text:p text:style-name="P87"><text:span text:style-name="T87_1">Λεωφ.<text:s/>Κηφισίας<text:s/>296,<text:s/>152<text:s/>32<text:s/>Χαλάνδρι</text:span></text:p>
      <text:p text:style-name="P88"><text:span text:style-name="T88_1">19.<text:s/>Σύνδεσμος<text:s/>Εμπόρων<text:s/>Εισαγωγέων<text:s/>αυτοκινήτων<text:s/>Ελλάδος</text:span></text:p>
      <text:p text:style-name="P89"><text:span text:style-name="T89_1">Ελ.<text:s/>Βενιζέλου<text:s/>248,<text:s/>176<text:s/>75<text:s/>Καλλιθέα</text:span></text:p>
      <text:p text:style-name="P90"><text:span text:style-name="T90_1">20.<text:s/>Πανελλήνια<text:s/>Ομοσπονδία<text:s/>ΤΑΞΙ<text:s/>&amp;<text:s/>Αγοραίων</text:span></text:p>
      <text:p text:style-name="P91"><text:span text:style-name="T91_1">Πειραιώς<text:s/>4,<text:s/>104<text:s/>31<text:s/>Αθήνα</text:span></text:p>
      <text:p text:style-name="P92"><text:span text:style-name="T92_1">21.<text:s/>Συνδικάτο<text:s/>Αυτοκινητιστών<text:s/>ταξί<text:s/>Αττικής<text:s/>(Σ.Α.Τ.Α.)</text:span></text:p>
      <text:p text:style-name="P93"><text:span text:style-name="T93_1">Μάρνη<text:s/>17,<text:s/>104<text:s/>33<text:s/>Αθήνα</text:span></text:p>
      <text:p text:style-name="P94"><text:span text:style-name="T94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95"><text:span text:style-name="T95_1">Κασσάνδρας<text:s/>15,<text:s/>104<text:s/>47<text:s/>Αθήνα</text:span></text:p>
      <text:p text:style-name="P96"><text:span text:style-name="T96_1">23.<text:s/>Σύνδεσμος<text:s/>Τουριστικών<text:s/>Επιχειρήσεων<text:s/>Ενοικιάσεως<text:s/>Αυτοκινήτων</text:span></text:p>
      <text:p text:style-name="P97"><text:span text:style-name="T97_1">Βιλτανιώτη<text:s/>31,<text:s/>145<text:s/>64<text:s/>Κηφισιά</text:span></text:p>
      <text:p text:style-name="P98"><text:span text:style-name="T98_1">24.<text:s/>Ένωση<text:s/>Ελληνικών<text:s/>Εταιριών<text:s/>Χρηματοδοτικής<text:s/>Μίσθωσης</text:span></text:p>
      <text:p text:style-name="P99"><text:span text:style-name="T99_1">Σινώπης<text:s/>27,<text:s/>115<text:s/>27<text:s/>Αθήνα</text:span></text:p>
      <text:p text:style-name="P100"><text:span text:style-name="T100_1">Γ.<text:s/>Εσωτερική<text:s/>Διανομή</text:span></text:p>
      <text:p text:style-name="P101"><text:span text:style-name="T101_1">1.<text:s/>Γραφείο<text:s/>Διοικητή<text:s/>Α.Α.Δ.Ε.</text:span></text:p>
      <text:p text:style-name="P102"><text:span text:style-name="T102_1">2.<text:s/>Αυτοτελές<text:s/>Τμήμα<text:s/>Υποστήριξης<text:s/>Γενικής<text:s/>Διεύθυνσης<text:s/>Τελωνείων<text:s/>και<text:s/>Ε.Φ.Κ.</text:span></text:p>
      <text:p text:style-name="P103"><text:span text:style-name="T103_1">3.<text:s/>Δ/νση<text:s/>Στρατηγικής<text:s/>Τελωνειακών<text:s/>Ελέγχων<text:s/>και<text:s/>Παραβάσεων</text:span></text:p>
      <text:p text:style-name="P104"><text:span text:style-name="T104_1">4.<text:s/>Δ/νση<text:s/>Τελωνειακών<text:s/>Διαδικασιών</text:span></text:p>
      <text:p text:style-name="P105"><text:span text:style-name="T105_1">5.<text:s/>Δ/νση<text:s/>Ηλεκτρονικού<text:s/>Τελωνείου</text:span></text:p>
      <text:p text:style-name="P106"><text:span text:style-name="T106_1">6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