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able1" style:family="table">
      <style:table-properties table:align="left" style:width="9.97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4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ΝΑΡΤΗΤΕΑ<text:s/>ΣΤΟ<text:s/>ΔΙΑΔΙΚΤΥΟ</text:span></text:p>
      <text:p text:style-name="P3"><text:span text:style-name="T3_1">ΑΔΑ:Ω45Γ46ΜΠ3Ζ-Η2Β</text:span></text:p>
      <text:p text:style-name="P4"><text:span text:style-name="T4_1">Αθήνα<text:s/>,<text:s/>15<text:s/>Φεβρουαρίου<text:s/>2019</text:span></text:p>
      <text:p text:style-name="P5"><text:span text:style-name="T5_1">Ε.2032</text:span></text:p>
      <text:p text:style-name="P6"><text:span text:style-name="T6_1">ΠΡΟΣ<text:s/>:<text:s/></text:span><text:span text:style-name="T6_2">Ως<text:s/>Π.Δ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Τηλέφωνο</text:span></text:p>
          </table:table-cell>
          <table:table-cell table:style-name="Cell6">
            <text:p text:style-name="P12"><text:span text:style-name="T12_1">:<text:s/>210.3375317-8</text:span></text:p>
          </table:table-cell>
        </table:table-row>
        <table:table-row table:style-name="Row4">
          <table:table-cell table:style-name="Cell7">
            <text:p text:style-name="P13"/>
          </table:table-cell>
          <table:table-cell table:style-name="Cell8">
            <text:p text:style-name="P14"><text:span text:style-name="T14_1">210<text:s/>3375872</text:span></text:p>
          </table:table-cell>
        </table:table-row>
        <table:table-row table:style-name="Row5">
          <table:table-cell table:style-name="Cell9">
            <text:p text:style-name="P15"><text:span text:style-name="T15_1">Fax</text:span></text:p>
          </table:table-cell>
          <table:table-cell table:style-name="Cell10">
            <text:p text:style-name="P16"><text:span text:style-name="T16_1">:<text:s/>210.3375001</text:span></text:p>
          </table:table-cell>
        </table:table-row>
        <table:table-row table:style-name="Row6">
          <table:table-cell table:style-name="Cell11">
            <text:p text:style-name="P17"><text:span text:style-name="T17_1">E-Mail</text:span></text:p>
          </table:table-cell>
          <table:table-cell table:style-name="Cell12">
            <text:p text:style-name="P18"><text:span text:style-name="T18_1">:</text:span><text:span text:style-name="T18_2"><text:a xlink:type="simple" xlink:href="mailto:d12.a@yo.syzefxis.gov.gr"><text:span text:style-name="T18_3">d<text:s/>12.a<text:s/>@<text:s/>yo.syzefxis.gov.gr</text:span></text:a></text:span></text:p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<text:a xlink:type="simple" xlink:href="mailto:defk.b@aade.gr"><text:span text:style-name="T20_2">defk.b@aade.gr</text:span></text:a></text:span></text:p>
          </table:table-cell>
        </table:table-row>
      </table:table>
      <text:p text:style-name="P21"><text:span text:style-name="T21_1">Url<text:s/>:</text:span><text:span text:style-name="T21_2"><text:a xlink:type="simple" xlink:href="http://www.aade.gr/"><text:span text:style-name="T21_3">www.aade.gr</text:span></text:a></text:span></text:p>
      <text:p text:style-name="P22"><text:span text:style-name="T22_1">ΘΕΜΑ:<text:s/>Φορολογική<text:s/>αντιμετώπιση<text:s/>της<text:s/>απόκτησης<text:s/>μερισμάτων<text:s/>από<text:s/>φορολογούμενο<text:s/>κάτοικο<text:s/>Ελλάδος,<text:s/>τα<text:s/>οποία<text:s/>προέρχονται<text:s/>από<text:s/>αλλοδαπή<text:s/>πλοιοκτήτρια<text:s/>εταιρεία,<text:s/>σύμφωνα<text:s/>με<text:s/>τις<text:s/>διατάξεις<text:s/>του<text:s/>άρθρου<text:s/>44<text:s/>του<text:s/>ν.<text:s/>4141/2013.</text:span></text:p>
      <text:p text:style-name="P23"><text:span text:style-name="T23_1">Με<text:s/>αφορμή<text:s/>ερωτήματα<text:s/>που<text:s/>έχουν<text:s/>υποβληθεί<text:s/>στις<text:s/>υπηρεσίες<text:s/>μας,<text:s/>αναφορικά<text:s/>με<text:s/>το<text:s/>πιο<text:s/>πάνω<text:s/>θέμα,<text:s/>σας<text:s/>γνωρίζουμε<text:s/>τα<text:s/>ακόλουθα:</text:span></text:p>
      <text:p text:style-name="P24"><text:span text:style-name="T24_1">1.<text:s/>Για<text:s/>τη<text:s/>δικαιολόγηση<text:s/>της<text:s/>συνολικής<text:s/>ετήσιας<text:s/>δαπάνης<text:s/>των<text:s/>άρθρων<text:s/>16<text:s/>και<text:s/>17<text:s/>του<text:s/>ν.<text:s/>2238/1994<text:s/>καθώς<text:s/>και<text:s/>για<text:s/>τη<text:s/>δικαιολόγηση<text:s/>των<text:s/>αντικειμενικών<text:s/>δαπανών<text:s/>και<text:s/>υπηρεσιών<text:s/>και<text:s/>των<text:s/>δαπανών<text:s/>απόκτησης<text:s/>περιουσιακών<text:s/>στοιχείων<text:s/>των<text:s/>άρθρων<text:s/>31<text:s/>και<text:s/>32<text:s/>του<text:s/>ν.<text:s/>4172/2013<text:s/>οι<text:s/>φορολογούμενοι,<text:s/>κάτοικοι<text:s/>Ελλάδας,<text:s/>που<text:s/>αποκτούν<text:s/>μερίσματα<text:s/>που<text:s/>καταβάλλονται<text:s/>από<text:s/>ελληνικές<text:s/>ή<text:s/>αλλοδαπές<text:s/>πλοιοκτήτριες<text:s/>εταιρείες<text:s/>πλοίων<text:s/>με<text:s/>ελληνική<text:s/>ή<text:s/>ξένη<text:s/>σημαία<text:s/>ή<text:s/>εταιρείες<text:s/>χαρτοφυλακίου<text:s/>(holding<text:s/>companies)<text:s/>που<text:s/>κατέχουν<text:s/>άμεσα<text:s/>ή<text:s/>έμμεσα<text:s/>τις<text:s/>μετοχές<text:s/>ή<text:s/>μερίδια<text:s/>των<text:s/>πλοιοκτητριών<text:s/>εταιρειών<text:s/>κατά<text:s/>τα<text:s/>οριζόμενα<text:s/>στο<text:s/>άρθρο<text:s/>26<text:s/>του<text:s/>ν.<text:s/>27/1975,<text:s/>όπως<text:s/>ισχύει,<text:s/>υποβάλλουν<text:s/>είτε<text:s/>με<text:s/>τη<text:s/>δήλωση<text:s/>φορολογίας<text:s/>εισοδήματος<text:s/>είτε<text:s/>κατά<text:s/>τους<text:s/>διενεργούμενους<text:s/>ελέγχους<text:s/>για<text:s/>σκοπούς<text:s/>της<text:s/>φορολογίας<text:s/>εισοδήματος<text:s/>τα<text:s/>αναφερόμενα<text:s/>στο<text:s/>άρθρο<text:s/>44<text:s/>του<text:s/>ν.<text:s/>4141/2013<text:s/>δικαιολογητικά<text:s/>(σχετ.<text:s/>η<text:s/>ΠΟΛ<text:s/>1106/2014<text:s/>εγκύκλιος).<text:s/>Σύμφωνα<text:s/>με<text:s/>τα<text:s/>οριζόμενα<text:s/>στην<text:s/>παράγραφο<text:s/>2<text:s/>του<text:s/>άρθρου<text:s/>44<text:s/>του<text:s/>ν.4141/2013,<text:s/>τα<text:s/>εκ<text:s/>της<text:s/>εισαγωγής<text:s/>του<text:s/>συναλλάγματος<text:s/>ποσά<text:s/>επιτρέπεται<text:s/>να<text:s/>καταβάλλονται<text:s/>σε<text:s/>νομικά<text:s/>πρόσωπα<text:s/>συμφερόντων<text:s/>του<text:s/>δικαιούχου<text:s/>του<text:s/>ποσού<text:s/>που<text:s/>εισάγεται.</text:span></text:p>
      <text:p text:style-name="P25"><text:span text:style-name="T25_1">2.<text:s/>Με<text:s/>την<text:s/>ΠΟΛ<text:s/>1106/2014<text:s/>εγκύκλιο<text:s/>διευκρινίστηκε<text:s/>ότι,<text:s/>όταν<text:s/>το<text:s/>μέρισμα<text:s/>καταβάλλεται<text:s/>μέσω<text:s/>της<text:s/>διαχειρίστριας<text:s/>εταιρείας,<text:s/>η<text:s/>εισαγωγή<text:s/>των<text:s/>χρηματικών<text:s/>κεφαλαίων<text:s/>πιστοποιείται<text:s/>με<text:s/>το<text:s/>αντίγραφο<text:s/>της<text:s/>μοναδικής<text:s/>βεβαίωσης<text:s/>εισαγωγής<text:s/></text:span><text:span text:style-name="T25_2">στο<text:s/>όνομα<text:s/>της<text:s/>διαχειρίστριας<text:s/>εταιρείας,</text:span><text:span text:style-name="T25_3"><text:s/>η<text:s/>δε<text:s/>καταβολή<text:s/>του<text:s/>μερίσματος<text:s/>στον<text:s/>δικαιούχο<text:s/>μέτοχο<text:s/>αποδεικνύεται<text:s/>με<text:s/>πίστωση<text:s/>του<text:s/>τραπεζικού<text:s/>λογαριασμού<text:s/>είτε<text:s/>του<text:s/>ίδιου<text:s/>του<text:s/>δικαιούχου<text:s/>είτε<text:s/>κάποιου<text:s/>νομικού<text:s/>προσώπου<text:s/>συμφερόντων<text:s/>του<text:s/>δικαιούχου<text:s/>ή<text:s/>με<text:s/>οποιοδήποτε<text:s/>τραπεζικό<text:s/>παραστατικό<text:s/>(επιταγή<text:s/>ή<text:s/>έμβασμα).<text:s/>Το<text:s/>βάρος<text:s/>της<text:s/>απόδειξης<text:s/>της<text:s/>σχέσης<text:s/>του<text:s/>δικαιούχου<text:s/>–<text:s/>φυσικού<text:s/>προσώπου<text:s/>με<text:s/>το<text:s/>νομικό<text:s/>πρόσωπο<text:s/>φέρει<text:s/>αποκλειστικά<text:s/>ο<text:s/>δικαιούχος,<text:s/>είτε<text:s/>με<text:s/>υπεύθυνη<text:s/>δήλωσή<text:s/>του<text:s/>είτε<text:s/>με<text:s/>βεβαίωση<text:s/>του<text:s/>νομικού<text:s/>προσώπου<text:s/>που<text:s/>λαμβάνει<text:s/>το<text:s/>μέρισμα.<text:s/>Στην<text:s/>βεβαίωση<text:s/>λήψης<text:s/>του<text:s/>μερίσματος,<text:s/>που<text:s/>εκδίδει<text:s/>η<text:s/>διαχειρίστρια<text:s/>εταιρεία<text:s/>στην<text:s/>Ελλάδα,<text:s/>αναγράφονται<text:s/>τα<text:s/>στοιχεία<text:s/>του<text:s/>φορολογούμενου<text:s/>ως<text:s/>μετόχου<text:s/>της<text:s/>πλοιοκτήτριας<text:s/>εταιρείας<text:s/>ή<text:s/>της<text:s/>εταιρείας<text:s/>χαρτοφυλακίου,<text:s/>ανάλογα<text:s/>με<text:s/>την<text:s/>περίπτωση,<text:s/>το<text:s/>καταβληθέν<text:s/>σε<text:s/>αυτόν<text:s/>μέρισμα,<text:s/>το<text:s/>όνομα<text:s/>του<text:s/>πλοίου<text:s/>(αριθμός<text:s/>και<text:s/>λιμένας<text:s/>νηολόγησης,<text:s/>αριθμ.<text:s/>ΙΜΟ)<text:s/>και<text:s/>η<text:s/>επωνυμία<text:s/>και<text:s/>έδρα<text:s/>της<text:s/>πλοιοκτήτριας<text:s/>εταιρείας.<text:s/>Σε<text:s/>αυτήν<text:s/>την<text:s/>περίπτωση,<text:s/>η<text:s/>ως<text:s/>άνω<text:s/>βεβαίωση<text:s/>της<text:s/>λήψης<text:s/>του<text:s/>μερίσματος<text:s/>που<text:s/>εκδίδει<text:s/>η<text:s/>διαχειρίστρια,<text:s/>αντικαθιστά<text:s/>την<text:s/>βεβαίωση<text:s/>της<text:s/>πλοιοκτήτριας<text:s/>εταιρείας<text:s/>ή<text:s/>της<text:s/>εταιρείας<text:s/>χαρτοφυλακίου<text:s/>κατά<text:s/>το<text:s/>σημείο<text:s/>α΄<text:s/>της<text:s/>παραγράφου<text:s/>1<text:s/>του<text:s/>άρθρου<text:s/>44<text:s/>του<text:s/>ν.<text:s/>4141/2013.</text:span></text:p>
      <text:p text:style-name="P26"><text:span text:style-name="T26_1">3.<text:s/>Τα<text:s/>ποσά<text:s/>των<text:s/>μερισμάτων<text:s/>αποτελούν<text:s/>για<text:s/>το<text:s/>δικαιούχο<text:s/>εισόδημα<text:s/>απαλλασσόμενο,<text:s/>σύμφωνα<text:s/>με<text:s/>τις<text:s/>διατάξεις<text:s/>του<text:s/>άρθρου<text:s/>26<text:s/>του<text:s/>ν.27/1975.<text:s/>Ειδικότερα,<text:s/>προβλέπεται<text:s/>ότι<text:s/>ο<text:s/>επιβαλλόμενος<text:s/>φόρος<text:s/>στα<text:s/>πλοία<text:s/>υπό<text:s/>ξένη<text:s/>σημαία<text:s/>εξαντλεί<text:s/>κάθε<text:s/>υποχρέωση<text:s/>της<text:s/>αλλοδαπής<text:s/>εταιρείας<text:s/>πλοιοκτήτριας<text:s/>πλοίου<text:s/>υπό<text:s/>ξένη<text:s/>σημαία,<text:s/>το<text:s/>οποίο<text:s/>τελεί<text:s/>υπό<text:s/>την<text:s/>εκμετάλλευση<text:s/>ή<text:s/>διαχείριση<text:s/>ημεδαπής<text:s/>ή<text:s/>αλλοδαπής<text:s/>εταιρείας,<text:s/>εγκατεστημένης<text:s/>στην<text:s/>Ελλάδα<text:s/>δυνάμει<text:s/>των<text:s/>διατάξεων<text:s/>του<text:s/>άρθρου<text:s/>25<text:s/>του<text:s/>νόμου<text:s/>αυτού.<text:s/>Η<text:s/>παρ.<text:s/>11<text:s/>του<text:s/>άρθρου<text:s/>26<text:s/>του<text:s/>ν.<text:s/>27/1975,<text:s/>μεταξύ<text:s/>άλλων,<text:s/>ορίζει:<text:s/>«</text:span><text:span text:style-name="T26_2">Η<text:s/>ίδια<text:s/>απαλλαγή<text:s/>από<text:s/>κάθε<text:s/>φόρο,<text:s/>τέλος,<text:s/>εισφορά<text:s/>ή<text:s/>κράτηση<text:s/>ισχύει<text:s/>και<text:s/>για<text:s/>τους<text:s/>μετόχους<text:s/>ή<text:s/>εταίρους</text:span><text:span text:style-name="T26_3"><text:s/>των<text:s/>ως<text:s/>άνω<text:s/>εταιρειών,<text:s/>μέχρι<text:s/>φυσικού<text:s/>προσώπου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.<text:s/>Περαιτέρω,<text:s/>απαλλάσσεται<text:s/>από<text:s/>κάθε<text:s/>φόρο<text:s/>η<text:s/>μεταβίβαση<text:s/>από<text:s/>οποιαδήποτε<text:s/>αιτία<text:s/>μετοχών<text:s/>ή<text:s/>μεριδίων<text:s/>ημεδαπών<text:s/>ή<text:s/>αλλοδαπών<text:s/>πλοιοκτητριών<text:s/>εταιρειών<text:s/>πλοίων<text:s/>υπό<text:s/>ελληνική<text:s/>ή<text:s/>ξένη<text:s/>σημαία,<text:s/>καθώς<text:s/>και<text:s/>εταιρειών<text:s/>χαρτοφυλακίου<text:s/>(holding<text:s/>companies)<text:s/>που<text:s/>κατέχουν<text:s/>άμεσα<text:s/>ή<text:s/>έμμεσα,<text:s/>τις<text:s/>μετοχές<text:s/>ή<text:s/>τα<text:s/>μερίδια<text:s/>των<text:s/>ως<text:s/>άνω<text:s/>πλοιοκτητριών<text:s/>εταιρειών.<text:s/>Επίσης,<text:s/>απαλλάσσονται<text:s/>από<text:s/>το<text:s/>φόρο<text:s/>τα<text:s/>κέρδη<text:s/>ναυτικής<text:s/>εταιρείας<text:s/>του<text:s/>ν.<text:s/>959/1979<text:s/>(Α`<text:s/>192),<text:s/>καθώς<text:s/>και<text:s/>τα<text:s/>μερίσματα<text:s/>που<text:s/>διανέμει<text:s/>αυτή,<text:s/>εφόσον<text:s/>έχει<text:s/>υπαχθεί<text:s/>στο<text:s/>άρθρο<text:s/>25<text:s/>του<text:s/>παρόντος<text:s/>νόμου<text:s/>και<text:s/>εκμεταλλεύεται<text:s/>ή<text:s/>διαχειρίζεται<text:s/>πλοίο<text:s/>με<text:s/>ελληνική<text:s/>ή<text:s/>ξένη<text:s/>σημαία».</text:span></text:p>
      <text:p text:style-name="P27"><text:span text:style-name="T27_1">4.<text:s/>Από<text:s/>τα<text:s/>ως<text:s/>άνω<text:s/>εκτεθέντα,<text:s/>και<text:s/>για<text:s/>σκοπούς<text:s/>φορολογίας<text:s/>εισοδήματος,<text:s/>προκειμένου<text:s/>ο<text:s/>φορολογούμενος<text:s/>(φυσικό<text:s/>πρόσωπο)<text:s/>να<text:s/>δικαιολογήσει<text:s/>αντικειμενική<text:s/>δαπάνη<text:s/>(τεκμήρια<text:s/>διαβίωσης)<text:s/>ή<text:s/>δαπάνη<text:s/>απόκτησης<text:s/>περιουσιακών<text:s/>στοιχείων,<text:s/>με<text:s/>μερίσματα<text:s/>που<text:s/>λαμβάνει<text:s/>από<text:s/>πλοιοκτήτριες<text:s/>εταιρείες,<text:s/>είτε<text:s/>απευθείας<text:s/>από<text:s/>αυτές<text:s/>είτε<text:s/>μέσω<text:s/>διαχειρίστριας<text:s/>εταιρείας,<text:s/>είναι<text:s/>απαραίτητο<text:s/>να<text:s/>προσκομίζει<text:s/>στη<text:s/>Δ.Ο.Υ.<text:s/>τα<text:s/>δικαιολογητικά<text:s/>που<text:s/>ορίζονται<text:s/>στο<text:s/>άρθρο<text:s/>44<text:s/>του<text:s/>ν.<text:s/>4141/2013,<text:s/>μεταξύ<text:s/>των<text:s/>οποίων<text:s/>και<text:s/>αντίγραφο<text:s/>της<text:s/>μοναδικής<text:s/>βεβαίωσης<text:s/>εισαγωγής<text:s/>συναλλάγματος<text:s/>και<text:s/>μόνο<text:s/>για<text:s/>το<text:s/>ποσό<text:s/>που<text:s/>θέλει<text:s/>να<text:s/>καλύψει.<text:s/>Επίσης,<text:s/>στην<text:s/>περίπτωση<text:s/>που<text:s/>τα<text:s/>εισαχθέντα<text:s/>μερίσματα<text:s/>αλλοδαπής<text:s/>πλοιοκτήτριας<text:s/>εταιρείας<text:s/>καταβάλλονται<text:s/>σε<text:s/>νομικό<text:s/>πρόσωπο<text:s/>συμφερόντων<text:s/>του<text:s/>δικαιούχου<text:s/>δυνάμει<text:s/>των<text:s/>σχετικών<text:s/>διατάξεων,<text:s/>ο<text:s/>φορολογούμενος<text:s/>(φπ),<text:s/>δικαιούχος,<text:s/>φέρει<text:s/>το<text:s/>βάρος<text:s/>απόδειξης<text:s/>της<text:s/>σχέσης<text:s/>αυτής.<text:s/>Το<text:s/>εν<text:s/>λόγω,<text:s/>όμως,<text:s/>ποσό<text:s/>των<text:s/>μερισμάτων<text:s/>αποτελεί<text:s/>εισόδημα<text:s/>του<text:s/>φυσικού<text:s/>προσώπου<text:s/>και<text:s/>δηλώνεται<text:s/>στην<text:s/>ετήσια<text:s/>δήλωση<text:s/>φορολογίας<text:s/>εισοδήματος,<text:s/>σύμφωνα<text:s/>με<text:s/>όσα<text:s/>αναφέρονται<text:s/>στην<text:s/>προηγούμενη<text:s/>παράγραφο.</text:span></text:p>
      <text:p text:style-name="P28"><text:span text:style-name="T28_1">5.<text:s/>Στη<text:s/>φορολογία<text:s/>δωρεών<text:s/>δεν<text:s/>υφίστανται<text:s/>ειδικές<text:s/>διατάξεις<text:s/>οι<text:s/>οποίες<text:s/>να<text:s/>χαρακτηρίζουν<text:s/>ως<text:s/>δωρεές<text:s/>τις<text:s/>περιπτώσεις<text:s/>καταβολής<text:s/>μερισμάτων<text:s/>σε<text:s/>φορολογούμενους<text:s/>κατοίκους<text:s/>Ελλάδος<text:s/>από<text:s/>αλλοδαπές<text:s/>ή<text:s/>ελληνικές<text:s/>πλοιοκτήτριες<text:s/>εταιρείες<text:s/>πλοίων<text:s/>με<text:s/>ελληνική<text:s/>ή<text:s/>ξένη<text:s/>σημαία.<text:s/>Ως<text:s/>εκ<text:s/>τούτου<text:s/>ενδεχόμενη<text:s/>συντέλεση<text:s/>δωρεάς<text:s/>αντιμετωπίζεται<text:s/>φορολογικά<text:s/>υπό<text:s/>το<text:s/>πρίσμα<text:s/>των<text:s/>γενικών<text:s/>διατάξεων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,<text:s/>εφόσον<text:s/>η<text:s/>συγκεκριμένη<text:s/>πράξη<text:s/>φέρει<text:s/>τα<text:s/>εννοιολογικά<text:s/>στοιχεία<text:s/>αυτής<text:s/>(της<text:s/>δωρεάς).</text:span></text:p>
      <text:p text:style-name="P29"><text:span text:style-name="T29_1">Η<text:s/>φορολογική<text:s/>αρχή,<text:s/>κατά<text:s/>την<text:s/>παραλαβή<text:s/>της<text:s/>δήλωσης<text:s/>φόρου<text:s/>δωρεάς,<text:s/>δεν<text:s/>εξετάζει<text:s/>κατ’<text:s/>αρχήν<text:s/>την<text:s/>προέλευση<text:s/>των<text:s/>χρημάτων,<text:s/>την<text:s/>ειδικότερη<text:s/>πρόθεση<text:s/>και<text:s/>τα<text:s/>ελατήρια<text:s/>εκείνου<text:s/>που<text:s/>προβαίνει<text:s/>σε<text:s/>δωρεά<text:s/>ή<text:s/>το<text:s/>λόγο<text:s/>για<text:s/>τον<text:s/>οποίο<text:s/>αυτά<text:s/>παραχωρούνται,<text:s/>προκειμένου<text:s/>αυτά<text:s/>να<text:s/>υπαχθούν<text:s/>σε<text:s/>φορολόγηση.</text:span></text:p>
      <text:p text:style-name="P30"><text:span text:style-name="T30_1">Η<text:s/>απόδειξη<text:s/>μιας<text:s/>τέτοιας<text:s/>έννομης<text:s/>σχέσης<text:s/>(δωρεάς)<text:s/>καθώς<text:s/>και<text:s/>η<text:s/>συνδρομή<text:s/>των<text:s/>πραγματικών<text:s/>περιστατικών,<text:s/>που<text:s/>είναι<text:s/>κρίσιμα<text:s/>για<text:s/>τον<text:s/>προσδιορισμό<text:s/>του<text:s/>ποσού<text:s/>που<text:s/>συνιστά<text:s/>άτυπη<text:s/>δωρεά,<text:s/>εναπόκεινται<text:s/>στην<text:s/>αρμοδιότητα<text:s/>των<text:s/>ελεγκτικών<text:s/>φορολογικών<text:s/>αρχών<text:s/>και<text:s/>θα<text:s/>πρέπει<text:s/>να<text:s/>γίνεται<text:s/>με<text:s/>συγκεκριμένα<text:s/>αποδεικτικά<text:s/>στοιχεία<text:s/>και<text:s/>με<text:s/>ενδελεχή<text:s/>εκτίμηση<text:s/>κάθε<text:s/>φορά<text:s/>των<text:s/>συγκεκριμένων<text:s/>πραγματικών<text:s/>περιστατικών.</text:span></text:p>
      <text:p text:style-name="P31"><text:span text:style-name="T31_1">Ως<text:s/>εκ<text:s/>τούτου,<text:s/>και<text:s/>δεδομένου<text:s/>ότι<text:s/>η<text:s/>καταβολή<text:s/>των<text:s/>μερισμάτων<text:s/>σε<text:s/>φορολογούμενο<text:s/>κάτοικο<text:s/>Ελλάδας,<text:s/>υπό<text:s/>τις<text:s/>προϋποθέσεις<text:s/>του<text:s/>άρθρου<text:s/>44<text:s/>του<text:s/>ν.4141/2013,<text:s/>αποτελεί<text:s/>εισόδημα,<text:s/>σύμφωνα<text:s/>με<text:s/>τα<text:s/>προεκτεθέντα,<text:s/>στην<text:s/>περίπτωση<text:s/>αυτή<text:s/>δεν<text:s/>εφαρμόζονται<text:s/>οι<text:s/>διατάξεις<text:s/>της<text:s/>φορολογίας<text:s/>δωρεών.<text:s/></text:span><text:span text:style-name="T31_2">Μόνο<text:s/>εφόσον<text:s/>τα<text:s/>ποσά<text:s/>αυτά<text:s/>δεν<text:s/>αντιμετωπίζονται<text:s/>φορολογικά<text:s/>ως<text:s/>εισόδημα<text:s/>(διότι,<text:s/>για<text:s/>παράδειγμα,<text:s/>ο<text:s/>φορολογούμενος<text:s/>δεν<text:s/>απέδειξε<text:s/>τη<text:s/>συνδρομή<text:s/>των<text:s/>προϋποθέσεων<text:s/>του<text:s/>άρθρου<text:s/>44<text:s/>του<text:s/>ν.4141/2013),</text:span><text:span text:style-name="T31_3"><text:s/>δύναται,<text:s/>είτε<text:s/>βάσει<text:s/>δήλωσης<text:s/>είτε<text:s/>κατόπιν<text:s/>ελέγχου,<text:s/>να<text:s/>εγερθούν<text:s/>ζητήματα<text:s/>εφαρμογής<text:s/>των<text:s/>διατάξεων<text:s/>της<text:s/>φορολογίας<text:s/>δωρεών,<text:s/>η<text:s/>οποία,<text:s/>σύμφωνα<text:s/>με<text:s/>τα<text:s/>οριζόμενα<text:s/>στις<text:s/>διατάξεις<text:s/>του<text:s/>άρθρου<text:s/>20<text:s/>παραγ.<text:s/>1α΄<text:s/>του<text:s/>Κ.Τ.Χ.<text:s/>(Π.Δ.<text:s/>της<text:s/>28/7/1931),<text:s/>όπου<text:s/>και<text:s/>παρατίθενται<text:s/>αναλυτικά<text:s/>οι<text:s/>απαλλαγές<text:s/>από<text:s/>το<text:s/>τέλος<text:s/>χαρτοσήμου,<text:s/>στην<text:s/>περίπτωση<text:s/>που<text:s/>θεωρηθεί<text:s/>δωρεά,<text:s/>δεν<text:s/>υπόκειται<text:s/>σε<text:s/>τέλη<text:s/>χαρτοσήμου.</text:span></text:p>
      <text:p text:style-name="P32"><text:span text:style-name="T32_1">Ο<text:s/>Διοικητής<text:s/>ΑΑΔΕ</text:span></text:p>
      <text:p text:style-name="P33"><text:span text:style-name="T33_1">Γεώργιος<text:s/>Πιτσιλή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΄<text:s/>(εκτός<text:s/>του<text:s/>αριθμού<text:s/>2<text:s/>αυτού)</text:span></text:p>
      <text:p text:style-name="P37"><text:span text:style-name="T37_1">2.<text:s/>Διεύθυνση<text:s/>Υποστήριξης<text:s/>Ηλεκτρονικών<text:s/>Υπηρεσιών<text:s/>–<text:s/>Τμήματ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ινάκων<text:s/>Α΄<text:s/>(εκτός<text:s/>των<text:s/>αριθμών<text:s/>2<text:s/>και<text:s/>3<text:s/>αυτού),<text:s/>Β΄,<text:s/>Ζ΄,<text:s/>Η΄<text:s/>(εκτός<text:s/>των<text:s/>αριθμών</text:span></text:p>
      <text:p text:style-name="P40"><text:span text:style-name="T40_1">4,10<text:s/>και<text:s/>11<text:s/>αυτού),ΚΓ΄</text:span></text:p>
      <text:p text:style-name="P41"><text:span text:style-name="T41_1">2.<text:s/>Γραφείο<text:s/>Υπουργού<text:s/>Οικονομικών</text:span></text:p>
      <text:p text:style-name="P42"><text:span text:style-name="T42_1">3.<text:s/>Γραφείο<text:s/>Υφυπουργού<text:s/>Οικονομικών</text:span></text:p>
      <text:p text:style-name="P43"><text:span text:style-name="T43_1">4.<text:s/>Κεντρική<text:s/>Υπηρεσία<text:s/>ΣΔΟΕ<text:s/>και<text:s/>Περιφερειακές<text:s/>Διευθύνσεις<text:s/>της</text:span></text:p>
      <text:p text:style-name="P44"><text:span text:style-name="T44_1">ΙΙΙ.<text:s/>ΕΣΩΤΕΡΙΚΗ<text:s/>ΔΙΑΝΟΜΗ</text:span></text:p>
      <text:p text:style-name="P45"><text:span text:style-name="T45_1">1.<text:s/>Γραφείο<text:s/>Διοικητή<text:s/>Α.Α.Δ.Ε.</text:span></text:p>
      <text:p text:style-name="P46"><text:span text:style-name="T46_1">2.<text:s/>Γραφείο<text:s/>Γενικού<text:s/>Δ/ντή<text:s/>Φορολογικής<text:s/>Διοίκησης</text:span></text:p>
      <text:p text:style-name="P47"><text:span text:style-name="T47_1">3.<text:s/>Αυτοτελές<text:s/>Τμήμα<text:s/>Συντονισμού,<text:s/>Μεταρρυθμιστικών<text:s/>Δράσεων<text:s/>και<text:s/>Επικοινωνίας</text:span></text:p>
      <text:p text:style-name="P48"><text:span text:style-name="T48_1">4.<text:s/>Δ/νση<text:s/>Νομικής<text:s/>Υποστήριξης<text:s/>της<text:s/>Α.Α.Δ.Ε.</text:span></text:p>
      <text:p text:style-name="P49"><text:span text:style-name="T49_1">5.<text:s/>Δ/νση<text:s/>Εφαρμογής<text:s/>Άμεσης<text:s/>Φορολογίας</text:span></text:p>
      <text:p text:style-name="P50"><text:span text:style-name="T50_1">6.<text:s/>Δ/νση<text:s/>Εφαρμογής<text:s/>Φορολογίας<text:s/>Κεφαλαίου<text:s/>και<text:s/>Περιουσιολογίου</text:span></text:p>
      <text:p text:style-name="P51"><text:span text:style-name="T51_1">7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