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/>
    <style:style style:name="T9_3" style:family="text" style:parent-style-name="Internet_20_link">
      <style:text-properties fo:color="#0000ee" fo:language="el" fo:language-asian="el"/>
    </style:style>
    <style:style style:name="T9_4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9_3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n" fo:language-asian="en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</text:span><text:span text:style-name="T2_2">ΤΕΛΩΝΕΙΩΝ<text:s/>&amp;<text:s/>Ε.Φ.Κ.</text:span></text:p>
      <text:p text:style-name="P3"><text:span text:style-name="T3_1">ΔΙΕΥΘΥΝΣΗ<text:s/></text:span><text:span text:style-name="T3_2">Ε.Φ.Κ.<text:s/>&amp;<text:s/>Φ.Π.Α.</text:span></text:p>
      <text:h text:style-name="P4" text:outline-level="1"><text:span text:style-name="T4_1">ΤΜΗΜΑ<text:s/>Γ΄<text:s/></text:span></text:h>
      <text:h text:style-name="P5" text:outline-level="1"><text:span text:style-name="T5_1">-<text:s/>ΦΟΡΟΛΟΓΙΑΣ<text:s/>ΚΑΠΝΙΚΩΝ<text:s/>ΠΡΟΪΟΝΤΩΝ</text:span></text:h>
      <text:p text:style-name="P6"><text:span text:style-name="T6_1">Καραγεώργη<text:s/>Σερβίας<text:s/>10<text:s/>10184<text:s/>Αθήνα</text:span></text:p>
      <text:p text:style-name="P7"><text:span text:style-name="T7_1">Σωκράτης<text:s/>Νικόπουλος</text:span></text:p>
      <text:p text:style-name="P8"><text:span text:style-name="T8_1">2106987429</text:span></text:p>
      <text:p text:style-name="P9"><text:span text:style-name="T9_1">2106987408,<text:s/>2106987424<text:s/></text:span><text:span text:style-name="T9_2"><text:a xlink:type="simple" xlink:href="file:///C:/Users/user/Desktop/finexcis@2001.syzefxis.gov.gr"><text:span text:style-name="T9_3">finexcis@2001.syzefxis.<text:s/></text:span></text:a></text:span><text:span text:style-name="T9_4">gov.gr</text:span></text:p>
      <text:p text:style-name="P10"><text:span text:style-name="T10_1"><text:a xlink:type="simple" xlink:href="http://www.aade.gr/"><text:span text:style-name="T10_2">www.aade.gr</text:span></text:a></text:span></text:p>
      <text:p text:style-name="P11"><text:span text:style-name="T11_1">Θέμα:</text:span><text:span text:style-name="T11_2">«Κοινοποίηση<text:s/>της<text:s/>αριθ.<text:s/>πρωτ.<text:s/>ΔΕΦΚΦ<text:s/>Γ<text:s/>1181090<text:s/>ΕΞ<text:s/>2018/3.12.2018<text:s/>(ΑΔΑ:<text:s/>6Λ5Η46ΜΠ3Ζ-ΠΞΧ)<text:s/>απόφασης<text:s/>του<text:s/>Διοικητή<text:s/>της<text:s/>Α.Α.Δ.Ε.<text:s/>«</text:span><text:span text:style-name="T11_3">Διαδικασία<text:s/>εξαγωγής<text:s/>ή<text:s/>αποστολής<text:s/>ενσήμων<text:s/>ταινιών<text:s/>φορολογίας<text:s/>βιομηχανοποιημένων<text:s/>καπνών<text:s/>σε<text:s/>άλλα<text:s/>Κράτη<text:s/>Μέλη<text:s/>για<text:s/>επικόλληση<text:s/>στις<text:s/>μονάδες<text:s/>συσκευασίας<text:s/>των<text:s/>προϊόντων<text:s/>αυτών,<text:s/>τα<text:s/>οποία<text:s/>παράγονται<text:s/>σε<text:s/>μονάδες<text:s/>παραγωγής<text:s/>προϊόντων<text:s/>καπνού<text:s/>Τρίτων<text:s/>Χωρών<text:s/>ή<text:s/>άλλων<text:s/>Κρατών-Μελών<text:s/>και<text:s/>προορίζονται<text:s/>για<text:s/>κατανάλωση<text:s/>στο<text:s/>εσωτερικό<text:s/>της<text:s/>χώρας</text:span><text:span text:style-name="T11_4">».</text:span></text:p>
      <text:p text:style-name="P12"><text:span text:style-name="T12_1">Σας<text:s/>κοινοποιούμε<text:s/>για<text:s/>ενημέρωση<text:s/>και<text:s/>εφαρμογή,<text:s/>την<text:s/>ανωτέρω<text:s/>απόφαση<text:s/>του<text:s/>Διοικητή<text:s/>Α.Α.Δ.Ε.,<text:s/>που<text:s/>δημοσιεύτηκε<text:s/>στο<text:s/></text:span><text:span text:style-name="T12_2">Φ.Ε.Κ.<text:s/>5756/Β΄/20.12.2018</text:span><text:span text:style-name="T12_3">,<text:s/></text:span><text:span text:style-name="T12_4">με<text:s/>την<text:s/>οποία<text:s/>καθορίζεται<text:s/>η<text:s/>διαδικασία<text:s/>εξαγωγής<text:s/>ή<text:s/>αποστολής<text:s/>ενσήμων<text:s/>ταινιών<text:s/>φορολογίας<text:s/>βιομηχανοποιημένων<text:s/>καπνών<text:s/>σε<text:s/>άλλα<text:s/>Κράτη<text:s/>Μέλη<text:s/>για<text:s/>επικόλληση<text:s/>στις<text:s/>μονάδες<text:s/>συσκευασίας<text:s/>των<text:s/>προϊόντων<text:s/>αυτών,<text:s/>τα<text:s/>οποία<text:s/>παράγονται<text:s/>σε<text:s/>μονάδες<text:s/>παραγωγής<text:s/>προϊόντων<text:s/>καπνού<text:s/>Τρίτων<text:s/>Χωρών<text:s/>ή<text:s/>άλλων<text:s/>Κρατών-Μελών<text:s/>και<text:s/>προορίζονται<text:s/>για<text:s/>κατανάλωση<text:s/>στο<text:s/>εσωτερικό<text:s/>της<text:s/>χώρας.</text:span></text:p>
      <text:p text:style-name="P13"><text:span text:style-name="T13_1">Ειδικότερα:</text:span></text:p>
      <text:p text:style-name="P14"><text:span text:style-name="T14_1">1.<text:s/>Με<text:s/>την<text:s/>εν<text:s/>λόγω<text:s/>απόφαση<text:s/>επικαιροποιείται<text:s/>και<text:s/>εκσυγχρονίζεται<text:s/>το<text:s/>κανονιστικό<text:s/>πλαίσιο<text:s/>που<text:s/>διέπει<text:s/>τη<text:s/>διαδικασία<text:s/>εξαγωγής<text:s/>ή<text:s/>αποστολής<text:s/>σε<text:s/>άλλα<text:s/>κράτη<text:s/>μέλη<text:s/>ενσήμων<text:s/>ταινιών<text:s/>φορολογίας.</text:span></text:p>
      <text:p text:style-name="P15"><text:span text:style-name="T15_1">2.<text:s/>Πιο<text:s/>συγκεκριμένα,<text:s/>με<text:s/>το<text:s/>άρθρο<text:s/>3<text:s/>της<text:s/>κοινοποιούμενης<text:s/>Απόφασης<text:s/>καθορίζεται<text:s/>με<text:s/>σαφήνεια<text:s/>η<text:s/>διαδικασία<text:s/>χορήγησης<text:s/>ενσήμων<text:s/>ταινιών<text:s/>στα<text:s/>δικαιούμενα<text:s/>πρόσωπα<text:s/>για<text:s/>την<text:s/>εξαγωγή<text:s/>ή<text:s/>αποστολή<text:s/>σε<text:s/>άλλο<text:s/>Κράτος<text:s/>Μέλος<text:s/>και<text:s/>περιγράφεται<text:s/>αναλυτικά<text:s/>η<text:s/>διαδικασία<text:s/>ηλεκτρονικής<text:s/>υποβολής<text:s/>πλέον<text:s/>της<text:s/>Αίτησης<text:s/>Διάθεσης<text:s/>Ενσήμων<text:s/>Ταινιών<text:s/>(Α.Δ.Ε.Τ.)<text:s/>στην<text:s/>αρμόδια<text:s/>τελωνειακή<text:s/>αρχή,<text:s/>μέσω<text:s/>του<text:s/>Πληροφοριακού<text:s/>Συστήματος<text:s/>των<text:s/>Τελωνειακών<text:s/>Ηλεκτρονικών<text:s/>Υπηρεσιών,<text:s/>ICISnet.<text:s/>Επιπλέον,<text:s/>ορίζεται<text:s/>ρητά<text:s/>ο<text:s/>τρόπος<text:s/>συμπλήρωσης<text:s/>των<text:s/>πεδίων<text:s/>της<text:s/>Α.Δ.Ε.Τ.<text:s/>καθώς<text:s/>και<text:s/>η<text:s/>διαδικασία<text:s/>χορήγησης<text:s/>των<text:s/>ενσήμων<text:s/>ταινιών<text:s/>από<text:s/>τον<text:s/>αρμόδιο<text:s/>διαχειριστή<text:s/>του<text:s/>τελωνείου<text:s/>στο<text:s/>δικαιούμενο<text:s/>πρόσωπο.<text:s/>Παράλληλα,<text:s/>με<text:s/>την<text:s/>παρούσα<text:s/>εισάγεται<text:s/>πρόβλεψη<text:s/>για<text:s/>την<text:s/>κατάρτιση<text:s/>πρωτοκόλλου<text:s/>παράδοσης<text:s/>παραλαβής<text:s/>για<text:s/>την<text:s/>παράδοση<text:s/>των<text:s/>ενσήμων<text:s/>ταινιών<text:s/>από<text:s/>τον<text:s/>διαχειριστή<text:s/>στα<text:s/>δικαιούμενα<text:s/>πρόσωπα,<text:s/>υπόδειγμα<text:s/>του<text:s/>οποίου<text:s/>περιλαμβάνεται<text:s/>στο<text:s/>παράρτημα<text:s/>Ι<text:s/>της<text:s/>Απόφασης.<text:s/>Επισημαίνεται,<text:s/>ότι<text:s/>δεν<text:s/>απαιτείται<text:s/>πλέον<text:s/>η<text:s/>προσκόμιση<text:s/>του<text:s/>αποδεικτικού<text:s/>είσπραξης<text:s/>ούτε<text:s/>του<text:s/>αντιτύπου<text:s/>εκτυπωμένης<text:s/>Α.Δ.Ε.Τ.<text:s/>για<text:s/>την<text:s/>παράδοση<text:s/>των<text:s/>ταινιών<text:s/>στα<text:s/>δικαιούμενα<text:s/>πρόσωπα,<text:s/>καθόσον<text:s/>με<text:s/>την<text:s/>καταβολή<text:s/>της<text:s/>αξίας<text:s/>των<text:s/>ταινιών<text:s/>και<text:s/>την<text:s/>εκτύπωση<text:s/>του<text:s/>αποδεικτικού<text:s/>είσπραξης,<text:s/>οριστικοποιείται<text:s/>η<text:s/>Α.Δ.Ε.Τ.,<text:s/>οπότε<text:s/>δύναται<text:s/>να<text:s/>πραγματοποιηθεί<text:s/>από<text:s/>τον<text:s/>αρμόδιο<text:s/>διαχειριστή<text:s/>ενσήμων<text:s/>ταινιών<text:s/>του<text:s/>Τελωνείου<text:s/>η<text:s/>παράδοση<text:s/>των<text:s/>ταινιών<text:s/>στον<text:s/>συναλλασσόμενο,<text:s/>σύμφωνα<text:s/>και<text:s/>με<text:s/>τις<text:s/>σχετικές<text:s/>οδηγίες<text:s/>που<text:s/>έχουν<text:s/>παρασχεθεί<text:s/>με<text:s/>την<text:s/>αριθμ.<text:s/>πρωτ.<text:s/>ΔΕΦΚ5041345/28.11.2013<text:s/>εγκύκλιο<text:s/>«Οδηγίες<text:s/>για<text:s/>τη<text:s/>λειτουργία<text:s/>του<text:s/>υποσυστήματος<text:s/>Ε.Φ.Κ.<text:s/>στο<text:s/>ICISnet».<text:s/>Με<text:s/>τη<text:s/>νέα<text:s/>απόφαση<text:s/>καταργείται<text:s/>η<text:s/>διαδικασία<text:s/>θεώρησης<text:s/>των<text:s/>δεμάτων<text:s/>συσκευασίας<text:s/>των<text:s/>ενσήμων<text:s/>ταινιών,<text:s/>καθώς<text:s/>και<text:s/>συσκευασίας<text:s/>ενώπιον<text:s/>τελωνειακού<text:s/>υπαλλήλου<text:s/>και<text:s/>πλέον<text:s/>την<text:s/>ευθύνη<text:s/>για<text:s/>την<text:s/>αποστολή<text:s/>τους<text:s/>φέρουν<text:s/>αποκλειστικά<text:s/>τα<text:s/>δικαιούμενα<text:s/>πρόσωπα,<text:s/>τα<text:s/>οποία<text:s/>εξάλλου<text:s/>καταθέτουν<text:s/>και<text:s/>την<text:s/>αντίστοιχη<text:s/>εγγύηση<text:s/>για<text:s/>τον<text:s/>σκοπό<text:s/>αυτό,<text:s/>η<text:s/>οποία<text:s/>καλύπτει<text:s/>τις<text:s/>αναλογούσες<text:s/>στα<text:s/>προϊόντα<text:s/>φορολογικές<text:s/>επιβαρύνσεις.</text:span></text:p>
      <text:p text:style-name="P16"><text:span text:style-name="T16_1">3.<text:s/>Με<text:s/>το<text:s/>άρθρο<text:s/>4,<text:s/>καθορίζονται<text:s/>οι<text:s/>παρεχόμενες<text:s/>από<text:s/>τα<text:s/>δικαιούμενα<text:s/>πρόσωπα<text:s/>εγγυήσεις<text:s/>και<text:s/>ειδικότερα<text:s/>ο<text:s/>τρόπος<text:s/>υπολογισμού<text:s/>των<text:s/>εγγυήσεων<text:s/>για<text:s/>τη<text:s/>διασφάλιση<text:s/>των<text:s/>συμφερόντων<text:s/>του<text:s/>Δημοσίου<text:s/>από<text:s/>ενδεχόμενη<text:s/>μη<text:s/>νόμιμη<text:s/>χρήση<text:s/>των<text:s/>ένσημων<text:s/>ταινιών<text:s/>φορολογίας,<text:s/>τα<text:s/>είδη<text:s/>και<text:s/>η<text:s/>χρονική<text:s/>διάρκεια<text:s/>αυτών.<text:s/>Για<text:s/>λόγους<text:s/>ομοιομορφίας<text:s/>και<text:s/>τυποποίησης,<text:s/>παρέχονται<text:s/>υποδείγματα<text:s/>εγγυητικών<text:s/>επιστολών,<text:s/>σύμφωνα<text:s/>με<text:s/>το<text:s/>Παράρτημα<text:s/>ΙΙ<text:s/>της<text:s/>νέας<text:s/>αναθεωρημένης<text:s/>απόφασης.<text:s/>Επιπρόσθετα,<text:s/>συμπεριλαμβάνεται<text:s/>πρόβλεψη<text:s/>για<text:s/>τη<text:s/>χρήση<text:s/>της<text:s/>εγγύησης<text:s/>για<text:s/>την<text:s/>έκδοση<text:s/>της<text:s/>άδειας<text:s/>του<text:s/>εγγεγραμμένου<text:s/>παραλήπτη<text:s/>για<text:s/>σκοπούς<text:s/>χορήγησης<text:s/>ενσήμων<text:s/>ταινιών<text:s/>με<text:s/>στόχο<text:s/>την<text:s/>αποφυγή<text:s/>της<text:s/>διπλής<text:s/>παροχής<text:s/>εγγύησης<text:s/>από<text:s/>τα<text:s/>εν<text:s/>λόγω<text:s/>πρόσωπα.<text:s/>Ακόμη,<text:s/>καταργείται<text:s/>η<text:s/>πρόβλεψη<text:s/>για<text:s/>υποχρέωση<text:s/>προσκόμισης<text:s/>αποκλειστικά<text:s/>τραπεζικής<text:s/>εγγύησης<text:s/>για<text:s/>τους<text:s/>εισαγωγείς<text:s/>σε<text:s/>αντίθεση<text:s/>με<text:s/>τους<text:s/>εγκεκριμένους<text:s/>αποθηκευτές,<text:s/>για<text:s/>τους<text:s/>οποίους<text:s/>είναι<text:s/>αποδεκτά<text:s/>και<text:s/>άλλα<text:s/>είδη<text:s/>εγγυήσεων<text:s/>για<text:s/>λόγους<text:s/>άρσης<text:s/>της<text:s/>άνισης<text:s/>μεταχείρισης<text:s/>μεταξύ<text:s/>των<text:s/>οικονομικών<text:s/>φορέων.</text:span></text:p>
      <text:p text:style-name="P17"><text:span text:style-name="T17_1">4.<text:s/>Με<text:s/>το<text:s/>άρθρο<text:s/>5<text:s/>αποσαφηνίζεται<text:s/>η<text:s/>διαδικασία<text:s/>και<text:s/>τα<text:s/>απαιτούμενα<text:s/>παραστατικά/συνοδευτικά<text:s/>έγγραφα<text:s/>που<text:s/>απαιτούνται<text:s/>για<text:s/>την<text:s/>αποστολή<text:s/>των<text:s/>ενσήμων<text:s/>ταινιών<text:s/>σε<text:s/>άλλα<text:s/>Κ-Μ<text:s/>ή<text:s/>εξαγωγή<text:s/>τους<text:s/>καθώς<text:s/>και<text:s/>για<text:s/>την<text:s/>παραλαβή<text:s/>των<text:s/>προϊόντων<text:s/>ή<text:s/>την<text:s/>εισαγωγή<text:s/>τους<text:s/>με<text:s/>επικολλημένες<text:s/>τις<text:s/>ένσημες<text:s/>ταινίες.</text:span></text:p>
      <text:p text:style-name="P18"><text:span text:style-name="T18_1">Ειδικότερα,<text:s/>εισάγεται<text:s/>πρόβλεψη,<text:s/>όταν<text:s/>αποστέλλονται<text:s/>ένσημες<text:s/>ταινίες<text:s/>σε<text:s/>άλλο<text:s/>Κ-Μ<text:s/>να<text:s/>συνοδεύονται<text:s/>από<text:s/>εκτυπωμένο<text:s/>αντίτυπο<text:s/>της<text:s/>αντίστοιχης<text:s/>Α.Δ.Ε.Τ.<text:s/>και<text:s/>τα<text:s/>συνήθη<text:s/>συνοδευτικά<text:s/>έγγραφα<text:s/>του<text:s/>ν.<text:s/>4308/14<text:s/>«</text:span><text:span text:style-name="T18_2">Ελληνικά<text:s/>Λογιστικά<text:s/>Πρότυπα</text:span><text:span text:style-name="T18_3">»,<text:s/>για<text:s/>λόγους<text:s/>βέλτιστης<text:s/>παρακολούθησης<text:s/>της<text:s/>διαδικασίας<text:s/>και<text:s/>ελέγχου<text:s/>των<text:s/>ενσήμων<text:s/>ταινιών,<text:s/>καθόσον<text:s/>η<text:s/>αποστολή<text:s/>των<text:s/>ταινιών<text:s/>σε<text:s/>άλλο<text:s/>Κ-Μ<text:s/>δεν<text:s/>διενεργείται<text:s/>υπό<text:s/>τελωνειακό<text:s/>παραστατικό.</text:span></text:p>
      <text:p text:style-name="P19"><text:span text:style-name="T19_1">Αναφορικά<text:s/>με<text:s/>την<text:s/>εξαγωγή<text:s/>των<text:s/>ενσήμων<text:s/>ταινιών,<text:s/>καθορίζεται<text:s/>με<text:s/>σαφήνεια<text:s/>ότι<text:s/>αυτή<text:s/>πραγματοποιείται<text:s/>υπό<text:s/>καθεστώς<text:s/>Προσωρινής<text:s/>Εξαγωγής<text:s/>με<text:s/>σκοπό<text:s/>την<text:s/>επανεισαγωγή<text:s/>αυτών,<text:s/>επικολλημένων<text:s/>στα<text:s/>προϊόντα<text:s/>για<text:s/>τα<text:s/>οποία<text:s/>προορίζονται,<text:s/>ενώ<text:s/>κατά<text:s/>την<text:s/>εισαγωγή<text:s/>των<text:s/>βιομηχανοποιημένων<text:s/>καπνών<text:s/>στα<text:s/>οποία<text:s/>επικολλήθηκαν<text:s/>οι<text:s/>ένσημες<text:s/>ταινίες,<text:s/>εφαρμόζονται<text:s/>για<text:s/>τις<text:s/>ένσημες<text:s/>ταινίες<text:s/>οι<text:s/>διατάξεις<text:s/>του<text:s/>Καν.<text:s/>(ΕΕ)<text:s/>952/13<text:s/>«</text:span><text:span text:style-name="T19_2">Ενωσιακός<text:s/>Τελωνειακός<text:s/>Κώδικας</text:span><text:span text:style-name="T19_3">»,<text:s/>περί<text:s/>επανεισαγωγής.</text:span></text:p>
      <text:p text:style-name="P20"><text:span text:style-name="T20_1">Στο<text:s/>ίδιο<text:s/>άρθρο,<text:s/>προβλέπεται<text:s/>ότι<text:s/>η<text:s/>αρμόδια<text:s/>τελωνειακή<text:s/>αρχή<text:s/>κατόπιν<text:s/>συνεκτίμησης<text:s/>και<text:s/>αξιολόγησης<text:s/>των<text:s/>παραγόντων<text:s/>κινδύνου<text:s/>διενεργεί<text:s/>καθολικό<text:s/>ή<text:s/>δειγματοληπτικό<text:s/>φυσικό<text:s/>έλεγχο<text:s/>των<text:s/>ενσήμων<text:s/>ταινιών<text:s/>κατά<text:s/>την<text:s/>παραλαβή<text:s/>των<text:s/>προϊόντων<text:s/>με<text:s/>επικολλημένες<text:s/>τις<text:s/>ταινίες<text:s/>και<text:s/>καταργείται<text:s/>η<text:s/>προγενέστερη<text:s/>ρύθμιση<text:s/>για<text:s/>έλεγχο<text:s/>της<text:s/>γνησιότητας<text:s/>των<text:s/>ενσήμων<text:s/>ταινιών<text:s/>από<text:s/>τους<text:s/>τελωνειακούς<text:s/>υπαλλήλους.<text:s/>Ωστόσο,<text:s/>για<text:s/>την<text:s/>πληρότητα<text:s/>του<text:s/>ελέγχου,<text:s/>η<text:s/>αρμόδια<text:s/>τελωνειακή<text:s/>αρχή<text:s/>δύναται<text:s/>να<text:s/>λάβει<text:s/>δείγμα<text:s/>σχετικής<text:s/>ποσότητας<text:s/>ενσήμων<text:s/>ταινιών<text:s/>και<text:s/>να<text:s/>το<text:s/>αποστείλει<text:s/>στην<text:s/>Τράπεζα<text:s/>της<text:s/>Ελλάδος,<text:s/>η<text:s/>οποία<text:s/>τις<text:s/>κατασκευάζει<text:s/>και<text:s/>έχει<text:s/>στη<text:s/>διάθεσή<text:s/>της<text:s/>τις<text:s/>τεχνικές<text:s/>προδιαγραφές<text:s/>για<text:s/>να<text:s/>προβεί<text:s/>στον<text:s/>απαιτούμενο<text:s/>έλεγχο<text:s/>γνησιότητάς<text:s/>τους.</text:span></text:p>
      <text:p text:style-name="P21"><text:span text:style-name="T21_1">5.<text:s/>Με<text:s/>το<text:s/>άρθρο<text:s/>7,<text:s/>καθορίζεται<text:s/>η<text:s/>υποχρέωση<text:s/>καταβολής<text:s/>των<text:s/>προβλεπόμενων<text:s/>φορολογικών<text:s/>επιβαρύνσεων<text:s/>σε<text:s/>περιπτώσεις<text:s/>μη<text:s/>άφιξης<text:s/>όλων<text:s/>ή<text:s/>μέρους<text:s/>των<text:s/>προϊόντων<text:s/>για<text:s/>τα<text:s/>οποία<text:s/>παρελήφθησαν<text:s/>από<text:s/>τα<text:s/>δικαιούμενα<text:s/>πρόσωπα<text:s/>οι<text:s/>ένσημες<text:s/>ταινίες<text:s/>εντός<text:s/>της<text:s/>προβλεπόμενης<text:s/>προθεσμίας,<text:s/>καθώς<text:s/>και<text:s/>σε<text:s/>περιπτώσεις<text:s/>μη<text:s/>άφιξης<text:s/>όλων<text:s/>ή<text:s/>μέρους<text:s/>των<text:s/>ενσήμων<text:s/>ταινιών.<text:s/>Εφόσον<text:s/>δεν<text:s/>καταβληθούν<text:s/>οι<text:s/>αναλογούντες<text:s/>φόροι,<text:s/>καταπίπτει<text:s/>η<text:s/>εγγύηση<text:s/>κατά<text:s/>το<text:s/>αναλογούν<text:s/>μέρος.</text:span></text:p>
      <text:p text:style-name="P22"><text:span text:style-name="T22_1">Με<text:s/>το<text:s/>άρθρο<text:s/>8,<text:s/>καθορίζονται<text:s/>με<text:s/>σαφήνεια<text:s/>οι<text:s/>παραβάσεις<text:s/>σε<text:s/>περιπτώσεις<text:s/>μη<text:s/>άφιξης<text:s/>όλων<text:s/>ή<text:s/>μέρους<text:s/>των<text:s/>προϊόντων<text:s/>για<text:s/>τα<text:s/>οποία<text:s/>απεστάλησαν<text:s/>οι<text:s/>ένσημες<text:s/>ταινίες<text:s/>καθώς<text:s/>και<text:s/>σε<text:s/>περιπτώσεις<text:s/>μη<text:s/>άφιξης<text:s/>όλων<text:s/>ή<text:s/>μέρους<text:s/>των<text:s/>ενσήμων<text:s/>ταινιών<text:s/>εντός<text:s/>της<text:s/>προβλεπόμενης<text:s/>προθεσμίας.</text:span></text:p>
      <text:p text:style-name="P23"><text:span text:style-name="T23_1">Τέλος,<text:s/>με<text:s/>το<text:s/>άρθρο<text:s/>9,<text:s/>εισάγονται<text:s/>μεταβατικές<text:s/>διατάξεις<text:s/>για<text:s/>την<text:s/>κάλυψη<text:s/>των<text:s/>περιπτώσεων<text:s/>της<text:s/>έναρξης<text:s/>αποστολής<text:s/>ενσήμων<text:s/>ταινιών<text:s/>φορολογίας<text:s/>βιομηχανοποιημένων<text:s/>καπνών<text:s/>σε<text:s/>άλλα<text:s/>Κ-Μ<text:s/>ή<text:s/>εξαγωγής<text:s/>σε<text:s/>Τρίτες<text:s/>Χώρες,<text:s/>οι<text:s/>οποίες<text:s/>δεν<text:s/>έχουν<text:s/>ολοκληρωθεί<text:s/>μέχρι<text:s/>την<text:s/>έναρξη<text:s/>ισχύος<text:s/>της<text:s/>παρούσας<text:s/>και<text:s/>διενεργούνται<text:s/>σύμφωνα<text:s/>με<text:s/>τις<text:s/>διατάξεις<text:s/>της<text:s/>αριθμ.<text:s/>πρωτ.<text:s/>Δ.82/30/93<text:s/>(Β΄<text:s/>11)<text:s/>Α.Υ.Ο.</text:span></text:p>
      <text:p text:style-name="P24"><text:span text:style-name="T24_1">Με<text:s/>την<text:s/>έναρξη<text:s/>εφαρμογής<text:s/>της<text:s/>νέας<text:s/>αναθεωρημένης<text:s/>απόφασης,<text:s/>καταργείται<text:s/>η<text:s/>αρ.Δ.82/30/93<text:s/>Α.Υ.Ο.</text:span></text:p>
      <text:p text:style-name="P25"><text:span text:style-name="T25_1">Ο<text:s/>ΔΙΟΙΚΗΤΗΣ<text:s/>Α.Α.Δ.Ε.</text:span></text:p>
      <text:p text:style-name="P26"><text:span text:style-name="T26_1">ΓΕΩΡΓΙΟΣ<text:s/>ΠΙΤΣΙΛΗΣ</text:span></text:p>
      <text:p text:style-name="P27"><text:span text:style-name="T27_1">Πίνακας<text:s/>Διανομής:</text:span></text:p>
      <text:p text:style-name="P28"><text:span text:style-name="T28_1">Α.<text:s/>Αποδέκτες<text:s/>για<text:s/>ενέργεια:</text:span></text:p>
      <text:p text:style-name="P29"><text:span text:style-name="T29_1">1.<text:s/>Τελωνειακές<text:s/>Περιφέρειες</text:span></text:p>
      <text:p text:style-name="P30"><text:span text:style-name="T30_1">2.<text:s/>Τελωνεία<text:s/>Α΄,<text:s/>Β΄&amp;<text:s/>Γ΄<text:s/>τάξης</text:span></text:p>
      <text:p text:style-name="P31"><text:span text:style-name="T31_1">(για<text:s/>άμεση<text:s/>ενημέρωση<text:s/>των<text:s/>δικαιούμενων<text:s/>προσώπων<text:s/>εφοδιασμού<text:s/>ενσήμων<text:s/>ταινιών<text:s/>φορολογίας<text:s/>καπνού<text:s/>της<text:s/>χωρικής<text:s/>τους<text:s/>αρμοδιότητας)</text:span></text:p>
      <text:p text:style-name="P32"><text:span text:style-name="T32_1">3.<text:s/>Δ/νση<text:s/>Ηλεκτρονικού<text:s/>Τελωνείου<text:s/>-<text:s/>Τμήμα<text:s/>Α΄</text:span></text:p>
      <text:p text:style-name="P33"><text:span text:style-name="T33_1">(για<text:s/>ανάρτηση<text:s/>στο<text:s/>portal)</text:span></text:p>
      <text:p text:style-name="P34"><text:span text:style-name="T34_1">4.<text:s/>Ηλεκτρονική<text:s/>Βιβλιοθήκη<text:s/>Α.Α.Δ.Ε.</text:span></text:p>
      <text:p text:style-name="P35"><text:span text:style-name="T35_1">(για<text:s/>ενημέρωση<text:s/>της<text:s/>ηλεκτρονικής<text:s/>βιβλιοθήκης)</text:span></text:p>
      <text:p text:style-name="P36"><text:span text:style-name="T36_1">Β.<text:s/>Αποδέκτες<text:s/>για<text:s/>κοινοποίηση:</text:span></text:p>
      <text:p text:style-name="P37"><text:span text:style-name="T37_1">1.<text:s/>Γραφείο<text:s/>Υπουργού<text:s/>Οικονομικών</text:span></text:p>
      <text:p text:style-name="P38"><text:span text:style-name="T38_1">2.<text:s/>Γραφείο<text:s/>Υφυπουργού<text:s/>Οικονομικών</text:span></text:p>
      <text:p text:style-name="P39"><text:span text:style-name="T39_1">3.<text:s/>Υπηρεσία<text:s/>Ερευνών<text:s/>και<text:s/>Διασφάλισης<text:s/>Δημοσίων<text:s/>Εσόδων<text:s/>(Υ.Ε.Δ.Δ.Ε.)</text:span></text:p>
      <text:p text:style-name="P40"><text:span text:style-name="T40_1">4.<text:s/>Δ/νση<text:s/>Εσωτερικού<text:s/>Ελέγχου</text:span></text:p>
      <text:p text:style-name="P41"><text:span text:style-name="T41_1">5.<text:s/>Ελεγκτική<text:s/>Υπηρεσία<text:s/>Τελωνείων<text:s/>(ΕΛ.Υ.Τ.)<text:s/>Αττικής</text:span></text:p>
      <text:p text:style-name="P42"><text:span text:style-name="T42_1">6.<text:s/>Ελεγκτική<text:s/>Υπηρεσία<text:s/>Τελωνείων<text:s/>(ΕΛ.Υ.Τ.)<text:s/>Θεσσαλονίκης</text:span></text:p>
      <text:p text:style-name="P43"><text:span text:style-name="T43_1">7.<text:s/>Δ/νση<text:s/>Διεθνών<text:s/>Οικονομικών<text:s/>Σχέσεων<text:s/>(Δ.Ο.Σ.)</text:span></text:p>
      <text:p text:style-name="P44"><text:span text:style-name="T44_1">8.<text:s/>Γενική<text:s/>Διεύθυνση<text:s/>Ηλεκτρονικής<text:s/>Διακυβέρνησης<text:s/>και<text:s/>Ανθρώπινου<text:s/>Δυναμικού<text:s/>Α.Α.Δ.Ε.</text:span></text:p>
      <text:p text:style-name="P45"><text:span text:style-name="T45_1">α)</text:span><text:span text:style-name="T45_2"><text:tab/></text:span><text:span text:style-name="T45_3">Διεύθυνση<text:s/>Διαχείρισης<text:s/>Ανθρώπινου<text:s/>Δυναμικού<text:s/>(Δ.Δ.Α.Δ.)</text:span></text:p>
      <text:p text:style-name="P46"><text:span text:style-name="T46_1">β)</text:span><text:span text:style-name="T46_2"><text:tab/></text:span><text:span text:style-name="T46_3">Διεύθυνση<text:s/>Οργάνωσης<text:s/>-<text:s/>Τμήμα<text:s/>Β΄</text:span></text:p>
      <text:p text:style-name="P47"><text:span text:style-name="T47_1">γ)</text:span><text:span text:style-name="T47_2"><text:tab/></text:span><text:span text:style-name="T47_3">Δ/νση<text:s/>Ηλεκτρονικής<text:s/>Διακυβέρνησης<text:s/>(Δ.ΗΛΕ.Δ)</text:span></text:p>
      <text:p text:style-name="P48"><text:span text:style-name="T48_1">9.<text:s/>Σύλλογος<text:s/>Εκτελωνιστών<text:s/>–<text:s/>Τελωνειακών<text:s/>Αντιπροσώπων<text:s/>Πειραιώς<text:s/>–<text:s/>Αθηνών<text:s/>(ΣΥ.Ε.Τ.Α.Π.Α.)<text:s/>Τσαμαδού<text:s/>38<text:s/>–<text:s/>Τ.Κ.<text:s/>18531<text:s/>–<text:s/>Πειραιάς</text:span></text:p>
      <text:p text:style-name="P49"><text:span text:style-name="T49_1">10.<text:s/>Ομοσπονδία<text:s/>Εκτελωνιστών<text:s/>Ελλάδας</text:span></text:p>
      <text:p text:style-name="P50"><text:span text:style-name="T50_1">Τσαμαδού<text:s/>38<text:s/>–<text:s/>Τ.Κ.<text:s/>18531<text:s/>–<text:s/>Πειραιάς</text:span></text:p>
      <text:p text:style-name="P51"><text:span text:style-name="T51_1">11.<text:s/>Σύλλογος<text:s/>Εκτελωνιστών<text:s/>Θεσσαλονίκης</text:span></text:p>
      <text:p text:style-name="P52"><text:span text:style-name="T52_1">Κουντουριώτου<text:s/>13<text:s/>–<text:s/>Τ.Κ.<text:s/>54626<text:s/>-<text:s/>Θεσσαλονίκη</text:span></text:p>
      <text:p text:style-name="P53"><text:span text:style-name="T53_1">12.<text:s/>Σύνδεσμος<text:s/>Ελληνικών<text:s/>Καπνοβιομηχανιών<text:s/>(Σ.Ε.Κ.)</text:span></text:p>
      <text:p text:style-name="P54"><text:span text:style-name="T54_1">Πανεπιστημίου<text:s/>6<text:s/>–<text:s/>Τ.Κ.<text:s/>10671<text:s/>–<text:s/>Αθήνα</text:span></text:p>
      <text:p text:style-name="P55"><text:span text:style-name="T55_1">13.<text:s/>JT<text:s/>International<text:s/>Hellas<text:s/>AEBE</text:span></text:p>
      <text:p text:style-name="P56"><text:span text:style-name="T56_1">40,2<text:s/>χλμ.<text:s/>Αττικής<text:s/>Οδού<text:s/>–<text:s/>Σ.Ε.Α.<text:s/>Μεσογείων<text:s/>-<text:s/>Τ.Κ.<text:s/>19002<text:s/>–<text:s/>Παιανία<text:s/>Αττικής</text:span></text:p>
      <text:p text:style-name="P57"><text:span text:style-name="T57_1">14.<text:s/>Imperial<text:s/>Tobacco<text:s/>Hellas</text:span></text:p>
      <text:p text:style-name="P58"><text:span text:style-name="T58_1">Κλεισθένους<text:s/>300,<text:s/>Τ.Κ.15344<text:s/>–<text:s/>Γέρακας<text:s/>Αττικής</text:span></text:p>
      <text:p text:style-name="P59"><text:span text:style-name="T59_1">15.<text:s/>British<text:s/>American<text:s/>Tobacco<text:s/>Hellas<text:s/>A.E.</text:span></text:p>
      <text:p text:style-name="P60"><text:span text:style-name="T60_1">Αγίου<text:s/>Θωμά<text:s/>27,<text:s/>Τ.Κ.<text:s/>15124<text:s/>–<text:s/>Μαρούσι<text:s/>Αττικής</text:span></text:p>
      <text:p text:style-name="P61"><text:span text:style-name="T61_1">16.<text:s/>Καπνοβιομηχανία<text:s/>ΣΕΚΑΠ<text:s/>Α.Ε.</text:span></text:p>
      <text:p text:style-name="P62"><text:span text:style-name="T62_1">6<text:s/>χλμ<text:s/>Ε.Ο.<text:s/>Ξάνθης<text:s/>–<text:s/>Καβάλας,<text:s/>Τ.Κ.<text:s/>67100<text:s/>-<text:s/>Ξάνθη</text:span></text:p>
      <text:p text:style-name="P63"><text:span text:style-name="T63_1">17.<text:s/>Καπνοβιομηχανία<text:s/>«ΠΑΠΑΣΤΡΑΤΟΣ<text:s/>ΑΒΕΣ»</text:span></text:p>
      <text:p text:style-name="P64"><text:span text:style-name="T64_1">Ήμερος<text:s/>Τόπος,<text:s/>Κορορέμι<text:s/>-<text:s/>Τ.Κ.<text:s/>19300<text:s/>-<text:s/>Ασπρόπυργος</text:span></text:p>
      <text:p text:style-name="P65"><text:span text:style-name="T65_1">18.<text:s/>Καπνοβιομηχανία<text:s/>«REAL<text:s/>TOBACCO<text:s/>CIGARETTES<text:s/>PRODUCTION<text:s/>S.A.»</text:span></text:p>
      <text:p text:style-name="P66"><text:span text:style-name="T66_1">26ο<text:s/>χλμ.<text:s/>Π.Ε.Ο<text:s/>Θεσσαλονίκης<text:s/>–<text:s/>Κιλκίς</text:span></text:p>
      <text:p text:style-name="P67"><text:span text:style-name="T67_1">19.<text:s/>«E.L.<text:s/>THE<text:s/>WOLFWAY<text:s/>TOBACCO<text:s/>LTD»</text:span></text:p>
      <text:p text:style-name="P68"><text:span text:style-name="T68_1">Λυκούργου<text:s/>44<text:s/>-<text:s/>Τ.Κ.<text:s/>12351<text:s/>-<text:s/>Αγία<text:s/>Βαρβάρα<text:s/>–<text:s/>Αιγάλεω<text:s/>Αττικής</text:span></text:p>
      <text:p text:style-name="P69"><text:span text:style-name="T69_1">20.<text:s/>Ελληνική<text:s/>Στατιστική<text:s/>Αρχή</text:span></text:p>
      <text:p text:style-name="P70"><text:span text:style-name="T70_1">Πειραιώς<text:s/>46<text:s/>-<text:s/>Τ.Κ.<text:s/>18510<text:s/>-<text:s/>Πειραιάς</text:span></text:p>
      <text:p text:style-name="P71"><text:span text:style-name="T71_1">21.<text:s/>Γενικό<text:s/>Χημείο<text:s/>του<text:s/>Κράτους<text:s/>(ΓΧΚ)</text:span></text:p>
      <text:p text:style-name="P72"><text:span text:style-name="T72_1">Δ/νση<text:s/>Ενεργειακών<text:s/>&amp;<text:s/>Βιομηχανικών<text:s/>Προϊόντων</text:span></text:p>
      <text:p text:style-name="P73"><text:span text:style-name="T73_1">Α.<text:s/>Τσόχα<text:s/>16<text:s/>-<text:s/>Τ.Κ.<text:s/>11521<text:s/>-<text:s/>Αθήνα</text:span></text:p>
      <text:p text:style-name="P74"><text:span text:style-name="T74_1">22.<text:s/>Γενικό<text:s/>Χημείο<text:s/>του<text:s/>Κράτους<text:s/>(Γ.Χ.Κ.)</text:span></text:p>
      <text:p text:style-name="P75"><text:span text:style-name="T75_1">Χημική<text:s/>Υπηρεσία<text:s/>Σερρών</text:span></text:p>
      <text:p text:style-name="P76"><text:span text:style-name="T76_1">Τέρμα<text:s/>Άνδρου<text:s/>-<text:s/>Τ.Κ.<text:s/>62125<text:s/>-<text:s/>Σέρρες</text:span></text:p>
      <text:p text:style-name="P77"><text:span text:style-name="T77_1">Γ.<text:s/>Εσωτερική<text:s/>Διανομή:</text:span></text:p>
      <text:p text:style-name="P78"><text:span text:style-name="T78_1">1.<text:s/>Γραφείο<text:s/>Διοικητή<text:s/>Α.Α.Δ.Ε.</text:span></text:p>
      <text:p text:style-name="P79"><text:span text:style-name="T79_1">2.<text:s/>Αυτοτελές<text:s/>Τμήμα<text:s/>Υποστήριξης<text:s/>Γεν.<text:s/>Δ/νσης<text:s/>Τελωνείων<text:s/>&amp;<text:s/>Ε.Φ.Κ.</text:span></text:p>
      <text:p text:style-name="P80"><text:span text:style-name="T80_1">3.<text:s/>Δ/νση<text:s/>Τελωνειακών<text:s/>Διαδικασιών</text:span></text:p>
      <text:p text:style-name="P81"><text:span text:style-name="T81_1">4.<text:s/>Δ/νση<text:s/>Στρατηγικής<text:s/>Τελωνειακών<text:s/>Ελέγχων<text:s/>και<text:s/>Παραβάσεων</text:span></text:p>
      <text:p text:style-name="P82"><text:span text:style-name="T82_1">5.<text:s/>Δ/νση<text:s/>Δασμολογικών<text:s/>Θεμάτων<text:s/>και<text:s/>Ειδικών<text:s/>Καθεστώτων<text:s/>και<text:s/>Απαλλαγών</text:span></text:p>
      <text:p text:style-name="P83"><text:span text:style-name="T83_1">6.<text:s/>Δ/νση<text:s/>Ηλεκτρονικού<text:s/>Τελωνείου</text:span></text:p>
      <text:p text:style-name="P84"><text:span text:style-name="T84_1">7.<text:s/>Δ/νση<text:s/>Νομικής<text:s/>Υποστήριξης<text:s/>Α.Α.Δ.Ε.</text:span></text:p>
      <text:p text:style-name="P85"><text:span text:style-name="T85_1">8.<text:s/>Αυτοτελές<text:s/>Τμήμα<text:s/>Συντονισμού<text:s/>Μεταρρυθμιστικών<text:s/>Δράσεων<text:s/>και<text:s/>Επικοινωνίας<text:s/>της<text:s/>Α.Α.Δ.Ε.</text:span></text:p>
      <text:p text:style-name="P86"><text:span text:style-name="T86_1">9.<text:s/>Γενική<text:s/>Διεύθυνση<text:s/>Ηλεκτρονικής<text:s/>Διακυβέρνησης<text:s/>κ΄<text:s/>Ανθρώπινου<text:s/>Δυναμικού</text:span></text:p>
      <text:p text:style-name="P87"><text:span text:style-name="T87_1">Διεύθυνση<text:s/>Υποστήριξης<text:s/>Ηλεκτρονικών<text:s/>Υπηρεσιών<text:s/>–<text:s/>Δ.ΥΠ.ΗΛ.Υ.<text:s/>–<text:s/>Τμήμα<text:s/>Α΄</text:span></text:p>
      <text:p text:style-name="P88"><text:span text:style-name="T88_1">10.<text:s/>Δ/νση<text:s/>Ε.Φ.Κ.<text:s/>και<text:s/>Φ.Π.Α.<text:s/>–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