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ων<text:s/>διατάξεων<text:s/>του<text:s/>άρθρου<text:s/>76<text:s/>του<text:s/>ν.<text:s/>4589/2019<text:s/>(ΦΕΚ<text:s/>13<text:s/>Α΄/29.1.2019)</text:span></text:p>
      <text:p text:style-name="P3"><text:span text:style-name="T3_1">Σας<text:s/>κοινοποιούμε,<text:s/>συνημμένα,<text:s/>για<text:s/>ενημέρωση<text:s/>και<text:s/>εφαρμογή<text:s/>τις<text:s/>διατάξεις<text:s/>του<text:s/>άρθρου<text:s/>76<text:s/>του<text:s/>ν.<text:s/>4589/2019<text:s/>«Συνέργειες<text:s/>Εθνικού<text:s/>και<text:s/>Καποδιστριακού<text:s/>Πανεπιστημίου<text:s/>Αθηνών,<text:s/>Γεωπονικού<text:s/>Πανεπιστημίου<text:s/>Αθηνών,<text:s/>Πανεπιστημίου<text:s/>Θεσσαλίας<text:s/>με<text:s/>τα<text:s/>Τ.Ε.Ι.<text:s/>Θεσσαλίας<text:s/>και<text:s/>Στερεάς<text:s/>Ελλάδας,<text:s/>Παλλημνιακό<text:s/>Ταμείο<text:s/>και<text:s/>άλλες<text:s/>διατάξεις»,<text:s/>σύμφωνα<text:s/>με<text:s/>τις<text:s/>οποίες<text:s/>τροποποιούνται<text:s/>οι<text:s/>παράγραφοι<text:s/>2,3,4<text:s/>του<text:s/>άρθρου<text:s/>6<text:s/>«Φορολογικές<text:s/>ρυθμίσεις<text:s/>για<text:s/>πυρόπληκτους»<text:s/>της<text:s/>από<text:s/>26<text:s/>Ιουλίου<text:s/>2018<text:s/>ΠΝΠ<text:s/>(Α΄138),<text:s/>όπως<text:s/>αυτή<text:s/>κυρώθηκε<text:s/>με<text:s/>το<text:s/>άρθρο<text:s/>3<text:s/>του<text:s/>ν.<text:s/>4576/2018<text:s/>(Α΄196),<text:s/>με<text:s/>την<text:s/>παράταση<text:s/>των<text:s/>προθεσμιών<text:s/>που<text:s/>αναφέρονται<text:s/>σε<text:s/>αυτές<text:s/>έως<text:s/>και<text:s/>τις<text:s/>31.12.2019.<text:s/>Κατά<text:s/>τα<text:s/>λοιπά<text:s/>ισχύουν<text:s/>τα<text:s/>οριζόμενα<text:s/>στην<text:s/>ΠΟΛ<text:s/>1150<text:s/>(ΦΕΚ<text:s/>Β΄3220/06-08-2018)<text:s/>Απόφαση<text:s/>του<text:s/>Διοικητή<text:s/>της<text:s/>ΑΑΔΕ<text:s/>και<text:s/>οι<text:s/>οδηγίες<text:s/>που<text:s/>παρασχέθηκαν<text:s/>με<text:s/>το<text:s/>Δ.ΕΙΣΠΡ.<text:s/>Β<text:s/>1133933<text:s/>ΕΞ<text:s/>2018<text:s/>έγγραφο.</text:span></text:p>
      <text:p text:style-name="P4"><text:span text:style-name="T4_1">Ο<text:s/>Διοικητής<text:s/>της<text:s/>Α.Α.Δ.Ε.Γεώργιος<text:s/>Πιτσιλής</text:span></text:p>
      <text:p text:style-name="P5"><text:span text:style-name="T5_1">ΠΙΝΑΚΑΣ<text:s/>ΔΙΑΝΟΜΗΣ:</text:span></text:p>
      <text:p text:style-name="P6"><text:span text:style-name="T6_1">Α.<text:s/></text:span><text:span text:style-name="T6_2">ΠΡΟΣ<text:s/>ΕΝΕΡΓΕΙΑ</text:span></text:p>
      <text:p text:style-name="P7"><text:span text:style-name="T7_1">1)<text:s/>Αποδέκτες<text:s/>πίνακα<text:s/>Γ.</text:span></text:p>
      <text:p text:style-name="P8"><text:span text:style-name="T8_1">2)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9"><text:span text:style-name="T9_1">Β.<text:s/></text:span><text:span text:style-name="T9_2">ΑΠΟΔΕΚΤΕΣ<text:s/>ΓΙΑ<text:s/>ΚΟΙΝΟΠΟΙΗΣΗ</text:span></text:p>
      <text:p text:style-name="P10"><text:span text:style-name="T10_1">1)<text:s/>Γραφείο<text:s/>Υπουργού</text:span></text:p>
      <text:p text:style-name="P11"><text:span text:style-name="T11_1">2)<text:s/>Γραφείο<text:s/>Αναπληρωτή<text:s/>Υπουργού</text:span></text:p>
      <text:p text:style-name="P12"><text:span text:style-name="T12_1">3)<text:s/>Γραφείο<text:s/>Υφυπουργού</text:span></text:p>
      <text:p text:style-name="P13"><text:span text:style-name="T13_1">4)<text:s/>Αποδέκτες<text:s/>πίνακα<text:s/>Α,<text:s/>Β,<text:s/>Δ,<text:s/>Ε,<text:s/>ΣΤ,<text:s/>Ζ,<text:s/>Η,<text:s/>Θ,<text:s/>Ι,<text:s/>ΙΒ,<text:s/>ΙΔ,<text:s/>ΙΕ,<text:s/>ΙΣΤ.</text:span></text:p>
      <text:p text:style-name="P14"><text:span text:style-name="T14_1">Γ.<text:s/></text:span><text:span text:style-name="T14_2">ΕΣΩΤΕΡΙΚΗ<text:s/>ΔΙΑΝΟΜΗ:</text:span></text:p>
      <text:p text:style-name="P15"><text:span text:style-name="T15_1">1)<text:s/>Γραφείο<text:s/>Διοικητή<text:s/>Ανεξάρτητης<text:s/>Αρχής<text:s/>Δημοσίων<text:s/>Εσόδων</text:span></text:p>
      <text:p text:style-name="P16"><text:span text:style-name="T16_1">2)<text:s/>Γραφεία<text:s/>κ.κ.<text:s/>Γεν.<text:s/>Διευθυντών</text:span></text:p>
      <text:p text:style-name="P17"><text:span text:style-name="T17_1">3)<text:s/>Δ/νση<text:s/>Ηλεκτρονικής<text:s/>Διακυβέρνησης<text:s/>ΑΑΔΕ</text:span></text:p>
      <text:p text:style-name="P18"><text:span text:style-name="T18_1">4)<text:s/>Δ/νση<text:s/>Εισπράξεων-<text:s/>Τμήματα<text:s/>Α,<text:s/>Β,<text:s/>Γ,<text:s/>Δ,<text:s/>Ε,<text:s/>Γραμματεία</text:span></text:p>
      <text:p text:style-name="P19"><text:span text:style-name="T19_1">5)<text:s/>Γραφείο<text:s/>Τύπου<text:s/>και<text:s/>Δημοσίων<text:s/>Σχέσεων</text:span></text:p>
      <text:p text:style-name="P20"><text:span text:style-name="T20_1">6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