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 fo:margin-bottom="0.423cm"/>
    </style:style>
    <style:style style:name="T18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507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7.0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_2" style:family="text"/>
    <style:style style:name="T3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_2" style:family="text"/>
    <style:style style:name="T3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font-style="italic" style:font-style-asian="italic" style:font-style-complex="italic" fo:language="el" fo:language-asian="el"/>
    </style:style>
    <style:style style:name="T34_3" style:family="text">
      <style:text-properties fo:language="el" fo:language-asian="el"/>
    </style:style>
    <style:style style:name="T34_4" style:family="text">
      <style:text-properties fo:font-style="italic" style:font-style-asian="italic" style:font-style-complex="italic" fo:language="el" fo:language-asian="el"/>
    </style:style>
    <style:style style:name="T34_5" style:family="text">
      <style:text-properties fo:language="el" fo:language-asian="el"/>
    </style:style>
    <style:style style:name="T34_6" style:family="text">
      <style:text-properties fo:font-style="italic" style:font-style-asian="italic" style:font-style-complex="italic" fo:language="el" fo:language-asian="el"/>
    </style:style>
    <style:style style:name="T34_7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font-style="italic" style:font-style-asian="italic" style:font-style-complex="italic" fo:language="el" fo:language-asian="el"/>
    </style:style>
    <style:style style:name="T35_4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font-style="italic" style:font-style-asian="italic" style:font-style-complex="italic" fo:language="el" fo:language-asian="el"/>
    </style:style>
    <style:style style:name="T43_4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style:text-underline-style="solid" style:text-underline-color="font-color"/>
    </style:style>
    <style:style style:name="T44_4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font-style="italic" style:font-style-asian="italic" style:font-style-complex="italic" fo:language="el" fo:language-asian="el"/>
    </style:style>
    <style:style style:name="T53_4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style:text-underline-style="solid" style:text-underline-color="font-color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/>
    <style:style style:name="T87_3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/>
    <style:style style:name="T107_3" style:family="text" style:parent-style-name="Internet_20_link">
      <style:text-properties fo:color="#0000ee"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/>
    <style:style style:name="T110_3" style:family="text" style:parent-style-name="Internet_20_link">
      <style:text-properties fo:color="#0000ee"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/>
    <style:style style:name="T114_3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/>
    <style:style style:name="T117_3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/>
    <style:style style:name="T121_3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/>
    <style:style style:name="T124_3" style:family="text" style:parent-style-name="Internet_20_link">
      <style:text-properties fo:color="#0000ee" fo:language="el" fo:language-asian="el"/>
    </style:style>
    <style:style style:name="T124_4" style:family="text">
      <style:text-properties fo:language="el" fo:language-asian="el"/>
    </style:style>
    <style:style style:name="T124_5" style:family="text"/>
    <style:style style:name="T124_6" style:family="text" style:parent-style-name="Internet_20_link">
      <style:text-properties fo:color="#0000ee"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/>
    <style:style style:name="T127_3" style:family="text" style:parent-style-name="Internet_20_link">
      <style:text-properties fo:color="#0000ee"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/>
    <style:style style:name="T131_3" style:family="text" style:parent-style-name="Internet_20_link">
      <style:text-properties fo:color="#0000ee" fo:language="el" fo:language-asian="el"/>
    </style:style>
    <style:style style:name="T131_4" style:family="text">
      <style:text-properties fo:language="el" fo:language-asian="el"/>
    </style:style>
    <style:style style:name="T131_5" style:family="text"/>
    <style:style style:name="T131_6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/>
    <style:style style:name="T135_3" style:family="text" style:parent-style-name="Internet_20_link">
      <style:text-properties fo:color="#0000ee"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/>
    <style:style style:name="T138_3" style:family="text" style:parent-style-name="Internet_20_link">
      <style:text-properties fo:color="#0000ee"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/>
    <style:style style:name="T141_3" style:family="text" style:parent-style-name="Internet_20_link">
      <style:text-properties fo:color="#0000ee"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/>
    <style:style style:name="T148_3" style:family="text" style:parent-style-name="Internet_20_link">
      <style:text-properties fo:color="#0000ee"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T154_2" style:family="text"/>
    <style:style style:name="T154_3" style:family="text" style:parent-style-name="Internet_20_link">
      <style:text-properties fo:color="#0000ee"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/>
    <style:style style:name="T164_3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/>
    <style:style style:name="T168_3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/>
    <style:style style:name="T172_3" style:family="text" style:parent-style-name="Internet_20_link">
      <style:text-properties fo:color="#0000ee"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/>
    <style:style style:name="T175_3" style:family="text" style:parent-style-name="Internet_20_link">
      <style:text-properties fo:color="#0000ee"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/>
    <style:style style:name="T178_3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/>
    <style:style style:name="T202_3" style:family="text" style:parent-style-name="Internet_20_link">
      <style:text-properties fo:color="#0000ee" fo:language="el" fo:language-asian="el"/>
    </style:style>
    <style:style style:name="T202_4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>
      <style:text-properties style:text-position="super 58%" fo:font-size="15pt" style:font-size-asian="15pt" style:font-size-complex="15pt" fo:language="el" fo:language-asian="el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T209_2" style:family="text"/>
    <style:style style:name="T209_3" style:family="text" style:parent-style-name="Internet_20_link">
      <style:text-properties fo:color="#0000ee"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ΛΑΛΕ</text:span></text:p>
      <text:p text:style-name="P4"><text:span text:style-name="T4_1">Ανεξάρτητη<text:s/>Αρχή<text:s/>Δημοσίων<text:s/>Εσόδων</text:span></text:p>
      <text:p text:style-name="P5"><text:span text:style-name="T5_1">Ι.<text:s/>ΓΕΝΙΚΗ<text:s/>ΔΙΕΥΘΥΝΣΗ<text:s/>ΤΕΛΩΝΕΙΩΝ<text:s/>&amp;<text:s/>ΕΦΚ</text:span></text:p>
      <text:p text:style-name="P6"><text:span text:style-name="T6_1">ΔΙΕΥΘΥΝΣΗ<text:s/>ΕΦΚ<text:s/>&amp;<text:s/>ΦΠΑ</text:span></text:p>
      <text:p text:style-name="P7"><text:span text:style-name="T7_1">ΑΔΑ:<text:s/>6ΖΖΚ46ΜΠ3Ζ-Β9Ζ</text:span></text:p>
      <text:p text:style-name="P8"><text:span text:style-name="T8_1">Αθήνα,<text:s/>28<text:s/>Φεβρουαρίου<text:s/>2019</text:span></text:p>
      <text:p text:style-name="P9"><text:span text:style-name="T9_1">Αριθ.<text:s/>Πρωτ.:<text:s/>Ε.2036</text:span></text:p>
      <text:p text:style-name="P10"><text:span text:style-name="T10_1">Καραγεώργη<text:s/>Σερβίας<text:s/>10</text:span></text:p>
      <text:p text:style-name="P11"><text:span text:style-name="T11_1">10184,<text:s/>Αθήνα</text:span></text:p>
      <text:p text:style-name="P12"><text:span text:style-name="T12_1">Μ.<text:s/>Ανδρούτσου</text:span></text:p>
      <text:p text:style-name="P13"><text:span text:style-name="T13_1">2106987413</text:span></text:p>
      <text:p text:style-name="P14"><text:span text:style-name="T14_1">210<text:s/>6987408,424</text:span></text:p>
      <text:p text:style-name="P15"><text:span text:style-name="T15_1"><text:a xlink:type="simple" xlink:href="mailto:finexcis@2001.syzefxis.gov.gr"><text:span text:style-name="T15_2">finexcis@2001.syzefxis.gov.gr</text:span></text:a></text:span></text:p>
      <text:p text:style-name="P16"><text:span text:style-name="T16_1">ΙΙ.<text:s/>ΓΕΝΙΚΗ<text:s/>ΔΙΕΥΘΥΝΣΗ<text:s/>ΓΕΝΙΚΟΥ<text:s/>ΧΗΜΕΙΟΥ<text:s/>ΤΟΥ<text:s/>ΚΡΑΤΟΥΣ</text:span></text:p>
      <text:p text:style-name="P17"><text:span text:style-name="T17_1">ΔΙΕΥΘΥΝΣΗ<text:s/>ΑΛΚΟΟΛΗΣ<text:s/>ΚΑΙ<text:s/>ΤΡΟΦΙΜΩΝ</text:span></text:p>
      <text:h text:style-name="P18" text:outline-level="1"><text:span text:style-name="T18_1">ΤΜΗΜΑ<text:s/>Α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9"><text:span text:style-name="T19_1">Ταχ.<text:s/>Δ/νση</text:span></text:p>
          </table:table-cell>
          <table:table-cell table:style-name="Cell2">
            <text:p text:style-name="P20"><text:span text:style-name="T20_1">:<text:s/>Αν.<text:s/>Τσόχα<text:s/>16</text:span></text:p>
          </table:table-cell>
        </table:table-row>
        <table:table-row table:style-name="Row2">
          <table:table-cell table:style-name="Cell3">
            <text:p text:style-name="P21"><text:span text:style-name="T21_1">Ταχ.<text:s/>Κώδικας</text:span></text:p>
          </table:table-cell>
          <table:table-cell table:style-name="Cell4">
            <text:p text:style-name="P22"><text:span text:style-name="T22_1">:<text:s/>11521-<text:s/>Αθήνα</text:span></text:p>
          </table:table-cell>
        </table:table-row>
        <table:table-row table:style-name="Row3">
          <table:table-cell table:style-name="Cell5">
            <text:p text:style-name="P23"><text:span text:style-name="T23_1">Πληροφορίες</text:span></text:p>
          </table:table-cell>
          <table:table-cell table:style-name="Cell6">
            <text:p text:style-name="P24"><text:span text:style-name="T24_1">:<text:s/>Στ.<text:s/>Σάμιος,<text:s/>Στ.<text:s/>Καραγιάννης</text:span></text:p>
          </table:table-cell>
        </table:table-row>
        <table:table-row table:style-name="Row4">
          <table:table-cell table:style-name="Cell7">
            <text:p text:style-name="P25"><text:span text:style-name="T25_1">Τηλέφωνο</text:span></text:p>
          </table:table-cell>
          <table:table-cell table:style-name="Cell8">
            <text:p text:style-name="P26"><text:span text:style-name="T26_1">:<text:s/>2106479221,<text:s/>231</text:span></text:p>
          </table:table-cell>
        </table:table-row>
        <table:table-row table:style-name="Row5">
          <table:table-cell table:style-name="Cell9">
            <text:p text:style-name="P27"><text:span text:style-name="T27_1">Fax</text:span></text:p>
          </table:table-cell>
          <table:table-cell table:style-name="Cell10">
            <text:p text:style-name="P28"><text:span text:style-name="T28_1">:<text:s/>210<text:s/>6468272</text:span></text:p>
          </table:table-cell>
        </table:table-row>
        <table:table-row table:style-name="Row6">
          <table:table-cell table:style-name="Cell11">
            <text:p text:style-name="P29"><text:span text:style-name="T29_1">E-Mail</text:span></text:p>
          </table:table-cell>
          <table:table-cell table:style-name="Cell12">
            <text:p text:style-name="P30"><text:span text:style-name="T30_1">:</text:span><text:span text:style-name="T30_2"><text:a xlink:type="simple" xlink:href="mailto:alcohol_food@gcsl.gr"><text:span text:style-name="T30_3">alcohol<text:s/>food@<text:s/>gcsl.gr</text:span></text:a></text:span></text:p>
          </table:table-cell>
        </table:table-row>
        <table:table-row table:style-name="Row7">
          <table:table-cell table:style-name="Cell13">
            <text:p text:style-name="P31"><text:span text:style-name="T31_1">Url</text:span></text:p>
          </table:table-cell>
          <table:table-cell table:style-name="Cell14">
            <text:p text:style-name="P32"><text:span text:style-name="T32_1">:</text:span><text:span text:style-name="T32_2"><text:a xlink:type="simple" xlink:href="http://www.aade.gr/"><text:span text:style-name="T32_3">www<text:s/>.aade<text:s/>.gr</text:span></text:a></text:span></text:p>
          </table:table-cell>
        </table:table-row>
      </table:table>
      <text:p text:style-name="P33"><text:span text:style-name="T33_1">ΘΕΜΑ:<text:s/></text:span><text:span text:style-name="T33_2">Κοινοποίηση<text:s/>διατάξεων<text:s/>νόμων<text:s/>για<text:s/>την<text:s/>τροποποίηση<text:s/>του<text:s/>ν.2969/01.</text:span></text:p>
      <text:p text:style-name="P34"><text:span text:style-name="T34_1">Σας<text:s/>κοινοποιούμε<text:s/>για<text:s/>ενημέρωση<text:s/>και<text:s/>εφαρμογή<text:s/>τις<text:s/>διατάξεις<text:s/>του<text:s/>άρθρου<text:s/>69<text:s/>του<text:s/>νόμου<text:s/>4583/2018<text:s/>(Α΄212)<text:s/>«</text:span><text:span text:style-name="T34_2">Κατάργηση<text:s/>των<text:s/>διατάξεων<text:s/>περί<text:s/>μείωσης<text:s/>των<text:s/>συντάξεων,<text:s/>ενσωμάτωση<text:s/>στην<text:s/>Ελληνική<text:s/>Νομοθεσία<text:s/>της<text:s/>Οδηγίας<text:s/>2016/97/ΕΕ<text:s/>του<text:s/>Ευρωπαϊκού<text:s/>Κοινοβουλίου<text:s/>και<text:s/>του<text:s/>Συμβουλίου<text:s/>της<text:s/>20ής<text:s/>Ιανουαρίου<text:s/>2016<text:s/>σχετικά<text:s/>με<text:s/>τη<text:s/>διανομή<text:s/>ασφαλιστικών<text:s/>προϊόντων<text:s/>και<text:s/>άλλες<text:s/>διατάξεις</text:span><text:span text:style-name="T34_3">»<text:s/>καθώς<text:s/>και<text:s/>των<text:s/>άρθρων<text:s/>55<text:s/>και<text:s/>56<text:s/>του<text:s/>ν.<text:s/>4587/2018<text:s/>(Α΄218)<text:s/>«</text:span><text:span text:style-name="T34_4">Επείγουσες<text:s/>ρυθμίσεις<text:s/>αρμοδιότητας<text:s/>Υπουργείου<text:s/>Μεταναστευτικής<text:s/>Πολιτικής<text:s/>και<text:s/>άλλες<text:s/>διατάξεις</text:span><text:span text:style-name="T34_5">»,<text:s/>με<text:s/>τις<text:s/>οποίες<text:s/>επέρχονται<text:s/>τροποποιήσεις<text:s/>στις<text:s/>διατάξεις<text:s/>του<text:s/>ν.<text:s/>2969/01<text:s/>(Α΄281)<text:s/>«</text:span><text:span text:style-name="T34_6">Αιθυλική<text:s/>αλκοόλη<text:s/>και<text:s/>αλκοολούχα<text:s/>προϊόντα</text:span><text:span text:style-name="T34_7">»,<text:s/>επισημαίνοντας<text:s/>τα<text:s/>ακόλουθα:</text:span></text:p>
      <text:p text:style-name="P35"><text:span text:style-name="T35_1">Α.<text:s/></text:span><text:span text:style-name="T35_2">Με<text:s/>τις<text:s/>διατάξεις<text:s/>του<text:s/>κοινοποιούμενου<text:s/>άρθρου<text:s/>69<text:s/>του<text:s/>4583/2018<text:s/>επέρχονται<text:s/>οι<text:s/>ακόλουθες<text:s/>τροποποιήσεις<text:s/>και<text:s/>συμπληρώσεις<text:s/>στο<text:s/>ν.2969/01<text:s/>(Α΄281)<text:s/>«</text:span><text:span text:style-name="T35_3">Αιθυλική<text:s/>αλκοόλη<text:s/>και<text:s/>αλκοολούχα<text:s/>προϊόντα</text:span><text:span text:style-name="T35_4">»,<text:s/>ως<text:s/>εξής:</text:span></text:p>
      <text:p text:style-name="P36"><text:span text:style-name="T36_1">1.<text:s/>Στο<text:s/>άρθρο<text:s/>4<text:s/>του<text:s/>ν.<text:s/>2969/01:</text:span></text:p>
      <text:p text:style-name="P37"><text:span text:style-name="T37_1">α.<text:s/></text:span><text:span text:style-name="T37_2">Προστέθηκαν<text:s/>στο<text:s/>τέλος<text:s/>της<text:s/>περ.<text:s/>β΄<text:s/>της<text:s/>παρ.<text:s/>4,<text:s/>για<text:s/>λόγους<text:s/>ενιαίας<text:s/>και<text:s/>ομοιόμορφης<text:s/>εφαρμογής<text:s/>της<text:s/>εν<text:s/>λόγω<text:s/>διάταξης<text:s/>από<text:s/>τις<text:s/>αρμόδιες<text:s/>Αρχές<text:s/>(Τελωνειακή<text:s/>και<text:s/>Χημική<text:s/>Υπηρεσία)<text:s/>αλλά<text:s/>και<text:s/>ίσης<text:s/>αντιμετώπισης<text:s/>των<text:s/>προσώπων<text:s/>που<text:s/>δραστηριοποιούνται<text:s/>στο<text:s/>καθεστώς<text:s/>των<text:s/>μικρών<text:s/>αποσταγματοποιών<text:s/>(διήμερων),<text:s/>νέα<text:s/>εδάφια<text:s/>με<text:s/>τα<text:s/>οποία<text:s/>καθορίζεται<text:s/>με<text:s/>σαφήνεια<text:s/>η<text:s/>έννοια<text:s/>του<text:s/>κατεστραμμένου<text:s/>άμβικα<text:s/>μικρού<text:s/>αποσταγματοποιού<text:s/>(διήμερου)<text:s/>και<text:s/>προβλέπεται<text:s/>η<text:s/>σύνταξη<text:s/>πρωτοκόλλου<text:s/>ολικής<text:s/>καταστροφής<text:s/>του<text:s/>χαρακτηριζόμενου<text:s/>ως<text:s/>κατεστραμμένου<text:s/>άμβικα<text:s/>(παρ.<text:s/>1<text:s/>του<text:s/>εν<text:s/>λόγω<text:s/>κοινοποιούμενου<text:s/>άρθρου<text:s/>69).</text:span></text:p>
      <text:p text:style-name="P38"><text:span text:style-name="T38_1">β.<text:s/></text:span><text:span text:style-name="T38_2">Αντικαταστάθηκε<text:s/>η<text:s/>παράγραφος<text:s/>5<text:s/>και<text:s/>παρέχεται<text:s/>πλέον<text:s/>η<text:s/>δυνατότητα<text:s/>μεταβίβασης<text:s/>άμβικα<text:s/>αγροτικού<text:s/>συνεταιρισμού<text:s/>για<text:s/>την<text:s/>κατασκευή<text:s/>και<text:s/>κατοχή<text:s/>του<text:s/>οποίου<text:s/>χορηγήθηκε<text:s/>άδεια<text:s/>-<text:s/>βάσει<text:s/>των<text:s/>διατάξεων<text:s/>του<text:s/>πρώτου<text:s/>εδαφίου<text:s/>της<text:s/>ίδιας<text:s/>παραγράφου<text:s/>-<text:s/>σε<text:s/>περίπτωση<text:s/>λύσης<text:s/>του<text:s/>συνεταιρισμού<text:s/>αυτού<text:s/>εκτός<text:s/>από<text:s/>συνεταιρισμό<text:s/>που<text:s/>πληροί<text:s/>τις<text:s/>ίδιες<text:s/>προϋποθέσεις<text:s/>και<text:s/>σε<text:s/>Αγροτικό<text:s/>Συνεταιρισμό<text:s/>που<text:s/>προέκυψε<text:s/>από<text:s/>τη<text:s/>μετατροπή<text:s/>-<text:s/>μετά<text:s/>την<text:s/>εφαρμογή<text:s/>του<text:s/>ν.<text:s/>4015/2011<text:s/>(Α΄210)<text:s/>-<text:s/>της<text:s/>Ένωσης<text:s/>Αγροτικών<text:s/>Συνεταιρισμών,<text:s/>μέλος<text:s/>της<text:s/>οποίας<text:s/>ήταν<text:s/>ο<text:s/>λυθείς<text:s/>συνεταιρισμός.</text:span></text:p>
      <text:p text:style-name="P39"><text:span text:style-name="T39_1">Επιπλέον,<text:s/>σε<text:s/>περίπτωση<text:s/>συγχώνευσης<text:s/>του<text:s/>συνεταιρισμού,<text:s/>στον<text:s/>οποίο<text:s/>χορηγήθηκε<text:s/>άδεια<text:s/>κατασκευής<text:s/>και<text:s/>κατοχής<text:s/>βάσει<text:s/>των<text:s/>ανωτέρω<text:s/>αναφερόμενων<text:s/>διατάξεων<text:s/>(πρώτου<text:s/>εδαφίου<text:s/>της<text:s/>παρ.<text:s/>5<text:s/>του<text:s/>άρθρου<text:s/>4<text:s/>του<text:s/>ν.<text:s/>2969/01),<text:s/>με<text:s/>άλλο<text:s/>συνεταιρισμό<text:s/>ή<text:s/>απορρόφησης<text:s/>αυτού<text:s/>από<text:s/>άλλο<text:s/>συνεταιρισμό,<text:s/>παρέχεται<text:s/>η<text:s/>δυνατότητα<text:s/>ο<text:s/>άμβικας<text:s/>αυτός<text:s/>να<text:s/>μεταβιβάζεται<text:s/>στον<text:s/>νέο<text:s/>ή<text:s/>τον<text:s/>απορροφώντα<text:s/>συνεταιρισμό.</text:span></text:p>
      <text:p text:style-name="P40"><text:span text:style-name="T40_1">Στις<text:s/>προαναφερόμενες<text:s/>περιπτώσεις,<text:s/>ο<text:s/>μεταβιβαζόμενος<text:s/>άμβικας<text:s/>παραμένει<text:s/>εγκατεστημένος<text:s/>στα<text:s/>όρια<text:s/>της<text:s/>ίδιας<text:s/>κοινοτικής<text:s/>ή<text:s/>δημοτικής<text:s/>ενότητας,<text:s/>σύμφωνα<text:s/>με<text:s/>τη<text:s/>χορηγηθείσα<text:s/>άδεια<text:s/>του<text:s/>πρώτου<text:s/>εδαφίου<text:s/>της<text:s/>παρ.<text:s/>5<text:s/>του<text:s/>ν.2969/01,<text:s/>όπου<text:s/>και<text:s/>θα<text:s/>λειτουργεί<text:s/>αποκλειστικά<text:s/>για<text:s/>την<text:s/>απόσταξη<text:s/>των<text:s/>στεμφύλων<text:s/>των<text:s/>αμπελοκτημόνων<text:s/>της<text:s/>κατά<text:s/>περίπτωση<text:s/>ενότητας<text:s/>(παρ.<text:s/>2<text:s/>του<text:s/>εν<text:s/>λόγω<text:s/>κοινοποιούμενου<text:s/>άρθρου<text:s/>69).</text:span></text:p>
      <text:p text:style-name="P41"><text:span text:style-name="T41_1">Στους<text:s/>συνεταιρισμούς,<text:s/>οι<text:s/>οποίοι<text:s/>έχουν<text:s/>ήδη<text:s/>λυθεί,<text:s/>συγχωνευθεί<text:s/>με,<text:s/>ή<text:s/>απορροφηθεί<text:s/>από,<text:s/>άλλο<text:s/>συνεταιρισμό<text:s/>μέχρι<text:s/>τη<text:s/>δημοσίευση<text:s/>του<text:s/>νόμου<text:s/>4583/18<text:s/>(18-12-2018)<text:s/>παρέχεται<text:s/>προθεσμία<text:s/>ενός<text:s/>(1)<text:s/>έτους,<text:s/>από<text:s/>την<text:s/>εν<text:s/>λόγω<text:s/>ημερομηνία,<text:s/>προκειμένου<text:s/>για<text:s/>την<text:s/>υποβολή<text:s/>σχετικής<text:s/>αίτησης<text:s/>στο<text:s/>αρμόδιο<text:s/>Τελωνείο<text:s/>(<text:s/>περ.<text:s/>β΄<text:s/>της<text:s/>παρ.<text:s/>10<text:s/>του<text:s/>εν<text:s/>λόγω<text:s/>κοινοποιούμενου<text:s/>άρθρου<text:s/>69).</text:span></text:p>
      <text:p text:style-name="P42"><text:span text:style-name="T42_1">2.<text:s/>Στο<text:s/>άρθρο<text:s/>7<text:s/>του<text:s/>ν.<text:s/>2969/01:</text:span></text:p>
      <text:p text:style-name="P43"><text:span text:style-name="T43_1">α.<text:s/></text:span><text:span text:style-name="T43_2">Προστέθηκε,<text:s/>στο<text:s/>τέλος<text:s/>της<text:s/>υποπαραγράφου<text:s/>3<text:s/>της<text:s/>παραγράφου<text:s/>Ε΄,<text:s/>νέα<text:s/>διάταξη<text:s/>με<text:s/>την<text:s/>οποία<text:s/>παρέχεται<text:s/>η<text:s/>δυνατότητα,<text:s/>στο<text:s/>αρμόδιο<text:s/>Τελωνείο,<text:s/>να<text:s/>αρνηθεί<text:s/>τη<text:s/>χορήγηση<text:s/>ή<text:s/>να<text:s/>ανακαλέσει<text:s/>ήδη<text:s/>χορηγηθείσα<text:s/>άδεια<text:s/>απόσταξης<text:s/>σε<text:s/>μικρό<text:s/>αποσταγματοποιό<text:s/>(διήμερο),<text:s/>ο<text:s/>οποίος<text:s/>έχει<text:s/>υποπέσει<text:s/>καθ΄<text:s/>υποτροπή,<text:s/>όπως<text:s/>αυτή<text:s/>ορίζεται<text:s/>στην<text:s/>παρ.<text:s/>4<text:s/>του<text:s/>άρθρου<text:s/>11<text:s/>του<text:s/>ν.<text:s/>2969/01<text:s/>(παρ.<text:s/>7<text:s/>του<text:s/>εν<text:s/>λόγω<text:s/>κοινοποιούμενου<text:s/>άρθρου<text:s/>69),<text:s/>σε<text:s/>παραβάσεις<text:s/>των<text:s/>παρ.<text:s/>2<text:s/>και<text:s/>3<text:s/>του<text:s/>άρθρου<text:s/>11<text:s/>και<text:s/>του<text:s/>άρθρου<text:s/>12<text:s/>του<text:s/>ν.<text:s/>2969/01<text:s/>ή<text:s/>σε<text:s/>παραβάσεις<text:s/>που<text:s/>τιμωρούνται<text:s/>με<text:s/>τις<text:s/>περί<text:s/>λαθρεμπορίας<text:s/>διατάξεις<text:s/>του<text:s/>ν.<text:s/>2960/01<text:s/>«</text:span><text:span text:style-name="T43_3">Εθνικός<text:s/>Τελωνειακός<text:s/>Κώδικας</text:span><text:span text:style-name="T43_4">»<text:s/>(παρ.<text:s/>3<text:s/>του<text:s/>εν<text:s/>λόγω<text:s/>κοινοποιούμενου<text:s/>άρθρου<text:s/>69).</text:span></text:p>
      <text:p text:style-name="P44"><text:span text:style-name="T44_1">β.<text:s/></text:span><text:span text:style-name="T44_2">Προστέθηκαν<text:s/>νέα<text:s/>εδάφια<text:s/>στο<text:s/>τέλος<text:s/>της<text:s/>περ.<text:s/>γ΄<text:s/>της<text:s/>υποπαραγράφου<text:s/>8<text:s/>της<text:s/>παρ.<text:s/>Ε΄,<text:s/>με<text:s/>τα<text:s/>οποία<text:s/>καθορίζεται<text:s/>ότι<text:s/>το<text:s/>παραγόμενο<text:s/>από<text:s/>τους<text:s/>μικρούς<text:s/>αποσταγματοποιούς<text:s/>(διήμερους)<text:s/>προϊόν<text:s/>απόσταξης<text:s/></text:span><text:span text:style-name="T44_3">διατίθεται<text:s/>αποκλειστικά<text:s/>και<text:s/>μόνο<text:s/>από<text:s/>τους<text:s/>ίδιους</text:span><text:span text:style-name="T44_4"><text:s/>είτε<text:s/>απευθείας<text:s/>με<text:s/>λιανική<text:s/>πώληση,<text:s/>είτε<text:s/>στις<text:s/>επιχειρήσεις<text:s/>που<text:s/>το<text:s/>διαθέτουν<text:s/>προς<text:s/>λιανική<text:s/>πώληση<text:s/>και<text:s/>κατανάλωση<text:s/>(επιχειρήσεις<text:s/>ομαδικής<text:s/>εστίασης<text:s/>και<text:s/>επιχειρήσεις<text:s/>διάθεσης<text:s/>αλκοολούχων<text:s/>ποτών),<text:s/>για<text:s/>τις<text:s/>οποίες<text:s/>μάλιστα<text:s/>υφίσταται<text:s/>η<text:s/>υποχρέωση<text:s/>να<text:s/>αναρτούν<text:s/>πινακίδα<text:s/>με<text:s/>τα<text:s/>στοιχεία<text:s/>των<text:s/>παραγωγών<text:s/>-<text:s/>προμηθευτών<text:s/>τους.</text:span></text:p>
      <text:p text:style-name="P45"><text:span text:style-name="T45_1">Σημειώνεται,<text:s/>στο<text:s/>σημείο<text:s/>αυτό,<text:s/>ότι<text:s/>στην<text:s/>εν<text:s/>λόγω<text:s/>πινακίδα<text:s/>θα<text:s/>πρέπει,<text:s/>σύμφωνα<text:s/>με<text:s/>τις<text:s/>σχετικές<text:s/>διατάξεις<text:s/>(άρθρο<text:s/>11)<text:s/>της<text:s/>υπ’<text:s/>αριθ.<text:s/>91354/2017<text:s/>Απόφασης<text:s/>του<text:s/>Υπουργού<text:s/>Ανάπτυξης<text:s/>και<text:s/>Ανταγωνιστικότητας<text:s/>(Κανόνες<text:s/>ΔΙ.Ε.Π.Π.Υ.),<text:s/>επιπλέον<text:s/>να<text:s/>αναγράφονται<text:s/>η<text:s/>νόμιμη<text:s/>ονομασία<text:s/>του<text:s/>προϊόντος<text:s/>-<text:s/>ήτοι<text:s/>«προϊόν<text:s/>απόσταξης<text:s/>μικρών<text:s/>αποσταγματοποιών<text:s/>(διημέρων)»<text:s/>[σύμφωνα<text:s/>πάντοτε<text:s/>με<text:s/>τις<text:s/>σχετικές<text:s/>διατάξεις<text:s/>(άρθρο<text:s/>3,<text:s/>παρ.9)<text:s/>του<text:s/>ν.2969/2001]<text:s/>-<text:s/>ως<text:s/>και<text:s/>η<text:s/>τιμή<text:s/>ανά<text:s/>μονάδα<text:s/>μέτρησης.</text:span></text:p>
      <text:p text:style-name="P46"><text:span text:style-name="T46_1">Επισημαίνεται<text:s/>ότι<text:s/>-<text:s/>σύμφωνα<text:s/>πάντοτε<text:s/>με<text:s/>τις<text:s/>διατάξεις<text:s/>περίπτωσης<text:s/>γ’<text:s/>της<text:s/>εν<text:s/>λόγω<text:s/>υποπαραγράφου<text:s/>8<text:s/>της<text:s/>παρ.<text:s/>Ε΄<text:s/>(οι<text:s/>οποίες<text:s/>διατηρούνται)<text:s/>-<text:s/>το<text:s/>συγκεκριμένο<text:s/>προϊόν<text:s/>(πρέπει<text:s/>να)<text:s/>διατίθεται<text:s/>στην<text:s/>κατανάλωση<text:s/>μόνο<text:s/>χύμα,<text:s/>χωρίς<text:s/>οποιαδήποτε<text:s/>μορφής<text:s/>τυποποίηση,<text:s/>εμφιάλωση<text:s/>ή<text:s/>εν<text:s/>γένει<text:s/>προσυσκευασία,<text:s/>καθ’<text:s/>οιονδήποτε<text:s/>τύπο<text:s/>ή<text:s/>τρόπο<text:s/>χρήση<text:s/>ετικετών<text:s/>ή<text:s/>αναγραφή<text:s/>ενδείξεων<text:s/>κλπ.</text:span></text:p>
      <text:p text:style-name="P47"><text:span text:style-name="T47_1">Περαιτέρω,<text:s/>παρέχεται<text:s/>[παράγραφος<text:s/>10<text:s/>(περίπτωση<text:s/>α΄)<text:s/>του<text:s/>εν<text:s/>λόγω<text:s/>κοινοποιούμενου<text:s/>άρθρου<text:s/>69]<text:s/>προθεσμία<text:s/>τριών<text:s/>μηνών,<text:s/>από<text:s/>την<text:s/>δημοσίευση<text:s/>του<text:s/>ν.<text:s/>4583/2018<text:s/>(ήτοι<text:s/>μέχρι<text:s/>και<text:s/>την<text:s/>18-3-2019),<text:s/>προκειμένου<text:s/>για<text:s/>τη<text:s/>διάθεση<text:s/>του<text:s/>κατεχόμενου<text:s/>προϊόντος<text:s/>απόσταξης<text:s/>μικρών<text:s/>αποσταγματοποιών<text:s/>(διημέρων)<text:s/>από<text:s/>πρόσωπα<text:s/>τα<text:s/>οποία<text:s/>δεν<text:s/>εμπίπτουν<text:s/>στις<text:s/>ανωτέρω<text:s/>αναφερόμενες<text:s/>διατάξεις<text:s/>της<text:s/>περ.<text:s/>γ΄<text:s/>της<text:s/>υποπαραγράφου<text:s/>8<text:s/>της<text:s/>παρ.<text:s/>Ε΄<text:s/>του<text:s/>άρθρου<text:s/>7<text:s/>του<text:s/>ν.2969/01<text:s/>(όπως<text:s/>π.χ.<text:s/>οι<text:s/>κάτοχοι<text:s/>των<text:s/>αμβίκων<text:s/>για<text:s/>το<text:s/>παρακρατούμενο<text:s/>ως<text:s/>αποστακτικό<text:s/>δικαίωμα).</text:span></text:p>
      <text:p text:style-name="P48"><text:span text:style-name="T48_1">3.<text:s/>Στο<text:s/>άρθρο<text:s/>11<text:s/>του<text:s/>ν.2969/01,<text:s/>καταργήθηκε<text:s/>η<text:s/>περίπτωση<text:s/>α΄<text:s/>της<text:s/>παρ.<text:s/>1,<text:s/>οι<text:s/>διατάξεις<text:s/>της<text:s/>οποίας<text:s/>προστίθενται<text:s/>ως<text:s/>νέα<text:s/>περίπτωση<text:s/>ιβ΄<text:s/>στην<text:s/>παράγραφο<text:s/>3<text:s/>του<text:s/>ιδίου<text:s/>άρθρου<text:s/>προβλεπομένων<text:s/>έτσι,<text:s/>για<text:s/>τη<text:s/>συγκεκριμένη<text:s/>περίπτωση<text:s/>παράβασης,<text:s/>αυστηρότερων<text:s/>κυρώσεων.</text:span></text:p>
      <text:p text:style-name="P49"><text:span text:style-name="T49_1">Επιπλέον,<text:s/>προστέθηκαν<text:s/>νέες<text:s/>περιπτώσεις<text:s/>ιγ΄και<text:s/>ιδ΄<text:s/>στην<text:s/>παράγραφο<text:s/>3<text:s/>του<text:s/>εν<text:s/>λόγω<text:s/>άρθρου,<text:s/>με<text:s/>τις<text:s/>οποίες<text:s/>προβλέπονται<text:s/>κυρώσεις<text:s/>για<text:s/>όσους<text:s/>διακινούν<text:s/>ή<text:s/>διαθέτουν<text:s/>στην<text:s/>κατανάλωση<text:s/>προϊόν<text:s/>απόσταξης<text:s/>μικρών<text:s/>αποσταγματοποιών<text:s/>(διήμερων)<text:s/>ή<text:s/>αλκοολούχα<text:s/>ποτά,<text:s/>τα<text:s/>οποία<text:s/>έχουν<text:s/>κριθεί,<text:s/>από<text:s/>το<text:s/>Ανώτατο<text:s/>Χημικό<text:s/>Συμβούλιο,<text:s/>ως<text:s/>μη<text:s/>ασφαλή<text:s/>–<text:s/>ακατάλληλα<text:s/>για<text:s/>ανθρώπινη<text:s/>κατανάλωση<text:s/>(παρ.<text:s/>5<text:s/>και<text:s/>6<text:s/>του<text:s/>εν<text:s/>λόγω<text:s/>κοινοποιούμενου<text:s/>άρθρου<text:s/>69).</text:span></text:p>
      <text:p text:style-name="P50"><text:span text:style-name="T50_1">Επισημαίνεται<text:s/>ότι<text:s/>για<text:s/>παραβάσεις,<text:s/>οι<text:s/>οποίες<text:s/>έχουν<text:s/>τελεσθεί<text:s/>πριν<text:s/>από<text:s/>την<text:s/>έναρξη<text:s/>ισχύος<text:s/>των<text:s/>προαναφερομένων<text:s/>διατάξεων<text:s/>εφαρμόζονται<text:s/>οι<text:s/>ισχύουσες,<text:s/>κατά<text:s/>το<text:s/>χρόνο<text:s/>τέλεσης<text:s/>των<text:s/>σχετικών<text:s/>παραβάσεων,<text:s/>διατάξεις<text:s/>του<text:s/>νόμου<text:s/>2969/01.</text:span></text:p>
      <text:p text:style-name="P51"><text:span text:style-name="T51_1">4.<text:s/>Στο<text:s/>άρθρο<text:s/>12<text:s/>του<text:s/>ν.2969/01,<text:s/>προστέθηκαν<text:s/>νέες<text:s/>περιπτώσεις<text:s/>ια΄<text:s/>και<text:s/>ιβ΄<text:s/>με<text:s/>τις<text:s/>οποίες,<text:s/>για<text:s/>λόγους<text:s/>αποτροπής<text:s/>της<text:s/>διάθεσης<text:s/>στην<text:s/>κατανάλωση<text:s/>μη<text:s/>ασφαλών<text:s/>–<text:s/>επιβλαβών<text:s/>προϊόντων<text:s/>προβλέπεται<text:s/>η<text:s/>επιβολή<text:s/>ποινικών<text:s/>κυρώσεων<text:s/>σε<text:s/>όσους<text:s/>διακινούν<text:s/>ή<text:s/>διαθέτουν<text:s/>στην<text:s/>κατανάλωση,<text:s/>καθ΄<text:s/>οιονδήποτε<text:s/>τύπο<text:s/>ή<text:s/>τρόπο,<text:s/>αλκοολούχα<text:s/>ποτά<text:s/>ή<text:s/>προϊόντα<text:s/>απόσταξης<text:s/>μικρών<text:s/>αποσταγματοποιών<text:s/>(διήμερων),<text:s/>τα<text:s/>οποία<text:s/>έχουν<text:s/>κριθεί,<text:s/>από<text:s/>το<text:s/>Ανώτατο<text:s/>Χημικό<text:s/>Συμβούλιο,<text:s/>ως<text:s/>μη<text:s/>ασφαλή<text:s/>–<text:s/>επιβλαβή<text:s/>για<text:s/>την<text:s/>υγεία<text:s/>(παρ.<text:s/>8<text:s/>του<text:s/>εν<text:s/>λόγω<text:s/>κοινοποιούμενου<text:s/>άρθρου<text:s/>69).</text:span></text:p>
      <text:p text:style-name="P52"><text:span text:style-name="T52_1">5.<text:s/>Στο<text:s/>άρθρο<text:s/>14<text:s/>του<text:s/>ν.2969/01,<text:s/>αντικαταστάθηκε<text:s/>η<text:s/>παράγραφος<text:s/>1<text:s/>αυτού<text:s/>και<text:s/>καθορίζεται,<text:s/>κατά<text:s/>πλέον<text:s/>σαφή<text:s/>τρόπο<text:s/>ότι,<text:s/>σε<text:s/>περίπτωση<text:s/>παράβασης<text:s/>των<text:s/>διατάξεων<text:s/>του<text:s/>νόμου<text:s/>αυτού<text:s/>το<text:s/>σχετικό<text:s/>πρωτόκολλο<text:s/>συντάσσεται,<text:s/>από<text:s/>υπάλληλο<text:s/>της<text:s/>Χημικής<text:s/>ή<text:s/>Τελωνειακής<text:s/>Υπηρεσίας,<text:s/>κατά<text:s/>περίπτωση,<text:s/>η<text:s/>οποία<text:s/>είναι<text:s/>αρμόδια<text:s/>για<text:s/>την<text:s/>επιβολή<text:s/>του<text:s/>οικείου<text:s/>προστίμου<text:s/>(παρ.<text:s/>9<text:s/>του<text:s/>κοινοποιούμενου<text:s/>εν<text:s/>λόγω<text:s/>άρθρου<text:s/>69).</text:span></text:p>
      <text:p text:style-name="P53"><text:span text:style-name="T53_1">B.<text:s/></text:span><text:span text:style-name="T53_2">Με<text:s/>τις<text:s/>διατάξεις<text:s/>του<text:s/>κοινοποιούμενου<text:s/>άρθρου<text:s/>55<text:s/>του<text:s/>ν.<text:s/>4587/2018<text:s/>οι<text:s/>οποίες,<text:s/>σύμφωνα<text:s/>με<text:s/>το<text:s/>άρθρο<text:s/>78<text:s/>αυτού,<text:s/>ισχύουν<text:s/>από<text:s/>τη<text:s/>δημοσίευσή<text:s/>του<text:s/>στην<text:s/>εφημερίδα<text:s/>της<text:s/>κυβερνήσεως<text:s/>(24-122018),<text:s/>επέρχονται<text:s/>τροποποιήσεις<text:s/>και<text:s/>συμπληρώσεις<text:s/>στον<text:s/>ίδιο<text:s/>ως<text:s/>άνω<text:s/>ν.<text:s/>2969/01<text:s/>(Α΄281)<text:s/>«</text:span><text:span text:style-name="T53_3">Αιθυλική<text:s/>αλκοόλη<text:s/>και<text:s/>αλκοολούχα<text:s/>προϊόντα</text:span><text:span text:style-name="T53_4">»,<text:s/>προκειμένου<text:s/>για<text:s/>την<text:s/>υλοποίηση<text:s/>της<text:s/>υποχρέωσης<text:s/>της<text:s/>χώρας<text:s/>μας,<text:s/>αναφορικά<text:s/>με<text:s/>τη<text:s/>χρησιμοποίηση,<text:s/>από<text:s/>την<text:s/>01-01-2019,<text:s/>αιθυλικής<text:s/>αλκοόλης,<text:s/>παραγομένης<text:s/>από<text:s/>βιομάζα<text:s/>για<text:s/>τη<text:s/>χρήση<text:s/>της<text:s/>ως<text:s/>καύσιμο<text:s/>κίνησης<text:s/>(«βιοαιθανόλη»)<text:s/>εν<text:s/>μίγματι<text:s/>με<text:s/>βενζίνη<text:s/>σύμφωνα<text:s/>με<text:s/>τις<text:s/>διατάξεις<text:s/>του<text:s/>άρθρου<text:s/>15Α<text:s/>του<text:s/>ν.<text:s/>3054/2002<text:s/>-<text:s/>όπως<text:s/>τροποποιήθηκε<text:s/>με<text:s/>τις<text:s/>σχετικές<text:s/>διατάξεις<text:s/>του<text:s/>ν.<text:s/>4546/2018<text:s/>(A’<text:s/>101).</text:span></text:p>
      <text:p text:style-name="P54"><text:span text:style-name="T54_1">Με<text:s/>τις<text:s/>διατάξεις<text:s/>του<text:s/>εν<text:s/>λόγω<text:s/>κοινοποιούμενου<text:s/>άρθρου,<text:s/>εισάγονται<text:s/>οι<text:s/>απαραίτητοι<text:s/>ορισμοί<text:s/>αφ’<text:s/>ενός<text:s/>για<text:s/>την<text:s/>«βιοαιθανόλη»<text:s/>και<text:s/>αφ’<text:s/>ετέρου,<text:s/>για<text:s/>λόγους<text:s/>συνέπειας<text:s/>και<text:s/>πληρότητας,<text:s/>για<text:s/>την<text:s/>«αιθυλική<text:s/>αλκοόλη<text:s/>μη<text:s/>γεωργικής<text:s/>προέλευσης»<text:s/>ως<text:s/>και<text:s/>για<text:s/>τη<text:s/>«συνθετική<text:s/>αιθυλική<text:s/>αλκοόλη»<text:s/>και<text:s/>δημιουργείται<text:s/>το<text:s/>αναγκαίο,<text:s/>ευέλικτο<text:s/>και<text:s/>αποτελεσματικό<text:s/>πλαίσιο<text:s/>για<text:s/>την<text:s/>παραγωγή,<text:s/>εισαγωγή,<text:s/>διακίνηση<text:s/>και<text:s/>διάθεση,<text:s/>ως<text:s/>και<text:s/>τους<text:s/>σχετικούς<text:s/>ελέγχους<text:s/>των<text:s/>εν<text:s/>λόγω<text:s/>αλκοολών,<text:s/>προκειμένου<text:s/>για<text:s/>τη<text:s/>διασφάλιση<text:s/>των<text:s/>δημοσίων<text:s/>εσόδων<text:s/>αλλά<text:s/>ταυτόχρονα<text:s/>και<text:s/>της<text:s/>εφαρμογής<text:s/>και<text:s/>τήρησης<text:s/>της<text:s/>ενωσιακής<text:s/>νομοθεσίας<text:s/>για<text:s/>τα<text:s/>αλκοολούχα<text:s/>ποτά<text:s/>[Καν.(ΕΚ)<text:s/>110/2008]<text:s/>καθ’<text:s/>όσον<text:s/>δεν<text:s/>επιτρέπεται<text:s/>η<text:s/>χρήση<text:s/>των<text:s/>εν<text:s/>λόγω<text:s/>αλκοολών<text:s/>στον<text:s/>τομέα<text:s/>των<text:s/>αλκοολούχων<text:s/>ποτών.</text:span></text:p>
      <text:p text:style-name="P55"><text:span text:style-name="T55_1">Ειδικότερα:</text:span></text:p>
      <text:p text:style-name="P56"><text:span text:style-name="T56_1">1.<text:s/>Στο<text:s/>άρθρο<text:s/>3<text:s/>του<text:s/>ν.2969/01,<text:s/>προστέθηκε<text:s/>νέα<text:s/>παράγραφος<text:s/>9Α<text:s/>η<text:s/>οποία<text:s/>περιλαμβάνει<text:s/>τους<text:s/>ορισμούς<text:s/>της<text:s/>«συνθετικής<text:s/>αιθυλικής<text:s/>αλκοόλης»,<text:s/>της<text:s/>«αιθυλικής<text:s/>αλκοόλης<text:s/>μη<text:s/>γεωργικής<text:s/>προέλευσης»<text:s/>καθώς<text:s/>και<text:s/>της<text:s/>«βιοαιθανόλης»,<text:s/>ενώ<text:s/>αντικαταστάθηκε<text:s/>το<text:s/>πρώτο<text:s/>εδάφιο<text:s/>της<text:s/>παραγράφου<text:s/>10<text:s/>του<text:s/>εν<text:s/>λόγω<text:s/>άρθρου<text:s/>και<text:s/>έτσι<text:s/>διευρύνεται<text:s/>ο<text:s/>ορισμός<text:s/>της<text:s/>μετουσιωμένης<text:s/>αιθυλικής<text:s/>αλκοόλης,<text:s/>συμπεριλαμβανομένης<text:s/>σ΄<text:s/>αυτόν<text:s/>-<text:s/>πέραν<text:s/>της<text:s/>αιθυλικής<text:s/>αλκοόλης<text:s/>γεωργικής<text:s/>προέλευσης<text:s/>και<text:s/>της<text:s/>συνθετικής<text:s/>αιθυλικής<text:s/>αλκοόλης<text:s/>-<text:s/>και<text:s/>της<text:s/>αιθυλικής<text:s/>αλκοόλης<text:s/>μη<text:s/>γεωργικής<text:s/>προέλευσης]<text:s/>(παρ.<text:s/>1<text:s/>και<text:s/>2<text:s/>του<text:s/>εν<text:s/>λόγω<text:s/>κοινοποιούμενου<text:s/>άρθρου<text:s/>55).</text:span></text:p>
      <text:p text:style-name="P57"><text:span text:style-name="T57_1">2.<text:s/>Στο<text:s/>άρθρο<text:s/>5<text:s/>του<text:s/>ν.2969/01:</text:span></text:p>
      <text:p text:style-name="P58"><text:span text:style-name="T58_1">α.<text:s/></text:span><text:span text:style-name="T58_2">Προστέθηκαν<text:s/>(στο<text:s/>πρώτο<text:s/>εδάφιο<text:s/>αυτού)<text:s/>νέες<text:s/>περιπτώσεις,<text:s/>προβλεπομένων<text:s/>έτσι<text:s/>δύο<text:s/>νέων<text:s/>κατηγοριών<text:s/>επιτηδευματιών,<text:s/>των<text:s/>παραγωγών<text:s/>βιοαιθανόλης<text:s/>και<text:s/>των<text:s/>λοιπών<text:s/>επιτηδευματιών<text:s/>που<text:s/>δύνανται<text:s/>να<text:s/>παράγουν<text:s/>αιθυλική<text:s/>αλκοόλη<text:s/>είτε<text:s/>μη<text:s/>γεωργικής<text:s/>προέλευσης,<text:s/>είτε<text:s/>συνθετική<text:s/>καθώς<text:s/>και<text:s/>άλλα<text:s/>αλκοολούχα<text:s/>προϊόντα<text:s/>(άρθρο<text:s/>3,<text:s/>παρ.<text:s/>12<text:s/>του<text:s/>εν<text:s/>λόγω<text:s/>ν.2969/2001),<text:s/>οι<text:s/>οποίοι<text:s/>και<text:s/>διαστέλλονται<text:s/>έτσι,<text:s/>σε<text:s/>σχέση<text:s/>με<text:s/>τους<text:s/>άλλους<text:s/>δραστηριοποιούμενους,<text:s/>στους<text:s/>τομείς<text:s/>της<text:s/>αιθυλικής<text:s/>αλκοόλης<text:s/>και<text:s/>των<text:s/>αλκοολούχων<text:s/>προϊόντων,<text:s/>επιτηδευματίες<text:s/>(παρ.<text:s/>3<text:s/>του<text:s/>εν<text:s/>λόγω<text:s/>κοινοποιούμενου<text:s/>άρθρου<text:s/>55).</text:span></text:p>
      <text:p text:style-name="P59"><text:span text:style-name="T59_1">β.<text:s/></text:span><text:span text:style-name="T59_2">Στο<text:s/>τέλος<text:s/>της<text:s/>παραγράφου<text:s/>2<text:s/>του<text:s/>άρθρου<text:s/>αυτού<text:s/>και,<text:s/>για<text:s/>ουσιαστικούς<text:s/>λόγους<text:s/>ελέγχου<text:s/>για<text:s/>τη<text:s/>διασφάλιση<text:s/>του<text:s/>δημοσίου<text:s/>συμφέροντος<text:s/>ως<text:s/>και<text:s/>για<text:s/>λόγους<text:s/>διαφάνειας<text:s/>αλλά<text:s/>και<text:s/>ίσης<text:s/>μεταχείρισης,<text:s/>προστέθηκε<text:s/>νέο<text:s/>εδάφιο<text:s/>στο<text:s/>οποίο<text:s/>ορίζεται<text:s/>ότι<text:s/>οι<text:s/>επιτηδευματίες<text:s/>που<text:s/>παράγουν<text:s/>βιαιθανόλη,<text:s/>συνθετική<text:s/>αιθυλική<text:s/>αλκοόλη<text:s/>ως<text:s/>και<text:s/>αιθυλική<text:s/>αλκοόλη<text:s/>μη<text:s/>γεωργικής<text:s/>προέλευσης<text:s/>εξομοιώνονται,<text:s/>ως<text:s/>προς<text:s/>τις<text:s/>υποχρεώσεις<text:s/>και<text:s/>τα<text:s/>δικαιώματα,<text:s/>προς<text:s/>τους<text:s/>οινοπνευματοποιούς<text:s/>Β’<text:s/>Κατηγορίας<text:s/>(παρ.<text:s/>4).</text:span></text:p>
      <text:p text:style-name="P60"><text:span text:style-name="T60_1">γ.<text:s/></text:span><text:span text:style-name="T60_2">Προστέθηκαν<text:s/>νέες<text:s/>παράγραφοι<text:s/>6<text:s/>και<text:s/>7,<text:s/>με<text:s/>τις<text:s/>οποίες<text:s/>ορίζονται<text:s/>οι<text:s/>παραγωγοί<text:s/>βιοαιθανόλης,<text:s/>οι<text:s/>παραγωγοί<text:s/>αιθυλικής<text:s/>αλκοόλης<text:s/>μη<text:s/>γεωργικής<text:s/>προέλευσης<text:s/>καθώς<text:s/>και<text:s/>οι<text:s/>παραγωγοί<text:s/>συνθετικής<text:s/>αιθυλικής<text:s/>αλκοόλης,<text:s/>ύστερα<text:s/>από<text:s/>την<text:s/>διάκρισή<text:s/>τους<text:s/>ως<text:s/>ιδιαίτερων<text:s/>κατηγοριών<text:s/>επιτηδευματιών<text:s/>(παρ.<text:s/>5<text:s/>του<text:s/>εν<text:s/>λόγω<text:s/>κοινοποιούμενου<text:s/>άρθρου<text:s/>55).</text:span></text:p>
      <text:p text:style-name="P61"><text:span text:style-name="T61_1">3.<text:s/>Στο<text:s/>άρθρο<text:s/>6<text:s/>του<text:s/>ν.2969/01,<text:s/>προστέθηκε<text:s/>νέα<text:s/>παράγραφος<text:s/>6<text:s/>με<text:s/>την<text:s/>οποία<text:s/>προβλέπεται<text:s/>η<text:s/>υποχρέωση<text:s/>λήψης<text:s/>άδειας<text:s/>ασκήσεως<text:s/>επαγγέλματος<text:s/>και<text:s/>για<text:s/>τους<text:s/>παραγωγούς<text:s/>βιοαιθανόλης,<text:s/>συνθετικής<text:s/>αιθυλικής<text:s/>αλκοόλης<text:s/>και<text:s/>αιθυλικής<text:s/>αλκοόλης<text:s/>μη<text:s/>γεωργικής<text:s/>προέλευσης,<text:s/>κατ΄<text:s/>αναλογία<text:s/>με<text:s/>τους<text:s/>λοιπούς<text:s/>δραστηριοποιούμενους<text:s/>στους<text:s/>τομείς<text:s/>της<text:s/>αιθυλικής<text:s/>αλκοόλης<text:s/>και<text:s/>των<text:s/>αλκοολούχων<text:s/>ποτών<text:s/>επιτηδευματίες<text:s/>(οινοπνευματοποιοί<text:s/>A'<text:s/>και<text:s/>Β'<text:s/>κατηγορίας,<text:s/>αποσταγματοποιοί<text:s/>και<text:s/>ποτοποιοί).</text:span></text:p>
      <text:p text:style-name="P62"><text:span text:style-name="T62_1">Ωστόσο,<text:s/>προκειμένου<text:s/>για<text:s/>την<text:s/>παραγωγή<text:s/>βιοαιθανόλης<text:s/>από<text:s/>τους<text:s/>ήδη<text:s/>-<text:s/>δυνάμει<text:s/>της<text:s/>σχετικής<text:s/>αδείας<text:s/>ασκήσεως<text:s/>επαγγέλματος<text:s/>-<text:s/>λειτουργούντες<text:s/>οινοπνευματοποιούς<text:s/>Β’<text:s/>κατηγορίας,<text:s/>με<text:s/>τη<text:s/>χρησιμοποίηση<text:s/>των<text:s/>προβλεπομένων<text:s/>από<text:s/>τις<text:s/>σχετικές<text:s/>διατάξεις<text:s/>του<text:s/>άρθρου<text:s/>5<text:s/>του<text:s/>εν<text:s/>λόγω<text:s/>ν.<text:s/>2969/01<text:s/>γεωργικών<text:s/>πρώτων<text:s/>υλών<text:s/>και<text:s/>σύμφωνα<text:s/>με<text:s/>την<text:s/>ήδη<text:s/>χορηγηθείσα<text:s/>άδεια<text:s/>ασκήσεως<text:s/>επαγγέλματος<text:s/>οινοπνευματοποιού<text:s/>Β’<text:s/>κατηγορίας,<text:s/></text:span><text:span text:style-name="T62_2">δεν<text:s/>απαιτείται<text:s/>η<text:s/>χορήγηση<text:s/>ιδιαίτερης<text:s/>άδειας<text:s/>ασκήσεως<text:s/>επαγγέλματος</text:span><text:span text:style-name="T62_3"><text:s/>(παρ.<text:s/>6<text:s/>του<text:s/>εν<text:s/>λόγω<text:s/>κοινοποιούμενου<text:s/>άρθρου<text:s/>55).</text:span></text:p>
      <text:p text:style-name="P63"><text:span text:style-name="T63_1">4.<text:s/>Στο<text:s/>άρθρο<text:s/>7<text:s/>του<text:s/>ν.2969/01,<text:s/>αντικαταστάθηκε<text:s/>η<text:s/>υποπαράγραφος<text:s/>3<text:s/>της<text:s/>παρ.<text:s/>Δ΄<text:s/>αυτού<text:s/>προβλεπομένης<text:s/>έτσι<text:s/>της<text:s/>δυνατότητας<text:s/>για<text:s/>την<text:s/>παρασκευή<text:s/>και<text:s/>εμφιάλωση,<text:s/>από<text:s/>τους<text:s/>ποτοποιούς<text:s/>-<text:s/>μεταξύ<text:s/>των<text:s/>άλλων<text:s/>–<text:s/>(και)<text:s/>των<text:s/>προϊόντων<text:s/>του<text:s/>κωδικού<text:s/>ΣΟ<text:s/>22.05<text:s/>(αρωματισμένα<text:s/>αμπελοοινικά<text:s/>προϊόντα).<text:s/>Επιπλέον,<text:s/>στο<text:s/>ίδιο<text:s/>άρθρο<text:s/>7<text:s/>του<text:s/>ν.<text:s/>2969/01,<text:s/>προστέθηκε<text:s/>νέα<text:s/>παράγραφος<text:s/>ΣΤ,<text:s/>με<text:s/>την<text:s/>οποία<text:s/>καθορίζονται<text:s/>οι<text:s/>υποχρεώσεις<text:s/>και<text:s/>τα<text:s/>δικαιώματα<text:s/>των<text:s/>παραγωγών<text:s/>βιοαιθανόλης,<text:s/>αιθυλικής<text:s/>αλκοόλης<text:s/>μη<text:s/>γεωργικής<text:s/>προέλευσης<text:s/>ως<text:s/>και<text:s/>συνθετικής<text:s/>αιθυλικής<text:s/>αλκοόλης,<text:s/>καθώς<text:s/>και<text:s/>οι<text:s/>αναγκαίοι,<text:s/>εξ’<text:s/>αντικειμένου,<text:s/>περιορισμοί<text:s/>στην<text:s/>ενάσκηση<text:s/>των<text:s/>διαφόρων<text:s/>δραστηριοτήτων<text:s/>μεταξύ<text:s/>των<text:s/>εν<text:s/>λόγω<text:s/>επιτηδευματιών<text:s/>(παρ.<text:s/>7<text:s/>και<text:s/>8<text:s/>του<text:s/>εν<text:s/>λόγω<text:s/>κοινοποιούμενου<text:s/>άρθρου<text:s/>55).</text:span></text:p>
      <text:p text:style-name="P64"><text:span text:style-name="T64_1">5.<text:s/>Στο<text:s/>άρθρο<text:s/>8<text:s/>του<text:s/>ν.2969/01:</text:span></text:p>
      <text:p text:style-name="P65"><text:span text:style-name="T65_1">α.<text:s/></text:span><text:span text:style-name="T65_2">Αντικαταστάθηκε<text:s/>η<text:s/>παράγραφος<text:s/>1<text:s/>και,<text:s/>κατά<text:s/>πλέον<text:s/>σαφή<text:s/>τρόπο,<text:s/>ορίζεται<text:s/>ότι<text:s/>τόσο<text:s/>η<text:s/>παραλαβή<text:s/>από<text:s/>άλλο<text:s/>Κράτος-Μέλος,<text:s/>όσο<text:s/>και<text:s/>η<text:s/>εισαγωγή<text:s/>από<text:s/>τρίτη<text:s/>χώρα,<text:s/>αιθυλικής<text:s/>αλκοόλης<text:s/>παντός<text:s/>είδους<text:s/>(γεωργικής<text:s/>και<text:s/>μη<text:s/>προέλευσης,<text:s/>βιοαιθανόλης,<text:s/>ως<text:s/>και<text:s/>συνθετικής)<text:s/>ως<text:s/>και<text:s/>των<text:s/>πάσης<text:s/>φύσεως<text:s/>αποσταγμάτων<text:s/>και<text:s/>προϊόντων<text:s/>απόσταξης<text:s/>κ.λ.π.,<text:s/>διενεργείται<text:s/>αποκλειστικά<text:s/>και<text:s/>μόνον<text:s/>από<text:s/>τους<text:s/>επιτηδευματίες<text:s/>που,<text:s/>είτε<text:s/>παράγουν<text:s/>τα<text:s/>εν<text:s/>λόγω<text:s/>προϊόντα<text:s/>οι<text:s/>ίδιοι,<text:s/>είτε<text:s/>χρησιμοποιούν<text:s/>τα<text:s/>εν<text:s/>λόγω<text:s/>προϊόντα,<text:s/>ανάλογα<text:s/>με<text:s/>το<text:s/>επιτήδευμά<text:s/>τους<text:s/>και<text:s/>τη<text:s/>φύση<text:s/>του<text:s/>προϊόντος,<text:s/>ως<text:s/>και<text:s/>από<text:s/>τις<text:s/>εγκεκριμένες<text:s/>φορολογικές<text:s/>αποθήκες<text:s/>που<text:s/>ασκούν<text:s/>εμπορία<text:s/>αυτών<text:s/>-<text:s/>προς<text:s/>χρήση<text:s/>τους<text:s/>από<text:s/>τους<text:s/>δικαιούμενους<text:s/>χρήσης<text:s/>των<text:s/>προϊόντων<text:s/>αυτών,<text:s/>ανάλογα<text:s/>προς<text:s/>τη<text:s/>φύση<text:s/>τους<text:s/>αλλά<text:s/>και<text:s/>το<text:s/>επιτήδευμα<text:s/>του<text:s/>παραλήπτη,<text:s/>όπως<text:s/>οι<text:s/>εν<text:s/>λόγω<text:s/>δικαιούμενοι<text:s/>προβλέπονται<text:s/>στις<text:s/>ίδιες<text:s/>διατάξεις<text:s/>της<text:s/>τροποποιούμενης<text:s/>παρ.<text:s/>1<text:s/>του<text:s/>άρθρου<text:s/>8<text:s/>του<text:s/>ν.<text:s/>2969/01.</text:span></text:p>
      <text:p text:style-name="P66"><text:span text:style-name="T66_1">Περαιτέρω<text:s/>και<text:s/>για<text:s/>προφανείς<text:s/>λόγους,<text:s/>παρέχεται<text:s/>η<text:s/>δυνατότητα<text:s/>στους<text:s/>φαρμακοποιούς<text:s/>της<text:s/>χρησιμοποίησης<text:s/>(στα<text:s/>φαρμακεία<text:s/>τους)<text:s/>-<text:s/>εκτός<text:s/>της<text:s/>δυνατότητας<text:s/>εμφιάλωσης<text:s/>-<text:s/>της<text:s/>καθαρής<text:s/>αιθυλικής<text:s/>αλκοόλης<text:s/>για<text:s/>την<text:s/>παρασκευή<text:s/>των<text:s/>καλούμενων<text:s/>γαληνικών<text:s/>παρασκευασμάτων,<text:s/>όπως<text:s/>αυτά<text:s/>ορίζονται<text:s/>στην<text:s/>ισχύουσα<text:s/>σχετική<text:s/>περί<text:s/>φάρμακων<text:s/>νομοθεσία<text:s/>(παρ.<text:s/>9<text:s/>του<text:s/>εν<text:s/>λόγω<text:s/>κοινοποιούμενου<text:s/>άρθρου<text:s/>55).</text:span></text:p>
      <text:p text:style-name="P67"><text:span text:style-name="T67_1">β.<text:s/></text:span><text:span text:style-name="T67_2">Αντικαταστάθηκε<text:s/>το<text:s/>πρώτο<text:s/>εδάφιο<text:s/>της<text:s/>παραγράφου<text:s/>5<text:s/>και<text:s/>επεκτείνεται<text:s/>η<text:s/>ήδη<text:s/>υφιστάμενη<text:s/>απαγόρευση<text:s/>της<text:s/>χύμα<text:s/>διάθεσης<text:s/>αιθυλικής<text:s/>αλκοόλης<text:s/>(γεωργικής<text:s/>προέλευσης)<text:s/>και<text:s/>για<text:s/>τη<text:s/>βιοαιθανόλη,<text:s/>τη<text:s/>συνθετική<text:s/>αιθυλική,<text:s/>την<text:s/>αιθυλική<text:s/>αλκοόλη<text:s/>μη<text:s/>γεωργικής<text:s/>προέλευσης<text:s/>ως<text:s/>και<text:s/>τα<text:s/>αλκοολούχα<text:s/>ποτά<text:s/>(παρ.<text:s/>10<text:s/>του<text:s/>εν<text:s/>λόγω<text:s/>κοινοποιούμενου<text:s/>άρθρου<text:s/>55).</text:span></text:p>
      <text:p text:style-name="P68"><text:span text:style-name="T68_1">γ.<text:s/></text:span><text:span text:style-name="T68_2">Αντικαταστάθηκε<text:s/>η<text:s/>παράγραφος<text:s/>9<text:s/>και<text:s/>επεκτείνεται<text:s/>η<text:s/>ήδη<text:s/>υφιστάμενη,<text:s/>προκειμένου<text:s/>για<text:s/>τη<text:s/>συνθετική<text:s/>αλκοόλη,<text:s/>απαγόρευση<text:s/>χρήσης,<text:s/>για<text:s/>την<text:s/>παρασκευή<text:s/>αλκοολούχων<text:s/>ποτών<text:s/>και<text:s/>γενικότερα<text:s/>για<text:s/>την<text:s/>παρασκευή<text:s/>προϊόντων<text:s/>διατροφής<text:s/>ως<text:s/>και<text:s/>την<text:s/>εμφιάλωση,<text:s/>και<text:s/>προκειμένου<text:s/>για<text:s/>την<text:s/>αιθυλική<text:s/>αλκοόλη<text:s/>μη<text:s/>γεωργικής<text:s/>προέλευσης,<text:s/>επιτρεπομένης<text:s/>της<text:s/>χρησιμοποιήσεως<text:s/>των<text:s/>εν<text:s/>λόγω<text:s/>αλκοολών,<text:s/>αποκλειστικά<text:s/>και<text:s/>μόνο,<text:s/>για<text:s/>τις<text:s/>διάφορες<text:s/>λοιπές<text:s/>βιομηχανικές<text:s/>χρήσεις<text:s/>–<text:s/>βεβαίως<text:s/>ύστερα<text:s/>από<text:s/>την<text:s/>προηγούμενη<text:s/>μετουσίωσή<text:s/>τους.</text:span></text:p>
      <text:p text:style-name="P69"><text:span text:style-name="T69_1">Οι<text:s/>απαγορεύσεις<text:s/>αυτές,<text:s/>σε<text:s/>ότι<text:s/>βεβαίως<text:s/>αφορά<text:s/>τον<text:s/>τομέα<text:s/>των<text:s/>αλκοολούχων<text:s/>ποτών,<text:s/>προκύπτουν<text:s/>ευθέως<text:s/>από<text:s/>τις<text:s/>σχετικές<text:s/>διατάξεις<text:s/>της<text:s/>ισχύουσας<text:s/>ενωσιακής<text:s/>νομοθεσίας<text:s/>για<text:s/>τα<text:s/>αλκοολούχα<text:s/>ποτά<text:s/>[καν.(ΕΚ)<text:s/>110/2008<text:s/>].</text:span></text:p>
      <text:p text:style-name="P70"><text:span text:style-name="T70_1">Περαιτέρω,<text:s/>προβλέπεται<text:s/>επίσης<text:s/>απαγόρευση<text:s/>της<text:s/>χρησιμοποίησης<text:s/>της<text:s/>βιοαιθανόλης<text:s/>σε<text:s/>οποιαδήποτε<text:s/>άλλη<text:s/>χρήση,<text:s/>πλην<text:s/>εκείνης<text:s/>η<text:s/>οποία<text:s/>προβλέπεται<text:s/>στον<text:s/>ορισμό<text:s/>του<text:s/>προϊόντος<text:s/>(άρθρο<text:s/>3,<text:s/>παρ.<text:s/>9Α<text:s/>περίπτωση<text:s/>γ’)<text:s/>δηλ.<text:s/>ως<text:s/>καυσίμου<text:s/>κίνησης<text:s/>(παρ.<text:s/>11<text:s/>του<text:s/>εν<text:s/>λόγω<text:s/>κοινοποιούμενου<text:s/>άρθρου<text:s/>55).</text:span></text:p>
      <text:p text:style-name="P71"><text:span text:style-name="T71_1">6.<text:s/>Στο<text:s/>άρθρο<text:s/>10<text:s/>του<text:s/>ν.2969/01:</text:span></text:p>
      <text:p text:style-name="P72"><text:span text:style-name="T72_1">α.<text:s/></text:span><text:span text:style-name="T72_2">Αναδιατυπώθηκαν<text:s/>οι<text:s/>διατάξεις<text:s/>της<text:s/>παραγράφου<text:s/>1<text:s/>και<text:s/>προβλέπεται<text:s/>ότι<text:s/>και<text:s/>τα<text:s/>εργοστάσια<text:s/>που<text:s/>παράγουν<text:s/>ή<text:s/>χρησιμοποιούν<text:s/>βιοαιθανόλη<text:s/>ή<text:s/>συνθετική<text:s/>αλκοόλη<text:s/>ή<text:s/>αιθυλική<text:s/>αλκοόλη<text:s/>μη<text:s/>γεωργικής<text:s/>προέλευσης<text:s/>υπόκεινται<text:s/>στον<text:s/>έλεγχο<text:s/>της<text:s/>Τελωνειακής<text:s/>και<text:s/>Χημικής<text:s/>Υπηρεσίας,<text:s/>όπως<text:s/>άλλωστε<text:s/>προβλέπεται<text:s/>για<text:s/>όλα<text:s/>τα<text:s/>εργοστάσια<text:s/>που<text:s/>παράγουν<text:s/>ή<text:s/>χρησιμοποιούν<text:s/>αιθυλική<text:s/>αλκοόλη<text:s/>γεωργικής<text:s/>προέλευσης<text:s/>(παρ.<text:s/>13<text:s/>του<text:s/>εν<text:s/>λόγω<text:s/>κοινοποιούμενου<text:s/>άρθρου<text:s/>55).</text:span></text:p>
      <text:p text:style-name="P73"><text:span text:style-name="T73_1">β.<text:s/></text:span><text:span text:style-name="T73_2">Αναδιατυπώθηκαν<text:s/>οι<text:s/>διατάξεις<text:s/>του<text:s/>πρώτου<text:s/>εδαφίου<text:s/>της<text:s/>παραγράφου<text:s/>5<text:s/>του<text:s/>ιδίου<text:s/>ανωτέρω<text:s/>άρθρου<text:s/>(10)<text:s/>και<text:s/>ορίζεται<text:s/>ότι<text:s/>και<text:s/>στα<text:s/>εργοστάσια<text:s/>που<text:s/>παράγουν<text:s/>βιοαιθανόλη<text:s/>ή<text:s/>συνθετική<text:s/>αιθυλική<text:s/>αλκοόλη<text:s/>ή<text:s/>αιθυλική<text:s/>αλκοόλη<text:s/>μη<text:s/>γεωργικής<text:s/>προέλευσης<text:s/>ασκείται<text:s/>έλεγχος<text:s/>και<text:s/>εποπτεία<text:s/>από<text:s/>το<text:s/>αρμόδιο<text:s/>Τελωνείο<text:s/>και<text:s/>την<text:s/>αρμόδια<text:s/>Χημική<text:s/>Υπηρεσία<text:s/>(παρ.<text:s/>14<text:s/>του<text:s/>εν<text:s/>λόγω<text:s/>κοινοποιούμενου<text:s/>άρθρου<text:s/>55).</text:span></text:p>
      <text:p text:style-name="P74"><text:span text:style-name="T74_1">7.<text:s/>Στο<text:s/>άρθρο<text:s/>11<text:s/>του<text:s/>ν.<text:s/>2969/01<text:s/>αντικαταστάθηκαν<text:s/>οι<text:s/>περιπτώσεις<text:s/>α',<text:s/>β',<text:s/>γ’,<text:s/>δ'<text:s/>και<text:s/>ι’<text:s/>της<text:s/>παραγράφου<text:s/>2<text:s/>καθώς<text:s/>και<text:s/>η<text:s/>περίπτωση<text:s/>ζ<text:s/>΄της<text:s/>παρ.<text:s/>3<text:s/>αυτού,<text:s/>και<text:s/>έτσι<text:s/>επεκτείνεται<text:s/>η<text:s/>πρόβλεψη<text:s/>επιβολής<text:s/>ορισμένων,<text:s/>προβλεπόμενων<text:s/>για<text:s/>τους<text:s/>οινοπνευματοποιούς<text:s/>Β΄<text:s/>κατηγορίας,<text:s/>διοικητικών<text:s/>κυρώσεων<text:s/>και<text:s/>για<text:s/>τους<text:s/>επιτηδευματίες<text:s/>που<text:s/>παράγουν<text:s/>βιοαιθανόλη<text:s/>ή<text:s/>συνθετική<text:s/>αιθυλική<text:s/>αλκοόλη<text:s/>ή<text:s/>αιθυλική<text:s/>αλκοόλη<text:s/>μη<text:s/>γεωργικής<text:s/>προέλευσης,<text:s/>σε<text:s/>περίπτωση<text:s/>τέλεσης<text:s/>των<text:s/>οικείων<text:s/>παραβάσεων<text:s/>του<text:s/>εν<text:s/>λόγω<text:s/>ν.<text:s/>2969/01,<text:s/>ενώ<text:s/>αναδιατυπώνονται<text:s/>επί<text:s/>το<text:s/>ακριβέστερον<text:s/>οι<text:s/>διατάξεις<text:s/>της<text:s/>περίπτωσης<text:s/>δ’<text:s/>της<text:s/>παραγράφου<text:s/>3<text:s/>(παρ.<text:s/>15<text:s/>και<text:s/>16<text:s/>του<text:s/>κοινοποιούμενου<text:s/>άρθρου<text:s/>55).</text:span></text:p>
      <text:p text:style-name="P75"><text:span text:style-name="T75_1">8.<text:s/>Στο<text:s/>άρθρο<text:s/>12<text:s/>του<text:s/>ν.2969/01<text:s/>αντικαταστάθηκαν<text:s/>οι<text:s/>περιπτώσεις<text:s/>δ’,<text:s/>στ’<text:s/>και<text:s/>ζ’<text:s/>αυτού<text:s/>(παρ.<text:s/>17<text:s/>του<text:s/>κοινοποιούμενου<text:s/>άρθρου<text:s/>55)<text:s/>και<text:s/>έτσι,<text:s/>αφενός<text:s/>μεν<text:s/>περιλαμβάνεται<text:s/>και<text:s/>η<text:s/>μετουσιωμένη<text:s/>αιθυλική<text:s/>αλκοόλη<text:s/>μη<text:s/>γεωργικής<text:s/>προέλευσης<text:s/>στις<text:s/>εξαιρέσεις<text:s/>αναφορικά<text:s/>με<text:s/>την<text:s/>απαγόρευση<text:s/>χρήσης<text:s/>άλλων<text:s/>αλκοολών<text:s/>ως<text:s/>υποκατάστατων<text:s/>της<text:s/>αιθυλικής<text:s/>αλκοόλης<text:s/>γεωργικής<text:s/>προέλευσης<text:s/>(περίπτωση<text:s/>δ’),<text:s/>αφετέρου<text:s/>δε<text:s/>επεκτείνεται<text:s/>η<text:s/>πρόβλεψη<text:s/>επιβολής<text:s/>ορισμένων,<text:s/>προβλεπόμενων<text:s/>ήδη<text:s/>για<text:s/>τους<text:s/>οινοπνευματοποιούς<text:s/>Β΄<text:s/>κατηγορίας,<text:s/>ποινικών<text:s/>κυρώσεων<text:s/>και<text:s/>προκειμένου<text:s/>για<text:s/>τους<text:s/>επιτηδευματίες<text:s/>που<text:s/>παράγουν<text:s/>βιοαιθανόλη<text:s/>ή<text:s/>συνθετική<text:s/>αλκοόλη<text:s/>ή<text:s/>αιθυλική<text:s/>αλκοόλη<text:s/>μη<text:s/>γεωργικής<text:s/>προέλευσης,<text:s/>σε<text:s/>περίπτωση<text:s/>τέλεσης<text:s/>των<text:s/>οικείων<text:s/>παραβάσεων<text:s/>του<text:s/>εν<text:s/>λόγω<text:s/>ν.<text:s/>2969/01<text:s/>(περιπτώσεις<text:s/>στ’<text:s/>και<text:s/>ζ’).</text:span></text:p>
      <text:p text:style-name="P76"><text:span text:style-name="T76_1">Ο<text:s/>ΔΙΟΙΚΗΤΗΣ</text:span></text:p>
      <text:p text:style-name="P77"><text:span text:style-name="T77_1">ΑΝΕΞΑΡΤΗΤΗΣ<text:s/>ΑΡΧΗΣ<text:s/>ΔΗΜΟΣΙΩΝ<text:s/>ΕΣΟΔΩΝ</text:span></text:p>
      <text:p text:style-name="P78"><text:span text:style-name="T78_1">ΓΕΩΡΓ.<text:s/>ΠΙΤΣΙΛΗΣ</text:span></text:p>
      <text:p text:style-name="P79"><text:span text:style-name="T79_1">ΠΙΝΑΚΑΣ<text:s/>ΔΙΑΝΟΜΗΣ:</text:span></text:p>
      <text:p text:style-name="P80"><text:span text:style-name="T80_1">Ι.<text:s/>ΑΠΟΔΕΚΤΕΣ<text:s/>ΓΙΑ<text:s/>ΕΝΕΡΓΕΙΑ</text:span></text:p>
      <text:p text:style-name="P81"><text:span text:style-name="T81_1">1.<text:s/>Τελωνειακές<text:s/>Περιφέρειες</text:span></text:p>
      <text:p text:style-name="P82"><text:span text:style-name="T82_1">2.<text:s/>Τελωνεία<text:s/>Α΄,<text:s/>Β΄<text:s/>&amp;<text:s/>Γ΄<text:s/>Τάξης</text:span></text:p>
      <text:p text:style-name="P83"><text:span text:style-name="T83_1">3.<text:s/>Γενική<text:s/>Διεύθυνση<text:s/>Γενικού<text:s/>Χημείου<text:s/>Κράτους</text:span></text:p>
      <text:p text:style-name="P84"><text:span text:style-name="T84_1">(για<text:s/>άμεση<text:s/>κοινοποίηση<text:s/>της<text:s/>παρούσας<text:s/>στις<text:s/>Χημικές<text:s/>Υπηρεσίες)</text:span></text:p>
      <text:p text:style-name="P85"><text:span text:style-name="T85_1">3.<text:s/>Δ/νση<text:s/>Υποστήριξης<text:s/>Ηλεκτρονικών<text:s/>Υπηρεσιών</text:span></text:p>
      <text:p text:style-name="P86"><text:span text:style-name="T86_1">(για<text:s/>ενημέρωση<text:s/>της<text:s/>ηλεκτρονικής<text:s/>βιβλιοθήκης)</text:span></text:p>
      <text:p text:style-name="P87"><text:span text:style-name="T87_1">e-mail:</text:span><text:span text:style-name="T87_2"><text:a xlink:type="simple" xlink:href="mailto:siteadmin@gsis.gr"><text:span text:style-name="T87_3">siteadmin@gsis.gr</text:span></text:a></text:span></text:p>
      <text:p text:style-name="P88"><text:span text:style-name="T88_1">4.<text:s/>Δ/νση<text:s/>Ηλεκτρονικού<text:s/>Τελωνείου/<text:s/>Τμήμα<text:s/>Α΄</text:span></text:p>
      <text:p text:style-name="P89"><text:span text:style-name="T89_1">(για<text:s/>ανάρτηση<text:s/>στο<text:s/>portal<text:s/>ICISnet)</text:span></text:p>
      <text:p text:style-name="P90"><text:span text:style-name="T90_1">ΙΙ.<text:s/>ΑΠΟΔΕΚΤΕΣ<text:s/>ΓΙΑ<text:s/>ΚΟΙΝΟΠΟΙΗΣΗ</text:span></text:p>
      <text:p text:style-name="P91"><text:span text:style-name="T91_1">1.<text:s/>Γραφείο<text:s/>Υπουργού<text:s/>Οικονομικών</text:span></text:p>
      <text:p text:style-name="P92"><text:span text:style-name="T92_1">2.<text:s/>Γραφείο<text:s/>Υφυπουργού<text:s/>Οικονομικών</text:span></text:p>
      <text:p text:style-name="P93"><text:span text:style-name="T93_1">3.<text:s/>Δ/νση<text:s/>Διεθνών<text:s/>Οικονομικών<text:s/>Σχέσεων<text:s/>(ΔΟΣ)<text:s/>Α.Α.Δ.Ε.<text:s/>-<text:s/>Τμήμα<text:s/>Β΄</text:span></text:p>
      <text:p text:style-name="P94"><text:span text:style-name="T94_1">4.<text:s/>Δ/νση<text:s/>Εσωτερικού<text:s/>Ελέγχου<text:s/>Α.Α.Δ.Ε</text:span></text:p>
      <text:p text:style-name="P95"><text:span text:style-name="T95_1">5.<text:s/>Υπηρεσίες<text:s/>Ερευνών<text:s/>και<text:s/>Διασφάλισης<text:s/>Δημοσίων<text:s/>Εσόδων<text:s/>(Υ.Ε.Δ.Δ.Ε)<text:s/>Α.Α.Δ.Ε.</text:span></text:p>
      <text:p text:style-name="P96"><text:span text:style-name="T96_1">6.<text:s/>Γενική<text:s/>Διεύθυνση<text:s/>Ηλεκτρονικής<text:s/>Διακυβέρνησης<text:s/>και<text:s/>Ανθρώπινου<text:s/>Δυναμικού<text:s/>Α.Α.Δ.Ε.</text:span></text:p>
      <text:p text:style-name="P97"><text:span text:style-name="T97_1">α)</text:span><text:span text:style-name="T97_2"><text:tab/></text:span><text:span text:style-name="T97_3">Διεύθυνση<text:s/>Διαχείρισης<text:s/>Ανθρώπινου<text:s/>Δυναμικού<text:s/>(Δ.Δ.Α.Δ.)</text:span></text:p>
      <text:p text:style-name="P98"><text:span text:style-name="T98_1">β)</text:span><text:span text:style-name="T98_2"><text:tab/></text:span><text:span text:style-name="T98_3">Διεύθυνση<text:s/>Οργάνωσης-<text:s/>Τμήμα<text:s/>Β΄</text:span></text:p>
      <text:p text:style-name="P99"><text:span text:style-name="T99_1">γ)</text:span><text:span text:style-name="T99_2"><text:tab/></text:span><text:span text:style-name="T99_3">Δ/νση<text:s/>Ηλεκτρονικής<text:s/>Διακυβέρνησης<text:s/>(Δ.ΗΛΕ.Δ)</text:span></text:p>
      <text:p text:style-name="P100"><text:span text:style-name="T100_1">δ)</text:span><text:span text:style-name="T100_2"><text:tab/></text:span><text:span text:style-name="T100_3">Δ/νση<text:s/>Υποστήριξης<text:s/>Ηλεκτρονικών<text:s/>Υπηρεσιών</text:span></text:p>
      <text:p text:style-name="P101"><text:span text:style-name="T101_1">7.<text:s/>Ελεγκτικές<text:s/>Υπηρεσίες<text:s/>Τελωνείων<text:s/>(ΕΛ.Υ.Τ)<text:s/>Αττικής,<text:s/>Θεσσαλονίκης</text:span></text:p>
      <text:p text:style-name="P102"><text:span text:style-name="T102_1">8.<text:s/>Συντονιστικό<text:s/>Επιχειρησιακό<text:s/>Κέντρο<text:s/>(Σ.Ε.Κ.)</text:span></text:p>
      <text:p text:style-name="P103"><text:span text:style-name="T103_1">9.<text:s/>Ελληνική<text:s/>Στατιστική<text:s/>Αρχή</text:span></text:p>
      <text:p text:style-name="P104"><text:span text:style-name="T104_1">Πειραιώς<text:s/>46<text:s/>ΤΚ<text:s/>18510<text:s/>-<text:s/>Πειραιάς</text:span></text:p>
      <text:p text:style-name="P105"><text:span text:style-name="T105_1">10.<text:s/>Οικονομικό<text:s/>Επιμελητήριο<text:s/>Ελλάδος</text:span></text:p>
      <text:p text:style-name="P106"><text:span text:style-name="T106_1">Μητροπόλεως<text:s/>12-14,<text:s/>ΤΚ<text:s/>105<text:s/>63<text:s/>–Αθήνα</text:span></text:p>
      <text:p text:style-name="P107"><text:span text:style-name="T107_1">e-mail:</text:span><text:span text:style-name="T107_2"><text:a xlink:type="simple" xlink:href="mailto:oee@oe-e.gr"><text:span text:style-name="T107_3">oee@oe-e.gr</text:span></text:a></text:span></text:p>
      <text:p text:style-name="P108"><text:span text:style-name="T108_1">11.<text:s/>Κεντρική<text:s/>Ένωση<text:s/>Επιμελητηρίων<text:s/>Ελλάδος</text:span></text:p>
      <text:p text:style-name="P109"><text:span text:style-name="T109_1">Ακαδημίας<text:s/>6,<text:s/>TK<text:s/>106<text:s/>71<text:s/>-<text:s/>Αθήνα</text:span></text:p>
      <text:p text:style-name="P110"><text:span text:style-name="T110_1">e-mail:</text:span><text:span text:style-name="T110_2"><text:a xlink:type="simple" xlink:href="mailto:keeuhcci@uhc.gr"><text:span text:style-name="T110_3">keeuhcci@uhc.gr</text:span></text:a></text:span></text:p>
      <text:p text:style-name="P111"><text:span text:style-name="T111_1">12.<text:s/>Εμπορικό<text:s/>και<text:s/>Βιομηχανικό<text:s/>Επιμελητήριο<text:s/>Αθηνών</text:span></text:p>
      <text:p text:style-name="P112"><text:span text:style-name="T112_1">Ακαδημίας<text:s/>7,<text:s/>ΤΚ<text:s/>106<text:s/>71-Αθήνα</text:span></text:p>
      <text:p text:style-name="P113"><text:span text:style-name="T113_1">(με<text:s/>την<text:s/>παράκληση<text:s/>να<text:s/>ενημερώσει<text:s/>τα<text:s/>μέλη<text:s/>του)</text:span></text:p>
      <text:p text:style-name="P114"><text:span text:style-name="T114_1">e-mail:</text:span><text:span text:style-name="T114_2"><text:a xlink:type="simple" xlink:href="mailto:info@acc.gr"><text:span text:style-name="T114_3">info@acc.gr</text:span></text:a></text:span></text:p>
      <text:p text:style-name="P115"><text:span text:style-name="T115_1">13.<text:s/>Βιοτεχνικό<text:s/>Επιμελητήριο<text:s/>Αθηνών</text:span></text:p>
      <text:p text:style-name="P116"><text:span text:style-name="T116_1">Ακαδημίας<text:s/>18,<text:s/>ΤΚ<text:s/>106<text:s/>71<text:s/>–<text:s/>Αθήνα</text:span></text:p>
      <text:p text:style-name="P117"><text:span text:style-name="T117_1">e-mail:</text:span><text:span text:style-name="T117_2"><text:a xlink:type="simple" xlink:href="mailto:info@acsmi.gr"><text:span text:style-name="T117_3">info@acsmi.gr</text:span></text:a></text:span></text:p>
      <text:p text:style-name="P118"><text:span text:style-name="T118_1">14.<text:s/>Ομοσπονδία<text:s/>Εκτελωνιστών<text:s/>Ελλάδας</text:span></text:p>
      <text:p text:style-name="P119"><text:span text:style-name="T119_1">Καραΐσκου<text:s/>82,<text:s/>ΤΚ<text:s/>185<text:s/>32<text:s/>–<text:s/>ΠΕΙΡΑΙΑΣ</text:span></text:p>
      <text:p text:style-name="P120"><text:span text:style-name="T120_1">(Με<text:s/>την<text:s/>παράκληση<text:s/>να<text:s/>ενημερώσει<text:s/>τους<text:s/>Συλλόγους<text:s/>Εκτελωνιστών)</text:span></text:p>
      <text:p text:style-name="P121"><text:span text:style-name="T121_1">e-mail:</text:span><text:span text:style-name="T121_2"><text:a xlink:type="simple" xlink:href="mailto:oete@oete.gr"><text:span text:style-name="T121_3">oete@oete.gr</text:span></text:a></text:span></text:p>
      <text:p text:style-name="P122"><text:span text:style-name="T122_1">15.<text:s/>Σύλλογος<text:s/>Εκτελωνιστών<text:s/>Πειραιώς<text:s/>–<text:s/>Αθηνών</text:span></text:p>
      <text:p text:style-name="P123"><text:span text:style-name="T123_1">Τσαμαδού<text:s/>38,<text:s/>ΤΚ<text:s/>185<text:s/>31<text:s/>–<text:s/>ΠΕΙΡΑΙΑΣ</text:span></text:p>
      <text:p text:style-name="P124"><text:span text:style-name="T124_1">e-mail:</text:span><text:span text:style-name="T124_2"><text:a xlink:type="simple" xlink:href="mailto:sepa@otenet.gr"><text:span text:style-name="T124_3">sepa@otenet.gr</text:span></text:a></text:span><text:span text:style-name="T124_4">,</text:span><text:span text:style-name="T124_5"><text:a xlink:type="simple" xlink:href="mailto:info@sepa.com.gr"><text:span text:style-name="T124_6">info@sepa.com.gr</text:span></text:a></text:span></text:p>
      <text:p text:style-name="P125"><text:span text:style-name="T125_1">16.<text:s/>Σύλλογος<text:s/>Εκτελωνιστών<text:s/>Θεσσαλονίκης</text:span></text:p>
      <text:p text:style-name="P126"><text:span text:style-name="T126_1">Κουντουριώτου<text:s/>13,<text:s/>ΤΚ<text:s/>546<text:s/>25<text:s/>-<text:s/>ΘΕΣΣΑΛΟΝΙΚΗ</text:span></text:p>
      <text:p text:style-name="P127"><text:span text:style-name="T127_1">e-mail:</text:span><text:span text:style-name="T127_2"><text:a xlink:type="simple" xlink:href="mailto:info@seth.gr"><text:span text:style-name="T127_3">info@seth.gr</text:span></text:a></text:span></text:p>
      <text:p text:style-name="P128"><text:span text:style-name="T128_1">17.<text:s/>Σύνδεσμος<text:s/>Ελληνικών<text:s/>Αποσταγμάτων<text:s/>&amp;<text:s/>Οιν/δών<text:s/>Ποτών<text:s/>(ΣΕΑΟΠ)</text:span></text:p>
      <text:p text:style-name="P129"><text:span text:style-name="T129_1">Χαλκοκονδύλη<text:s/>34,<text:s/>ΤΚ<text:s/>163<text:s/>46<text:s/>–<text:s/>Ηλιούπολη</text:span></text:p>
      <text:p text:style-name="P130"><text:span text:style-name="T130_1">(Με<text:s/>την<text:s/>παράκληση<text:s/>να<text:s/>ενημερώσει<text:s/>τα<text:s/>μέλη<text:s/>του)</text:span></text:p>
      <text:p text:style-name="P131"><text:span text:style-name="T131_1">e-mail:</text:span><text:span text:style-name="T131_2"><text:a xlink:type="simple" xlink:href="mailto:info@seaop.gr"><text:span text:style-name="T131_3">info@seaop.gr</text:span></text:a></text:span><text:span text:style-name="T131_4">,</text:span><text:span text:style-name="T131_5"><text:a xlink:type="simple" xlink:href="mailto:seaop@hol.gr"><text:span text:style-name="T131_6">seaop@hol.gr</text:span></text:a></text:span></text:p>
      <text:p text:style-name="P132"><text:span text:style-name="T132_1">18.<text:s/>Ένωση<text:s/>Επιχειρήσεων<text:s/>Αλκοολούχων<text:s/>Ποτών<text:s/>(ΕΝ.Ε.Α.Π.)</text:span></text:p>
      <text:p text:style-name="P133"><text:span text:style-name="T133_1">Κρώμνης<text:s/>47,<text:s/>ΤΚ<text:s/>164<text:s/>52<text:s/>-<text:s/>Αργυρούπολη</text:span></text:p>
      <text:p text:style-name="P134"><text:span text:style-name="T134_1">(Με<text:s/>την<text:s/>παράκληση<text:s/>να<text:s/>ενημερώσει<text:s/>τα<text:s/>μέλη<text:s/>του)</text:span></text:p>
      <text:p text:style-name="P135"><text:span text:style-name="T135_1">e-mail<text:s/>:<text:s/></text:span><text:span text:style-name="T135_2"><text:a xlink:type="simple" xlink:href="mailto:sp@downtown.com.gr"><text:span text:style-name="T135_3">sp@downtown.com.gr</text:span></text:a></text:span></text:p>
      <text:p text:style-name="P136"><text:span text:style-name="T136_1">19.<text:s/>Σύνδεσμος<text:s/>Ελληνικών<text:s/>Χημικών<text:s/>Βιομηχανιών</text:span></text:p>
      <text:p text:style-name="P137"><text:span text:style-name="T137_1">Βασιλέως<text:s/>Ηρακλείου<text:s/>8,<text:s/>ΤΚ<text:s/>10682</text:span></text:p>
      <text:p text:style-name="P138"><text:span text:style-name="T138_1">e-mail:<text:s/></text:span><text:span text:style-name="T138_2"><text:a xlink:type="simple" xlink:href="mailto:haci@otenet.gr"><text:span text:style-name="T138_3">haci@otenet.gr</text:span></text:a></text:span></text:p>
      <text:p text:style-name="P139"><text:span text:style-name="T139_1">20.<text:s/>Σύνδεσμος<text:s/>Ελληνικού<text:s/>Οίνου<text:s/>(ΣΕΟ)</text:span></text:p>
      <text:p text:style-name="P140"><text:span text:style-name="T140_1">Νίκης<text:s/>34,<text:s/>Τ.Κ.<text:s/>105<text:s/>57<text:s/>-<text:s/>Αθήνα.</text:span></text:p>
      <text:p text:style-name="P141"><text:span text:style-name="T141_1">e-mail:<text:s/></text:span><text:span text:style-name="T141_2"><text:a xlink:type="simple" xlink:href="mailto:seo@wine.org.gr"><text:span text:style-name="T141_3">seo@wine.org.gr</text:span></text:a></text:span></text:p>
      <text:p text:style-name="P142"><text:span text:style-name="T142_1">21.<text:s/>Ένωση<text:s/>Οινοποιών<text:s/>Ελλάδας</text:span></text:p>
      <text:p text:style-name="P143"><text:span text:style-name="T143_1">Αβέρωφ<text:s/>14,<text:s/>Τ.Κ.<text:s/>172<text:s/>35<text:s/>-<text:s/>Δάφνη.</text:span></text:p>
      <text:p text:style-name="P144"><text:span text:style-name="T144_1">22.<text:s/>Σύνδεσμος<text:s/>Οινοποιών<text:s/>Ελλάδας</text:span></text:p>
      <text:p text:style-name="P145"><text:span text:style-name="T145_1">Αλκιβιάδου<text:s/>24,<text:s/>Τ.Κ.<text:s/>104<text:s/>39<text:s/>-<text:s/>Αθήνα.</text:span></text:p>
      <text:p text:style-name="P146"><text:span text:style-name="T146_1">23.<text:s/>Κεντρική<text:s/>Συνεταιριστική<text:s/>Ένωση<text:s/>Αμπελοοινικών<text:s/>Προϊόντων<text:s/>(ΚΕΟΣΟΕ)</text:span></text:p>
      <text:p text:style-name="P147"><text:span text:style-name="T147_1">Λουίζης<text:s/>Ριανκούρ<text:s/>73<text:s/>,<text:s/>τ.κ.<text:s/>115<text:s/>23,<text:s/>Αμπελόκηποι</text:span></text:p>
      <text:p text:style-name="P148"><text:span text:style-name="T148_1">e-mail:</text:span><text:span text:style-name="T148_2"><text:a xlink:type="simple" xlink:href="mailto:keosoe@otenet.gr"><text:span text:style-name="T148_3">keosoe@otenet.gr</text:span></text:a></text:span></text:p>
      <text:p text:style-name="P149"><text:span text:style-name="T149_1">24.<text:s/>Εθνική<text:s/>Διεπαγγελματική<text:s/>Οργάνωση<text:s/>Αμπέλου<text:s/>&amp;<text:s/>Οίνου<text:s/>(ΕΔΟΑΟ)</text:span></text:p>
      <text:p text:style-name="P150"><text:span text:style-name="T150_1">Σεβαστουπόλεως<text:s/>89<text:s/>,<text:s/>Τ.Κ.<text:s/>115<text:s/>26<text:s/>Αθήνα.</text:span></text:p>
      <text:p text:style-name="P151"><text:span text:style-name="T151_1">25.<text:s/>Ένωση<text:s/>Αποσταγματοποιών<text:s/>Αμπελοοινικών<text:s/>Προϊόντων<text:s/>Ελλάδος<text:s/>(ΕΝ.ΑΠ.Α.Π.Ε.)</text:span></text:p>
      <text:p text:style-name="P152"><text:span text:style-name="T152_1">Νίκης<text:s/>50Α,<text:s/>105<text:s/>58<text:s/>Αθήνα</text:span></text:p>
      <text:p text:style-name="P153"><text:span text:style-name="T153_1">(υπόψη<text:s/>κ.<text:s/>Γεωργόπουλου,<text:s/>ως<text:s/>νομικού<text:s/>εκπροσώπου<text:s/>της<text:s/>Ένωσης)</text:span></text:p>
      <text:p text:style-name="P154"><text:span text:style-name="T154_1">e-mail:</text:span><text:span text:style-name="T154_2"><text:a xlink:type="simple" xlink:href="mailto:info@georgopouloslaw.eu"><text:span text:style-name="T154_3">info@georgopouloslaw.eu</text:span></text:a></text:span></text:p>
      <text:p text:style-name="P155"><text:span text:style-name="T155_1">26.<text:s/>Πανελλήνιος<text:s/>Σύλλογος<text:s/>Εφοδιαστών<text:s/>Πλοίων-<text:s/>Εξαγωγέων</text:span></text:p>
      <text:p text:style-name="P156"><text:span text:style-name="T156_1">Λουδοβίκου<text:s/>1,<text:s/>Τ.Κ.<text:s/>185<text:s/>31<text:s/>Πειραιάς</text:span></text:p>
      <text:p text:style-name="P157"><text:span text:style-name="T157_1">27.<text:s/>ΟΠΕΚΕΠΕ</text:span></text:p>
      <text:p text:style-name="P158"><text:span text:style-name="T158_1">α)</text:span><text:span text:style-name="T158_2"><text:tab/></text:span><text:span text:style-name="T158_3">Γραφείο<text:s/>Γενικού<text:s/>Διευθυντή</text:span></text:p>
      <text:p text:style-name="P159"><text:span text:style-name="T159_1">β)</text:span><text:span text:style-name="T159_2"><text:tab/></text:span><text:span text:style-name="T159_3">Δ/νση<text:s/>Άμεσων<text:s/>Ενισχύσεων</text:span></text:p>
      <text:p text:style-name="P160"><text:span text:style-name="T160_1">Δομοκού<text:s/>5,<text:s/>Τ.Κ.<text:s/>104<text:s/>45<text:s/>Σταθμός<text:s/>Λαρίσης</text:span></text:p>
      <text:p text:style-name="P161"><text:span text:style-name="T161_1">28.<text:s/>ΠΑΣΕΓΕΣ</text:span></text:p>
      <text:p text:style-name="P162"><text:span text:style-name="T162_1">Αρκαδίας<text:s/>26<text:s/>&amp;<text:s/>Μεσογείων,<text:s/>Τ.Κ.<text:s/>115<text:s/>26<text:s/>Αθήνα</text:span></text:p>
      <text:p text:style-name="P163"><text:span text:style-name="T163_1">(με<text:s/>την<text:s/>παράκληση<text:s/>να<text:s/>ενημερώσει<text:s/>τα<text:s/>μέλη<text:s/>της)</text:span></text:p>
      <text:p text:style-name="P164"><text:span text:style-name="T164_1">e-mail:</text:span><text:span text:style-name="T164_2"><text:a xlink:type="simple" xlink:href="mailto:info@paseges.gr"><text:span text:style-name="T164_3">info@paseges.gr</text:span></text:a></text:span></text:p>
      <text:p text:style-name="P165"><text:span text:style-name="T165_1">29.<text:s/>ΓΕΣΑΣΕ</text:span></text:p>
      <text:p text:style-name="P166"><text:span text:style-name="T166_1">Λεωφόρος<text:s/>Κηφισίας<text:s/>16,<text:s/>Τ.Κ.<text:s/>115<text:s/>26<text:s/>Αθήνα</text:span></text:p>
      <text:p text:style-name="P167"><text:span text:style-name="T167_1">(με<text:s/>την<text:s/>παράκληση<text:s/>να<text:s/>ενημερώσει<text:s/>τα<text:s/>μέλη<text:s/>της)</text:span></text:p>
      <text:p text:style-name="P168"><text:span text:style-name="T168_1">e-mail:</text:span><text:span text:style-name="T168_2"><text:a xlink:type="simple" xlink:href="mailto:info@gesase.gr"><text:span text:style-name="T168_3">info@gesase.gr</text:span></text:a></text:span></text:p>
      <text:p text:style-name="P169"><text:span text:style-name="T169_1">30.<text:s/>ΣΥΔΑΣΕ</text:span></text:p>
      <text:p text:style-name="P170"><text:span text:style-name="T170_1">Βερανζέρου<text:s/>31,<text:s/>Αθήνα</text:span></text:p>
      <text:p text:style-name="P171"><text:span text:style-name="T171_1">(με<text:s/>την<text:s/>παράκληση<text:s/>να<text:s/>ενημερώσει<text:s/>τα<text:s/>μέλη<text:s/>της)</text:span></text:p>
      <text:p text:style-name="P172"><text:span text:style-name="T172_1">e-mail:</text:span><text:span text:style-name="T172_2"><text:a xlink:type="simple" xlink:href="mailto:sydase@otenet.gr"><text:span text:style-name="T172_3">sydase@otenet.gr</text:span></text:a></text:span></text:p>
      <text:p text:style-name="P173"><text:span text:style-name="T173_1">31.<text:s/>Σύνδεσμος<text:s/>Ελληνικών<text:s/>Βιομηχανιών<text:s/>(ΣΕΒ)</text:span></text:p>
      <text:p text:style-name="P174"><text:span text:style-name="T174_1">Ξενοφώντος<text:s/>5,<text:s/>Τ.Κ.<text:s/>105<text:s/>57<text:s/>Αθήνα</text:span></text:p>
      <text:p text:style-name="P175"><text:span text:style-name="T175_1">e-mail:</text:span><text:span text:style-name="T175_2"><text:a xlink:type="simple" xlink:href="mailto:info@sev.org.gr"><text:span text:style-name="T175_3">info@sev.org.gr</text:span></text:a></text:span></text:p>
      <text:p text:style-name="P176"><text:span text:style-name="T176_1">32.<text:s/>ΓΣΕΒΕΕ</text:span></text:p>
      <text:p text:style-name="P177"><text:span text:style-name="T177_1">Αριστοτέλους<text:s/>46,<text:s/>Τ.Κ.<text:s/>104<text:s/>33<text:s/>Αθήνα</text:span></text:p>
      <text:p text:style-name="P178"><text:span text:style-name="T178_1">e-mail:</text:span><text:span text:style-name="T178_2"><text:a xlink:type="simple" xlink:href="mailto:info@gsevee.gr"><text:span text:style-name="T178_3">info@gsevee.gr</text:span></text:a></text:span></text:p>
      <text:p text:style-name="P179"><text:span text:style-name="T179_1">33.<text:s/>Υπουργείο<text:s/>Περιβάλλοντος<text:s/>και<text:s/>Ενέργειας</text:span></text:p>
      <text:p text:style-name="P180"><text:span text:style-name="T180_1">α)Γενική<text:s/>Δ/νση<text:s/>Ενέργειας<text:s/>(Μεσογείων<text:s/>119,<text:s/>10192,<text:s/>Αθήνα)</text:span></text:p>
      <text:p text:style-name="P181"><text:span text:style-name="T181_1">-</text:span><text:span text:style-name="T181_2"><text:tab/></text:span><text:span text:style-name="T181_3">Δ/νση<text:s/>Υδρογονανθράκων</text:span></text:p>
      <text:p text:style-name="P182"><text:span text:style-name="T182_1">-</text:span><text:span text:style-name="T182_2"><text:tab/></text:span><text:span text:style-name="T182_3">Δ/νση<text:s/>ΑΠΕ<text:s/>και<text:s/>Εναλλακτικών<text:s/>Καυσίμων</text:span></text:p>
      <text:p text:style-name="P183"><text:span text:style-name="T183_1">β)</text:span><text:span text:style-name="T183_2"><text:tab/></text:span><text:span text:style-name="T183_3">Γενική<text:s/>Δ/νση<text:s/>Περιβαλλοντικής<text:s/>Πολιτικής</text:span></text:p>
      <text:p text:style-name="P184"><text:span text:style-name="T184_1">-</text:span><text:span text:style-name="T184_2"><text:tab/></text:span><text:span text:style-name="T184_3">Δ/νση<text:s/>Βιοποικιλότητας,<text:s/>Εδάφους,<text:s/>Διαχείρισης<text:s/>Αποβλήτων<text:s/>(Πατησίων<text:s/>147,11251,<text:s/>Αθήνα)<text:s/>-<text:s/>Δ/νση<text:s/>Περιβαλλοντικής<text:s/>Αδειοδότησης<text:s/>(Λ.<text:s/>Αλεξάνδρας<text:s/>11,<text:s/>11473,<text:s/>Αθήνα)</text:span></text:p>
      <text:p text:style-name="P185"><text:span text:style-name="T185_1">34.<text:s/>Σύνδεσμος<text:s/>Εταιρειών<text:s/>Εμπορίας<text:s/>Πετρελαιοειδών<text:s/>(ΣΕΕΠΕ)</text:span></text:p>
      <text:p text:style-name="P186"><text:span text:style-name="T186_1">'Ιωνος<text:s/>Δραγούμη<text:s/>46,<text:s/>11528,<text:s/>Ιλίσια</text:span></text:p>
      <text:p text:style-name="P187"><text:span text:style-name="T187_1">35.<text:s/>Ελληνικά<text:s/>Πετρέλαια<text:s/>Α.Ε.</text:span></text:p>
      <text:p text:style-name="P188"><text:span text:style-name="T188_1">Γενική<text:s/>Δ/νση<text:s/>Εφοδιασμού<text:s/>&amp;<text:s/>Εμπορίας</text:span></text:p>
      <text:p text:style-name="P189"><text:span text:style-name="T189_1"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25</text:span></text:p>
      <text:p text:style-name="P190"><text:span text:style-name="T190_1">36.<text:s/>MOTOR<text:s/>OIL<text:s/>(ΕΛΛΑΣ)<text:s/>Α.Ε.</text:span></text:p>
      <text:p text:style-name="P191"><text:span text:style-name="T191_1">α)</text:span><text:span text:style-name="T191_2"><text:tab/></text:span><text:span text:style-name="T191_3">ΔΙΥΛΙΣΤΗΡΙΑ<text:s/>ΚΟΡΙΝΘΟΥ<text:s/>Α.Ε.</text:span></text:p>
      <text:p text:style-name="P192"><text:span text:style-name="T192_1">β)</text:span><text:span text:style-name="T192_2"><text:tab/></text:span><text:span text:style-name="T192_3">Ηρώδου<text:s/>Αττικού<text:s/>12Α<text:s/>,15<text:s/>124<text:s/>Μαρούσι.</text:span></text:p>
      <text:p text:style-name="P193"><text:span text:style-name="T193_1">37.<text:s/>Σύνδεσμος<text:s/>Βιομηχάνων<text:s/>Βιοντίζελ<text:s/>Ελλάδας<text:s/>(Σ.ΒΙ.Β.Ε.)</text:span></text:p>
      <text:p text:style-name="P194"><text:span text:style-name="T194_1">Ι.<text:s/>Τσαλουχίδη<text:s/>4,<text:s/>542<text:s/>48<text:s/>–<text:s/>Θεσσαλονίκη</text:span></text:p>
      <text:p text:style-name="P195"><text:span text:style-name="T195_1">38.<text:s/>Σύνδεσμος<text:s/>Ελληνικών<text:s/>Χημικών<text:s/>Βιομηχανιών<text:s/>(Σ.Ε.Χ.Β.)</text:span></text:p>
      <text:p text:style-name="P196"><text:span text:style-name="T196_1">Βασιλέως<text:s/>Ηρακλείου<text:s/>8,<text:s/>Τ.Κ.<text:s/>10682<text:s/>Αθήνα</text:span></text:p>
      <text:p text:style-name="P197"><text:span text:style-name="T197_1">39.<text:s/>Ένωση<text:s/>Εμπόρων<text:s/>Υγρών<text:s/>Καυσίμων<text:s/>νομού<text:s/>Αττικής</text:span></text:p>
      <text:p text:style-name="P198"><text:span text:style-name="T198_1">Πάροδος<text:s/>Ταύρου<text:s/>41,<text:s/>ΤΚ<text:s/>18233<text:s/>Αθήνα</text:span></text:p>
      <text:p text:style-name="P199"><text:span text:style-name="T199_1">40.<text:s/>«ALCOVIN»</text:span></text:p>
      <text:p text:style-name="P200"><text:span text:style-name="T200_1">Νερατζιωτίσσης<text:s/>21,<text:s/>ΤΚ<text:s/>15124,<text:s/>Μαρούσι</text:span></text:p>
      <text:p text:style-name="P201"><text:span text:style-name="T201_1">41.<text:s/>«Β.Γ.<text:s/>Σπηλιόπουλος»</text:span></text:p>
      <text:p text:style-name="P202"><text:span text:style-name="T202_1">Ακτή<text:s/>Δυμαίων<text:s/>87-89,<text:s/>Πάτρα<text:s/>(</text:span><text:span text:style-name="T202_2"><text:a xlink:type="simple" xlink:href="mailto:info@spiliopoulos.gr"><text:span text:style-name="T202_3">info@spiliopoulos.gr</text:span></text:a></text:span><text:span text:style-name="T202_4">)</text:span></text:p>
      <text:p text:style-name="P203"><text:span text:style-name="T203_1">42.<text:s/>«DFH<text:s/>DRUKFARBEN»</text:span></text:p>
      <text:p text:style-name="P204"><text:span text:style-name="T204_1">3</text:span><text:span text:style-name="T204_2">ο</text:span><text:span text:style-name="T204_3"><text:s/>χλμ.<text:s/>Οινοφύτων-Αγ.<text:s/>Θωμά</text:span></text:p>
      <text:p text:style-name="P205"><text:span text:style-name="T205_1">43.<text:s/>Ομοσπονδία<text:s/>Συλλόγων<text:s/>Αμβικούχων<text:s/>Αμπελ/των<text:s/>Ελλάδας</text:span></text:p>
      <text:p text:style-name="P206"><text:span text:style-name="T206_1">Καραϊσκάκη<text:s/>8</text:span></text:p>
      <text:p text:style-name="P207"><text:span text:style-name="T207_1">Αγχίαλος<text:s/>Θεσ/νίκης</text:span></text:p>
      <text:p text:style-name="P208"><text:span text:style-name="T208_1">Τ.Κ.<text:s/>57011</text:span></text:p>
      <text:p text:style-name="P209"><text:span text:style-name="T209_1">e-mail:</text:span><text:span text:style-name="T209_2"><text:a xlink:type="simple" xlink:href="mailto:info@oaae.gr"><text:span text:style-name="T209_3">info@<text:s/>oaae<text:s/>.gr</text:span></text:a></text:span></text:p>
      <text:p text:style-name="P210"><text:span text:style-name="T210_1">44.<text:s/>Σύλλογος<text:s/>Παραδοσιακών<text:s/>Αποσταγματοποιών<text:s/>Τσικουδιάς</text:span></text:p>
      <text:p text:style-name="P211"><text:span text:style-name="T211_1">Ν.<text:s/>Ηρακλείου<text:s/>Κρήτης<text:s/>(Σ.Π.Α.Τ.Ν.Η.)</text:span></text:p>
      <text:p text:style-name="P212"><text:span text:style-name="T212_1">Λεωφόρος<text:s/>62<text:s/>Μαρτύρων<text:s/>146</text:span></text:p>
      <text:p text:style-name="P213"><text:span text:style-name="T213_1">710<text:s/>00<text:s/>Ηράκλειο</text:span></text:p>
      <text:p text:style-name="P214"><text:span text:style-name="T214_1">ΙΙΙ.<text:s/>ΕΣΩΤΕΡΙΚΗ<text:s/>ΔΙΑΝΟΜΗ</text:span></text:p>
      <text:p text:style-name="P215"><text:span text:style-name="T215_1">1.<text:s/>Γραφείο<text:s/>κ.<text:s/>Διοικητή<text:s/>Ανεξάρτητης<text:s/>Αρχής<text:s/>Δημοσίων<text:s/>Εσόδων</text:span></text:p>
      <text:p text:style-name="P216"><text:span text:style-name="T216_1">2.<text:s/>Γεν.<text:s/>Δ/νση<text:s/>Τελωνείων<text:s/>&amp;<text:s/>ΕΦΚ</text:span></text:p>
      <text:p text:style-name="P217"><text:span text:style-name="T217_1">α.<text:s/>Αυτοτελές<text:s/>Τμήμα<text:s/>Υποστήριξης<text:s/>Γενικής<text:s/>Διεύθυνσης<text:s/>Τελωνείων<text:s/>&amp;<text:s/>ΕΦΚ</text:span></text:p>
      <text:p text:style-name="P218"><text:span text:style-name="T218_1">β.<text:s/>Δ/νση<text:s/>Ειδικών<text:s/>Φόρων<text:s/>Κατανάλωσης<text:s/>&amp;<text:s/>Φ.Π.Α.<text:s/>-<text:s/>Τμήμα<text:s/>Β΄</text:span></text:p>
      <text:p text:style-name="P219"><text:span text:style-name="T219_1">3.<text:s/>Γενική<text:s/>Δ/νση<text:s/>Γενικού<text:s/>Χημείου<text:s/>του<text:s/>Κράτους</text:span></text:p>
      <text:p text:style-name="P220"><text:span text:style-name="T220_1">α)</text:span><text:span text:style-name="T220_2"><text:tab/></text:span><text:span text:style-name="T220_3">Γραφείο<text:s/>Προϊσταμένου<text:s/>Γενικής<text:s/>Δ/νσης<text:s/>ΓΧΚ</text:span></text:p>
      <text:p text:style-name="P221"><text:span text:style-name="T221_1">β)</text:span><text:span text:style-name="T221_2"><text:tab/></text:span><text:span text:style-name="T221_3">Δ/νση<text:s/>Αλκοόλης<text:s/>και<text:s/>Τροφίμων</text:span></text:p>
      <text:p text:style-name="P222"><text:span text:style-name="T222_1">4.<text:s/>Δ/νση<text:s/>Νομικής<text:s/>Υποστήριξης<text:s/>Α.Α.Δ.Ε.</text:span></text:p>
      <text:p text:style-name="P223"><text:span text:style-name="T223_1">5.<text:s/>Αυτοτελές<text:s/>Τμήμα<text:s/>Συντονισμού<text:s/>Μεταρρυθμιστικών<text:s/>Δράσεων<text:s/>&amp;<text:s/>Επικοινωνίας<text:s/>Α.Α.Δ.Ε.</text:span></text:p>
      <text:p text:style-name="P224"><text:span text:style-name="T224_1">6.<text:s/>Δ/νση<text:s/>Τελωνειακών<text:s/>Διαδικασιών</text:span></text:p>
      <text:p text:style-name="P225"><text:span text:style-name="T225_1">7.<text:s/>Δ/νση<text:s/>Στρατηγικής<text:s/>Τελωνειακών<text:s/>Ελέγχων<text:s/>&amp;<text:s/>Παραβάσεων</text:span></text:p>
      <text:p text:style-name="P226"><text:span text:style-name="T226_1">8.<text:s/>Δ/νση<text:s/>Δασμολογικών<text:s/>Θεμάτων<text:s/>,Ειδικών<text:s/>Καθεστώτων<text:s/>και<text:s/>Απαλλαγών</text:span></text:p>
      <text:p text:style-name="P227"><text:span text:style-name="T227_1">9.<text:s/>Δ/νση<text:s/>Ηλεκτρονικού<text:s/>Τελωνε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