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/>
    <style:style style:name="T15_3" style:family="text" style:parent-style-name="Internet_20_link">
      <style:text-properties fo:color="#0000ee" fo:language="el" fo:language-asian="el"/>
    </style:style>
    <style:style style:name="T15_4" style:family="text">
      <style:text-properties fo:language="el" fo:language-asian="el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</text:span></text:p>
      <text:p text:style-name="P3"><text:span text:style-name="T3_1">ΕΛΛΗΝΙΚΗ<text:s/>ΔΗΜΟΚΡΑΤΙΑ</text:span></text:p>
      <text:p text:style-name="P4"><text:span text:style-name="T4_1">ΓΕΝΙΚΗ<text:s/>Δ/ΝΣΗ<text:s/>ΦΟΡΟΛΟΓΙΚΗΣ<text:s/>ΔΙΟΙΚΗΣΗΣ<text:s/>Δ/ΝΣΗ<text:s/>ΕΦΑΡΜΟΓΗΣ<text:s/>ΑΜΕΣΗΣ<text:s/>ΦΟΡΟΛΟΓΙΑΣ</text:span></text:p>
      <text:p text:style-name="P5"><text:span text:style-name="T5_1">ΤΜΗΜΑΤΑ:<text:s/>Α΄<text:s/>-<text:s/>Β΄-<text:s/>Γ΄</text:span></text:p>
      <text:p text:style-name="P6"><text:span text:style-name="T6_1">Ταχ.<text:s/>Δ/νση:<text:s/>Καρ.<text:s/>Σερβίας<text:s/>10</text:span></text:p>
      <text:p text:style-name="P7"><text:span text:style-name="T7_1">Ταχ.<text:s/>Κώδικας:<text:s/>101<text:s/>84<text:s/>Αθήνα</text:span></text:p>
      <text:p text:style-name="P8"><text:span text:style-name="T8_1">Τηλέφωνο:<text:s/>210<text:s/>3375311-314-149</text:span></text:p>
      <text:p text:style-name="P9"><text:span text:style-name="T9_1">ΦΑΞ:<text:s/>210<text:s/>3375001</text:span></text:p>
      <text:p text:style-name="P10"><text:span text:style-name="T10_1">ΘΕΜΑ:<text:s/>Διευκρινίσεις<text:s/>σχετικά<text:s/>με<text:s/>την<text:s/>υποχρέωση<text:s/>δήλωσης<text:s/>Επαγγελματικού<text:s/>Λογαριασμού<text:s/>στην<text:s/>Ανεξάρτητη<text:s/>Αρχή<text:s/>Δημοσίων<text:s/>Εσόδων</text:span></text:p>
      <text:p text:style-name="P11"><text:span text:style-name="T11_1">Με<text:s/>αφορμή<text:s/>ερωτήματα<text:s/>που<text:s/>έχουν<text:s/>υποβληθεί<text:s/>στην<text:s/>υπηρεσία<text:s/>μας,<text:s/>αναφορικά<text:s/>με<text:s/>την<text:s/>υποχρέωση<text:s/>δήλωσης<text:s/>επαγγελματικού<text:s/>λογαριασμού<text:s/>για<text:s/>την<text:s/>εφαρμογή<text:s/>των<text:s/>διατάξεων<text:s/>των<text:s/>άρθρων<text:s/>62<text:s/>έως<text:s/>65<text:s/>του<text:s/>ν.<text:s/>4446/2016<text:s/>(Α’<text:s/>240),<text:s/>σας<text:s/>γνωρίζουμε<text:s/>τα<text:s/>ακόλουθα:</text:span></text:p>
      <text:p text:style-name="P12"><text:span text:style-name="T12_1">1.<text:s/>Σύμφωνα<text:s/>με<text:s/>τις<text:s/>διατάξεις<text:s/>του<text:s/>άρθρου<text:s/>65<text:s/>του<text:s/>ν.<text:s/>4446/2016,<text:s/>οι<text:s/>δικαιούχοι<text:s/>πληρωμής,<text:s/>στο<text:s/>πλαίσιο<text:s/>των<text:s/>συναλλαγών<text:s/>τους<text:s/>με<text:s/>πληρωτές<text:s/>οι<text:s/>οποίοι<text:s/>ενεργούν<text:s/>για<text:s/>λόγους<text:s/>που<text:s/>δεν<text:s/>εμπίπτουν<text:s/>στην<text:s/>εμπορική,<text:s/>επιχειρηματική<text:s/>ή<text:s/>επαγγελματική<text:s/>τους<text:s/>δραστηριότητα,<text:s/>υποχρεούνται<text:s/>ανάλογα<text:s/>με<text:s/>τον<text:s/>κύριο<text:s/>Κωδικό<text:s/>Αριθμό<text:s/>Δραστηριότητάς<text:s/>τους<text:s/>(ΚΑΔ)<text:s/>και<text:s/>εντός<text:s/>ορισμένης<text:s/>προθεσμίας,<text:s/>να<text:s/>αποδέχονται<text:s/>μέσα<text:s/>πληρωμής<text:s/>με<text:s/>κάρτα<text:s/>για<text:s/>την<text:s/>ολοκλήρωση<text:s/>των<text:s/>πράξεων<text:s/>πληρωμής.<text:s/>Για<text:s/>την<text:s/>αποδοχή<text:s/>μέσων<text:s/>πληρωμής<text:s/>με<text:s/>κάρτα,<text:s/>οι<text:s/>δικαιούχοι<text:s/>πληρωμής<text:s/>συμβάλλονται<text:s/>υποχρεωτικά<text:s/>με<text:s/>νομίμως<text:s/>αδειοδοτημένους<text:s/>Παρόχους<text:s/>Υπηρεσιών<text:s/>Πληρωμών,<text:s/>κατά<text:s/>τα<text:s/>οριζόμενα<text:s/>στον<text:s/>ν.<text:s/>3862/2010<text:s/>(νυν<text:s/>ν.4537/2018).<text:s/>Με<text:s/>απόφαση<text:s/>των<text:s/>Υπουργών<text:s/>Οικονομίας<text:s/>&amp;<text:s/>Ανάπτυξης<text:s/>και<text:s/>Οικονομικών<text:s/>ρυθμίζονται<text:s/>μεταξύ<text:s/>άλλων<text:s/>οι<text:s/>υπόχρεοι<text:s/>συμμόρφωσης<text:s/>βάσει<text:s/>των<text:s/>κύριων<text:s/>ΚΑΔ,<text:s/>η<text:s/>προθεσμία<text:s/>συμμόρφωσης<text:s/>καθώς<text:s/>και<text:s/>η<text:s/>διαδικασία<text:s/>δήλωσης<text:s/>και<text:s/>τροποποίησης<text:s/>των<text:s/>τηρούμενων<text:s/>Επαγγελματικών<text:s/>Λογαριασμών<text:s/>στους<text:s/>Παρόχους<text:s/>Υπηρεσιών<text:s/>Πληρωμών<text:s/>του<text:s/>ν.<text:s/>3862/2010<text:s/>(νυν<text:s/>ν.4537/2018)<text:s/>.</text:span></text:p>
      <text:p text:style-name="P13"><text:span text:style-name="T13_1">2.<text:s/>Περαιτέρω,<text:s/>σύμφωνα<text:s/>με<text:s/>την<text:s/>περ.<text:s/>ιη)<text:s/>του<text:s/>άρθρου<text:s/>62<text:s/>του<text:s/>ίδιου<text:s/>νόμου,<text:s/>ως<text:s/>επαγγελματικός<text:s/>λογαριασμός<text:s/>ορίζεται<text:s/>ο<text:s/>λογαριασμός<text:s/>πληρωμών<text:s/>που<text:s/>τηρείται<text:s/>σε<text:s/>Πάροχο<text:s/>Υπηρεσιών<text:s/>Πληρωμών<text:s/>του<text:s/>ν.<text:s/>3862/2010<text:s/>(νυν<text:s/>ν.4537/2018),<text:s/>μέσω<text:s/>του<text:s/>οποίου<text:s/>διενεργούνται<text:s/>συναλλαγές<text:s/>που<text:s/>αφορούν<text:s/>αποκλειστικά<text:s/>την<text:s/>επιχειρηματική<text:s/>δραστηριότητα<text:s/>του<text:s/>κατόχου.<text:s/>Σύμφωνα<text:s/>με<text:s/>τις<text:s/>περ.<text:s/>β)<text:s/>και<text:s/>γ)<text:s/>του<text:s/>ίδιου<text:s/>ως<text:s/>άνω<text:s/>άρθρου,<text:s/>αντίστοιχα<text:s/>ως<text:s/>«πληρωτής»<text:s/>ορίζεται<text:s/>το<text:s/>φυσικό<text:s/>πρόσωπο,<text:s/>το<text:s/>οποίο<text:s/>διατηρεί<text:s/>λογαριασμό<text:s/>πληρωμών<text:s/>και<text:s/>επιτρέπει<text:s/>εντολή<text:s/>πληρωμής<text:s/>από<text:s/>αυτόν<text:s/>τον<text:s/>λογαριασμό<text:s/>ή,<text:s/>εάν<text:s/>δεν<text:s/>υπάρχει<text:s/>λογαριασμός<text:s/>πληρωμών,<text:s/>το<text:s/>φυσικό<text:s/>πρόσωπο<text:s/>που<text:s/>δίνει<text:s/>εντολή<text:s/>πληρωμής,<text:s/>σύμφωνα<text:s/>με<text:s/>τα<text:s/>οριζόμενα<text:s/>στο<text:s/>άρθρο<text:s/>4<text:s/>του<text:s/>ν.<text:s/>3862/2010<text:s/>(νυν<text:s/>ν.4537/2018),<text:s/>και<text:s/>ως<text:s/>«δικαιούχος<text:s/>πληρωμής»,<text:s/>το<text:s/>φυσικό<text:s/>ή<text:s/>νομικό<text:s/>πρόσωπο<text:s/>που<text:s/>είναι<text:s/>τελικός<text:s/>αποδέκτης<text:s/>των<text:s/>χρηματικών<text:s/>ποσών<text:s/>τα<text:s/>οποία<text:s/>αποτελούν<text:s/>αντικείμενο<text:s/>της<text:s/>πράξης<text:s/>πληρωμής,<text:s/>σύμφωνα<text:s/>με<text:s/>την<text:s/>περίπτωση<text:s/>13<text:s/>του<text:s/>άρθρου<text:s/>2<text:s/>του<text:s/>Κανονισμού<text:s/>(ΕΕ)<text:s/>2015/751.</text:span></text:p>
      <text:p text:style-name="P14"><text:span text:style-name="T14_1">3.<text:s/>Με<text:s/>την<text:s/>αριθ.45231/2017<text:s/>κοινή<text:s/>απόφαση<text:s/>των<text:s/>Υπουργών<text:s/>Οικονομικών<text:s/>και<text:s/>Οικονομίας<text:s/>και<text:s/>Ανάπτυξης<text:s/>(Β΄1445),<text:s/>όπως<text:s/>ισχύει,<text:s/>ορίζονται<text:s/>οι<text:s/>δικαιούχοι<text:s/>πληρωμής,<text:s/>οι<text:s/>οποίοι<text:s/>υποχρεούνται<text:s/>να<text:s/>αποδέχονται<text:s/>μέσα<text:s/>πληρωμής<text:s/>με<text:s/>κάρτα<text:s/>(υπόχρεοι)<text:s/>καθώς<text:s/>και<text:s/>οι<text:s/>προθεσμίες<text:s/>συμμόρφωσης.<text:s/>Οι<text:s/>υπόχρεοι<text:s/>αυτοί<text:s/>καθορίζονται<text:s/>με<text:s/>βάση<text:s/>τον<text:s/>τετραψήφιο<text:s/>Κωδικό<text:s/>Αριθμό<text:s/>Δραστηριότητας<text:s/>(ΚΑΔ),<text:s/>που<text:s/>προκύπτει<text:s/>από<text:s/>την<text:s/>Εθνική<text:s/>Ονοματολογία<text:s/>Οικονομικών<text:s/>Δραστηριοτήτων<text:s/>(παρ.<text:s/>1<text:s/>άρθρου<text:s/>1),<text:s/>και<text:s/>όχι<text:s/>με<text:s/>βάση<text:s/>τη<text:s/>δηλούμενη<text:s/>στη<text:s/>Φορολογική<text:s/>Διοίκηση<text:s/>κύρια<text:s/>ή<text:s/>δευτερεύουσα<text:s/>δραστηριότητά<text:s/>τους.<text:s/>Υπόχρεος<text:s/>να<text:s/>αποδέχεται<text:s/>πληρωμές<text:s/>με<text:s/>κάρτα<text:s/>είναι<text:s/>«κάθε<text:s/>δικαιούχος<text:s/>πληρωμής<text:s/>που<text:s/>διαθέτει<text:s/>ΚΑΔ,<text:s/>ο<text:s/>οποίος<text:s/>συμπεριλαμβάνεται<text:s/>στη<text:s/>λίστα<text:s/>της<text:s/>εν<text:s/>λόγω<text:s/>απόφασης,<text:s/>και<text:s/>τον<text:s/>έχει<text:s/>δηλώσει<text:s/>είτε<text:s/>ως<text:s/>κύρια<text:s/>είτε<text:s/>ως<text:s/>δευτερεύουσα<text:s/>δραστηριότητα,<text:s/>εφόσον<text:s/>συναλλάσσεται<text:s/>με<text:s/>πληρωτές<text:s/>οι<text:s/>οποίοι<text:s/>δρουν<text:s/>για<text:s/>λόγους<text:s/>που<text:s/>δεν<text:s/>εμπίπτουν<text:s/>στην<text:s/>εμπορική,<text:s/>επιχειρηματική<text:s/>ή<text:s/>επαγγελματική<text:s/>τους<text:s/>δραστηριότητα»<text:s/>(αριθμ.<text:s/>πρωτ.<text:s/>83942/2017<text:s/>εγκύκλιος<text:s/>του<text:s/>Γενικού<text:s/>Γραμματέα<text:s/>Εμπορίου<text:s/>και<text:s/>Προστασίας<text:s/>Καταναλωτή).<text:s/>Η<text:s/>υποχρέωση<text:s/>αυτή<text:s/>«δεν<text:s/>αφορά<text:s/>δικαιούχους<text:s/>πληρωμής<text:s/>(ελεύθερους<text:s/>επαγγελματίες,<text:s/>ατομικές<text:s/>επιχειρήσεις<text:s/>και<text:s/>εταιρείες)<text:s/>που<text:s/>πωλούν<text:s/>αγαθά<text:s/>και<text:s/>παρέχουν<text:s/>υπηρεσίες<text:s/>αποκλειστικά<text:s/>σε<text:s/>άλλες<text:s/>επιχειρήσεις<text:s/>(νομικά<text:s/>ή<text:s/>φυσικά<text:s/>πρόσωπα)<text:s/>που<text:s/>δρουν<text:s/>στο<text:s/>πλαίσιο<text:s/>της<text:s/>επιχειρηματικής<text:s/>τους<text:s/>δραστηριότητας<text:s/>(Β2Β<text:s/>συναλλαγές),<text:s/>ακόμη<text:s/>και<text:s/>αν<text:s/>οι<text:s/>εν<text:s/>λόγω<text:s/>δικαιούχοι<text:s/>πληρωμής<text:s/>διαθέτουν<text:s/>ΚΑΔ<text:s/>που<text:s/>περιλαμβάνεται<text:s/>στη<text:s/>λίστα<text:s/>της<text:s/>με<text:s/>αριθμ.<text:s/>45231/2017<text:s/>ΚΥΑ»<text:s/>(στην<text:s/>ίδια<text:s/>ως<text:s/>άνω<text:s/>εγκύκλιο).</text:span></text:p>
      <text:p text:style-name="P15"><text:span text:style-name="T15_1">4.<text:s/>Περαιτέρω,<text:s/>σύμφωνα<text:s/>με<text:s/>την<text:s/>ίδια<text:s/>ως<text:s/>άνω<text:s/>Κ.Υ.Α.,<text:s/>οι<text:s/>δικαιούχοι<text:s/>πληρωμής<text:s/>της<text:s/>παρ.<text:s/>1<text:s/>του<text:s/>άρθρου<text:s/>1<text:s/>της<text:s/>απόφασης<text:s/>αυτής<text:s/>υποχρεούνται<text:s/>να<text:s/>δηλώνουν<text:s/>ηλεκτρονικά<text:s/>τον<text:s/>ή<text:s/>τους<text:s/>Επαγγελματικό/ούς<text:s/>Λογαριασμό/ούς<text:s/>στο<text:s/>διαδικτυακό<text:s/>τόπο<text:s/>της<text:s/>ΑΑΔΕ(<text:s/></text:span><text:span text:style-name="T15_2"><text:a xlink:type="simple" xlink:href="http://www.aade.gr"><text:span text:style-name="T15_3">www.aade.gr</text:span></text:a></text:span><text:span text:style-name="T15_4"><text:s/>)<text:s/>με<text:s/>τη<text:s/>χρήση<text:s/>των<text:s/>διαπιστευτηρίων<text:s/>που<text:s/>διαθέτουν<text:s/>οι<text:s/>χρήστες<text:s/>για<text:s/>όλες<text:s/>τις<text:s/>ηλεκτρονικές<text:s/>υπηρεσίες<text:s/>της<text:s/>ΑΑΔΕ,<text:s/>εντός<text:s/>μηνός<text:s/>από<text:s/>την<text:s/>έναρξη<text:s/>άσκησης<text:s/>δραστηριότητας<text:s/>που<text:s/>υπάγεται<text:s/>στους<text:s/>ΚΑΔ<text:s/>της<text:s/>παρ.<text:s/>1<text:s/>του<text:s/>άρθρου<text:s/>1<text:s/>της<text:s/>ως<text:s/>άνω<text:s/>απόφασης,<text:s/>και<text:s/>για<text:s/>την<text:s/>πρώτη<text:s/>εφαρμογή<text:s/>μέχρι<text:s/>30.4.2019<text:s/>(άρθρο<text:s/>5α,<text:s/>παρ.<text:s/>1,<text:s/>της<text:s/>απόφασης).<text:s/>Στον<text:s/>επαγγελματικό<text:s/>λογαριασμό,<text:s/>οι<text:s/>υπόχρεοι<text:s/>αποδέχονται<text:s/>συναλλαγές<text:s/>με<text:s/>ηλεκτρονικά<text:s/>μέσα<text:s/>πληρωμής<text:s/>όπως,<text:s/>ενδεικτικά,<text:s/>μέσα<text:s/>πληρωμής<text:s/>με<text:s/>κάρτα,<text:s/>εντολές<text:s/>άμεσης<text:s/>χρέωσης,<text:s/>μεταφορές<text:s/>πίστωσης,<text:s/>πάγιες<text:s/>εντολές,<text:s/>καθώς<text:s/>και<text:s/>συναλλαγές<text:s/>με<text:s/>μετρητά.<text:s/>Οι<text:s/>συναλλαγές<text:s/>που<text:s/>διενεργούνται<text:s/>μέσω<text:s/>του<text:s/>επαγγελματικού<text:s/>λογαριασμού<text:s/>αφορούν<text:s/>αποκλειστικά<text:s/>την<text:s/>εμπορική,<text:s/>επιχειρηματική<text:s/>ή<text:s/>επαγγελματική<text:s/>δραστηριότητα<text:s/>του<text:s/>υπόχρεου<text:s/>(άρθρο<text:s/>5α,<text:s/>παρ.<text:s/>2,<text:s/>της<text:s/>απόφασης).<text:s/>Συναλλαγές<text:s/>που<text:s/>αφορούν<text:s/>την<text:s/>εμπορική,<text:s/>επιχειρηματική<text:s/>ή<text:s/>επαγγελματική<text:s/>δραστηριότητα<text:s/>του<text:s/>υπόχρεου,<text:s/>μέσω<text:s/>των<text:s/>Παρόχων<text:s/>Υπηρεσιών<text:s/>Πληρωμών<text:s/>του<text:s/>ν.<text:s/>3862/2010<text:s/>(νυν<text:s/>ν.4537/2018)<text:s/>ανεξαρτήτως<text:s/>του<text:s/>μέσου<text:s/>συναλλαγής,<text:s/>διενεργούνται<text:s/>μέσω<text:s/>επαγγελματικού<text:s/>λογαριασμού<text:s/>(άρθρο<text:s/>5α,<text:s/>παρ.<text:s/>3,<text:s/>της<text:s/>απόφασης).<text:s/>Οι<text:s/>δικαιούχοι<text:s/>πληρωμής<text:s/>υποχρεούνται<text:s/>να<text:s/>δηλώσουν<text:s/>το<text:s/>σύνολο<text:s/>των<text:s/>επαγγελματικών<text:s/>λογαριασμών<text:s/>τους<text:s/>σε<text:s/>περίπτωση<text:s/>που<text:s/>οι<text:s/>συναλλαγές<text:s/>που<text:s/>πραγματοποιούνται<text:s/>με<text:s/>ηλεκτρονικά<text:s/>μέσα<text:s/>πληρωμής<text:s/>διενεργούνται<text:s/>σε<text:s/>πέραν<text:s/>του<text:s/>ενός<text:s/>επαγγελματικούς<text:s/>λογαριασμούς<text:s/>(άρθρο<text:s/>5α,<text:s/>παρ.<text:s/>6,<text:s/>της<text:s/>απόφασης).<text:s/>Δήλωση<text:s/>ίδιου<text:s/>επαγγελματικού<text:s/>λογαριασμού<text:s/>από<text:s/>διαφορετικούς<text:s/>δικαιούχους<text:s/>πληρωμής<text:s/>δεν<text:s/>επιτρέπεται<text:s/>και<text:s/>η<text:s/>ΑΑΔΕ<text:s/>προβαίνει<text:s/>σε<text:s/>απενεργοποίηση<text:s/>των<text:s/>λογαριασμών<text:s/>(άρθρο<text:s/>5α,<text:s/>παρ.<text:s/>5,<text:s/>της<text:s/>απόφασης).<text:s/>Οι<text:s/>επαγγελματικοί<text:s/>λογαριασμοί<text:s/>δηλώνονται<text:s/>με<text:s/>τη<text:s/>χρήση<text:s/>του<text:s/>Αριθμού<text:s/>Λογαριασμού<text:s/>Πληρωμών.<text:s/>Εφόσον<text:s/>υπάρχει<text:s/>IBAN<text:s/>δηλώνονται<text:s/>υποχρεωτικά<text:s/>με<text:s/>τη<text:s/>μορφή<text:s/>αυτή<text:s/>και<text:s/>επιβεβαιώνονται<text:s/>από<text:s/>τους<text:s/>Παρόχους<text:s/>Υπηρεσιών<text:s/>Πληρωμών<text:s/>του<text:s/>ν.<text:s/>3862/2010<text:s/>(νυν<text:s/>ν.4537/2018).<text:s/>Σε<text:s/>περίπτωση<text:s/>μη<text:s/>επιβεβαίωσης<text:s/>του<text:s/>Λογαριασμού,<text:s/>η<text:s/>ΑΑΔΕ<text:s/>προβαίνει<text:s/>σε<text:s/>απενεργοποίησή<text:s/>του<text:s/>(άρθρο<text:s/>5α,<text:s/>παρ.<text:s/>4,<text:s/>της<text:s/>απόφασης).<text:s/>Οι<text:s/>δικαιούχοι<text:s/>πληρωμής<text:s/>δύναται<text:s/>να<text:s/>διαγράφουν<text:s/>Επαγγελματικό/ούς<text:s/>Λογαριασμό/ούς<text:s/>και<text:s/>να<text:s/>προβαίνουν<text:s/>σε<text:s/>προσθήκη<text:s/>Επαγγελματικού<text:s/>Λογαριασμού,<text:s/>σε<text:s/>περίπτωση<text:s/>τροποποίησης<text:s/>(άρθρο<text:s/>5α,<text:s/>παρ.<text:s/>7,<text:s/>της<text:s/>απόφασης).</text:span></text:p>
      <text:p text:style-name="P16"><text:span text:style-name="T16_1">5.<text:s/>Κατόπιν<text:s/>όλων<text:s/>όσων<text:s/>προαναφέρθηκαν<text:s/>προκύπτουν<text:s/>τα<text:s/>ακόλουθα:</text:span></text:p>
      <text:p text:style-name="P17"><text:span text:style-name="T17_1">α)</text:span><text:span text:style-name="T17_2"><text:tab/></text:span><text:span text:style-name="T17_3">Υπόχρεοι<text:s/>σε<text:s/>δήλωση<text:s/>επαγγελματικού<text:s/>λογαριασμού<text:s/>είναι<text:s/>οι<text:s/>δικαιούχοι<text:s/>πληρωμής<text:s/>(φυσικά,<text:s/>νομικά<text:s/>πρόσωπα<text:s/>και<text:s/>νομικές<text:s/>οντότητες)<text:s/>με<text:s/>Κωδικό<text:s/>Αριθμό<text:s/>Δραστηριότητας,<text:s/>είτε<text:s/>κύριας<text:s/>είτε<text:s/>δευτερεύουσας,<text:s/>που<text:s/>περιλαμβάνεται<text:s/>στη<text:s/>λίστα<text:s/>της<text:s/>με<text:s/>αριθμ.<text:s/>45231/2017<text:s/>ΚΥΑ,<text:s/>και<text:s/>οι<text:s/>οποίοι<text:s/>αποδέχονται<text:s/>συναλλαγές<text:s/>από<text:s/>πληρωτές<text:s/>οι<text:s/>οποίοι<text:s/>δρουν<text:s/>για<text:s/>λόγους<text:s/>που<text:s/>δεν<text:s/>εμπίπτουν<text:s/>στην<text:s/>εμπορική,<text:s/>επιχειρηματική<text:s/>ή<text:s/>επαγγελματική<text:s/>τους<text:s/>δραστηριότητα<text:s/>(Β2C<text:s/>συναλλαγές).<text:s/>Δεν<text:s/>είναι<text:s/>υπόχρεοι<text:s/>σε<text:s/>δήλωση<text:s/>επαγγελματικού<text:s/>λογαριασμού,<text:s/>ακόμη<text:s/>και<text:s/>αν<text:s/>έχουν<text:s/>ΚΑΔ<text:s/>που<text:s/>περιλαμβάνεται<text:s/>στη<text:s/>λίστα<text:s/>της<text:s/>με<text:s/>αριθμ.<text:s/>45231/2017<text:s/>ΚΥΑ,<text:s/>οι<text:s/>δικαιούχοι<text:s/>πληρωμής<text:s/>που<text:s/>συναλλάσσονται<text:s/>με<text:s/>πληρωτές<text:s/>οι<text:s/>οποίοι<text:s/>δρουν<text:s/>στο<text:s/>πλαίσιο<text:s/>της<text:s/>εμπορικής,<text:s/>επιχειρηματικής<text:s/>ή<text:s/>επαγγελματικής<text:s/>τους<text:s/>δραστηριότητας<text:s/>(Β2Β<text:s/>συναλλαγές).<text:s/>Επισημαίνεται<text:s/>ότι<text:s/>υποχρέωση<text:s/>δήλωσης<text:s/>Επαγγελματικού<text:s/>Λογαριασμού<text:s/>υπάρχει<text:s/>και<text:s/>στην<text:s/>περίπτωση<text:s/>που<text:s/>διενεργούνται<text:s/>Β2Β<text:s/>συναλλαγές<text:s/>παράλληλα<text:s/>με<text:s/>Β2C<text:s/>συναλλαγές.</text:span></text:p>
      <text:p text:style-name="P18"><text:span text:style-name="T18_1">Οι<text:s/>δικαιούχοι<text:s/>πληρωμής<text:s/>υποχρεούνται<text:s/>να<text:s/>δηλώσουν<text:s/>το<text:s/>σύνολο<text:s/>των<text:s/>επαγγελματικών<text:s/>λογαριασμών<text:s/>τους<text:s/>σε<text:s/>περίπτωση<text:s/>που<text:s/>οι<text:s/>συναλλαγές<text:s/>που<text:s/>πραγματοποιούνται<text:s/>με<text:s/>ηλεκτρονικά<text:s/>μέσα<text:s/>πληρωμής<text:s/>διενεργούνται<text:s/>σε<text:s/>πέραν<text:s/>του<text:s/>ενός<text:s/>επαγγελματικούς<text:s/>λογαριασμούς.</text:span></text:p>
      <text:p text:style-name="P19"><text:span text:style-name="T19_1">Τα<text:s/>ανωτέρω<text:s/>ισχύουν<text:s/>αντίστοιχα<text:s/>και<text:s/>για<text:s/>τους<text:s/>φορολογούμενους<text:s/>που<text:s/>αποκτούν<text:s/>εισόδημα<text:s/>από<text:s/>μισθωτή<text:s/>εργασία<text:s/>και<text:s/>συντάξεις<text:s/>της<text:s/>περ.<text:s/>στ΄<text:s/>της<text:s/>παρ.<text:s/>2<text:s/>του<text:s/>άρθρου<text:s/>12<text:s/>του<text:s/>ν.4172/2013.</text:span></text:p>
      <text:p text:style-name="P20"><text:span text:style-name="T20_1">β)</text:span><text:span text:style-name="T20_2"><text:tab/></text:span><text:span text:style-name="T20_3">Ο<text:s/>τετραψήφιος<text:s/>ΚΑΔ<text:s/>περιλαμβάνει<text:s/>όλη<text:s/>την<text:s/>ανάλυσή<text:s/>του<text:s/>σε<text:s/>υποκατηγορίες.<text:s/>Για<text:s/>παράδειγμα,<text:s/>ο<text:s/>ΚΑΔ<text:s/>33.12<text:s/>«Επισκευή<text:s/>μηχανημάτων»<text:s/>περιλαμβάνει<text:s/>όλους<text:s/>τους<text:s/>δικαιούχους<text:s/>πληρωμής<text:s/>που<text:s/>εκτείνονται<text:s/>στις<text:s/>υποκατηγορίες<text:s/>του.</text:span></text:p>
      <text:p text:style-name="P21"><text:span text:style-name="T21_1">γ)</text:span><text:span text:style-name="T21_2"><text:tab/></text:span><text:span text:style-name="T21_3">Δεν<text:s/>υπάρχει<text:s/>υποχρέωση<text:s/>δήλωσης<text:s/>Επαγγελματικού<text:s/>Λογαριασμού,<text:s/>όταν<text:s/>οι<text:s/>δικαιούχοι<text:s/>πληρωμής<text:s/>(φυσικά<text:s/>ή<text:s/>νομικά<text:s/>πρόσωπα<text:s/>και<text:s/>νομικές<text:s/>οντότητες)<text:s/>βρίσκονται<text:s/>σε<text:s/>κατάσταση<text:s/>αδράνειας.</text:span></text:p>
      <text:p text:style-name="P22"><text:span text:style-name="T22_1">δ)</text:span><text:span text:style-name="T22_2"><text:tab/></text:span><text:span text:style-name="T22_3">Οι<text:s/>συναλλαγές<text:s/>με<text:s/>μετρητά<text:s/>κατατίθενται<text:s/>στον<text:s/>Επαγγελματικό<text:s/>Λογαριασμό<text:s/>από<text:s/>τον<text:s/>δικαιούχο<text:s/>πληρωμής<text:s/>με<text:s/>την<text:s/>επιφύλαξη<text:s/>των<text:s/>διατάξεων<text:s/>της<text:s/>παρ.<text:s/>3<text:s/>του<text:s/>άρθρου<text:s/>20<text:s/>του<text:s/>ν.<text:s/>3842/2010<text:s/>(νυν<text:s/>ν.4537/2018).</text:span></text:p>
      <text:p text:style-name="P23"><text:span text:style-name="T23_1">ε)</text:span><text:span text:style-name="T23_2"><text:tab/></text:span><text:span text:style-name="T23_3">Τραπεζικός<text:s/>λογαριασμός<text:s/>που<text:s/>τηρείται<text:s/>ως<text:s/>κοινός<text:s/>λογαριασμός<text:s/>με<text:s/>συνδικαιούχα<text:s/>πρόσωπα<text:s/>μπορεί<text:s/>να<text:s/>δηλωθεί<text:s/>ως<text:s/>επαγγελματικός<text:s/>μόνον<text:s/>από<text:s/>τον<text:s/>ένα<text:s/>από<text:s/>τους<text:s/>συνδικαιούχους.</text:span></text:p>
      <text:p text:style-name="P24"><text:span text:style-name="T24_1">στ)</text:span><text:span text:style-name="T24_2"><text:tab/></text:span><text:span text:style-name="T24_3">Νομικό<text:s/>πρόσωπο<text:s/>και<text:s/>νομική<text:s/>οντότητα<text:s/>έχει<text:s/>τη<text:s/>δυνατότητα<text:s/>να<text:s/>δηλώσει<text:s/>ως<text:s/>επαγγελματικό<text:s/>λογαριασμό,<text:s/>τραπεζικό<text:s/>λογαριασμό<text:s/>στον<text:s/>οποίο<text:s/>δικαιούχος<text:s/>είναι<text:s/>φυσικό<text:s/>πρόσωπο<text:s/>(νόμιμος<text:s/>εκπρόσωπος<text:s/>ή<text:s/>μέλος),<text:s/>αρκεί<text:s/>να<text:s/>δηλώνεται<text:s/>ως<text:s/>Επαγγελματικός<text:s/>Λογαριασμός<text:s/>μόνο<text:s/>από<text:s/>το<text:s/>νομικό<text:s/>πρόσωπο<text:s/>ή<text:s/>τη<text:s/>νομική<text:s/>οντότητα.</text:span></text:p>
      <text:p text:style-name="P25"><text:span text:style-name="T25_1">ζ)</text:span><text:span text:style-name="T25_2"><text:tab/></text:span><text:span text:style-name="T25_3">Τραπεζικοί<text:s/>λογαριασμοί<text:s/>που<text:s/>τηρούνται<text:s/>ως<text:s/>ταμιευτηρίου,<text:s/>όψεως<text:s/>ή<text:s/>σε<text:s/>συνάλλαγμα,<text:s/>μπορούν<text:s/>να<text:s/>δηλωθούν<text:s/>ως<text:s/>Επαγγελματικοί<text:s/>Λογαριασμοί.</text:span></text:p>
      <text:p text:style-name="P26"><text:span text:style-name="T26_1">η)</text:span><text:span text:style-name="T26_2"><text:tab/></text:span><text:span text:style-name="T26_3">Οι<text:s/>δικαιούχοι<text:s/>πληρωμής<text:s/>(π.χ.<text:s/>δικηγόροι,<text:s/>λογιστές,<text:s/>ασφαλιστές,<text:s/>κλπ)<text:s/>που<text:s/>τηρούν<text:s/>τραπεζικούς<text:s/>λογαριασμούς<text:s/>αποκλειστικά<text:s/>για<text:s/>πληρωμή<text:s/>υποχρεώσεων<text:s/>τρίτων,<text:s/>όπως<text:s/>ενδεικτικά<text:s/>φόρων,<text:s/>εργοδοτικών<text:s/>εισφορών,<text:s/>προκαταβολών,<text:s/>ασφαλίστρων,<text:s/>Δ.Ε.Η.<text:s/>κλπ,<text:s/>δεν<text:s/>δηλώνονται<text:s/>ως<text:s/>Επαγγελματικοί<text:s/>Λογαριασμοί.</text:span></text:p>
      <text:p text:style-name="P27"><text:span text:style-name="T27_1">θ)</text:span><text:span text:style-name="T27_2"><text:tab/></text:span><text:span text:style-name="T27_3">Όσον<text:s/>αφορά<text:s/>αποκλειστικά<text:s/>τους<text:s/>μεσολαβητές<text:s/>είσπραξης,<text:s/>οι<text:s/>οποίοι<text:s/>δεν<text:s/>έχουν<text:s/>B2C<text:s/>συναλλαγές,<text:s/>αυτοί<text:s/>χρησιμοποιούν<text:s/>για<text:s/>τη<text:s/>διαμεσολάβησή<text:s/>τους<text:s/>τραπεζικούς<text:s/>λογαριασμούς<text:s/>τρίτων,<text:s/>δεν<text:s/>έχουν<text:s/>υποχρέωση<text:s/>δήλωσης<text:s/>των<text:s/>συγκεκριμένων<text:s/>λογαριασμών<text:s/>ως<text:s/>Επαγγελματικών<text:s/>Λογαριασμών<text:s/>(π.χ.<text:s/>πρακτορεία<text:s/>ΟΠΑΠ<text:s/>χωρίς<text:s/>άλλη<text:s/>δραστηριότητα).</text:span></text:p>
      <text:p text:style-name="P28"><text:span text:style-name="T28_1">ι)</text:span><text:span text:style-name="T28_2"><text:tab/></text:span><text:span text:style-name="T28_3">Ιατροί<text:s/>που<text:s/>αμείβονται<text:s/>μέσω<text:s/>ΕΟΠΥΥ<text:s/>και<text:s/>όχι<text:s/>από<text:s/>τους<text:s/>ασθενείς<text:s/>τους<text:s/>δεν<text:s/>έχουν<text:s/>υποχρέωση<text:s/>δήλωσης<text:s/>Επαγγελματικών<text:s/>Λογαριασμών,<text:s/>καθόσον<text:s/>πραγματοποιούν<text:s/>B2B<text:s/>συναλλαγή<text:s/>(αμείβονται<text:s/>μόνο<text:s/>από<text:s/>τον<text:s/>ΕΟΠΥΥ).<text:s/>Εντούτοις,<text:s/>η<text:s/>υποχρέωση<text:s/>για<text:s/>δήλωση<text:s/>Επαγγελματικών<text:s/>Λογαριασμών<text:s/>παραμένει<text:s/>όταν<text:s/>πραγματοποιούν<text:s/>παράλληλα<text:s/>και<text:s/>Β2C<text:s/>συναλλαγές<text:s/>(αμείβονται<text:s/>από<text:s/>τους<text:s/>ασθενείς).</text:span></text:p>
      <text:p text:style-name="P29"><text:span text:style-name="T29_1">ια)</text:span><text:span text:style-name="T29_2"><text:tab/></text:span><text:span text:style-name="T29_3">Κυρώσεις<text:s/>επιβάλλονται<text:s/>μόνο<text:s/>σε<text:s/>περίπτωση<text:s/>μη<text:s/>υποβολής<text:s/>ή<text:s/>εκπρόθεσμης<text:s/>υποβολής<text:s/>δήλωσης<text:s/>επαγγελματικού<text:s/>λογαριασμού.<text:s/>Δεν<text:s/>επιβάλλεται<text:s/>πρόστιμο<text:s/>εκπρόθεσμης<text:s/>δήλωσης<text:s/>επαγγελματικού<text:s/>λογαριασμού,<text:s/>σε<text:s/>περίπτωση<text:s/>που<text:s/>φορολογούμενοι<text:s/>δηλώσουν<text:s/>εκπρόθεσμα<text:s/>Επαγγελματικό<text:s/>Λογαριασμό<text:s/>χωρίς<text:s/>να<text:s/>υπάρχει<text:s/>υποχρέωση<text:s/>δήλωσης.</text:span></text:p>
      <text:p text:style-name="P30"><text:span text:style-name="T30_1">ιβ)</text:span><text:span text:style-name="T30_2"><text:tab/></text:span><text:span text:style-name="T30_3">Δεν<text:s/>επιβάλλεται<text:s/>πρόστιμο<text:s/>στην<text:s/>περίπτωση<text:s/>που<text:s/>από<text:s/>Λογαριασμό<text:s/>ο<text:s/>οποίος<text:s/>έχει<text:s/>δηλωθεί<text:s/>ως<text:s/>επαγγελματικός<text:s/>διενεργούνται<text:s/>συναλλαγές<text:s/>οι<text:s/>οποίες<text:s/>δεν<text:s/>αφορούν<text:s/>την<text:s/>εμπορική,<text:s/>επιχειρηματική<text:s/>ή<text:s/>επαγγελματική<text:s/>δραστηριότητα<text:s/>του<text:s/>υπόχρεου.</text:span></text:p>
      <text:p text:style-name="P31"><text:span text:style-name="T31_1">ιγ)</text:span><text:span text:style-name="T31_2"><text:tab/></text:span><text:span text:style-name="T31_3">Δεν<text:s/>επιβάλλεται<text:s/>πρόστιμο<text:s/>σε<text:s/>περίπτωση<text:s/>τροποποίησης<text:s/>ήδη<text:s/>δηλωθέντος<text:s/>επαγγελματικού<text:s/>λογαριασμού.</text:span></text:p>
      <text:p text:style-name="P32"><text:span text:style-name="T32_1">6.<text:s/>Δεν<text:s/>επηρεάζεται<text:s/>από<text:s/>τις<text:s/>διατάξεις<text:s/>των<text:s/>άρθρων<text:s/>62-65<text:s/>του<text:s/>ν.<text:s/>4446/2016<text:s/>και<text:s/>της<text:s/>ΚΥΑ<text:s/>με<text:s/>αριθμ.<text:s/>45231/2017<text:s/>η<text:s/>εφαρμογή<text:s/>των<text:s/>διατάξεων<text:s/>των<text:s/>άρθρων<text:s/>22<text:s/>και<text:s/>23<text:s/>ν.<text:s/>4172/2013<text:s/>για<text:s/>τους<text:s/>όρους<text:s/>και<text:s/>τις<text:s/>προϋποθέσεις<text:s/>έκπτωσης<text:s/>των<text:s/>δαπανών<text:s/>επιχείρησης.</text:span></text:p>
      <text:p text:style-name="P33"><text:span text:style-name="T33_1">7.<text:s/>Τέλος,<text:s/>υπενθυμίζεται<text:s/>ότι<text:s/>όσον<text:s/>αφορά<text:s/>τη<text:s/>διατήρηση<text:s/>της<text:s/>μείωσης<text:s/>φόρου<text:s/>σύμφωνα<text:s/>με<text:s/>το<text:s/>άρθρο<text:s/>16<text:s/>του<text:s/>ν.4172/2013,<text:s/>ισχύουν<text:s/>τα<text:s/>αναφερόμενα<text:s/>στην<text:s/>ΠΟΛ<text:s/>1062/2017<text:s/>εγκύκλιο<text:s/>και<text:s/>επομένως,<text:s/>για<text:s/>την<text:s/>απόδειξη<text:s/>της<text:s/>εξόφλησης<text:s/>με<text:s/>ηλεκτρονικά<text:s/>μέσα<text:s/>πληρωμής<text:s/>των<text:s/>δαπανών<text:s/>απόκτησης<text:s/>αγαθών<text:s/>και<text:s/>λήψης<text:s/>υπηρεσιών,<text:s/>όπως<text:s/>αυτές<text:s/>ορίζονται<text:s/>στο<text:s/>άρθρο<text:s/>2<text:s/>της<text:s/>ΑΥΟ<text:s/>ΠΟΛ.1005/2017<text:s/>και<text:s/>αφορούν<text:s/>σε<text:s/>προσωπικά<text:s/>έξοδα<text:s/>που<text:s/>πραγματοποιούνται<text:s/>μέσω<text:s/>Επαγγελματικού<text:s/>Λογαριασμού,<text:s/>γίνεται<text:s/>δεκτό<text:s/>κάθε<text:s/>πρόσφορο<text:s/>μέσο<text:s/>όπως<text:s/>ενδεικτικά<text:s/>αλλά<text:s/>όχι<text:s/>περιοριστικά,<text:s/>κατάσταση<text:s/>κίνησης<text:s/>τραπεζικού<text:s/>λογαριασμού<text:s/>(bank<text:s/>statement)<text:s/>ή<text:s/>αντίγραφο<text:s/>κίνησης<text:s/>τραπεζικού<text:s/>λογαριασμού,<text:s/>αναλυτική<text:s/>εικόνα<text:s/>καρτών,<text:s/>αποδεικτικά<text:s/>κατάθεσης<text:s/>ή<text:s/>εξόφλησης,<text:s/>αντίγραφο<text:s/>του<text:s/>τερματικού<text:s/>μηχανήματος<text:s/>(POS)<text:s/>κ.λπ.</text:span></text:p>
      <text:p text:style-name="P34"><text:span text:style-name="T34_1">Ο<text:s/>ΔΙΟΙΚΗΤΗΣ<text:s/>ΤΗΣ<text:s/>Α.Α.Δ.Ε.</text:span></text:p>
      <text:p text:style-name="P35"><text:span text:style-name="T35_1">ΓΕΩΡΓΙΟΣ<text:s/>ΠΙΤΣΙΛΗΣ<text:s/>ΠΙΝΑΚΑΣ<text:s/>ΔΙΑΝΟΜΗΣ</text:span></text:p>
      <text:p text:style-name="P36"><text:span text:style-name="T36_1">Ι.<text:s/>ΑΠΟΔΕΚΤΕΣ<text:s/>ΓΙΑ<text:s/>ΕΝΕΡΓΕΙΑ</text:span></text:p>
      <text:p text:style-name="P37"><text:span text:style-name="T37_1">1.<text:s/>Αποδέκτες<text:s/>πίνακα<text:s/>Γ΄</text:span></text:p>
      <text:p text:style-name="P38"><text:span text:style-name="T38_1">2.<text:s/>Διεύθυνση<text:s/>Υποστήριξης<text:s/>Ηλεκτρονικών<text:s/>Υπηρεσιών<text:s/>(με<text:s/>την<text:s/>παράκληση<text:s/>να<text:s/>αναρτηθεί<text:s/>στην<text:s/>Ηλεκτρονική<text:s/>Βιβλιοθήκη)</text:span></text:p>
      <text:p text:style-name="P39"><text:span text:style-name="T39_1">3.<text:s/>Διεύθυνση<text:s/>Ηλεκτρονικής<text:s/>Διακυβέρνησης<text:s/>(με<text:s/>την<text:s/>παράκληση<text:s/>να<text:s/>αναρτηθεί<text:s/>στην<text:s/>ιστοσελίδα<text:s/>της<text:s/>Α.Α.Δ.Ε.),<text:s/>καθώς<text:s/>και<text:s/>στην<text:s/>Υποδιεύθυνση<text:s/>Β΄<text:s/>Επιχ/κων<text:s/>Απαιτήσεων<text:s/>Εφαρμογών<text:s/>Φορολογίας<text:s/>και<text:s/>Ελέγχου<text:s/>–<text:s/>Τμήμα<text:s/>Ζ΄</text:span></text:p>
      <text:p text:style-name="P40"><text:span text:style-name="T40_1">ΙΙ.<text:s/>ΑΠΟΔΕΚΤΕΣ<text:s/>ΓΙΑ<text:s/>ΚΟΙΝΟΠΟΙΗΣΗ</text:span></text:p>
      <text:p text:style-name="P41"><text:span text:style-name="T41_1">1.<text:s/>Γραφείο<text:s/>κ.<text:s/>Υπουργού<text:s/>Οικονομίας<text:s/>και<text:s/>Ανάπτυξης</text:span></text:p>
      <text:p text:style-name="P42"><text:span text:style-name="T42_1">2.<text:s/>Γραφείο<text:s/>κ.<text:s/>Υπουργού<text:s/>Οικονομικών</text:span></text:p>
      <text:p text:style-name="P43"><text:span text:style-name="T43_1">3.<text:s/>Γραφείο<text:s/>κας<text:s/>Υφυπουργού<text:s/>Οικονομικών</text:span></text:p>
      <text:p text:style-name="P44"><text:span text:style-name="T44_1">4.<text:s/>Αποδέκτες<text:s/>πινάκων<text:s/>Α΄(εκτός<text:s/>των<text:s/>αριθμών<text:s/>2<text:s/>και<text:s/>3<text:s/>αυτού),<text:s/>Β΄,<text:s/>Ζ΄(εκτός<text:s/>των<text:s/>αριθμών<text:s/>2<text:s/>και<text:s/>3<text:s/>αυτού),<text:s/>Η΄(εκτός<text:s/>των<text:s/>αριθμών<text:s/>4,10<text:s/>και<text:s/>11<text:s/>αυτού),<text:s/>ΙΒ΄,ΙΓ΄,<text:s/>ΙΣΤ΄,ΙΖ΄,<text:s/>ΚΒ΄<text:s/>και<text:s/>ΚΓ΄</text:span></text:p>
      <text:p text:style-name="P45"><text:span text:style-name="T45_1">5.<text:s/>Κεντρική<text:s/>Υπηρεσία<text:s/>ΣΔΟΕ<text:s/>και<text:s/>τις<text:s/>Περιφερειακές<text:s/>Διευθύνσεις<text:s/>της</text:span></text:p>
      <text:p text:style-name="P46"><text:span text:style-name="T46_1">ΙΙΙ.<text:s/>ΕΣΩΤΕΡΙΚΗ<text:s/>ΔΙΑΝΟΜΗ</text:span></text:p>
      <text:p text:style-name="P47"><text:span text:style-name="T47_1">1.<text:s/>Γραφείο<text:s/>κ.<text:s/>Διοικητή<text:s/>Ανεξάρτητης<text:s/>Αρχής<text:s/>Δημοσίων<text:s/>Εσόδων</text:span></text:p>
      <text:p text:style-name="P48"><text:span text:style-name="T48_1">2.<text:s/>Γραφείο<text:s/>κ.<text:s/>Γενικού<text:s/>Δ/ντή<text:s/>Φορολογικής<text:s/>Διοίκησης</text:span></text:p>
      <text:p text:style-name="P49"><text:span text:style-name="T49_1">3.<text:s/>Γραφεία<text:s/>κ.κ.<text:s/>Γενικών<text:s/>Δ/ντών</text:span></text:p>
      <text:p text:style-name="P50"><text:span text:style-name="T50_1">4.<text:s/>Δ/νση<text:s/>Εφαρμογής<text:s/>Άμεσης<text:s/>Φορολογίας<text:s/>-<text:s/>Τμήματα<text:s/>Α΄<text:s/>-<text:s/>Β΄<text:s/>-Γ΄</text:span></text:p>
      <text:p text:style-name="P51"><text:span text:style-name="T51_1">5.<text:s/>Δ/νση<text:s/>Νομικής<text:s/>Υποστήριξης<text:s/>της<text:s/>Α.Α.Δ.Ε.</text:span></text:p>
      <text:p text:style-name="P52"><text:span text:style-name="T52_1">6.<text:s/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