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578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1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/>
    <style:style style:name="T1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/>
    <style:style style:name="T1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ΩΩΑΩ46ΜΠ3Ζ-ΟΩ6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Ταχ.<text:s/>Δ/νση</text:span></text:p>
          </table:table-cell>
          <table:table-cell table:style-name="Cell2">
            <text:p text:style-name="P4"><text:span text:style-name="T4_1">Καρ.<text:s/>Σερβίας<text:s/>10</text:span></text:p>
          </table:table-cell>
        </table:table-row>
        <table:table-row table:style-name="Row2">
          <table:table-cell table:style-name="Cell3">
            <text:p text:style-name="P5"><text:span text:style-name="T5_1">Ταχ.<text:s/>Κώδικας</text:span></text:p>
          </table:table-cell>
          <table:table-cell table:style-name="Cell4">
            <text:p text:style-name="P6"><text:span text:style-name="T6_1">101<text:s/>84<text:s/>Αθήνα</text:span></text:p>
          </table:table-cell>
        </table:table-row>
        <table:table-row table:style-name="Row3">
          <table:table-cell table:style-name="Cell5">
            <text:p text:style-name="P7"><text:span text:style-name="T7_1">Τηλέφωνο</text:span></text:p>
          </table:table-cell>
          <table:table-cell table:style-name="Cell6">
            <text:p text:style-name="P8"><text:span text:style-name="T8_1">210<text:s/>–<text:s/>3375312</text:span></text:p>
          </table:table-cell>
        </table:table-row>
        <table:table-row table:style-name="Row4">
          <table:table-cell table:style-name="Cell7">
            <text:p text:style-name="P9"><text:span text:style-name="T9_1">Fax</text:span></text:p>
          </table:table-cell>
          <table:table-cell table:style-name="Cell8">
            <text:p text:style-name="P10"><text:span text:style-name="T10_1">210<text:s/>–<text:s/>3375001</text:span></text:p>
          </table:table-cell>
        </table:table-row>
        <table:table-row table:style-name="Row5">
          <table:table-cell table:style-name="Cell9">
            <text:p text:style-name="P11"><text:span text:style-name="T11_1">E-Mail</text:span></text:p>
          </table:table-cell>
          <table:table-cell table:style-name="Cell10">
            <text:p text:style-name="P12"><text:span text:style-name="T12_1"><text:a xlink:type="simple" xlink:href="mailto:d12.b@yo.syzefxis.gov.gr"><text:span text:style-name="T12_2">d12.b@<text:s/>yo.syzefxis.gov.gr</text:span></text:a></text:span></text:p>
          </table:table-cell>
        </table:table-row>
        <table:table-row table:style-name="Row6">
          <table:table-cell table:style-name="Cell11">
            <text:p text:style-name="P13"><text:span text:style-name="T13_1">Url</text:span></text:p>
          </table:table-cell>
          <table:table-cell table:style-name="Cell12">
            <text:p text:style-name="P14"><text:span text:style-name="T14_1"><text:a xlink:type="simple" xlink:href="http://www.aade.gr/"><text:span text:style-name="T14_2">www.aade.gr</text:span></text:a></text:span></text:p>
          </table:table-cell>
        </table:table-row>
      </table:table>
      <text:p text:style-name="P15"><text:span text:style-name="T15_1">ΔΙΕΥΘΥΝΣΗ<text:s/>ΕΦΑΡΜΟΓΗΣ<text:s/>ΑΜΕΣΗΣ<text:s/>ΦΟΡΟΛΟΓΙΑΣ</text:span></text:p>
      <text:h text:style-name="P16" text:outline-level="1"><text:span text:style-name="T16_1">ΤΜΗΜΑ<text:s/>Β’</text:span></text:h>
      <text:p text:style-name="P17"><text:span text:style-name="T17_1">ΠΡΟΣ:<text:s/></text:span><text:span text:style-name="T17_2">Ως<text:s/>Π.Δ.</text:span></text:p>
      <text:p text:style-name="P18"><text:span text:style-name="T18_1">ΘΕΜΑ:<text:s/>«Φορολογική<text:s/>μεταχείριση<text:s/>κερδών<text:s/>παρελθουσών<text:s/>χρήσεων<text:s/>συνεταιρισμών<text:s/>του<text:s/>ν.<text:s/>1667/1986<text:s/>που<text:s/>καταβλήθηκαν<text:s/>μέχρι<text:s/>την<text:s/>ημερομηνία<text:s/>έναρξης<text:s/>ισχύος<text:s/>του<text:s/>ν.3943/2011».</text:span></text:p>
      <text:p text:style-name="P19"><text:span text:style-name="T19_1">Αναφορικά<text:s/>με<text:s/>το<text:s/>πιο<text:s/>πάνω<text:s/>θέμα,<text:s/>σας<text:s/>γνωρίζουμε<text:s/>τα<text:s/>ακόλουθα:</text:span></text:p>
      <text:p text:style-name="P20"><text:span text:style-name="T20_1">1.<text:s/>Με<text:s/>τις<text:s/>διατάξεις<text:s/>της<text:s/>περίπτ.<text:s/>δ’<text:s/>της<text:s/>παρ.<text:s/>1<text:s/>του<text:s/>άρθρου<text:s/>55<text:s/>του<text:s/>ν.2238/1994,<text:s/>όπως<text:s/>αυτές<text:s/>προστέθηκαν<text:s/>με<text:s/>την<text:s/>παρ.6<text:s/>του<text:s/>άρθρου<text:s/>14<text:s/>του<text:s/>ν.3943/2011,<text:s/>οριζόταν<text:s/>ότι<text:s/>στα<text:s/>κέρδη<text:s/>που<text:s/>διένειμαν<text:s/>οι<text:s/>συνεταιρισμοί<text:s/>ή<text:s/>οι<text:s/>ημεδαπές<text:s/>εταιρείες<text:s/>περιορισμένης<text:s/>ευθύνης<text:s/>σε<text:s/>φυσικά<text:s/>ή<text:s/>νομικά<text:s/>πρόσωπα,<text:s/>ημεδαπά<text:s/>ή<text:s/>αλλοδαπά,<text:s/>ενώσεις<text:s/>προσώπων<text:s/>ή<text:s/>ομάδες<text:s/>περιουσίας,<text:s/>ενεργείτο<text:s/>παρακράτηση<text:s/>φόρου<text:s/>με<text:s/>συντελεστή<text:s/>25%.<text:s/>Με<text:s/>την<text:s/>παρακράτηση<text:s/>αυτή<text:s/>εξαντλείτο<text:s/>η<text:s/>φορολογική<text:s/>υποχρέωση<text:s/>των<text:s/>δικαιούχων<text:s/>για<text:s/>τα<text:s/>πιο<text:s/>πάνω<text:s/>εισοδήματα.<text:s/>Για<text:s/>την<text:s/>απόδοση<text:s/>του<text:s/>φόρου<text:s/>εφαρμόζονταν<text:s/>οι<text:s/>διατάξεις<text:s/>της<text:s/>περίπτωσης<text:s/>ζ`<text:s/>της<text:s/>παραγράφου<text:s/>6<text:s/>του<text:s/>άρθρου<text:s/>54.</text:span></text:p>
      <text:p text:style-name="P21"><text:span text:style-name="T21_1">Οι<text:s/>διατάξεις<text:s/>της<text:s/>παραγράφου<text:s/>αυτής<text:s/>εφαρμόζονταν<text:s/>ανάλογα<text:s/>και<text:s/>για<text:s/>τα<text:s/>διανεμόμενα<text:s/>ή<text:s/>κεφαλαιοποιούμενα<text:s/>κέρδη<text:s/>προηγουμένων<text:s/>χρήσεων.</text:span></text:p>
      <text:p text:style-name="P22"><text:span text:style-name="T22_1">2.<text:s/>Περαιτέρω,<text:s/>με<text:s/>τις<text:s/>διατάξεις<text:s/>της<text:s/>παρ.7<text:s/>του<text:s/>άρθρου<text:s/>14<text:s/>του<text:s/>ν.3943/2011,<text:s/>όπως<text:s/>αυτές<text:s/>ερμηνεύθηκαν<text:s/>με<text:s/>την<text:s/>ΠΟΛ.1129/2011<text:s/>εγκύκλιο,<text:s/>οριζόταν<text:s/>ότι<text:s/>οι<text:s/>διατάξεις<text:s/>της<text:s/>παραγράφου<text:s/>1<text:s/>του<text:s/>άρθρου<text:s/>55<text:s/>του<text:s/>ν.2238/1994<text:s/>είχαν<text:s/>εφαρμογή<text:s/>για<text:s/>διανεμόμενα<text:s/>κέρδη<text:s/>που<text:s/>εγκρίνονται<text:s/>από<text:s/>τα<text:s/>αρμόδια<text:s/>όργανα<text:s/>από<text:s/>την<text:s/>1η<text:s/>Ιανουαρίου<text:s/>2012<text:s/>και<text:s/>μετά.<text:s/>Ειδικά<text:s/>για<text:s/>τα<text:s/>κέρδη<text:s/>που<text:s/>διανέμονταν<text:s/>εντός<text:s/>του<text:s/>έτους<text:s/>2011,<text:s/>ενεργείτο<text:s/>παρακράτηση<text:s/>φόρου<text:s/>με<text:s/>συντελεστή<text:s/>21%.</text:span></text:p>
      <text:p text:style-name="P23"><text:span text:style-name="T23_1">3.<text:s/>Με<text:s/>τις<text:s/>διατάξεις<text:s/>της<text:s/>παρ.<text:s/>2<text:s/>του<text:s/>άρθρου<text:s/>5<text:s/>του<text:s/>ν.<text:s/>1667/1986<text:s/>ορίζεται<text:s/>ότι<text:s/>η<text:s/>Γενική<text:s/>Συνέλευση<text:s/>συνέρχεται<text:s/>σε<text:s/>τακτική<text:s/>συνεδρίαση<text:s/>μία<text:s/>φορά<text:s/>το<text:s/>έτος<text:s/>ύστερα<text:s/>από<text:s/>πρόσκληση<text:s/>του<text:s/>Διοικητικού<text:s/>Συμβουλίου<text:s/>και<text:s/>μέσα<text:s/>σε<text:s/>έξι<text:s/>(6)<text:s/>μήνες<text:s/>από<text:s/>τη<text:s/>λήξη<text:s/>της<text:s/>διαχειριστικής<text:s/>χρήσης,<text:s/>ενώ<text:s/>σύμφωνα<text:s/>με<text:s/>την<text:s/>παρ.<text:s/>3<text:s/>του<text:s/>άρθρου<text:s/>αυτού,<text:s/>η<text:s/>γενική<text:s/>συνέλευση<text:s/>συνέρχεται<text:s/>έκτακτα<text:s/>όποτε<text:s/>τη<text:s/>συγκαλέσει<text:s/>το<text:s/>διοικητικό<text:s/>συμβούλιο<text:s/>ή<text:s/>όταν<text:s/>το<text:s/>ζητήσει,<text:s/>ορίζοντας<text:s/>συγχρόνως<text:s/>και<text:s/>το<text:s/>θέμα<text:s/>για<text:s/>συζήτηση,<text:s/>το<text:s/>εποπτικό<text:s/>συμβούλιο<text:s/>ή<text:s/>το<text:s/>1/10<text:s/>των<text:s/>μελών<text:s/>του<text:s/>συνεταιρισμού,<text:s/>αλλά<text:s/>όχι<text:s/>λιγότερα<text:s/>από<text:s/>τρία<text:s/>μέλη.<text:s/>Με<text:s/>την<text:s/>παρ.<text:s/>4<text:s/>του<text:s/>ιδίου<text:s/>άρθρου<text:s/>ορίζεται<text:s/>ότι<text:s/>για<text:s/>τη<text:s/>λήψη<text:s/>αποφάσεων<text:s/>που<text:s/>αφορούν,<text:s/>μεταξύ<text:s/>άλλων,<text:s/>τη<text:s/>μεταβολή<text:s/>του<text:s/>ποσού<text:s/>της<text:s/>συνεταιριστικής<text:s/>μερίδας<text:s/>ή<text:s/>τη<text:s/>μεταβολή<text:s/>του<text:s/>τρόπου<text:s/>διανομής<text:s/>των<text:s/>κερδών,<text:s/>η<text:s/>συνέλευση<text:s/>βρίσκεται<text:s/>σε<text:s/>απαρτία<text:s/>όταν<text:s/>παρίστανται<text:s/>σε<text:s/>αυτήν<text:s/>τα<text:s/>δύο<text:s/>τρίτα<text:s/>των<text:s/>μελών.</text:span></text:p>
      <text:p text:style-name="P24"><text:span text:style-name="T24_1">4.<text:s/>Με<text:s/>τα<text:s/>αριθμ.<text:s/>2974/16-10-2018<text:s/>και<text:s/>5750/4-2-2019<text:s/>έγγραφα<text:s/>της<text:s/>Δ/νσης<text:s/>Μακροοικονομικής<text:s/>Πολιτικής<text:s/>και<text:s/>Προβλέψεων<text:s/>του<text:s/>Υπουργείου<text:s/>Οικονομικών<text:s/>διευκρινίσθηκε<text:s/>ότι<text:s/>ο<text:s/>χαρακτηρισμός<text:s/>του<text:s/>«έκτακτου»<text:s/>ή<text:s/>του<text:s/>«τακτικού»<text:s/>μιας<text:s/>γενικής<text:s/>συνέλευσης<text:s/>συνεταιρισμού<text:s/>του<text:s/>ν.<text:s/>1667/1986<text:s/>αφορά<text:s/>τον<text:s/>χρόνο<text:s/>διενέργειάς<text:s/>της<text:s/>και<text:s/>όχι<text:s/>την<text:s/>ισχύ<text:s/>των<text:s/>αποφάσεων,<text:s/>η<text:s/>οποία<text:s/>είναι<text:s/>ίδια<text:s/>και<text:s/>στις<text:s/>δύο<text:s/>περιπτώσεις,<text:s/>τηρούμενων<text:s/>των<text:s/>λοιπών<text:s/>διατάξεων<text:s/>περί<text:s/>σύγκλισης<text:s/>και<text:s/>αρμοδιότητάς<text:s/>τους.<text:s/>Ως<text:s/>εκ<text:s/>τούτου,<text:s/>η<text:s/>Γενική<text:s/>Συνέλευση<text:s/>(τακτική<text:s/>ή<text:s/>έκτακτη)<text:s/>των<text:s/>μελών<text:s/>του<text:s/>εκάστοτε<text:s/>συνεταιρισμού<text:s/>μπορεί<text:s/>να<text:s/>αποφασίζει<text:s/>για<text:s/>τη<text:s/>διανομή<text:s/>κερδών<text:s/>εφαρμόζοντας<text:s/>τις<text:s/>διατάξεις<text:s/>του<text:s/>άρθρου<text:s/>5<text:s/>του<text:s/>ν.1667/1986.</text:span></text:p>
      <text:p text:style-name="P25"><text:span text:style-name="T25_1">5.<text:s/>Από<text:s/>όλα<text:s/>όσα<text:s/>αναφέρθηκαν<text:s/>πιο<text:s/>πάνω<text:s/>προκύπτει<text:s/>ότι<text:s/>κατά<text:s/>τη<text:s/>διανομή<text:s/>ή<text:s/>κεφαλαιοποίηση<text:s/>έκτακτων<text:s/>αποθεματικών<text:s/>συνεταιρισμού<text:s/>του<text:s/>ν.<text:s/>1667/1986<text:s/>που<text:s/>αποφασίσθηκε<text:s/>με<text:s/>έκτακτη<text:s/>γενική<text:s/>συνέλευση,<text:s/>η<text:s/>οποία<text:s/>συγκλήθηκε<text:s/>πριν<text:s/>την<text:s/>έναρξη<text:s/>ισχύος<text:s/>των<text:s/>διατάξεων<text:s/>της<text:s/>περίπτ.<text:s/>δ’<text:s/>της<text:s/>παρ.<text:s/>1<text:s/>του<text:s/>άρθρου<text:s/>55<text:s/>του<text:s/>ν.2238/1994,<text:s/>όπως<text:s/>αυτές<text:s/>προστέθηκαν<text:s/>με<text:s/>τις<text:s/>διατάξεις<text:s/>του<text:s/>άρθρου<text:s/>14<text:s/>του<text:s/>ν.3943/2011<text:s/>(σύμφωνα<text:s/>και<text:s/>με<text:s/>την<text:s/>ΠΟΛ.1129/2011<text:s/>εγκύκλιο),<text:s/>δεν<text:s/>διενεργείται<text:s/>παρακράτηση<text:s/>φόρου.</text:span></text:p>
      <text:p text:style-name="P26"><text:span text:style-name="T26_1">Ο<text:s/>ΔΙΟΙΚΗΤΗΣ<text:s/>ΤΗΣ<text:s/>ΑΑΔΕ</text:span></text:p>
      <text:p text:style-name="P27"><text:span text:style-name="T27_1">ΓΕΩΡΓΙΟΣ<text:s/>ΠΙΤΣΙΛΗΣ</text:span></text:p>
      <text:p text:style-name="P28"><text:span text:style-name="T28_1">ΠΙΝΑΚΑΣ<text:s/>ΔΙΑΝΟΜΗΣ:</text:span></text:p>
      <text:p text:style-name="P29"><text:span text:style-name="T29_1">Ι.<text:s/>ΑΠΟΔΕΚΤΕΣ<text:s/>ΓΙΑ<text:s/>ΕΝΕΡΓΕΙΑ</text:span></text:p>
      <text:p text:style-name="P30"><text:span text:style-name="T30_1">1.<text:s/>Αποδέκτες<text:s/>πίνακα<text:s/>Γ’<text:s/>(εκτός<text:s/>του<text:s/>αριθμού<text:s/>2<text:s/>αυτού)</text:span></text:p>
      <text:p text:style-name="P31"><text:span text:style-name="T31_1">2.<text:s/>Κεντρική<text:s/>Υπηρεσία<text:s/>ΣΔΟΕ<text:s/>και<text:s/>τις<text:s/>Περιφερειακές<text:s/>Διευθύνσεις<text:s/>της</text:span></text:p>
      <text:p text:style-name="P32"><text:span text:style-name="T32_1">3.<text:s/>Διεύθυνση<text:s/>Ηλεκτρονικής<text:s/>Διακυβέρνησης</text:span></text:p>
      <text:p text:style-name="P33"><text:span text:style-name="T33_1">4.<text:s/>Διεύθυνση<text:s/>Υποστήριξης<text:s/>Ηλεκτρονικών<text:s/>Υπηρεσιών-Τμήμα<text:s/>Ε’<text:s/>(Με<text:s/>την<text:s/>παράκληση<text:s/>να<text:s/>αναρτηθεί<text:s/>στην<text:s/>Ηλεκτρονική<text:s/>Βιβλιοθήκη)</text:span></text:p>
      <text:p text:style-name="P34"><text:span text:style-name="T34_1">ΙΙ.<text:s/>ΑΠΟΔΕΚΤΕΣ<text:s/>ΓΙΑ<text:s/>ΚΟΙΝΟΠΟΙΗΣΗ</text:span></text:p>
      <text:p text:style-name="P35"><text:span text:style-name="T35_1">1.<text:s/>Γραφείο<text:s/>κ.<text:s/>Υπουργού<text:s/>Οικονομικών</text:span></text:p>
      <text:p text:style-name="P36"><text:span text:style-name="T36_1">2.<text:s/>Γραφείο<text:s/>κας<text:s/>Υφυπουργού<text:s/>Οικονομικών</text:span></text:p>
      <text:p text:style-name="P37"><text:span text:style-name="T37_1">3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8"><text:span text:style-name="T38_1">4.<text:s/>ΔΤΔ<text:s/>–<text:s/>Εγκεκριμένοι<text:s/>Οικονομικοί<text:s/>Φορείς</text:span></text:p>
      <text:p text:style-name="P39"><text:span text:style-name="T39_1">5.<text:s/>Υπουργείο<text:s/>Οικονομίας<text:s/>&amp;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40"><text:span text:style-name="T40_1">Πλ.<text:s/>Κάνιγγος<text:s/>-<text:s/>101<text:s/>81,<text:s/>Αθήνα</text:span></text:p>
      <text:p text:style-name="P41"><text:span text:style-name="T41_1">6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42"><text:span text:style-name="T42_1">7.<text:s/>ΠΕΡΙΟΔΙΚΟ<text:s/>«ΦΟΡΟΛΟΓΙΚΗ<text:s/>ΕΠΙΘΕΩΡΗΣΗ»</text:span></text:p>
      <text:p text:style-name="P43"><text:span text:style-name="T43_1">ΙΙΙ.<text:s/>ΕΣΩΤΕΡΙΚΗ<text:s/>ΔΙΑΝΟΜΗ</text:span></text:p>
      <text:p text:style-name="P44"><text:span text:style-name="T44_1">1.<text:s/>Γραφείο<text:s/>κ.<text:s/>Διοικητή<text:s/>Ανεξάρτητης<text:s/>Αρχής<text:s/>Δημοσίων<text:s/>Εσόδων</text:span></text:p>
      <text:p text:style-name="P45"><text:span text:style-name="T45_1">2.<text:s/>Γραφείο<text:s/>κ.<text:s/>Γενικού<text:s/>Δ/ντή<text:s/>Φορολογικής<text:s/>Διοίκησης</text:span></text:p>
      <text:p text:style-name="P46"><text:span text:style-name="T46_1">3.<text:s/>Γραφεία<text:s/>κ.κ.<text:s/>Γενικών<text:s/>Δ/ντών</text:span></text:p>
      <text:p text:style-name="P47"><text:span text:style-name="T47_1">4.<text:s/>Αυτοτελές<text:s/>Τμήμα<text:s/>Συντονισμού,<text:s/>Μεταρρυθμιστικών<text:s/>Δράσεων<text:s/>και<text:s/>Επικοινωνίας</text:span></text:p>
      <text:p text:style-name="P48"><text:span text:style-name="T48_1">5.<text:s/>Δ/νση<text:s/>Νομικής<text:s/>Υποστήριξης<text:s/>της<text:s/>Α.Α.Δ.Ε.</text:span></text:p>
      <text:p text:style-name="P49"><text:span text:style-name="T49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