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Κοινοποίηση<text:s/>του<text:s/>άρθρου<text:s/>65<text:s/>του<text:s/>ν.<text:s/>4583/2018<text:s/>(ΦΕΚ<text:s/>212<text:s/>Α’)<text:s/>σχετικά<text:s/>με<text:s/>την<text:s/>αντικατάσταση<text:s/>επιβατικού<text:s/>αυτοκινήτου<text:s/>λόγω<text:s/>κλοπής<text:s/>με<text:s/>απαλλαγή<text:s/>από<text:s/>το<text:s/>τέλος<text:s/>ταξινόμησης<text:s/>καθώς<text:s/>και<text:s/>την<text:s/>τελωνειακή<text:s/>αποδέσμευση<text:s/>από<text:s/>τους<text:s/>κληρονόμους<text:s/>επιβατικών<text:s/>αυτοκινήτων<text:s/>που<text:s/>έχουν<text:s/>παραληφθεί<text:s/>με<text:s/>τις<text:s/>διατάξεις<text:s/>απαλλαγής<text:s/>από<text:s/>το<text:s/>τέλος<text:s/>ταξινόμησης<text:s/>που<text:s/>ισχύουν<text:s/>για<text:s/>άτομα<text:s/>με<text:s/>αναπηρίες»</text:span></text:p>
      <text:p text:style-name="P3"><text:span text:style-name="T3_1">Σας<text:s/>κοινοποιούμε<text:s/>προς<text:s/>ενημέρωση<text:s/>και<text:s/>εφαρμογή<text:s/>τις<text:s/>διατάξεις<text:s/>του<text:s/>άρθρου<text:s/>65<text:s/>του<text:s/>ν.<text:s/>4583/2018,<text:s/>όπως<text:s/>έχουν<text:s/>δημοσιευθεί<text:s/>στο<text:s/>Φύλλο<text:s/>Εφημερίδας<text:s/>της<text:s/>Κυβερνήσεως<text:s/>με<text:s/>αριθμό<text:s/>212,<text:s/>τεύχος<text:s/>Α΄<text:s/>και<text:s/>ημερομηνία<text:s/>δημοσίευσης<text:s/>την<text:s/>18-12-2018,<text:s/>αναφορικά<text:s/>με:<text:s/>α)<text:s/>την<text:s/></text:span><text:span text:style-name="T3_2">αντικατάσταση<text:s/>λόγω<text:s/>κλοπής<text:s/></text:span><text:span text:style-name="T3_3">επιβατικών<text:s/>αυτοκινήτων<text:s/>που<text:s/>είχαν<text:s/>παραληφθεί<text:s/>με<text:s/>απαλλαγή<text:s/>από<text:s/>το<text:s/>τέλος<text:s/>ταξινόμησης<text:s/>και<text:s/>β)<text:s/>την<text:s/></text:span><text:span text:style-name="T3_4">τελωνειακή<text:s/>αποδέσμευση<text:s/></text:span><text:span text:style-name="T3_5">από<text:s/>τους<text:s/>κληρονόμους<text:s/>επιβατικών<text:s/>αυτοκινήτων<text:s/>που<text:s/>είχαν<text:s/>παραληφθεί<text:s/>με<text:s/>τις<text:s/>διατάξεις<text:s/>απαλλαγής<text:s/>από<text:s/>το<text:s/>τέλος<text:s/>ταξινόμησης<text:s/>που<text:s/>ισχύουν<text:s/>για<text:s/>τα<text:s/>άτομα<text:s/>με<text:s/>αναπηρίες,<text:s/>γνωρίζοντάς<text:s/>σας<text:s/>παράλληλα<text:s/>τα<text:s/>ακόλουθα:</text:span></text:p>
      <text:p text:style-name="P4"><text:span text:style-name="T4_1">1)<text:s/>Με<text:s/>την<text:s/>παράγραφο<text:s/>1<text:s/>του<text:s/>κοινοποιούμενου<text:s/>άρθρου<text:s/>προστίθεται<text:s/>τρίτο<text:s/>εδάφιο<text:s/>στην<text:s/>παράγραφο<text:s/>6<text:s/>του<text:s/>άρθρου<text:s/>132<text:s/>του<text:s/>ν.<text:s/>2960/01<text:s/>(ΦΕΚ<text:s/>265<text:s/>Α΄),<text:s/>σύμφωνα<text:s/>με<text:s/>το<text:s/>οποίο<text:s/>σε<text:s/>περίπτωση<text:s/></text:span><text:span text:style-name="T4_2">κλοπής<text:s/>αυτοκινήτων<text:s/>που<text:s/>έχουν<text:s/>παραληφθεί<text:s/>με<text:s/>πλήρη<text:s/>ή<text:s/>μερική<text:s/>απαλλαγή<text:s/>από<text:s/>το<text:s/>τέλος<text:s/>ταξινόμησης<text:s/></text:span><text:span text:style-name="T4_3">και<text:s/>υπό<text:s/>την<text:s/>προϋπόθεση<text:s/>ότι<text:s/>παρέχεται<text:s/>από<text:s/>τις<text:s/>ισχύουσες<text:s/>διατάξεις<text:s/>η<text:s/></text:span><text:span text:style-name="T4_4">δυνατότητα<text:s/>εκ<text:s/>νέου<text:s/>χορήγησης<text:s/>απαλλαγής<text:s/>από<text:s/>το<text:s/>φόρο</text:span><text:span text:style-name="T4_5">,<text:s/>για<text:s/>την<text:s/>εκ<text:s/>νέου<text:s/>υπαγωγή<text:s/>του<text:s/>δικαιούχου<text:s/>στο<text:s/>δικαίωμα,<text:s/></text:span><text:span text:style-name="T4_6">ανεξάρτητα<text:s/>από<text:s/>το<text:s/>χρονικό<text:s/>σημείο<text:s/>κατά<text:s/>το<text:s/>οποίο<text:s/>συντελείται<text:s/>η<text:s/>κλοπή</text:span><text:span text:style-name="T4_7">,<text:s/>εφόσον<text:s/>η<text:s/>υποβολή<text:s/>του<text:s/>αιτήματος<text:s/>για<text:s/>την<text:s/>απόκτηση<text:s/>νέου<text:s/>αυτοκινήτου<text:s/>ατελώς<text:s/>γίνεται<text:s/></text:span><text:span text:style-name="T4_8">εντός<text:s/>του<text:s/>εκάστοτε<text:s/>περιοριστικού<text:s/>διαστήματος</text:span><text:span text:style-name="T4_9">,<text:s/>οφείλεται<text:s/>το<text:s/>αναλογούν<text:s/>για<text:s/>το<text:s/>κλαπέν<text:s/>αυτοκίνητο<text:s/>τέλος<text:s/>ταξινόμησης,<text:s/>ενώ<text:s/>εφόσον<text:s/>η<text:s/>υποβολή<text:s/>του<text:s/>αιτήματος<text:s/>για<text:s/>την<text:s/>απόκτηση<text:s/>νέου<text:s/>αυτοκινήτου<text:s/>ατελώς<text:s/>γίνεται<text:s/>πέραν<text:s/>του<text:s/>εκάστοτε<text:s/>περιοριστικού<text:s/>διαστήματος,<text:s/>απαλλάσσεται<text:s/>ο<text:s/>δικαιούχος<text:s/>από<text:s/>την<text:s/>καταβολή<text:s/>του<text:s/>αντίστοιχου<text:s/>τέλους<text:s/>ταξινόμησης.</text:span></text:p>
      <text:p text:style-name="P5"><text:span text:style-name="T5_1">2)<text:s/>Με<text:s/>την<text:s/>παράγραφο<text:s/>2<text:s/>του<text:s/>κοινοποιούμενου<text:s/>άρθρου<text:s/>προστίθεται<text:s/>τέταρτο<text:s/>εδάφιο<text:s/>στην<text:s/>παράγραφο<text:s/>7<text:s/>του<text:s/>ιδίου<text:s/>άρθρου<text:s/>και<text:s/>νόμου,<text:s/>σύμφωνα<text:s/>με<text:s/>το<text:s/>οποίο<text:s/>οι<text:s/></text:span><text:span text:style-name="T5_2">νόμιμοι<text:s/>κληρονόμοι<text:s/></text:span><text:span text:style-name="T5_3">δύνανται<text:s/>να<text:s/>αποδεσμεύουν<text:s/>τελωνειακά,<text:s/>εντός<text:s/>του<text:s/>εκάστοτε<text:s/>ισχύοντος<text:s/>περιοριστικού<text:s/>διαστήματος,<text:s/>επιβατικό<text:s/>αυτοκίνητο,<text:s/>το<text:s/>οποίο<text:s/>έχει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έχει<text:s/>περιέλθει<text:s/>στην<text:s/>κατοχή<text:s/>τους<text:s/>κατόπιν<text:s/>κληρονομικής<text:s/>διαδοχής,<text:s/></text:span><text:span text:style-name="T5_4">μέσω<text:s/>μεταβίβασης<text:s/>σε<text:s/>άλλο<text:s/>δικαιούχο<text:s/>της<text:s/>ίδιας<text:s/>απαλλαγής<text:s/>πρόσωπο<text:s/></text:span><text:span text:style-name="T5_5">χωρίς<text:s/>την<text:s/>καταβολή<text:s/>του<text:s/>τέλους<text:s/>ταξινόμησης<text:s/>και<text:s/>με<text:s/>νέα<text:s/>εκκίνηση<text:s/>του<text:s/>προβλεπόμενου<text:s/>περιοριστικού<text:s/>διαστήματος<text:s/>παρακολούθησης<text:s/>της<text:s/>ατέλειας<text:s/>από<text:s/>την<text:s/>ημερομηνία<text:s/>της<text:s/>μεταβίβασης.</text:span></text:p>
      <text:p text:style-name="P6"><text:span text:style-name="T6_1">3)<text:s/>Η<text:s/>παρ.<text:s/>3<text:s/>του<text:s/>άρθρου<text:s/>1<text:s/>της<text:s/>αριθ<text:s/>Δ.<text:s/>697/35/20.3.1990<text:s/>(ΦΕΚ<text:s/>190<text:s/>Β΄)<text:s/>Απόφασης<text:s/>Υπουργού<text:s/>Οικονομικών,<text:s/>όπως<text:s/>έχει<text:s/>προστεθεί<text:s/>με<text:s/>το<text:s/>άρθρο<text:s/>65<text:s/>του<text:s/>ν.<text:s/>4370/2016<text:s/>(ΦΕΚ<text:s/>37<text:s/>Α΄)<text:s/>και<text:s/>ισχύει,<text:s/>καθώς<text:s/>και<text:s/>η<text:s/>παράγραφος<text:s/>4<text:s/>του<text:s/>άρθρου<text:s/>1<text:s/>της<text:s/>ανωτέρω<text:s/>απόφασης,<text:s/>η<text:s/>οποία<text:s/>έχει<text:s/>κυρωθεί<text:s/>με<text:s/>την<text:s/>παρ.<text:s/>2<text:s/>του<text:s/>άρθρου<text:s/>32<text:s/>του<text:s/>ν.<text:s/>1884/1990<text:s/>(ΦΕΚ<text:s/>81<text:s/>Α΄),καταργούνται.</text:span></text:p>
      <text:p text:style-name="P7"><text:span text:style-name="T7_1">Η<text:s/>ισχύς<text:s/>του<text:s/>ανωτέρω<text:s/>άρθρου<text:s/>αρχίζει<text:s/>από<text:s/>την<text:s/>ημερομηνία<text:s/>δημοσίευσής<text:s/>του<text:s/>στην<text:s/>Εφημερίδα<text:s/>της<text:s/>Κυβερνήσεως<text:s/>(18/12/2018).</text:span></text:p>
      <text:p text:style-name="P8"><text:span text:style-name="T8_1">Ο<text:s/>ΔΙΟΙΚΗΤΗΣ<text:s/>ΤΗΣ<text:s/>ΑΑΔΕ</text:span></text:p>
      <text:p text:style-name="P9"><text:span text:style-name="T9_1">ΓΕΩΡΓΙΟΣ<text:s/>ΠΙΤΣΙΛΗΣ</text:span></text:p>
      <text:p text:style-name="P10"><text:span text:style-name="T10_1">ΠΙΝΑΚΑΣ<text:s/>ΔΙΑΝΟΜΗΣ</text:span></text:p>
      <text:p text:style-name="P11"><text:span text:style-name="T11_1">Α.<text:s/>ΑΠΟΔΕΚΤΕΣ<text:s/>ΓΙΑ<text:s/>ΕΝΕΡΓΕΙΑ</text:span></text:p>
      <text:p text:style-name="P12"><text:span text:style-name="T12_1">1.<text:s/>Tελωνειακή<text:s/>Περιφέρεια<text:s/>Αττικής<text:s/>(για<text:s/>ενέργεια<text:s/>και<text:s/>ενημέρωση<text:s/>των<text:s/>Τελωνείων<text:s/>αρμοδιότητάς<text:s/>της)</text:span></text:p>
      <text:p text:style-name="P13"><text:span text:style-name="T13_1">2.<text:s/>Τελωνειακές<text:s/>Περιφέρειες<text:s/>Αχαΐας<text:s/>και<text:s/>Θεσσαλονίκης<text:s/>(για<text:s/>ενημέρωση<text:s/>των<text:s/>Τελωνείων<text:s/>αρμοδιότητάς<text:s/>τους)</text:span></text:p>
      <text:p text:style-name="P14"><text:span text:style-name="T14_1">3.<text:s/>Όλες<text:s/>οι<text:s/>Τελωνειακές<text:s/>Αρχές</text:span></text:p>
      <text:p text:style-name="P15"><text:span text:style-name="T15_1">4.<text:s/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16"><text:span text:style-name="T16_1">E-mail:</text:span><text:span text:style-name="T16_2"><text:a xlink:type="simple" xlink:href="mailto:siteadmin@aade.gr"><text:span text:style-name="T16_3">siteadmin<text:s/>@<text:s/>aade.gr</text:span></text:a></text:span></text:p>
      <text:p text:style-name="P17"><text:span text:style-name="T17_1">Β.<text:s/>ΚΟΙΝΟΠΟΙΗΣΗ</text:span></text:p>
      <text:p text:style-name="P18"><text:span text:style-name="T18_1">1.<text:s/>Γραφείο<text:s/>Υπουργού<text:s/>Οικονομικών<text:s/>κ.<text:s/>Ευκ.<text:s/>Τσακαλώτου</text:span></text:p>
      <text:p text:style-name="P19"><text:span text:style-name="T19_1">2.<text:s/>Γραφείο<text:s/>Υφυπουργού<text:s/>Οικονομικών<text:s/>κας<text:s/>Κ.<text:s/>Παπανάτσιου</text:span></text:p>
      <text:p text:style-name="P20"><text:span text:style-name="T20_1">3.<text:s/>Υπηρεσία<text:s/>Ερευνών<text:s/>και<text:s/>Διασφάλισης<text:s/>Δημοσίων<text:s/>Εσόδων<text:s/>(Υ.Ε.Δ.Δ.Ε.<text:s/>Αττικής).</text:span></text:p>
      <text:p text:style-name="P21"><text:span text:style-name="T21_1">4.<text:s/>Δ/νση<text:s/>Εσωτερικών<text:s/>Υποθέσεων</text:span></text:p>
      <text:p text:style-name="P22"><text:span text:style-name="T22_1">5.<text:s/>Δ/νση<text:s/>Εσωτερικού<text:s/>Ελέγχου</text:span></text:p>
      <text:p text:style-name="P23"><text:span text:style-name="T23_1">6.<text:s/>Αυτοτελές<text:s/>Τμήμα<text:s/>Συντονισμού<text:s/>Μεταρρυθμιστικών<text:s/>Δράσεων<text:s/>και<text:s/>Επικοινωνίας</text:span></text:p>
      <text:p text:style-name="P24"><text:span text:style-name="T24_1">7.<text:s/>Διεύθυνση<text:s/>Νομικής<text:s/>Υποστήριξης<text:s/>της<text:s/>ΑΑΔΕ</text:span></text:p>
      <text:p text:style-name="P25"><text:span text:style-name="T25_1">8.<text:s/>Γενική<text:s/>Διεύθυνση<text:s/>Ηλεκτρονικής<text:s/>Διακυβέρνησης<text:s/>και<text:s/>Ανθρώπινου<text:s/>Δυναμικού</text:span></text:p>
      <text:p text:style-name="P26"><text:span text:style-name="T26_1">α)</text:span><text:span text:style-name="T26_2"><text:tab/></text:span><text:span text:style-name="T26_3">Διεύθυνση<text:s/>Διαχείρισης<text:s/>Ανθρώπινου<text:s/>Δυναμικού</text:span></text:p>
      <text:p text:style-name="P27"><text:span text:style-name="T27_1">β)</text:span><text:span text:style-name="T27_2"><text:tab/></text:span><text:span text:style-name="T27_3">Διεύθυνση<text:s/>Οργάνωσης</text:span></text:p>
      <text:p text:style-name="P28"><text:span text:style-name="T28_1">γ)</text:span><text:span text:style-name="T28_2"><text:tab/></text:span><text:span text:style-name="T28_3">Δ/νση<text:s/>Ηλεκτρονικής<text:s/>Διακυβέρνησης<text:s/>.</text:span></text:p>
      <text:p text:style-name="P29"><text:span text:style-name="T29_1">δ)</text:span><text:span text:style-name="T29_2"><text:tab/></text:span><text:span text:style-name="T29_3">Δ/νση<text:s/>Υποστήριξης<text:s/>Ηλεκτρονικών<text:s/>Υπηρεσιών</text:span></text:p>
      <text:p text:style-name="P30"><text:span text:style-name="T30_1">9.<text:s/>Γενική<text:s/>Διεύθυνση<text:s/>Τελωνείων<text:s/>&amp;<text:s/>ΕΦΚ</text:span></text:p>
      <text:p text:style-name="P31"><text:span text:style-name="T31_1">α)</text:span><text:span text:style-name="T31_2"><text:tab/></text:span><text:span text:style-name="T31_3">Ελεγκτική<text:s/>Υπηρεσία<text:s/>Τελωνείων<text:s/>(ΕΛ.Υ.Τ.)<text:s/>Αττικής</text:span></text:p>
      <text:p text:style-name="P32"><text:span text:style-name="T32_1">β)</text:span><text:span text:style-name="T32_2"><text:tab/></text:span><text:span text:style-name="T32_3">Ελεγκτική<text:s/>Υπηρεσία<text:s/>Τελωνείων<text:s/>(ΕΛ.Υ.Τ.)<text:s/>Θεσσαλονίκης</text:span></text:p>
      <text:p text:style-name="P33"><text:span text:style-name="T33_1">10.<text:s/>Σ.Δ.Ο.Ε.<text:s/>–Κεντρική<text:s/>Υπηρεσία</text:span></text:p>
      <text:p text:style-name="P34"><text:span text:style-name="T34_1">11.<text:s/>Περιφερειακές<text:s/>Δ/νσεις<text:s/>Σ.Δ.Ο.Ε.</text:span></text:p>
      <text:p text:style-name="P35"><text:span text:style-name="T35_1">12.<text:s/>ΙΚΑ-ΕΤΑΜ/<text:s/>ΓΕΝΙΚΗ<text:s/>Δ/ΝΣΗ<text:s/>ΥΠΗΡΕΣΙΩΝ<text:s/>ΥΓΕΙΑΣ/<text:s/>Δ/ΝΣΗ<text:s/>ANAΠHPIAΣ<text:s/>ΚΑΙ<text:s/>ΙΑΤΡΙΚΗΣ<text:s/>ΤHΣ<text:s/>EPΓAΣIAΣ</text:span></text:p>
      <text:p text:style-name="P36"><text:span text:style-name="T36_1">(Αγίου<text:s/>Κωνσταντίνου<text:s/>8,<text:s/>102<text:s/>41<text:s/>–<text:s/>Αθήνα)<text:s/>Εmail:<text:s/></text:span><text:span text:style-name="T36_2"><text:a xlink:type="simple" xlink:href="mailto:diefanap@ika.gr"><text:span text:style-name="T36_3">diefanap@ika.gr</text:span></text:a></text:span></text:p>
      <text:p text:style-name="P37"><text:span text:style-name="T37_1">13.<text:s/>Εθνική<text:s/>Συνομοσπονδία<text:s/>Ατόμων<text:s/>με<text:s/>Αναπηρίες<text:s/>(ΕΣΑΜΕΑ)<text:s/>(Ελ.<text:s/>Βενιζέλου<text:s/>236,<text:s/>163<text:s/>41<text:s/>ΗΛΙΟΥΠΟΛΗ)</text:span></text:p>
      <text:p text:style-name="P38"><text:span text:style-name="T38_1">(με<text:s/>την<text:s/>παράκληση<text:s/>ημέρωσης<text:s/>των<text:s/>επιμέρους<text:s/>ομοσπονδιών),<text:s/>Εmail:<text:s/></text:span><text:span text:style-name="T38_2"><text:a xlink:type="simple" xlink:href="mailto:esaea@otenet.gr"><text:span text:style-name="T38_3">esaea@otenet.gr</text:span></text:a></text:span></text:p>
      <text:p text:style-name="P39"><text:span text:style-name="T39_1">14.<text:s/>Ομοσπονδία<text:s/>Εκτελωνιστών<text:s/>Ελλάδος<text:s/>(Καραΐσκου<text:s/>82,<text:s/>18532<text:s/>Πειραιάς),E-mail:<text:s/></text:span><text:span text:style-name="T39_2"><text:a xlink:type="simple" xlink:href="mailto:oete@oete.gr"><text:span text:style-name="T39_3">oete@oete.gr</text:span></text:a></text:span></text:p>
      <text:p text:style-name="P40"><text:span text:style-name="T40_1">15.<text:s/>Σύλλογος<text:s/>Εκτελωνιστών<text:s/>Αθηνών-Πειραιώς<text:s/>(Τσαμαδού<text:s/>38,<text:s/>18531<text:s/>Πειραιάς),E-mail:<text:s/></text:span><text:span text:style-name="T40_2"><text:a xlink:type="simple" xlink:href="mailto:sepa@otenet.gr"><text:span text:style-name="T40_3">sepa@otenet.gr</text:span></text:a></text:span></text:p>
      <text:p text:style-name="P41"><text:span text:style-name="T41_1">16.<text:s/>Σύλλογος<text:s/>Εκτελωνιστών<text:s/>Θεσ/νίκης<text:s/>(Κουντουριώτου<text:s/>13,<text:s/>54625<text:s/>Θεσ/νίκη),<text:s/>E-mail:<text:s/></text:span><text:span text:style-name="T41_2"><text:a xlink:type="simple" xlink:href="mailto:info@seth.gr"><text:span text:style-name="T41_3">info@seth.gr</text:span></text:a></text:span></text:p>
      <text:p text:style-name="P42"><text:span text:style-name="T42_1">17.<text:s/>Αποδέκτες<text:s/>Πίνακα<text:s/>Η<text:s/>(Σύλλογοι<text:s/>Λογιστών<text:s/>και<text:s/>Εκτελωνιστών)</text:span></text:p>
      <text:p text:style-name="P43"><text:span text:style-name="T43_1">18.<text:s/>Σύνδεσμος<text:s/>Εισαγωγέων<text:s/>Αντιπροσώπων<text:s/>Αυτοκινήτων<text:s/>&amp;<text:s/>Δικύκλων<text:s/>(με<text:s/>την<text:s/>παράκληση<text:s/>ενημέρωσης</text:span></text:p>
      <text:p text:style-name="P44"><text:span text:style-name="T44_1">των<text:s/>μελών),<text:s/>Email:<text:s/></text:span><text:span text:style-name="T44_2"><text:a xlink:type="simple" xlink:href="mailto:info@seaa.gr"><text:span text:style-name="T44_3">info@seaa.gr</text:span></text:a></text:span></text:p>
      <text:p text:style-name="P45"><text:span text:style-name="T45_1">19.<text:s/>Σύνδεσμος<text:s/>Εμπόρων<text:s/>Εισαγωγέων<text:s/>Αυτοκινήτων<text:s/>Ελλάδας<text:s/>(με<text:s/>την<text:s/>παράκληση<text:s/>ενημέρωσης<text:s/>των<text:s/>μελών),<text:s/>Εmail:<text:s/></text:span><text:span text:style-name="T45_2"><text:a xlink:type="simple" xlink:href="mailto:info@seeae.gr"><text:span text:style-name="T45_3">info@seeae.gr</text:span></text:a></text:span></text:p>
      <text:p text:style-name="P46"><text:span text:style-name="T46_1">20.<text:s/>Υπουργείο<text:s/>Υποδομών<text:s/>&amp;<text:s/>Μεταφορών</text:span></text:p>
      <text:p text:style-name="P47"><text:span text:style-name="T47_1">α)</text:span><text:span text:style-name="T47_2"><text:tab/></text:span><text:span text:style-name="T47_3">Δ/νση<text:s/>Τεχνολογίας<text:s/>Οχημάτων</text:span></text:p>
      <text:p text:style-name="P48"><text:span text:style-name="T48_1">β)</text:span><text:span text:style-name="T48_2"><text:tab/></text:span><text:span text:style-name="T48_3">Δ/νση<text:s/>Επιβατικών<text:s/>Μεταφορών</text:span></text:p>
      <text:p text:style-name="P49"><text:span text:style-name="T49_1">Γ.<text:s/>ΕΣΩΤΕΡΙΚΗ<text:s/>ΔΙΑΝΟΜΗ</text:span></text:p>
      <text:p text:style-name="P50"><text:span text:style-name="T50_1">1.<text:s/>Γραφείο<text:s/>Διοικητή<text:s/>Ανεξάρτητης<text:s/>Αρχής<text:s/>Δημοσίων<text:s/>Εσόδων<text:s/>κ.<text:s/>Γ.<text:s/>Πιτσιλή</text:span></text:p>
      <text:p text:style-name="P51"><text:span text:style-name="T51_1">2.<text:s/>Γραφείο<text:s/>Γενικού<text:s/>Δ/ντρή<text:s/>Τελωνείων<text:s/>και<text:s/>Ε.Φ.Κ.<text:s/>κ.<text:s/>Κ.<text:s/>Μουρτίδη</text:span></text:p>
      <text:p text:style-name="P52"><text:span text:style-name="T52_1">3.<text:s/>Αυτοτελές<text:s/>Γραφείο<text:s/>Επικοινωνίας<text:s/>Δημοσίων<text:s/>Σχέσεων</text:span></text:p>
      <text:p text:style-name="P53"><text:span text:style-name="T53_1">4.<text:s/>Δ/νσεις<text:s/>ΑΑΔΕ:<text:s/>ΔΤΔ,<text:s/>ΔΣΤΕΠ,<text:s/>ΔΗΤ,<text:s/>ΔΕΦΚ,<text:s/>ΔΔΘΕ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