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T17_7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ΙΣΠΡΑΞΕΩΝ</text:span></text:p>
      <text:h text:style-name="P4" text:outline-level="1"><text:span text:style-name="T4_1">ΤΜΗΜΑ<text:s/>Ε΄</text:span></text:h>
      <text:p text:style-name="P5"><text:span text:style-name="T5_1">Πανεπιστημίου<text:s/>20</text:span></text:p>
      <text:p text:style-name="P6"><text:span text:style-name="T6_1">10672,<text:s/>Αθήνα<text:s/>210<text:s/>3614303,<text:s/>3613274<text:s/>210<text:s/>3635077</text:span></text:p>
      <text:p text:style-name="P7"><text:span text:style-name="T7_1"><text:a xlink:type="simple" xlink:href="mailto:d16director.esoda@1989.syzefxis.gov.gr"><text:span text:style-name="T7_2">d<text:s/>16<text:s/>director<text:s/>.esoda@1989.sy</text:span></text:a></text:span></text:p>
      <text:p text:style-name="P8"><text:span text:style-name="T8_1"><text:a xlink:type="simple" xlink:href="mailto:d16director.esoda@1989.syzefxis.gov.gr"><text:span text:style-name="T8_2">zefxis.gov<text:s/>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ΘΕΜΑ:<text:s/>Κοινοποίηση<text:s/>των<text:s/>διατάξεων<text:s/>του<text:s/>άρθρου<text:s/>34<text:s/>του<text:s/>ν.<text:s/>4599/2019,<text:s/>ΦΕΚ<text:s/>Α΄40/4-3-<text:s/>2019<text:s/>(τροποποίηση<text:s/>διατάξεων<text:s/>του<text:s/>τέταρτου<text:s/>κεφαλαίου<text:s/>του<text:s/>ν.<text:s/>4307/2014<text:s/>που<text:s/>ρυθμίζουν<text:s/>τη<text:s/>διαδικασία<text:s/>ειδικής<text:s/>διαχείρισης)</text:span></text:p>
      <text:p text:style-name="P11"><text:span text:style-name="T11_1">Σας<text:s/>κοινοποιούμε<text:s/>συνημμένα<text:s/>τις<text:s/>διατάξεις<text:s/>του<text:s/>άρθρου<text:s/>34<text:s/>του<text:s/>ν.<text:s/>4599/2019<text:s/>(«Δοκιμασία<text:s/>προσόντων<text:s/>και<text:s/>συμπεριφοράς<text:s/>υποψήφιων<text:s/>οδηγών<text:s/>και<text:s/>οδηγών<text:s/>για<text:s/>τη<text:s/>χορήγηση<text:s/>αδειών<text:s/>οδήγησης<text:s/>οχημάτων,<text:s/>άλλες<text:s/>διατάξεις<text:s/>για<text:s/>τις<text:s/>άδειες<text:s/>οδήγησης<text:s/>και<text:s/>λοιπές<text:s/>διατάξεις»,<text:s/>ΦΕΚ<text:s/>Α΄40/4-<text:s/>3-2019),<text:s/>με<text:s/>το<text:s/>οποίο<text:s/>τροποποιήθηκαν<text:s/>τα<text:s/>άρθρα<text:s/>69,<text:s/>72<text:s/>και<text:s/>75<text:s/>του<text:s/>τέταρτου<text:s/>κεφαλαίου<text:s/>(«Έκτακτη<text:s/>διαδικασία<text:s/>ειδικής<text:s/>διαχείρισης»)<text:s/>του<text:s/>ν.<text:s/>4307/2014<text:s/>(ΦΕΚ<text:s/>Α΄<text:s/>246)<text:s/>και<text:s/>ρυθμίστηκε<text:s/>το<text:s/>πεδίο<text:s/>εφαρμογής<text:s/>των<text:s/>ως<text:s/>άνω<text:s/>τροποποιήσεων.</text:span></text:p>
      <text:p text:style-name="P12"><text:span text:style-name="T12_1">Ειδικότερα:</text:span></text:p>
      <text:p text:style-name="P13"><text:span text:style-name="T13_1">1.<text:s/>Με<text:s/>την<text:s/>παράγραφο<text:s/>1<text:s/>του<text:s/>άρθρου<text:s/>34<text:s/>του<text:s/>ν.<text:s/>4599/2019<text:s/>αντικαταστάθηκε<text:s/>η<text:s/>παράγραφος<text:s/>3<text:s/>του<text:s/>άρθρου<text:s/>69<text:s/>του<text:s/>ν.<text:s/>4307/2014<text:s/>(περί<text:s/>ορισμού<text:s/>ειδικού<text:s/>διαχειριστή).<text:s/>Με<text:s/>τις<text:s/>νέες<text:s/>διατάξεις<text:s/></text:span><text:span text:style-name="T13_2">αυξήθηκε<text:s/>η<text:s/>χρονική<text:s/>διάρκεια<text:s/>της<text:s/>διαδικασίας<text:s/>ειδικής<text:s/>διαχείρισης<text:s/>και<text:s/>του<text:s/>λειτουργήματος<text:s/>του<text:s/>ειδικού<text:s/>διαχειριστή</text:span><text:span text:style-name="T13_3">,<text:s/>ανεξαρτήτως<text:s/>αντικατάστασης<text:s/>ή<text:s/>μη<text:s/>αυτού,<text:s/>από<text:s/>δώδεκα<text:s/>(12)<text:s/>μήνες,<text:s/>όπως<text:s/>ίσχυε,<text:s/></text:span><text:span text:style-name="T13_4">σε<text:s/>δεκαοκτώ<text:s/>(18)<text:s/>μήνες<text:s/>από<text:s/>τη<text:s/>δημοσίευση<text:s/>της<text:s/>απόφασης<text:s/>υπαγωγής<text:s/>στη<text:s/>διαδικασία,<text:s/>με<text:s/>δυνατότητα<text:s/>παράτασης<text:s/>έξι<text:s/>(6)<text:s/>επιπλέον<text:s/>μηνών<text:s/></text:span><text:span text:style-name="T13_5">από<text:s/>το<text:s/>αρμόδιο<text:s/>για<text:s/>την<text:s/>εκδίκαση<text:s/>της<text:s/>αίτησης<text:s/>υπαγωγής<text:s/>Μονομελές<text:s/>Πρωτοδικείο.</text:span></text:p>
      <text:p text:style-name="P14"><text:span text:style-name="T14_1">Σημειώνεται<text:s/>ότι,<text:s/>σύμφωνα<text:s/>με<text:s/>την<text:s/>παράγραφο<text:s/>1<text:s/>του<text:s/>άρθρου<text:s/>76<text:s/>του<text:s/>ν.<text:s/>4307/2014,<text:s/>σε<text:s/>περίπτωση<text:s/>που<text:s/>δεν<text:s/>έχει<text:s/>ολοκληρωθεί<text:s/>εντός<text:s/>της<text:s/>ανωτέρω<text:s/>προθεσμίας<text:s/>η<text:s/>διαδικασία<text:s/>μεταβίβασης<text:s/>τουλάχιστον<text:s/>του<text:s/>90%<text:s/>του<text:s/>συνόλου<text:s/>του<text:s/>ενεργητικού<text:s/>της<text:s/>εταιρίας<text:s/>(ως<text:s/>λογιστική<text:s/>αξία),<text:s/>ούτε<text:s/>εκκρεμεί<text:s/>η<text:s/>μεταβίβαση<text:s/>αυτού<text:s/>(οπότε<text:s/>η<text:s/>διαδικασία<text:s/>ειδικής<text:s/>διαχείρισης<text:s/>παρατείνεται<text:s/>αυτοδίκαια,<text:s/>σύμφωνα<text:s/>με<text:s/>τα<text:s/>αναφερόμενα<text:s/>στην<text:s/>ίδια<text:s/>παράγραφο),<text:s/>η<text:s/>διαδικασία<text:s/>ειδικής<text:s/>διαχείρισης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<text:s/>ή,<text:s/>σε<text:s/>περίπτωση<text:s/>που<text:s/>εκκρεμεί<text:s/>ήδη<text:s/>αίτηση<text:s/>πτώχευσης<text:s/>(η<text:s/>εξέταση<text:s/>της<text:s/>οποίας<text:s/>είχε<text:s/>ανασταλεί<text:s/>λόγω<text:s/>υποβολής<text:s/>της<text:s/>αίτησης<text:s/>υπαγωγής<text:s/>στη<text:s/>διαδικασία,<text:s/>σύμφωνα<text:s/>με<text:s/>την<text:s/>παρ.<text:s/>5<text:s/>του<text:s/>άρθρου<text:s/>70<text:s/>του<text:s/>ν.<text:s/>4307/2014)<text:s/>προχωρεί<text:s/>η<text:s/>εξέταση<text:s/>αυτής.</text:span></text:p>
      <text:p text:style-name="P15"><text:span text:style-name="T15_1">2.<text:s/>Με<text:s/>την<text:s/>παράγραφο<text:s/>2<text:s/>του<text:s/>άρθρου<text:s/>34<text:s/>του<text:s/>ν.<text:s/>4599/2019<text:s/>προστέθηκε<text:s/>στο<text:s/>άρθρο<text:s/>72<text:s/>του<text:s/>ν.<text:s/>4307/2014<text:s/>(περί<text:s/>των<text:s/>συνεπειών<text:s/>αποδοχής<text:s/>από<text:s/>το<text:s/>δικαστήριο<text:s/>της<text:s/>αίτησης<text:s/>υπαγωγής<text:s/>στη<text:s/>διαδικασία<text:s/>ειδικής<text:s/>διαχείρισης)<text:s/>παράγραφος<text:s/>4,<text:s/>με<text:s/>την<text:s/>οποία<text:s/>προβλέπεται<text:s/>η<text:s/>δυνατότητα<text:s/>του<text:s/>ειδικού<text:s/>διαχειριστή<text:s/>να<text:s/>ανταλλάσσει<text:s/>ακίνητα<text:s/>της<text:s/>υπό<text:s/>ειδική<text:s/>διαχείριση<text:s/>επιχείρησης<text:s/>με<text:s/>ακίνητα<text:s/>τρίτων<text:s/>ίσης<text:s/>αξίας.<text:s/>Η<text:s/>αξία<text:s/>των<text:s/>ανταλλασσόμενων<text:s/>ακινήτων<text:s/>προσδιορίζεται<text:s/>με<text:s/>έκθεση<text:s/>εκτίμησης<text:s/>δύο<text:s/>(2)<text:s/>πιστοποιημένων<text:s/>εκτιμητών<text:s/>εγγεγραμμένων<text:s/>στο<text:s/>Μητρώο<text:s/>του<text:s/>Υπουργείου<text:s/>Οικονομικών.</text:span></text:p>
      <text:p text:style-name="P16"><text:span text:style-name="T16_1">3.<text:s/></text:span><text:span text:style-name="T16_2">Με<text:s/>την<text:s/>παράγραφο<text:s/>3<text:s/>του<text:s/>άρθρου<text:s/>34<text:s/>του<text:s/>ν.<text:s/>4599/2019<text:s/></text:span><text:span text:style-name="T16_3">προστέθηκε<text:s/>στην<text:s/>παρ.<text:s/>5<text:s/>του<text:s/>άρθρου<text:s/>75<text:s/>του<text:s/>ν.<text:s/>4307/2014<text:s/>(περί<text:s/>της<text:s/>διαδικασίας<text:s/>μεταβίβασης<text:s/>του<text:s/>ενεργητικού<text:s/>της<text:s/>επιχείρησης<text:s/>από<text:s/>τον<text:s/>ειδικό<text:s/>διαχειριστή)<text:s/>δεύτερο<text:s/>εδάφιο,<text:s/>που<text:s/>ορίζει<text:s/>ότι<text:s/></text:span><text:span text:style-name="T16_4">η<text:s/>υπό<text:s/>ειδική<text:s/>διαχείριση<text:s/>επιχείρηση<text:s/>απαλλάσσεται<text:s/>από<text:s/>την<text:s/>υποχρέωση<text:s/>να<text:s/>προσκομίσει<text:s/>αποδεικτικό<text:s/>ενημερότητας<text:s/>της<text:s/>φορολογικής<text:s/>διοίκησης<text:s/></text:span><text:span text:style-name="T16_5">και<text:s/>ασφαλιστική<text:s/>ενημερότητα<text:s/></text:span><text:span text:style-name="T16_6">για<text:s/>τη<text:s/>σύναψη<text:s/>της<text:s/>σύμβασης<text:s/>μεταβίβασης,<text:s/>για<text:s/>τη<text:s/>λήψη<text:s/>δανείων,<text:s/>πιστοδοτήσεων<text:s/>και<text:s/>χρηματοδοτήσεων<text:s/>οποιασδήποτε<text:s/>μορφής,<text:s/>καθώς<text:s/>και<text:s/>για<text:s/>κάθε<text:s/>άλλη<text:s/>συναλλαγή<text:s/>με<text:s/>το<text:s/>Δημόσιο,<text:s/>καθ’<text:s/>όλη<text:s/>τη<text:s/>διάρκεια<text:s/>της<text:s/>ειδικής<text:s/>διαχείρισης</text:span><text:span text:style-name="T16_7">.</text:span></text:p>
      <text:p text:style-name="P17"><text:span text:style-name="T17_1">4.<text:s/>Οι<text:s/>ως<text:s/>άνω<text:s/>τροποποιήσεις<text:s/>του<text:s/>ν.<text:s/>4307/2014<text:s/>από<text:s/>τον<text:s/>ν.<text:s/>4599/2019<text:s/></text:span><text:span text:style-name="T17_2">ισχύουν<text:s/></text:span><text:span text:style-name="T17_3">από<text:s/>τη<text:s/>δημοσίευση<text:s/>του<text:s/>τελευταίου,<text:s/>ήτοι<text:s/></text:span><text:span text:style-name="T17_4">από<text:s/>4/3/2019<text:s/></text:span><text:span text:style-name="T17_5">(βλ.<text:s/>άρθρο<text:s/>53<text:s/>του<text:s/>ν.<text:s/>4599/2019),<text:s/></text:span><text:span text:style-name="T17_6">εφαρμόζονται<text:s/>δε<text:s/>και<text:s/>σε<text:s/>επιχειρήσεις<text:s/>που<text:s/>έχουν<text:s/>υπαχθεί<text:s/>σε<text:s/>καθεστώς<text:s/>ειδικής<text:s/>διαχείρισης<text:s/>πριν<text:s/>από<text:s/>την<text:s/>ανωτέρω<text:s/>ημερομηνία<text:s/>(4/3/2019),<text:s/>δηλαδή<text:s/>σε<text:s/>εκκρεμείς<text:s/>διαδικασίες<text:s/></text:span><text:span text:style-name="T17_7">(βλ.<text:s/>παράγραφο<text:s/>4<text:s/>του<text:s/>άρθρου<text:s/>34<text:s/>του<text:s/>ν.<text:s/>4599/2019).</text:span></text:p>
      <text:p text:style-name="P18"><text:span text:style-name="T18_1">Συν:</text:span><text:span text:style-name="T18_2">Απόσπασμα<text:s/>του<text:s/>ΦΕΚ<text:s/>Α΄<text:s/>40/4-3-2019:<text:s/>διατάξεις<text:s/>των<text:s/>άρθρων<text:s/>34<text:s/>και<text:s/>53<text:s/>(έναρξη<text:s/>ισχύος)<text:s/>του<text:s/>ν.<text:s/>4599/2019<text:s/>:<text:s/>4<text:s/>σελίδες</text:span></text:p>
      <text:p text:style-name="P19"><text:span text:style-name="T19_1">Ο<text:s/>Διοικητής<text:s/>της<text:s/>Α.Α.Δ.Ε.</text:span></text:p>
      <text:p text:style-name="P20"><text:span text:style-name="T20_1">ΓΕΩΡΓΙΟΣ<text:s/>ΠΙΤΣΙΛΗΣ</text:span></text:p>
      <text:p text:style-name="P21"><text:span text:style-name="T21_1">ΠΙΝΑΚΑΣ<text:s/>ΔΙΑΝΟΜΗΣ</text:span></text:p>
      <text:p text:style-name="P22"><text:span text:style-name="T22_1">Α.<text:s/>ΑΠΟΔΕΚΤΕΣ<text:s/>ΠΡΟΣ<text:s/>ΕΝΕΡΓΕΙΑ</text:span></text:p>
      <text:p text:style-name="P23"><text:span text:style-name="T23_1">1.<text:s/>Αποδέκτες<text:s/>Πίνακα<text:s/>Γ’</text:span></text:p>
      <text:p text:style-name="P24"><text:span text:style-name="T24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25"><text:span text:style-name="T25_1">3.<text:s/>Αυτοτελές<text:s/>Τμήμα<text:s/>Συντονισμού<text:s/>Μεταρρυθμιστικών<text:s/>Δράσεων<text:s/>και<text:s/>Επικοινωνίας</text:span></text:p>
      <text:p text:style-name="P26"><text:span text:style-name="T26_1">4.<text:s/>Ηλεκτρονική<text:s/>Βιβλιοθήκη<text:s/>ΑΑΔΕ</text:span></text:p>
      <text:p text:style-name="P27"><text:span text:style-name="T27_1">Β.<text:s/>ΑΠΟΔΕΚΤΕΣ<text:s/>ΠΡΟΣ<text:s/>ΚΟΙΝΟΠΟΙΗΣΗ</text:span></text:p>
      <text:p text:style-name="P28"><text:span text:style-name="T28_1">1.<text:s/>Αποδέκτες<text:s/>Πίνακα<text:s/>Α΄<text:s/>(πλην<text:s/>των<text:s/>αποδεκτών<text:s/>προς<text:s/>ενέργεια)</text:span></text:p>
      <text:p text:style-name="P29"><text:span text:style-name="T29_1">2.<text:s/>Γενική<text:s/>Διεύθυνση<text:s/>Τελωνείων<text:s/>και<text:s/>Ειδικών<text:s/>Φόρων<text:s/>Κατανάλωσης</text:span></text:p>
      <text:p text:style-name="P30"><text:span text:style-name="T30_1">3.<text:s/>Αποδέκτες<text:s/>Πίνακα<text:s/>Δ΄</text:span></text:p>
      <text:p text:style-name="P31"><text:span text:style-name="T31_1">4.<text:s/>Κεντρική<text:s/>Υπηρεσία<text:s/>του<text:s/>Νομικού<text:s/>Συμβουλίου<text:s/>του<text:s/>Κράτους</text:span></text:p>
      <text:p text:style-name="P32"><text:span text:style-name="T32_1">Γ.<text:s/>ΕΣΩΤΕΡΙΚΗ<text:s/>ΔΙΑΝΟΜΗ</text:span></text:p>
      <text:p text:style-name="P33"><text:span text:style-name="T33_1">1.<text:s/>Γραφείο<text:s/>Διοικητή<text:s/>Ανεξάρτητης<text:s/>Αρχής<text:s/>Δημοσίων<text:s/>Εσόδων</text:span></text:p>
      <text:p text:style-name="P34"><text:span text:style-name="T34_1">2.<text:s/>Γραφείο<text:s/>Προϊσταμένου<text:s/>Γενικής<text:s/>Διεύθυνσης<text:s/>Φορολογικής<text:s/>Διοίκησης</text:span></text:p>
      <text:p text:style-name="P35"><text:span text:style-name="T35_1">3.<text:s/>Διεύθυνση<text:s/>Νομικής<text:s/>Υποστήριξης</text:span></text:p>
      <text:p text:style-name="P36"><text:span text:style-name="T36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