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24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3.7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&amp;<text:s/>ΕΦΚ</text:span></text:p>
      <text:p text:style-name="P4"><text:span text:style-name="T4_1">1.ΔΙΕΥΘΥΝΣΗ<text:s/>ΔΑΣΜΟΛΟΓΙΚΩΝ<text:s/>ΘΕΜΑΤΩΝ,<text:s/>ΕΙΔΙΚΩΝ<text:s/>ΚΑΘΕΣΤΩΤΩΝ<text:s/>&amp;<text:s/>ΑΠΑΛΛΑΓΩΝ</text:span></text:p>
      <text:h text:style-name="P5" text:outline-level="1"><text:span text:style-name="T5_1">ΤΜΗΜΑ<text:s/>Δ΄</text:span></text:h>
      <text:p text:style-name="P6"><text:span text:style-name="T6_1">2.ΔΙΕΥΘΥΝΣΗ<text:s/>ΗΛΕΚΤΡΟΝΙΚΟΥ<text:s/>ΤΕΛΩΝΕΙΟΥ</text:span></text:p>
      <text:h text:style-name="P7" text:outline-level="1"><text:span text:style-name="T7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.Σερβίας<text:s/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01<text:s/>84<text:s/>Αθήνα</text:span></text:p>
          </table:table-cell>
        </table:table-row>
        <table:table-row table:style-name="Row3">
          <table:table-cell table:style-name="Cell5">
            <text:p text:style-name="P12"><text:span text:style-name="T12_1">Πληροφορίες</text:span></text:p>
          </table:table-cell>
          <table:table-cell table:style-name="Cell6">
            <text:p text:style-name="P13"><text:span text:style-name="T13_1">:Α.Γιάννακα,</text:span></text:p>
          </table:table-cell>
        </table:table-row>
        <table:table-row table:style-name="Row4">
          <table:table-cell table:style-name="Cell7">
            <text:p text:style-name="P14"/>
          </table:table-cell>
          <table:table-cell table:style-name="Cell8">
            <text:p text:style-name="P15"><text:span text:style-name="T15_1">Μ.Σύλλα</text:span></text:p>
          </table:table-cell>
        </table:table-row>
        <table:table-row table:style-name="Row5">
          <table:table-cell table:style-name="Cell9">
            <text:p text:style-name="P16"><text:span text:style-name="T16_1">Τηλέφωνο</text:span></text:p>
          </table:table-cell>
          <table:table-cell table:style-name="Cell10">
            <text:p text:style-name="P17"><text:span text:style-name="T17_1">:210-6987772,</text:span></text:p>
          </table:table-cell>
        </table:table-row>
        <table:table-row table:style-name="Row6">
          <table:table-cell table:style-name="Cell11">
            <text:p text:style-name="P18"/>
          </table:table-cell>
          <table:table-cell table:style-name="Cell12">
            <text:p text:style-name="P19"><text:span text:style-name="T19_1">210-4802445</text:span></text:p>
          </table:table-cell>
        </table:table-row>
        <table:table-row table:style-name="Row7">
          <table:table-cell table:style-name="Cell13">
            <text:p text:style-name="P20"><text:span text:style-name="T20_1">Fax</text:span></text:p>
          </table:table-cell>
          <table:table-cell table:style-name="Cell14">
            <text:p text:style-name="P21"><text:span text:style-name="T21_1">:210-6987506</text:span></text:p>
          </table:table-cell>
        </table:table-row>
        <table:table-row table:style-name="Row8">
          <table:table-cell table:style-name="Cell15">
            <text:p text:style-name="P22"><text:span text:style-name="T22_1">E-Mail</text:span></text:p>
          </table:table-cell>
          <table:table-cell table:style-name="Cell16">
            <text:p text:style-name="P23"><text:span text:style-name="T23_1">:</text:span><text:span text:style-name="T23_2"><text:a xlink:type="simple" xlink:href="mailto:ipr@otenet.gr"><text:span text:style-name="T23_3">ipr@otenet.gr</text:span></text:a></text:span></text:p>
          </table:table-cell>
        </table:table-row>
        <table:table-row table:style-name="Row9">
          <table:table-cell table:style-name="Cell17">
            <text:p text:style-name="P24"><text:span text:style-name="T24_1">Url</text:span></text:p>
          </table:table-cell>
          <table:table-cell table:style-name="Cell18">
            <text:p text:style-name="P25"><text:span text:style-name="T25_1">:</text:span><text:span text:style-name="T25_2"><text:a xlink:type="simple" xlink:href="http://www.aade.gr/"><text:span text:style-name="T25_3">www.aade.gr</text:span></text:a></text:span></text:p>
          </table:table-cell>
        </table:table-row>
      </table:table>
      <text:p text:style-name="P26"><text:span text:style-name="T26_1">ΠΡΟΣ<text:s/>Ως<text:s/>προς<text:s/>τον<text:s/>πίνακα<text:s/>διανομής</text:span></text:p>
      <text:p text:style-name="P27"><text:span text:style-name="T27_1">Θέμα:<text:s/>«Παροχή<text:s/>οδηγιών<text:s/>σχετικά<text:s/>με<text:s/>την<text:s/>καθιέρωση<text:s/>ηλεκτρονικής<text:s/>διαδικασίας<text:s/>για<text:s/>την<text:s/>επιστροφή<text:s/>Ε.Φ.Κ.<text:s/>καυσίμων<text:s/>σε<text:s/>δικαιούχους<text:s/>εξαγωγείς<text:s/>”</text:span></text:p>
      <text:p text:style-name="P28"><text:span text:style-name="T28_1">Με<text:s/>αφορμή<text:s/>την<text:s/>καθιέρωση<text:s/>της<text:s/>ηλεκτρονικής<text:s/>πληρωμής<text:s/>των<text:s/>ποσών<text:s/>επιστροφής<text:s/>Ε.Φ.Κ.<text:s/>στους<text:s/>δικαιούχους-εξαγωγείς,<text:s/>σύμφωνα<text:s/>με<text:s/>το<text:s/>άρθρο<text:s/>1<text:s/>του<text:s/>ν.2861/1954,<text:s/>με<text:s/>πίστωση<text:s/>του<text:s/>τραπεζικού<text:s/>λογαριασμού<text:s/>τους,<text:s/>μέσω<text:s/>του<text:s/>Πληροφοριακού<text:s/>Συστήματος<text:s/>Τελωνείων<text:s/>(ICISnet)<text:s/>παρέχονται<text:s/>οδηγίες<text:s/>ως<text:s/>ακολούθως:</text:span></text:p>
      <text:p text:style-name="P29"><text:span text:style-name="T29_1">Ι)<text:s/>Υποβολή<text:s/>Αιτήσεων<text:s/>Επιστροφής<text:s/>Ε.Φ.Κ<text:s/>σε<text:s/>έντυπη<text:s/>μορφή</text:span></text:p>
      <text:p text:style-name="P30"><text:span text:style-name="T30_1">Οι<text:s/>αιτήσεις<text:s/>επιστροφής<text:s/>Ε.Φ.Κ.<text:s/>υποβάλλονται<text:s/>από<text:s/>τους<text:s/>δικαιούχους<text:s/>εξαγωγείς<text:s/>σε<text:s/>έντυπη<text:s/>μορφή<text:s/>στα<text:s/>αρμόδια<text:s/>τελωνεία<text:s/>επιστροφής<text:s/>με<text:s/>τα<text:s/>συνυποβαλλόμενα<text:s/>δικαιολογητικά,<text:s/>σύμφωνα<text:s/>με<text:s/>τις<text:s/>ισχύουσες<text:s/>διατάξεις.<text:s/>Για<text:s/>την<text:s/>καταβολή<text:s/>της<text:s/>επιστροφής<text:s/>του<text:s/>Ε.Φ.Κ.<text:s/>ηλεκτρονικά<text:s/>απαιτείται<text:s/>πλέον<text:s/>και<text:s/>η<text:s/>υποβολή<text:s/>αντιγράφου<text:s/>τραπεζικού<text:s/>λογαριασμού<text:s/>του<text:s/>δικαιούχου<text:s/>εξαγωγέα<text:s/>στην<text:s/>αρμόδια<text:s/>Τελωνειακή<text:s/>Αρχή,<text:s/>όπου<text:s/>θα<text:s/>αναγράφεται<text:s/>τόσο<text:s/>η<text:s/>επωνυμία<text:s/>όσο<text:s/>και<text:s/>ο<text:s/>αριθμός<text:s/>ΙΒΑΝ<text:s/>του<text:s/>τραπεζικού<text:s/>λογαριασμού<text:s/>του.</text:span></text:p>
      <text:p text:style-name="P31"><text:span text:style-name="T31_1">Σε<text:s/>περίπτωση<text:s/>που<text:s/>ο<text:s/>δικαιούχος<text:s/>επιστροφής-εξαγωγέας<text:s/>είναι<text:s/>ταυτόχρονα<text:s/>και<text:s/>δικαιούχος<text:s/>επιστροφής<text:s/>Ε.Φ.Κ.<text:s/>πετρελαίου<text:s/>εσωτερικής<text:s/>καύσης<text:s/>(DIESEL)<text:s/>κίνησης,<text:s/>σύμφωνα<text:s/>με<text:s/>τις<text:s/>διατάξεις<text:s/>της<text:s/>παρ.<text:s/>3<text:s/>του<text:s/>άρθρου<text:s/>78,<text:s/>του<text:s/>ν.2960/2001,<text:s/>όπως<text:s/>ισχύει,<text:s/>ο<text:s/>δικαιούχος<text:s/>εξαγωγέας<text:s/>προσκομίζει<text:s/>βεβαίωση<text:s/>του<text:s/>αρμόδιου<text:s/>τελωνείου<text:s/>για<text:s/>την<text:s/>επιστροφή<text:s/>Ε.Φ.Κ.<text:s/>πετρελαίου<text:s/>εσωτερικής<text:s/>καύσης<text:s/>(Diesel)<text:s/>κίνησης,<text:s/>ότι<text:s/>δεν<text:s/>έχει<text:s/>υποβάλει<text:s/>αίτηση<text:s/>επιστροφής<text:s/>Ε.Φ.Κ<text:s/>σύμφωνα<text:s/>με<text:s/>τα<text:s/>προβλεπόμενα<text:s/>στις<text:s/>διατάξεις<text:s/>της<text:s/>παρ.<text:s/>3<text:s/>του<text:s/>άρθρου<text:s/>78<text:s/>του<text:s/>ν.2960/2001.</text:span></text:p>
      <text:p text:style-name="P32"><text:span text:style-name="T32_1">ΙΙ)<text:s/>Έλεγχος<text:s/>των<text:s/>όρων<text:s/>και<text:s/>των<text:s/>προϋποθέσεων<text:s/>από<text:s/>τις<text:s/>αρμόδιες<text:s/>τελωνειακές<text:s/>αρχές</text:span></text:p>
      <text:p text:style-name="P33"><text:span text:style-name="T33_1">Το<text:s/>καθ΄<text:s/>ύλην<text:s/>αρμόδιο<text:s/>Τελωνείο<text:s/>Επιστροφής<text:s/>Ε.Φ.Κ.<text:s/>για<text:s/>τους<text:s/>εξαγωγείς,<text:s/>πριν<text:s/>την<text:s/>έκδοση<text:s/>της<text:s/>σχετικής<text:s/>Απόφασης<text:s/>Επιστροφής<text:s/>Ε.Φ.Κ.<text:s/>προβαίνει<text:s/>στις<text:s/>ακόλουθες<text:s/>ενέργειες:</text:span></text:p>
      <text:p text:style-name="P34"><text:span text:style-name="T34_1">α)</text:span><text:span text:style-name="T34_2"><text:tab/></text:span><text:span text:style-name="T34_3">ελέγχει<text:s/>τα<text:s/>συνυποβαλλόμενα<text:s/>της<text:s/>αίτησης<text:s/>δικαιολογητικά<text:s/>για<text:s/>την<text:s/>διακρίβωση<text:s/>των<text:s/>όρων<text:s/>και<text:s/>προϋποθέσεων<text:s/>επιστροφής<text:s/>του<text:s/>Ε.Φ.Κ.<text:s/>καυσίμων,<text:s/>ενώ<text:s/>σε<text:s/>περίπτωση<text:s/>τυχόν<text:s/>παραλήψεων<text:s/>ή<text:s/>ασαφειών<text:s/>ζητά<text:s/>με<text:s/>οποιοδήποτε<text:s/>πρόσφορο<text:s/>μέσο<text:s/>την<text:s/>υποβολή<text:s/>τυχόν<text:s/>συμπληρωματικών<text:s/>στοιχείων<text:s/>με<text:s/>σκοπό<text:s/>την<text:s/>ολοκλήρωση<text:s/>του<text:s/>ελέγχου.</text:span></text:p>
      <text:p text:style-name="P35"><text:span text:style-name="T35_1">β)</text:span><text:span text:style-name="T35_2"><text:tab/></text:span><text:span text:style-name="T35_3">ελέγχει<text:s/>την<text:s/>ύπαρξη<text:s/>ή<text:s/>μη<text:s/>τυχόν<text:s/>τελωνειακών,<text:s/>φορολογικών<text:s/>και<text:s/>ασφαλιστικών<text:s/>οφειλών<text:s/>του<text:s/>δικαιούχου<text:s/>επιστροφής<text:s/>προσώπου.</text:span></text:p>
      <text:p text:style-name="P36"><text:span text:style-name="T36_1">γ)</text:span><text:span text:style-name="T36_2"><text:tab/></text:span><text:span text:style-name="T36_3">Σε<text:s/>περίπτωση<text:s/>όπου<text:s/>διαπιστωθεί<text:s/>ότι<text:s/>δεν<text:s/>πληρούνται<text:s/>οι<text:s/>όροι<text:s/>και<text:s/>προϋποθέσεις<text:s/>επιστροφής<text:s/>Ε.Φ.Κ.<text:s/>στον<text:s/>αιτούντα<text:s/>εξαγωγέα,<text:s/>το<text:s/>αρμόδιο<text:s/>Τελωνείο<text:s/>προβαίνει<text:s/>στην<text:s/>ενημέρωσή<text:s/>του<text:s/>για<text:s/>τους<text:s/>λόγους<text:s/>απόρριψής<text:s/>της<text:s/>αίτησής<text:s/>του,<text:s/>με<text:s/>οποιoδήποτε<text:s/>πρόσφορο<text:s/>κατά<text:s/>περίπτωση<text:s/>μέσο.</text:span></text:p>
      <text:p text:style-name="P37"><text:span text:style-name="T37_1">Επισημαίνεται<text:s/>ότι<text:s/>με<text:s/>την<text:s/>εφαρμογή<text:s/>της<text:s/>ηλεκτρονικής<text:s/>διαδικασίας<text:s/>δεν<text:s/>απαιτείται<text:s/>πλέον<text:s/>ως<text:s/>συνυποβαλλόμενο<text:s/>της<text:s/>αίτησης<text:s/>δικαιολογητικό<text:s/>η<text:s/>προσκόμιση<text:s/>σε<text:s/>έντυπη<text:s/>μορφή<text:s/>του<text:s/>θεωρημένου<text:s/>από<text:s/>το<text:s/>τελωνείο<text:s/>εξαγωγής<text:s/>μηνύματος<text:s/>(ΙΕ<text:s/>599)<text:s/>‘’Γνωστοποίηση<text:s/>ολοκλήρωσης<text:s/>εξαγωγής’’.<text:s/>Αντ΄<text:s/>αυτού<text:s/>οι<text:s/>αρμόδιες<text:s/>τελωνειακές<text:s/>αρχές<text:s/>επιστροφής<text:s/>μπορούν<text:s/>να<text:s/>αντλούν<text:s/>πλήρη<text:s/>στοιχεία<text:s/>τα<text:s/>οποία<text:s/>αφορούν<text:s/>στις<text:s/>υπό<text:s/>εξέταση<text:s/>εξαγωγές<text:s/>από<text:s/>την<text:s/>βάση<text:s/>δεδομένων<text:s/>του<text:s/>ICISnet<text:s/>κατόπιν<text:s/>ειδικότερων<text:s/>οδηγιών<text:s/>που<text:s/>πρόκειται<text:s/>να<text:s/>ακολουθήσουν<text:s/>προς<text:s/>αυτές.</text:span></text:p>
      <text:p text:style-name="P38"><text:span text:style-name="T38_1">IΙΙ)<text:s/>Έκδοση<text:s/>Απόφασης<text:s/>Επιστροφής<text:s/>Ε.Φ.Κ.<text:s/>από<text:s/>τις<text:s/>αρμόδιες<text:s/>τελωνειακές<text:s/>αρχές</text:span></text:p>
      <text:p text:style-name="P39"><text:span text:style-name="T39_1">Μόλις<text:s/>ολοκληρωθούν<text:s/>οι<text:s/>έλεγχοι,<text:s/>το<text:s/>αρμόδιο<text:s/>Τελωνείο<text:s/>Επιστροφής<text:s/>Ε.Φ.Κ.<text:s/>καταχωρεί<text:s/>ηλεκτρονικά<text:s/>τα<text:s/>απαιτούμενα<text:s/>στοιχεία<text:s/>για<text:s/>την<text:s/>έκδοση<text:s/>της<text:s/>Απόφασης<text:s/>Επιστροφής<text:s/>Ε.Φ.Κ.<text:s/>μέσω<text:s/>του<text:s/>υποσυστήματος<text:s/>Ε.Φ.Κ.<text:s/>του<text:s/>ICISnet<text:s/>επιλέγοντας<text:s/>την<text:s/>λειτουργία<text:s/>«Επιστροφές<text:s/>Ε.Φ.Κ.<text:s/>–<text:s/>Δημιουργία<text:s/>Απόφασης<text:s/>Επιστροφής<text:s/>Ε.Φ.Κ.»<text:s/>και<text:s/>μεταφέρει<text:s/>τα<text:s/>στοιχεία<text:s/>της<text:s/>χειρόγραφης<text:s/>αίτησης<text:s/>του<text:s/>δικαιούχου<text:s/>επιστροφής<text:s/>στην<text:s/>Απόφαση,<text:s/>καταχωρώντας<text:s/>το<text:s/>σύνολο<text:s/>των<text:s/>απαιτούμενων<text:s/>στοιχείων<text:s/>(Α.Φ.Μ.<text:s/>αιτούντα,<text:s/>αριθμό<text:s/>τηλεφώνου,<text:s/>e-mail<text:s/>κλπ)<text:s/>στο<text:s/>ηλεκτρονικό<text:s/>σύστημα<text:s/>,<text:s/>καθώς<text:s/>και<text:s/>τα<text:s/>πεδία<text:s/>«Αριθμός<text:s/>και<text:s/>ημερομηνία<text:s/>πρωτοκόλλου<text:s/>χειρόγραφης<text:s/>αίτησης».</text:span></text:p>
      <text:p text:style-name="P40"><text:span text:style-name="T40_1">α)</text:span><text:span text:style-name="T40_2"><text:tab/></text:span><text:span text:style-name="T40_3">Σε<text:s/>περίπτωση<text:s/>που<text:s/>δεν<text:s/>υπάρχουν<text:s/>τελωνειακές,<text:s/>φορολογικές<text:s/>ή/και<text:s/>ασφαλιστικές<text:s/>οφειλές,<text:s/>η<text:s/>αρμόδια<text:s/>Τελωνειακή<text:s/>Αρχή<text:s/>προβαίνει<text:s/>στην<text:s/>έκδοση<text:s/>της<text:s/>Απόφασης<text:s/>Επιστροφής<text:s/>Ε.Φ.Κ.<text:s/>(«Οριστικοποίηση»<text:s/>της<text:s/>Απόφασης)<text:s/>για<text:s/>την<text:s/>καταβολή<text:s/>του<text:s/>ποσού<text:s/>Ε.Φ.Κ.<text:s/>με<text:s/>πίστωση<text:s/>του<text:s/>τραπεζικού<text:s/>λογαριασμού<text:s/>του<text:s/>δικαιούχου,<text:s/>σύμφωνα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.<text:s/>Στην<text:s/>Απόφαση<text:s/>Επιστροφής<text:s/>Ε.Φ.Κ.<text:s/>αποτυπώνονται,<text:s/>πέραν<text:s/>των<text:s/>στοιχείων<text:s/>της<text:s/>αίτησης,<text:s/>το<text:s/>συνολικό<text:s/>ποσό<text:s/>επιστροφής<text:s/>προς<text:s/>τον<text:s/>δικαιούχο.</text:span></text:p>
      <text:p text:style-name="P41"><text:span text:style-name="T41_1">β)</text:span><text:span text:style-name="T41_2"><text:tab/></text:span><text:span text:style-name="T41_3">Στην<text:s/>περίπτωση<text:s/>που<text:s/>διαπιστωθούν<text:s/>τελωνειακές,<text:s/>φορολογικές<text:s/>ή/και<text:s/>ασφαλιστικές<text:s/>οφειλές<text:s/>του<text:s/>δικαιούχου<text:s/>επιστροφής<text:s/>Ε.Φ.Κ.<text:s/>προσώπου,<text:s/>διενεργείται<text:s/>συμψηφισμός<text:s/>του<text:s/>ποσού<text:s/>επιστροφής<text:s/>με<text:s/>τις<text:s/>τυχόν<text:s/>οφειλές<text:s/>προς:</text:span></text:p>
      <text:p text:style-name="P42"><text:span text:style-name="T42_1">i)</text:span><text:span text:style-name="T42_2"><text:tab/></text:span><text:span text:style-name="T42_3"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4/1974<text:s/>(ΦΕΚ<text:s/>90/Α’)<text:s/>Κ.Ε.Δ.Ε.<text:s/>όπως<text:s/>ισχύει<text:s/>και</text:span></text:p>
      <text:p text:style-name="P43"><text:span text:style-name="T43_1">ii)</text:span><text:span text:style-name="T43_2"><text:tab/></text:span><text:span text:style-name="T43_3">τους<text:s/>Οργανισμούς<text:s/>Κοινωνικής<text:s/>Ασφάλισης,<text:s/>σύμφωνα<text:s/>με<text:s/>την<text:s/>υποπαράγραφο<text:s/>Ι.Α.2,<text:s/>του<text:s/>ν.4254/2014<text:s/>(ΦΕΚ<text:s/>85/Α’/7-4-2014)<text:s/>όπως<text:s/>ισχύει.</text:span></text:p>
      <text:p text:style-name="P44"><text:span text:style-name="T44_1">Σε<text:s/>αυτή<text:s/>την<text:s/>περίπτωση<text:s/>το<text:s/>Τελωνείο<text:s/>Επιστροφής<text:s/>προβαίνει<text:s/>στην<text:s/>καταχώριση<text:s/>αναλυτικά<text:s/>των<text:s/>ποσών<text:s/>συμψηφισμού<text:s/>ανά<text:s/>δημόσιο<text:s/>φορέα<text:s/>στην<text:s/>Απόφαση<text:s/>Επιστροφής<text:s/>Ε.Φ.Κ.<text:s/>και<text:s/>στην<text:s/>έκδοσή<text:s/>της,<text:s/>σύμφωνα<text:s/>με<text:s/>την<text:s/>διαδικασία<text:s/>που<text:s/>περιγράφεται<text:s/>στην<text:s/>ανωτέρω<text:s/>περίπτωση<text:s/>(α),<text:s/>συμπληρώνοντας<text:s/>επιπλέον<text:s/>των<text:s/>απαιτούμενων<text:s/>στοιχείων<text:s/>και<text:s/>το/τα<text:s/>ποσό/ά<text:s/>που<text:s/>επιστρέφονται<text:s/>λόγω<text:s/>συμψηφισμού.<text:s/>Το<text:s/>τελικό<text:s/>ποσό<text:s/>επιστροφής<text:s/>προς<text:s/>το<text:s/>δικαιούχο<text:s/>πρόσωπο<text:s/>προκύπτει<text:s/>με<text:s/>την<text:s/>μείωση<text:s/>του<text:s/>ποσού<text:s/>επιστροφής<text:s/>που<text:s/>έχει<text:s/>εγκριθεί<text:s/>αρχικά<text:s/>κατά<text:s/>το<text:s/>μέρος<text:s/>των<text:s/>ποσών<text:s/>συμψηφισμού<text:s/>που<text:s/>προκύπτουν.</text:span></text:p>
      <text:p text:style-name="P45"><text:span text:style-name="T45_1">γ)Με<text:s/>την<text:s/>οριστικοποίηση<text:s/>της<text:s/>Απόφασης<text:s/>Επιστροφής<text:s/>από<text:s/>το<text:s/>τελωνείο<text:s/>δημιουργούνται<text:s/>αυτόματα<text:s/>στο<text:s/>υποσύστημα<text:s/>«Λογιστικής<text:s/>και<text:s/>Ταμειακής<text:s/>Διαχείρισης»,<text:s/>τόσα<text:s/>Λογιστικά<text:s/>Σημειώματα<text:s/>Επιστροφής,<text:s/>όσοι<text:s/>είναι<text:s/>και<text:s/>οι<text:s/>δικαιούχοι<text:s/>στην<text:s/>εν<text:s/>λόγω<text:s/>Απόφαση,<text:s/>προκειμένου<text:s/>να<text:s/>πραγματοποιηθούν<text:s/>οι<text:s/>ηλεκτρονικές<text:s/>πληρωμές<text:s/>στον<text:s/>δικαιούχο<text:s/>ή/και<text:s/>στον/στους<text:s/>φορέα/φορείς<text:s/>συμψηφισμού.<text:s/>Το<text:s/>τελωνείο<text:s/>μόλις<text:s/>ολοκληρωθεί<text:s/>η<text:s/>έκδοση<text:s/>της<text:s/>Απόφασης<text:s/>Επιστροφής<text:s/>και<text:s/>πραγματοποιηθούν<text:s/>οι<text:s/>ηλεκτρονικές<text:s/>πληρωμές<text:s/>προς<text:s/>τον<text:s/>δικαιούχο<text:s/>ή/και<text:s/>στον/στους<text:s/>φορέα/φορείς<text:s/>συμψηφισμού<text:s/>(κατάσταση<text:s/>Απόφασης<text:s/>«Ολοκληρωμένη»),<text:s/>την<text:s/>κοινοποιεί<text:s/>με<text:s/>οποιοδήποτε<text:s/>πρόσφορο<text:s/>μέσο<text:s/>στον<text:s/>δικαιούχο-εξαγωγέα.</text:span></text:p>
      <text:p text:style-name="P46"><text:span text:style-name="T46_1">IV)<text:s/>Μεταβατική<text:s/>Περίοδος</text:span></text:p>
      <text:p text:style-name="P47"><text:span text:style-name="T47_1">Τέλος,<text:s/>για<text:s/>τις<text:s/>ήδη<text:s/>υποβληθείσες<text:s/>αιτήσεις<text:s/>επιστροφής<text:s/>Ε.Φ.Κ<text:s/>από<text:s/>τους<text:s/>δικαιούχους<text:s/>εξαγωγείς,<text:s/>των<text:s/>οποίων<text:s/>εκκρεμεί<text:s/>η<text:s/>έκδοση<text:s/>της<text:s/>σχετικής<text:s/>Απόφασης<text:s/>Επιστροφής<text:s/>Ε.Φ.Κ.<text:s/>θα<text:s/>ακολουθηθεί<text:s/>η<text:s/>διαδικασία<text:s/>που<text:s/>αναφέρεται<text:s/>ανωτέρω.</text:span></text:p>
      <text:p text:style-name="P48"><text:span text:style-name="T48_1">Ο<text:s/>ΔΙΟΙΚΗΤΗΣ<text:s/>ΤΗΣ<text:s/>ΑΝΕΞΑΡΤΗΤΗΣ<text:s/>ΑΡΧΗΣ</text:span></text:p>
      <text:p text:style-name="P49"><text:span text:style-name="T49_1">ΔΗΜΟΣΙΩΝ<text:s/>ΕΣΟΔΩΝ</text:span></text:p>
      <text:p text:style-name="P50"><text:span text:style-name="T50_1">ΓΕΩΡΓΙΟΣ<text:s/>ΠΙΤΣΙΛΗΣ</text:span></text:p>
      <text:p text:style-name="P51"><text:span text:style-name="T51_1">ΠΙΝΑΚΑΣ<text:s/>ΔΙΑΝΟΜΗΣ</text:span></text:p>
      <text:p text:style-name="P52"><text:span text:style-name="T52_1">Α.<text:s/>ΑΠΟΔΕΚΤΕΣ<text:s/>ΓΙΑ<text:s/>ΕΝΕΡΓΕΙΑ</text:span></text:p>
      <text:p text:style-name="P53"><text:span text:style-name="T53_1">1.<text:s/>Β΄<text:s/>Τελωνείο<text:s/>Πειραιά,</text:span></text:p>
      <text:p text:style-name="P54"><text:span text:style-name="T54_1">2.<text:s/>Γ΄<text:s/>Τελωνείο<text:s/>Θεσσαλονίκης,</text:span></text:p>
      <text:p text:style-name="P55"><text:span text:style-name="T55_1">3.<text:s/>Τελωνείο<text:s/>Καλαμάτας,</text:span></text:p>
      <text:p text:style-name="P56"><text:span text:style-name="T56_1">4.<text:s/>Τελωνείο<text:s/>Χίου,</text:span></text:p>
      <text:p text:style-name="P57"><text:span text:style-name="T57_1">5.<text:s/>Τελωνείο<text:s/>Μυτιλήνης,</text:span></text:p>
      <text:p text:style-name="P58"><text:span text:style-name="T58_1">6.<text:s/>Τελωνείο<text:s/>Ηρακλείου,</text:span></text:p>
      <text:p text:style-name="P59"><text:span text:style-name="T59_1">7.<text:s/>Τελωνείο<text:s/>Βόλου,</text:span></text:p>
      <text:p text:style-name="P60"><text:span text:style-name="T60_1">8.<text:s/>Τελωνείο<text:s/>Χαλκίδας,</text:span></text:p>
      <text:p text:style-name="P61"><text:span text:style-name="T61_1">9.<text:s/>Τελωνείο<text:s/>Πατρών<text:s/>και</text:span></text:p>
      <text:p text:style-name="P62"><text:span text:style-name="T62_1">10.<text:s/>Τελωνείο<text:s/>Καβάλας</text:span></text:p>
      <text:p text:style-name="P63"><text:span text:style-name="T63_1">Β.<text:s/></text:span><text:span text:style-name="T63_2">ΑΠΟΔΕΚΤΕΣ<text:s/>ΓΙΑ<text:s/>ΚΟΙΝΟΠΟΙΗΣΗ</text:span></text:p>
      <text:p text:style-name="P64"><text:span text:style-name="T64_1">1.<text:s/>Τελωνειακές<text:s/>Περιφέρειες</text:span></text:p>
      <text:p text:style-name="P65"><text:span text:style-name="T65_1">2.<text:s/>ΕΛ.Υ.Τ<text:s/>Αττικής<text:s/>και<text:s/>Θεσ</text:span><text:span text:style-name="T65_2">/</text:span><text:span text:style-name="T65_3">νίκης</text:span></text:p>
      <text:p text:style-name="P66"><text:span text:style-name="T66_1">3.<text:s/>Σ.Δ.Ο.Ε<text:s/>Κεντρική<text:s/>Υπηρεσία<text:s/>(για<text:s/>ενημέρωση<text:s/>Περιφ/κών<text:s/>Δ/νσεων<text:s/>του)</text:span></text:p>
      <text:p text:style-name="P67"><text:span text:style-name="T67_1">4.<text:s/>Δ/νση<text:s/>Εσωτερικών<text:s/>Υποθέσεων,<text:s/>Αθήνα<text:s/>–<text:s/>Θεσ/νίκη</text:span></text:p>
      <text:p text:style-name="P68"><text:span text:style-name="T68_1">5.<text:s/>Δ/νση<text:s/>Εσωτερικού<text:s/>Ελέγχου,<text:s/>Αθήνα<text:s/>–<text:s/>Θεσ/νίκη</text:span></text:p>
      <text:p text:style-name="P69"><text:span text:style-name="T69_1">6.<text:s/>Εμπορικό<text:s/>και<text:s/>Βιομηχανικό<text:s/>Επιμελητήριο<text:s/>Αθηνών</text:span></text:p>
      <text:p text:style-name="P70"><text:span text:style-name="T70_1">7.<text:s/>Βιοτεχνικό<text:s/>Επιμελητήριο<text:s/>Αθηνών</text:span></text:p>
      <text:p text:style-name="P71"><text:span text:style-name="T71_1">8.<text:s/>Κεντρική<text:s/>Ένωση<text:s/>Επιμελητηρίων<text:s/>Ελλάδος</text:span></text:p>
      <text:p text:style-name="P72"><text:span text:style-name="T72_1">9.<text:s/>Σύνδεσμος<text:s/>Επιχειρήσεων<text:s/>και<text:s/>Βιομηχανιών<text:s/>(ΣΕΒ)<text:s/>(Ξενοφώντος<text:s/>5,<text:s/>105<text:s/>57<text:s/>Αθήνα)</text:span></text:p>
      <text:p text:style-name="P73"><text:span text:style-name="T73_1">10.<text:s/>Πανελλήνιος<text:s/>Σύνδεσμος<text:s/>Εξαγωγέων</text:span></text:p>
      <text:p text:style-name="P74"><text:span text:style-name="T74_1">11.<text:s/>Σύνδεσμος<text:s/>Βιομηχανιών<text:s/>Β.<text:s/>Ελλάδος<text:s/>(Πλ.<text:s/>Μοριχόβου<text:s/>1,<text:s/>54625<text:s/>Θεσ/νίκη)</text:span></text:p>
      <text:p text:style-name="P75"><text:span text:style-name="T75_1">12.<text:s/>Σύνδεσμος<text:s/>Εξαγωγέων<text:s/>Β.<text:s/>Ελλάδος<text:s/>(Πλ.<text:s/>Μοριχόβου<text:s/>1,<text:s/>546<text:s/>25<text:s/>Θεσ/νίκη)</text:span></text:p>
      <text:p text:style-name="P76"><text:span text:style-name="T76_1">13.<text:s/>Εθνική<text:s/>Συνομοσπονδία<text:s/>Ελληνικού<text:s/>Εμπορίου<text:s/>(Μητροπόλεως<text:s/>42,<text:s/>10563<text:s/>Αθήνα)</text:span></text:p>
      <text:p text:style-name="P77"><text:span text:style-name="T77_1">14.<text:s/>Ομοσπονδία<text:s/>Εκτελωνιστών<text:s/>Ελλάδος<text:s/>(Καραΐσκου<text:s/>82,<text:s/>Πειραιάς<text:s/>18532)</text:span></text:p>
      <text:p text:style-name="P78"><text:span text:style-name="T78_1">15.<text:s/>Σύλλογος<text:s/>Εκτελωνιστών<text:s/>Πειραιώς<text:s/>Αθηνών</text:span></text:p>
      <text:p text:style-name="P79"><text:span text:style-name="T79_1">16.<text:s/>Σύλλογος<text:s/>Εκτελωνιστών<text:s/>Θεσ/νίκης</text:span></text:p>
      <text:p text:style-name="P80"><text:span text:style-name="T80_1">Γ.<text:s/></text:span><text:span text:style-name="T80_2">ΕΣΩΤΕΡΙΚΗ<text:s/>ΔΙΑΝΟΜΗ</text:span></text:p>
      <text:p text:style-name="P81"><text:span text:style-name="T81_1">1.<text:s/>Γραφείο<text:s/>Διοικητού<text:s/>Α.Α.Δ.Ε.</text:span></text:p>
      <text:p text:style-name="P82"><text:span text:style-name="T82_1">2.<text:s/>Γραφείο<text:s/>Γενικού<text:s/>Δ/ντή<text:s/>Τελωνείων<text:s/>&amp;<text:s/>Ε.Φ.Κ.</text:span></text:p>
      <text:p text:style-name="P83"><text:span text:style-name="T83_1">3.<text:s/>Δ/νσηΤελωνειακών<text:s/>Διαδικασιών,</text:span></text:p>
      <text:p text:style-name="P84"><text:span text:style-name="T84_1">4.<text:s/>Δ/νση<text:s/>Στρατηγικής<text:s/>Τελωνειακών<text:s/>Ελέγχων<text:s/>&amp;<text:s/>Παραβάσεων,</text:span></text:p>
      <text:p text:style-name="P85"><text:span text:style-name="T85_1">5.<text:s/>Δ/νση<text:s/>ΕΦΚ<text:s/>&amp;<text:s/>ΦΠΑ,</text:span></text:p>
      <text:p text:style-name="P86"><text:span text:style-name="T86_1">6.<text:s/>Δ/νση<text:s/>Ηλεκτρονικού<text:s/>Τελωνείου</text:span></text:p>
      <text:p text:style-name="P87"><text:span text:style-name="T87_1">7.<text:s/>Δ/νση<text:s/>Διεθνών<text:s/>Οικoνομικών<text:s/>Σχέσεων<text:s/>–<text:s/>Τμήμα<text:s/>Β΄<text:s/>Τελωνειακών<text:s/>Θεμάτων</text:span></text:p>
      <text:p text:style-name="P88"><text:span text:style-name="T88_1">8.<text:s/>Δ/νση<text:s/>Δασμολογικών<text:s/>Θεμάτων,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