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/>
    </style:style>
    <style:style style:name="T17_8" style:family="text">
      <style:text-properties fo:language="el" fo:language-asian="el" fo:font-weight="bold" style:font-weight-asian="bold" style:font-weight-complex="bold"/>
    </style:style>
    <style:style style:name="T17_9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ΗΛΕΚΤΡΟΝΙΚΗΣ</text:span></text:p>
      <text:p text:style-name="P3"><text:span text:style-name="T3_1">ΔΙΑΚΥΒΕΡΝΗΣΗΣ<text:s/>&amp;<text:s/>ΑΝΘΡΩΠΙΝΟΥ</text:span></text:p>
      <text:p text:style-name="P4"><text:span text:style-name="T4_1">ΔΥΝΑΜΙΚΟΥ</text:span></text:p>
      <text:p text:style-name="P5"><text:span text:style-name="T5_1">ΔΙΕΥΘΥΝΣΗ<text:s/>ΔΙΑΧΕΙΡΙΣΗΣ<text:s/>ΑΝΘΡΩΠΙΝΟΥ</text:span></text:p>
      <text:p text:style-name="P6"><text:span text:style-name="T6_1">ΔΥΝΑΜΙΚΟΥ</text:span></text:p>
      <text:h text:style-name="P7" text:outline-level="1"><text:span text:style-name="T7_1">ΤΜΗΜΑ<text:s/>Δ’</text:span></text:h>
      <text:h text:style-name="P8" text:outline-level="1"><text:span text:style-name="T8_1">-ΠΕΙΘΑΡΧΙΚΗΣ<text:s/>ΔΙΑΔΙΚΑΣΙΑΣ<text:s/>&amp;</text:span></text:h>
      <text:p text:style-name="P9"><text:span text:style-name="T9_1">ΔΕΟΝΤΟΛΟΓΙΑΣ</text:span></text:p>
      <text:p text:style-name="P10"><text:span text:style-name="T10_1">Καρ.<text:s/>Σερβίας<text:s/>10</text:span></text:p>
      <text:p text:style-name="P11"><text:span text:style-name="T11_1">101<text:s/>84<text:s/>Αθήνα</text:span></text:p>
      <text:p text:style-name="P12"><text:span text:style-name="T12_1">Δέσποινα<text:s/>Καλπακίδου</text:span></text:p>
      <text:p text:style-name="P13"><text:span text:style-name="T13_1">210<text:s/>33<text:s/>75<text:s/>159<text:s/>&amp;<text:s/>161<text:s/>210<text:s/>33<text:s/>75<text:s/>386</text:span></text:p>
      <text:p text:style-name="P14"><text:span text:style-name="T14_1"><text:a xlink:type="simple" xlink:href="mailto:d.kalpakidou@aade.gr"><text:span text:style-name="T14_2">d.kalpakidou@aade.gr</text:span></text:a></text:span></text:p>
      <text:p text:style-name="P15"><text:span text:style-name="T15_1">ΘΕΜΑ:<text:s/>Κοινοποίηση<text:s/>διατάξεων<text:s/>του<text:s/>άρθρου<text:s/>33<text:s/>του<text:s/>ν.<text:s/>4389/2016<text:s/>σχετικά<text:s/>με<text:s/>την<text:s/>ευθύνη<text:s/>της<text:s/>Διοίκησης,<text:s/>του<text:s/>Εμπειρογνώμονα<text:s/>και<text:s/>του<text:s/>Προσωπικού<text:s/>όλων<text:s/>των<text:s/>βαθμίδων<text:s/>της<text:s/>ΑΑΔΕ,<text:s/>όπως<text:s/>ισχύει<text:s/>μετά<text:s/>την<text:s/>αντικατάστασή<text:s/>του<text:s/>από<text:s/>το<text:s/>άρθρο<text:s/>64<text:s/>παράγραφοι<text:s/>1-4<text:s/>του<text:s/>ν.</text:span></text:p>
      <text:p text:style-name="P16"><text:span text:style-name="T16_1">4603/2019<text:s/>(Α’<text:s/>48).</text:span></text:p>
      <text:p text:style-name="P17"><text:span text:style-name="T17_1">Σε<text:s/>συνέχεια<text:s/>της<text:s/>με<text:s/>αρ.<text:s/>Ε<text:s/>2025/06-02-2019<text:s/>Εγκυκλίου<text:s/>με<text:s/>την<text:s/>οποία<text:s/>κοινοποιήθηκε<text:s/>η<text:s/>με<text:s/>αρ.<text:s/>Α<text:s/>1045/04-02-2019<text:s/>Απόφαση<text:s/>του<text:s/>Διοικητή<text:s/>της<text:s/>Α.Α.Δ.Ε.<text:s/>περί<text:s/>καθορισμού<text:s/>των<text:s/>προϋποθέσεων<text:s/>και<text:s/>της<text:s/>διαδικασίας<text:s/>παροχής<text:s/>νομικής<text:s/>υπεράσπισης<text:s/>και<text:s/>κάλυψης<text:s/>δικαστικών<text:s/>εξόδων<text:s/>για<text:s/>την<text:s/>Διοίκηση,<text:s/>τον<text:s/>Εμπειρογνώμονα<text:s/>και<text:s/>το<text:s/>Προσωπικό<text:s/>όλων<text:s/>των<text:s/>βαθμίδων<text:s/>της<text:s/>Α.Α.Δ.Ε.,<text:s/>κατά<text:s/>τα<text:s/>οριζόμενα<text:s/>στο<text:s/>άρθρο<text:s/>33</text:span><text:span text:style-name="T17_2">Α</text:span><text:span text:style-name="T17_3"><text:s/>του<text:s/>ν.<text:s/>4389/2016,<text:s/>όπως<text:s/>προστέθηκε<text:s/>με<text:s/>την<text:s/>παρ.<text:s/>2<text:s/>του<text:s/>άρθρου<text:s/>66<text:s/>του<text:s/>ν.<text:s/>4557/2018<text:s/>(Α’<text:s/>139),<text:s/>σας<text:s/>κοινοποιούμε<text:s/>προς<text:s/>ενημέρωσή<text:s/>σας<text:s/>τις<text:s/>διατάξεις<text:s/>του<text:s/></text:span><text:span text:style-name="T17_4">άρθρου<text:s/>64<text:s/>παράγ.<text:s/>1-4<text:s/>του<text:s/>ν<text:s/>4603/2019<text:s/>(Α’48/14-03-2019)<text:s/></text:span><text:span text:style-name="T17_5">με<text:s/>τις<text:s/>οποίες<text:s/></text:span><text:span text:style-name="T17_6">επέρχονται<text:s/>τροποποιήσεις<text:s/>στο<text:s/>άρθρο<text:s/>33<text:s/>του<text:s/>ν<text:s/>4389/2016<text:s/></text:span><text:span text:style-name="T17_7">που<text:s/>αναφέρεται<text:s/>στην<text:s/></text:span><text:span text:style-name="T17_8">ευθύνη<text:s/></text:span><text:span text:style-name="T17_9">τόσο<text:s/>της<text:s/>Διοίκησης<text:s/>και<text:s/>του<text:s/>Εμπειρογνώμονα<text:s/>όσο<text:s/>και<text:s/>των<text:s/>υπαλλήλων<text:s/>της<text:s/>Ανεξάρτητης<text:s/>Αρχής<text:s/>Δημοσίων<text:s/>Εσόδων<text:s/>και<text:s/>παράλληλα<text:s/>καταργούνται<text:s/>οι<text:s/>διατάξεις<text:s/>της<text:s/>παραγ.<text:s/>2<text:s/>του<text:s/>άρθρου<text:s/>61<text:s/>του<text:s/>ν.<text:s/>4342/2015<text:s/>οι<text:s/>οποίες<text:s/>ρύθμιζαν<text:s/>αντίστοιχα<text:s/>θέματα.</text:span></text:p>
      <text:p text:style-name="P18"><text:span text:style-name="T18_1">Επιπλέον<text:s/>σας<text:s/>γνωρίζουμε<text:s/>ότι<text:s/>θα<text:s/>ακολουθήσει<text:s/>η<text:s/>επικαιροποίηση<text:s/>της<text:s/>με<text:s/>αρ.<text:s/>ΔΔΑΔ<text:s/>Δ<text:s/>1101372<text:s/>ΕΞ<text:s/>2017<text:s/>/<text:s/>27-06-2017<text:s/>εγκυκλίου<text:s/>της<text:s/>υπηρεσίας<text:s/>μας,<text:s/>που<text:s/>αναφέρεται<text:s/>στην<text:s/>πειθαρχική,<text:s/>ποινική<text:s/>και<text:s/>αστική<text:s/>ευθύνη<text:s/>των<text:s/>υπαλλήλων<text:s/>της<text:s/>Α.Α.Δ.Ε.<text:s/>όπου<text:s/>θα<text:s/>συμπεριληφθούν<text:s/>και<text:s/>οι<text:s/>νέες<text:s/>διατάξεις<text:s/>όπως<text:s/>ισχύουν.</text:span></text:p>
      <text:p text:style-name="P19"><text:span text:style-name="T19_1">Οι<text:s/>προϊστάμενοι<text:s/>όλων<text:s/>των<text:s/>υπηρεσιών<text:s/>παρακαλούνται<text:s/>για<text:s/>την<text:s/>ενημέρωση,<text:s/>με<text:s/>κάθε<text:s/>πρόσφορο<text:s/>τρόπο,<text:s/>του<text:s/>προσωπικού<text:s/>τους<text:s/>ώστε<text:s/>να<text:s/>λάβουν<text:s/>γνώση<text:s/>των<text:s/>νέων<text:s/>διατάξεων.</text:span></text:p>
      <text:p text:style-name="P20"><text:span text:style-name="T20_1">Ο<text:s/>ΠΡΟΪΣΤΑΜΕΝΟΣ<text:s/>ΤΗΣ<text:s/>ΔΙΕΥΘΥΝΣΗΣ</text:span></text:p>
      <text:p text:style-name="P21"><text:span text:style-name="T21_1">ΑΘΑΝΑΣΙΟΣ<text:s/>ΜΑΡΡΑΣ</text:span></text:p>
      <text:p text:style-name="P22"><text:span text:style-name="T22_1">Συνημμένα<text:s/></text:span><text:span text:style-name="T22_2">:</text:span><text:span text:style-name="T22_3">Απόσπασμα<text:s/>του<text:s/>σχετικού<text:s/>ΦΕΚ</text:span></text:p>
      <text:p text:style-name="P23"><text:span text:style-name="T23_1">ΠΙΝΑΚΑΣ<text:s/>ΔΙΑΝΟΜΗΣ<text:s/></text:span><text:span text:style-name="T23_2">:</text:span></text:p>
      <text:p text:style-name="P24"><text:span text:style-name="T24_1">•<text:s/>Γραφείο<text:s/>Υπουργού<text:s/>κ.<text:s/>Ε.<text:s/>Τσακαλώτου</text:span></text:p>
      <text:p text:style-name="P25"><text:span text:style-name="T25_1">•<text:s/>Γραφείο<text:s/>Υφυπουργού<text:s/>κας<text:s/>Αικ.<text:s/>Παπανάτσιου</text:span></text:p>
      <text:p text:style-name="P26"><text:span text:style-name="T26_1">•<text:s/>Γραφείο<text:s/>Διοικητή<text:s/>ΑΑΔΕ,</text:span></text:p>
      <text:p text:style-name="P27"><text:span text:style-name="T27_1">•<text:s/>Συμβούλιο<text:s/>Διοίκησης<text:s/>ΑΑΔΕ,</text:span></text:p>
      <text:p text:style-name="P28"><text:span text:style-name="T28_1">•<text:s/>Εμπειρογνώμονας<text:s/>ΑΑΔΕ,</text:span></text:p>
      <text:p text:style-name="P29"><text:span text:style-name="T29_1">•<text:s/>Γενικοί<text:s/>Διευθυντές<text:s/>ΑΑΔΕ,</text:span></text:p>
      <text:p text:style-name="P30"><text:span text:style-name="T30_1">•<text:s/>Γενική<text:s/>Επιθεωρήτρια<text:s/>Δημόσιας<text:s/>Διοίκησης,</text:span></text:p>
      <text:p text:style-name="P31"><text:span text:style-name="T31_1">•<text:s/>Νομικό<text:s/>Συμβούλιο<text:s/>του<text:s/>Κράτους<text:s/>(ΝΣΚ)<text:s/>–<text:s/>Κεντρική<text:s/>Υπηρεσία</text:span></text:p>
      <text:p text:style-name="P32"><text:span text:style-name="T32_1">•<text:s/>Αποδέκτες<text:s/>Πίνακα<text:s/>Α,<text:s/>Β,<text:s/>Γ,<text:s/>Δ,<text:s/>Ε,<text:s/>Ζ<text:s/>και<text:s/>ΣΤ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