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ΔΙΕΥΘΥΝΣΗ<text:s/>ΕΛΕΓΧΩΝ</text:span></text:p>
      <text:h text:style-name="P3" text:outline-level="1"><text:span text:style-name="T3_1">ΤΜΗΜΑ<text:s/>Ζ΄<text:s/></text:span></text:h>
      <text:h text:style-name="P4" text:outline-level="1"><text:span text:style-name="T4_1">«Φορολογικής<text:s/>Απεικόνισης<text:s/>Συναλλαγών»</text:span></text:h>
      <text:p text:style-name="P5"><text:span text:style-name="T5_1">Τηλέφωνο<text:s/>:<text:s/>213<text:s/>2122400</text:span></text:p>
      <text:p text:style-name="P6"><text:span text:style-name="T6_1">Fax<text:s/>:<text:s/>210<text:s/>3645413</text:span></text:p>
      <text:p text:style-name="P7"><text:span text:style-name="T7_1">E-Mail<text:s/>:<text:s/></text:span><text:span text:style-name="T7_2"><text:a xlink:type="simple" xlink:href="mailto:dfpa.a1@1992.syzefxis.gov.gr"><text:span text:style-name="T7_3">dfpa.a1@1992.syzefxis.gov.gr</text:span></text:a></text:span></text:p>
      <text:p text:style-name="P8"><text:span text:style-name="T8_1">Url<text:s/>:</text:span><text:span text:style-name="T8_2"><text:a xlink:type="simple" xlink:href="http://www.aade.gr/"><text:span text:style-name="T8_3">www.aade.gr</text:span></text:a></text:span></text:p>
      <text:p text:style-name="P9"><text:span text:style-name="T9_1">Θέμα:<text:s/></text:span><text:span text:style-name="T9_2">Κοινοποίηση<text:s/>των<text:s/>διατάξεων<text:s/>των<text:s/>άρθρων<text:s/>14-17<text:s/>του<text:s/>ν.<text:s/>4591/2019<text:s/>(Α΄<text:s/>19/12.02.2019)<text:s/>αναφορικά<text:s/>με<text:s/>την<text:s/>παροχή<text:s/>τηλεπικοινωνιακών,<text:s/>ραδιοτηλεοπτικών<text:s/>και<text:s/>ηλεκτρονικών<text:s/>υπηρεσιών<text:s/>προς<text:s/>μη<text:s/>υποκείμενους<text:s/>στον<text:s/>φόρο<text:s/>λήπτες<text:s/>και<text:s/>παροχή<text:s/>οδηγιών</text:span></text:p>
      <text:p text:style-name="P10"><text:span text:style-name="T10_1">Κοινοποιούνται<text:s/>οι<text:s/>διατάξεις<text:s/>των<text:s/>άρθρων<text:s/>14<text:s/>-<text:s/>17<text:s/>του<text:s/>ν.<text:s/>4591/2019<text:s/>(Α΄<text:s/>19/12.02.2019),<text:s/>με<text:s/>τις<text:s/>οποίες,<text:s/>όπως<text:s/>ορίζεται<text:s/>στο<text:s/>άρθρο<text:s/>14<text:s/>του<text:s/>νόμου<text:s/>αυτού,<text:s/>ενσωματώνονται<text:s/>στο<text:s/>εσωτερικό<text:s/>μας<text:s/>δίκαιο<text:s/>οι<text:s/>διατάξεις<text:s/>του<text:s/>άρθρου<text:s/>1<text:s/>της<text:s/>Οδηγίας<text:s/>(Ε.Ε.)<text:s/>2017/2455<text:s/>του<text:s/>Συμβουλίου<text:s/>“για<text:s/>την<text:s/>τροποποίηση<text:s/>της<text:s/>οδηγίας<text:s/>2006/112/ΕΚ<text:s/>και<text:s/>της<text:s/>οδηγίας<text:s/>2009/132/ΕΚ<text:s/>όσον<text:s/>αφορά<text:s/>ορισμένες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”.<text:s/>Με<text:s/>τις<text:s/>κοινοποιούμενες<text:s/>διατάξεις<text:s/>τροποποιούνται<text:s/>από<text:s/></text:span><text:span text:style-name="T10_2">01.01.2019<text:s/></text:span><text:span text:style-name="T10_3">διατάξεις<text:s/>του<text:s/>Κώδικα<text:s/>ΦΠΑ<text:s/>(ν.2859/2000)<text:s/>και<text:s/>του<text:s/>ν.4308/2014<text:s/>(ΕΛΠ),<text:s/>όπως<text:s/>ισχύουν,<text:s/>σε<text:s/>σχέση<text:s/>με<text:s/>τις<text:s/>οποίες<text:s/>παρέχονται<text:s/>διευκρινίσεις<text:s/>και<text:s/>οδηγίες<text:s/>για<text:s/>λόγους<text:s/>ορθής<text:s/>και<text:s/>ομοιόμορφης<text:s/>εφαρμογής<text:s/>τους,<text:s/>ως<text:s/>ακολούθως:</text:span></text:p>
      <text:p text:style-name="P11"><text:span text:style-name="T11_1">1.<text:s/>Με<text:s/>την<text:s/>παράγραφο<text:s/>1<text:s/>του<text:s/>άρθρου<text:s/>15<text:s/>επέρχονται<text:s/>τροποποιήσεις<text:s/>στην<text:s/></text:span><text:span text:style-name="T11_2">παράγραφο<text:s/>13<text:s/>του<text:s/>άρθρου<text:s/>14<text:s/></text:span><text:span text:style-name="T11_3">του<text:s/>Κώδικα<text:s/>ΦΠΑ<text:s/>που<text:s/>αφορούν<text:s/>στον<text:s/>προσδιορισμό<text:s/>του<text:s/>τόπου<text:s/>παροχής<text:s/></text:span><text:span text:style-name="T11_4">των<text:s/>τηλεπικοινωνιακών,<text:s/>ραδιοφωνικών,<text:s/>τηλεοπτικών<text:s/>και<text:s/>ηλεκτρονικά<text:s/>παρεχόμενων<text:s/>υπηρεσιών</text:span><text:span text:style-name="T11_5">,<text:s/>στην<text:s/>περίπτωση<text:s/>που<text:s/>οι<text:s/>υπηρεσίες<text:s/>αυτές<text:s/>παρέχονται<text:s/></text:span><text:span text:style-name="T11_6">προς<text:s/>μη<text:s/>υποκείμενους<text:s/>στον<text:s/>φόρο<text:s/>λήπτες</text:span><text:span text:style-name="T11_7">.</text:span></text:p>
      <text:p text:style-name="P12"><text:span text:style-name="T12_1">α.<text:s/>Νέος<text:s/>κανόνας<text:s/>περί<text:s/>φορολόγησης<text:s/>στον<text:s/>τόπο<text:s/>εγκατάστασης<text:s/>του<text:s/>παρέχοντος<text:s/>τις<text:s/>υπηρεσίες</text:span></text:p>
      <text:p text:style-name="P13"><text:span text:style-name="T13_1">Σε<text:s/>γενικές<text:s/>γραμμές,<text:s/>σύμφωνα<text:s/>με<text:s/>τις<text:s/>ισχύουσες<text:s/>έως<text:s/>31.12.2018<text:s/>διατάξεις<text:s/>περί<text:s/>του<text:s/>τόπου<text:s/>παροχής,<text:s/>οι<text:s/>ανωτέρω<text:s/>υπηρεσίες<text:s/>υπάγονταν<text:s/>σε<text:s/>ΦΠΑ<text:s/>στον<text:s/>τόπο<text:s/>εγκατάστασης<text:s/>ή<text:s/>μόνιμης<text:s/>κατοικίας<text:s/>ή<text:s/>συνήθους<text:s/>διαμονής<text:s/>του<text:s/>μη<text:s/>υποκείμενου<text:s/>λήπτη<text:s/>των<text:s/>υπηρεσιών<text:s/>αυτών<text:s/>σε<text:s/>κάθε<text:s/>1</text:span></text:p>
      <text:p text:style-name="P14"><text:span text:style-name="T14_1">περίπτωση<text:s/>(αρχή<text:s/>του<text:s/>τόπου<text:s/>προορισμού).<text:s/></text:span><text:span text:style-name="T14_2">Από<text:s/>01.01.2019</text:span><text:span text:style-name="T14_3">,<text:s/>ο<text:s/>τόπος<text:s/>παροχής<text:s/>των<text:s/>υπηρεσιών<text:s/>αυτών<text:s/>εξακολουθεί<text:s/>να<text:s/>θεωρείται<text:s/>ότι<text:s/>βρίσκεται<text:s/>στον<text:s/>τόπο<text:s/>του<text:s/>λήπτη,<text:s/>εκτός<text:s/>αν<text:s/>συντρέχουν<text:s/>οι<text:s/>ακόλουθες<text:s/>προϋποθέσεις:</text:span></text:p>
      <text:p text:style-name="P15"><text:span text:style-name="T15_1">•<text:s/>ο<text:s/>παρέχων<text:s/>την<text:s/>υπηρεσία<text:s/>έχει<text:s/>την<text:s/>εγκατάστασή<text:s/>του<text:s/>ή,<text:s/>ελλείψει<text:s/>εγκατάστασης,<text:s/>την<text:s/>κατοικία<text:s/>του<text:s/>ή<text:s/>τη<text:s/>συνήθη<text:s/>διαμονή<text:s/>του<text:s/>μόνο<text:s/>σε<text:s/>ένα<text:s/>κράτος<text:s/>μέλος,</text:span></text:p>
      <text:p text:style-name="P16"><text:span text:style-name="T16_1">•<text:s/>οι<text:s/>υπηρεσίες<text:s/>παρέχονται<text:s/>σε<text:s/>μη<text:s/>υποκειμένους<text:s/>στον<text:s/>φόρο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<text:s/>και</text:span></text:p>
      <text:p text:style-name="P17"><text:span text:style-name="T17_1">•<text:s/>η<text:s/>συνολική<text:s/>αξία,<text:s/>χωρίς<text:s/>ΦΠΑ,<text:s/>των<text:s/>παροχών<text:s/>αυτών<text:s/>δεν<text:s/>υπερβαίνει<text:s/>κατά<text:s/>τη<text:s/>διάρκεια<text:s/>του<text:s/>τρέχοντος<text:s/>ημερολογιακού<text:s/>έτους<text:s/>το<text:s/>ποσό<text:s/>των<text:s/>10.000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18"><text:span text:style-name="T18_1">Στην<text:s/>περίπτωση<text:s/>που<text:s/>οι<text:s/>ανωτέρω<text:s/>όροι<text:s/>πληρούνται<text:s/></text:span><text:span text:style-name="T18_2">σωρευτικά</text:span><text:span text:style-name="T18_3">,<text:s/>ο<text:s/>τόπος<text:s/>παροχής<text:s/>είναι<text:s/></text:span><text:span text:style-name="T18_4">υποχρεωτικά<text:s/></text:span><text:span text:style-name="T18_5">ο<text:s/>τόπος<text:s/>εγκατάστασης<text:s/>του<text:s/>παρέχοντος<text:s/>τις<text:s/>υπηρεσίες<text:s/>αυτές<text:s/>(αρχή<text:s/>του<text:s/>τόπου<text:s/>προέλευσης),<text:s/>εκτός<text:s/>αν<text:s/>ο<text:s/>εν<text:s/>λόγω<text:s/>παρέχων<text:s/>επιλέξει<text:s/>οι<text:s/>υπηρεσίες<text:s/>του<text:s/>να<text:s/>υπάγονται<text:s/>σε<text:s/>ΦΠΑ<text:s/>στον<text:s/>τόπο<text:s/>όπου<text:s/>είναι<text:s/>εγκατεστημένοι<text:s/>οι<text:s/>μη<text:s/>υποκείμενοι<text:s/>λήπτες<text:s/>αυτών<text:s/>(αρχή<text:s/>του<text:s/>τόπου<text:s/>προορισμού).</text:span></text:p>
      <text:p text:style-name="P19"><text:span text:style-name="T19_1">Η<text:s/>ανωτέρω<text:s/>μεταβολή<text:s/>του<text:s/>κανόνα<text:s/>προσδιορισμού<text:s/>του<text:s/>τόπου<text:s/>παροχής<text:s/>και,<text:s/>συνεπώς,<text:s/>φορολόγησης<text:s/>των<text:s/>υπηρεσιών<text:s/>αυτών,<text:s/>τρία<text:s/>χρόνια<text:s/>μετά<text:s/>την<text:s/>από<text:s/>01.01.2015<text:s/>υιοθέτηση<text:s/>των<text:s/>διατάξεων<text:s/>περί<text:s/>φορολόγησης<text:s/>των<text:s/>τηλεπικοινωνιακών,<text:s/>ραδιοτηλεοπτικών<text:s/>και<text:s/>ηλεκτρονικών<text:s/>υπηρεσιών<text:s/>στον<text:s/>τόπο<text:s/>του<text:s/>μη<text:s/>υποκείμενου<text:s/>στον<text:s/>φόρο<text:s/>λήπτη<text:s/>και<text:s/>των<text:s/>ειδικών<text:s/>καθεστώτων<text:s/>της<text:s/>Μικρής<text:s/>Μονοαπευθυντικής<text:s/>Θυρίδας<text:s/>των<text:s/>άρθρων<text:s/>47α,<text:s/>47β<text:s/>και<text:s/>47γ<text:s/>του<text:s/>Κώδικα<text:s/>ΦΠΑ,<text:s/>προέκυψε<text:s/>για<text:s/>λόγους<text:s/>απλούστευσης<text:s/>και<text:s/>μείωσης<text:s/>των<text:s/>διοικητικών<text:s/>βαρών<text:s/>για<text:s/>τις<text:s/>επιχειρήσεις<text:s/>που<text:s/>προβαίνουν<text:s/>σε<text:s/>περιστασιακή<text:s/>παροχή<text:s/>των<text:s/>ανωτέρω<text:s/>υπηρεσιών.<text:s/>Συγκεκριμένα,<text:s/>έγινε<text:s/>αντιληπτό,<text:s/>σε<text:s/>επίπεδο<text:s/>Ευρωπαϊκής<text:s/>Ένωσης,<text:s/>ότι<text:s/>η<text:s/>φορολόγηση<text:s/>των<text:s/>υπηρεσιών<text:s/>αυτών<text:s/>στον<text:s/>τόπο<text:s/>του<text:s/>μη<text:s/>υποκείμενου<text:s/>στον<text:s/>φόρο<text:s/>λήπτη<text:s/>επιφέρει<text:s/>δυσανάλογα<text:s/>διοικητικά<text:s/>βάρη<text:s/>στις<text:s/>εν<text:s/>λόγω<text:s/>μικρές<text:s/>επιχειρήσεις<text:s/>που<text:s/>καλούνται,<text:s/>στο<text:s/>πλαίσιο<text:s/>της<text:s/>φορολογικής<text:s/>συμμόρφωσης,<text:s/>να<text:s/>εκπληρώσουν<text:s/>τις<text:s/>υποχρεώσεις<text:s/>για<text:s/>τον<text:s/>ΦΠΑ<text:s/>που<text:s/>απορρέουν<text:s/>στα<text:s/>άλλα<text:s/>κράτη<text:s/>μέλη,<text:s/>πλέον<text:s/>του<text:s/>κράτους<text:s/>μέλους<text:s/>εγκατάστασης<text:s/>αυτών.</text:span></text:p>
      <text:p text:style-name="P20"><text:span text:style-name="T20_1">Ως<text:s/>εκ<text:s/>τούτου,<text:s/>σύμφωνα<text:s/>με<text:s/>τις<text:s/>νέες<text:s/>διατάξεις<text:s/>της<text:s/>περίπτωσης<text:s/>β΄<text:s/>της<text:s/>παραγράφου<text:s/>13<text:s/>του<text:s/>άρθρου<text:s/>14<text:s/>του<text:s/>Κώδικα<text:s/>ΦΠΑ,<text:s/>επιχείρηση<text:s/>εγκατεστημένη<text:s/>στο<text:s/>εσωτερικό<text:s/>της<text:s/>χώρας<text:s/>μας,<text:s/>η<text:s/>οποία<text:s/></text:span><text:span text:style-name="T20_2">δεν<text:s/>διαθέτει<text:s/>εγκατάσταση<text:s/>και<text:s/>σε<text:s/>κάποιο<text:s/>άλλο<text:s/>κράτος<text:s/>μέλος<text:s/></text:span><text:span text:style-name="T20_3">και<text:s/>η<text:s/>οποία<text:s/>έχει<text:s/>ως<text:s/>αντικείμενο<text:s/>δραστηριότητας<text:s/>την<text:s/>παροχή<text:s/>τηλεπικοινωνιακών,<text:s/>ραδιοτηλεοπτικών<text:s/>ή<text:s/>ηλεκτρονικών<text:s/>υπηρεσιών,<text:s/>οφείλει<text:s/>να<text:s/>υπολογίζει<text:s/>ΦΠΑ<text:s/>με<text:s/>τον<text:s/>κανονικό<text:s/>συντελεστή<text:s/>στην<text:s/>αμοιβή<text:s/>που<text:s/>χρεώνει,<text:s/>όχι<text:s/>μόνο<text:s/>προς<text:s/>τους<text:s/>λήπτες,<text:s/>υποκείμενους<text:s/>ή<text:s/>μη<text:s/>στον<text:s/>φόρο,<text:s/>που<text:s/>είναι<text:s/>εγκατεστημένοι<text:s/>εντός<text:s/>Ελλάδος,<text:s/>αλλά<text:s/>και<text:s/>προς<text:s/>τους<text:s/>λήπτες<text:s/>των<text:s/>υπηρεσιών<text:s/>της,<text:s/>οι<text:s/>οποίοι<text:s/>είναι<text:s/>μη<text:s/>υποκείμενοι<text:s/>στον<text:s/>ΦΠΑ<text:s/>και<text:s/>εγκατεστημένοι<text:s/>σε<text:s/>άλλα<text:s/>κράτη<text:s/>μέλη<text:s/>της<text:s/>Ευρωπαϊκής<text:s/>Ένωσης<text:s/>(στο<text:s/>εξής<text:s/>Ε.Ε.),<text:s/>εφόσον<text:s/>η<text:s/>συνολική<text:s/>αξία<text:s/>των<text:s/>εν<text:s/>λόγω<text:s/>υπηρεσιών<text:s/>προς<text:s/>τους<text:s/>μη<text:s/>υποκείμενους<text:s/>λήπτες<text:s/>που<text:s/>είναι<text:s/>εγκατεστημένοι<text:s/>σε<text:s/>άλλα<text:s/>κράτη<text:s/>μέλη<text:s/>της<text:s/>Ε.Ε.<text:s/>δεν<text:s/>υπερβαίνει<text:s/>το<text:s/>ποσό<text:s/>των<text:s/>10.000<text:s/>ευρώ<text:s/>χωρίς<text:s/>ΦΠΑ<text:s/>κατά<text:s/>το<text:s/>προηγούμενο<text:s/>ημερολογιακό<text:s/>έτος,<text:s/>ούτε<text:s/>υπερβαίνει<text:s/>το<text:s/>ποσό<text:s/>αυτό<text:s/>κατά<text:s/>το<text:s/>τρέχον<text:s/>έτος.</text:span></text:p>
      <text:p text:style-name="P21"><text:span text:style-name="T21_1">Ως<text:s/>προς<text:s/>το<text:s/>θέμα<text:s/>της<text:s/>μη<text:s/>ύπαρξης<text:s/>άλλης<text:s/>εγκατάστασης,<text:s/>σημειώνεται<text:s/>ότι<text:s/>ο<text:s/>περιορισμός<text:s/>αυτός<text:s/>ισχύει<text:s/>μόνο<text:s/>για<text:s/>το<text:s/>εσωτερικό<text:s/>της<text:s/>Ε.Ε.<text:s/>και<text:s/>ως<text:s/>εκ<text:s/>τούτου<text:s/>η<text:s/>ύπαρξη<text:s/>εγκατάστασης/εγκαταστάσεων<text:s/>εκτός<text:s/>της<text:s/>Ε.Ε.<text:s/>δεν<text:s/>επηρεάζει<text:s/>την<text:s/>εφαρμογή<text:s/>του<text:s/>ανωτέρω<text:s/>κανόνα.<text:s/>Επίσης,<text:s/>διευκρινίζεται<text:s/>ότι<text:s/>το<text:s/>όριο<text:s/>των<text:s/>10.000<text:s/>ευρώ<text:s/>καταλαμβάνει<text:s/>τη<text:s/>συνολική<text:s/>αξία<text:s/>των<text:s/>ανωτέρω<text:s/>υπηρεσιών<text:s/>προς<text:s/>μη<text:s/>υποκείμενους<text:s/>λήπτες<text:s/>εγκατεστημένους<text:s/>σε<text:s/>άλλα<text:s/>κράτη<text:s/>μέλη,<text:s/>και<text:s/>δεν<text:s/>εξετάζεται<text:s/>μεμονωμένα<text:s/>ανά<text:s/>κράτος<text:s/>μέλος.<text:s/>Από<text:s/>την<text:s/>άλλη,<text:s/>δεν<text:s/>συμπεριλαμβάνεται<text:s/>στο<text:s/>όριο<text:s/>αυτό<text:s/>η<text:s/>αξία<text:s/>των<text:s/>εν<text:s/>λόγω<text:s/>υπηρεσιών<text:s/>σε<text:s/>οποιουσδήποτε<text:s/>λήπτες<text:s/>εντός<text:s/>Ελλάδος<text:s/>ή<text:s/>εντός<text:s/>τρίτων<text:s/>χωρών<text:s/>ή<text:s/>προς<text:s/>υποκείμενους<text:s/>λήπτες<text:s/>εγκατεστημένους<text:s/>σε<text:s/>άλλα<text:s/>κράτη<text:s/>μέλη<text:s/>της<text:s/>Ε.Ε..</text:span></text:p>
      <text:p text:style-name="P22"><text:span text:style-name="T22_1">Αν<text:s/>η<text:s/>παροχή<text:s/>των<text:s/>υπηρεσιών<text:s/>έχει<text:s/>πραγματοποιηθεί<text:s/>σε<text:s/>άλλα<text:s/>νομίσματα,<text:s/>οι<text:s/>διατάξεις<text:s/>ορίζουν<text:s/>ότι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τεί<text:s/>από<text:s/>την<text:s/>Ευρωπαϊκή<text:s/>Κεντρική<text:s/>Τράπεζα<text:s/>της<text:s/>5ης<text:s/>Δεκεμβρίου<text:s/>2017.</text:span></text:p>
      <text:p text:style-name="P23"><text:span text:style-name="T23_1">Στην<text:s/>περίπτωση<text:s/>υπέρβασης<text:s/>του<text:s/>ορίου<text:s/>των<text:s/>10.000<text:s/>ευρώ,<text:s/>χωρίς<text:s/>στο<text:s/>ποσό<text:s/>αυτό<text:s/>να<text:s/>συμπεριλαμβάνεται<text:s/>ο<text:s/>ΦΠΑ,<text:s/>από<text:s/>το<text:s/>χρονικό<text:s/>σημείο<text:s/>αυτό,<text:s/></text:span><text:span text:style-name="T23_2">συγκεκριμένα<text:s/>από<text:s/>τη<text:s/>συναλλαγή<text:s/>με<text:s/>την<text:s/>οποία<text:s/>πραγματοποιείται<text:s/>η<text:s/>υπέρβαση<text:s/>του<text:s/>ορίου</text:span><text:span text:style-name="T23_3">,<text:s/>και<text:s/>μέχρι<text:s/>το<text:s/>τέλος<text:s/>του<text:s/>επόμενου<text:s/>ημερολογιακού<text:s/>έτους<text:s/>από<text:s/>αυτό<text:s/>κατά<text:s/>το<text:s/>οποίο<text:s/>σημειώθηκε<text:s/>η<text:s/>υπέρβαση,<text:s/>ο<text:s/>τόπος<text:s/>παροχής<text:s/>των<text:s/>εν<text:s/>λόγω<text:s/>υπηρεσιών<text:s/>είναι<text:s/></text:span><text:span text:style-name="T23_4">υποχρεωτικά<text:s/></text:span><text:span text:style-name="T23_5">ο<text:s/>τόπος<text:s/>του<text:s/>μη<text:s/>υποκείμενου<text:s/>στον<text:s/>φόρο<text:s/>λήπτη,<text:s/>επομένως<text:s/>δεν<text:s/>θα<text:s/>οφείλεται<text:s/>για<text:s/>τις<text:s/>υπηρεσίες<text:s/>αυτές<text:s/>ΦΠΑ<text:s/>στην<text:s/>Ελλάδα<text:s/>από<text:s/>μέρους<text:s/>του<text:s/>παρέχοντος,<text:s/>αλλά<text:s/>στο<text:s/>κράτος<text:s/>μέλος<text:s/>του<text:s/>εκάστοτε<text:s/>μη<text:s/>υποκείμενου<text:s/>στον<text:s/>φόρο<text:s/>λήπτη.</text:span></text:p>
      <text:p text:style-name="P24"><text:span text:style-name="T24_1">Μετά<text:s/>το<text:s/>πέρας<text:s/>της<text:s/>ανωτέρω<text:s/>χρονικής<text:s/>περιόδου<text:s/>και<text:s/>εφόσον<text:s/>κατά<text:s/>το<text:s/>προηγούμενο<text:s/>ημερολογιακό<text:s/>έτος<text:s/>η<text:s/>εγκατεστημένη<text:s/>εντός<text:s/>Ελλάδος<text:s/>επιχείρηση<text:s/>δεν<text:s/>υπερέβη<text:s/>το<text:s/>όριο<text:s/>των<text:s/>10.000<text:s/>ευρώ,<text:s/>ο<text:s/>τόπος<text:s/>παροχής<text:s/>θεωρείται<text:s/>ότι<text:s/>βρίσκεται<text:s/>υποχρεωτικά<text:s/>εντός<text:s/>Ελλάδος.</text:span></text:p>
      <text:p text:style-name="P25"><text:span text:style-name="T25_1">β.<text:s/>Δικαίωμα<text:s/>επιλογής<text:s/>φορολόγησης<text:s/>στο<text:s/>κράτος<text:s/></text:span><text:span text:style-name="T25_2">–<text:s/></text:span><text:span text:style-name="T25_3">μέλος<text:s/>του<text:s/>μη<text:s/>υποκείμενου<text:s/>στον<text:s/>φόρο<text:s/></text:span><text:span text:style-name="T25_4">λήπτη</text:span></text:p>
      <text:p text:style-name="P26"><text:span text:style-name="T26_1">Σύμφωνα<text:s/>με<text:s/>τις<text:s/>νέες<text:s/>διατάξεις<text:s/>της<text:s/>περίπτωσης<text:s/>γ΄<text:s/>της<text:s/>παραγράφου<text:s/>13<text:s/>του<text:s/>άρθρου<text:s/>14,<text:s/>σε<text:s/>κάθε<text:s/>περίπτωση<text:s/>που<text:s/>υποχρεωτικά,<text:s/>κατά<text:s/>τα<text:s/>ανωτέρω,<text:s/>ο<text:s/>τόπος<text:s/>παροχής<text:s/>των<text:s/>τηλεπικοινωνιακών,<text:s/>ραδιοφωνικών<text:s/>και<text:s/>τηλεοπτικών<text:s/>ή<text:s/>ηλεκτρονικών<text:s/>υπηρεσιών<text:s/>προς<text:s/>μη<text:s/>υποκείμενους<text:s/>στον<text:s/>φόρο<text:s/>πελάτες,<text:s/>εγκατεστημένους<text:s/>σε<text:s/>άλλα<text:s/>κράτη<text:s/>μέλη,<text:s/>βρίσκεται<text:s/>στην<text:s/>Ελλάδα<text:s/>ως<text:s/>τόπο<text:s/>εγκατάστασης<text:s/>της<text:s/>επιχείρησης<text:s/>που<text:s/>παρέχει<text:s/>τις<text:s/>υπηρεσίες,<text:s/>η<text:s/>εν<text:s/>λόγω<text:s/>επιχείρηση<text:s/>δύναται<text:s/>να<text:s/>επιλέξει<text:s/>τη<text:s/>φορολόγηση<text:s/>των<text:s/>υπηρεσιών<text:s/>της<text:s/>στα<text:s/>κράτη<text:s/>μέλη<text:s/>των<text:s/>πελατών<text:s/>της.</text:span></text:p>
      <text:p text:style-name="P27"><text:span text:style-name="T27_1">Προς<text:s/>τον<text:s/>σκοπό<text:s/>αυτό<text:s/>υποβάλλεται<text:s/>δήλωση<text:s/>σύμφωνα<text:s/>με<text:s/>το<text:s/>άρθρο<text:s/>10<text:s/>του<text:s/>Κ.Φ.Δ.<text:s/>(έντυπο<text:s/>Μ12).<text:s/>Η<text:s/>επιλογή<text:s/>αυτή<text:s/>δεσμεύει<text:s/>την<text:s/>επιχείρηση<text:s/>τουλάχιστον<text:s/>για<text:s/>δύο<text:s/>πλήρη<text:s/>ημερολογιακά<text:s/>έτη,<text:s/>από<text:s/>την<text:s/>άποψη<text:s/>ότι<text:s/>μπορεί<text:s/>να<text:s/>ανακληθεί<text:s/>μετά<text:s/>το<text:s/>πέρας<text:s/>αυτών,<text:s/>ώστε<text:s/>ο<text:s/>τόπος<text:s/>φορολόγησης<text:s/>των<text:s/>υπηρεσιών<text:s/>της<text:s/>επιχείρησης<text:s/>να<text:s/>βρίσκεται<text:s/>στο<text:s/>εσωτερικό<text:s/>της<text:s/>χώρας<text:s/>από<text:s/>την<text:s/>έναρξη<text:s/>του<text:s/>ημερολογιακού<text:s/>έτους<text:s/>που<text:s/>ακολουθεί<text:s/>τη<text:s/>διετία.</text:span></text:p>
      <text:p text:style-name="P28"><text:span text:style-name="T28_1">Σημειώνεται<text:s/>πως<text:s/>η<text:s/>ανωτέρω<text:s/>δηλωτική<text:s/>υποχρέωση<text:s/>για<text:s/>την<text:s/>επιλογή<text:s/>φορολόγησης<text:s/>στον<text:s/>τόπο<text:s/>του<text:s/>λήπτη<text:s/>καταλαμβάνει<text:s/>και<text:s/>τις<text:s/>επιχειρήσεις<text:s/>που<text:s/>βάσει<text:s/>των<text:s/>ισχυουσών<text:s/>έως<text:s/>31.12.2018<text:s/>διατάξεων<text:s/>της<text:s/>παραγράφου<text:s/>13<text:s/>του<text:s/>άρθρου<text:s/>14<text:s/>υπάγονταν<text:s/>σε<text:s/>ΦΠΑ<text:s/>στον<text:s/>τόπο<text:s/>εγκατάστασης<text:s/>των<text:s/>μη<text:s/>υποκείμενων<text:s/>στον<text:s/>φόρο<text:s/>πελατών<text:s/>τους<text:s/>και<text:s/>καθίσταντο<text:s/>υπόχρεες<text:s/>για<text:s/>απόδοση<text:s/>του<text:s/>φόρου<text:s/>αυτού<text:s/>στο<text:s/>οικείο<text:s/>κράτος<text:s/>μέλος<text:s/>για<text:s/>τις<text:s/>υπηρεσίες<text:s/>τους.<text:s/>Στην<text:s/>περίπτωση,<text:s/>δηλαδή,<text:s/>που<text:s/>πρόκειται<text:s/>για<text:s/>επιχειρήσεις<text:s/>που<text:s/>πληρούν<text:s/>τους<text:s/>όρους<text:s/>της<text:s/>περίπτωσης<text:s/>β΄<text:s/>της<text:s/>παραγράφου<text:s/>13<text:s/>του<text:s/>άρθρου<text:s/>14<text:s/>του<text:s/>Κώδικα<text:s/>ΦΠΑ,<text:s/>οι<text:s/>υπηρεσίες<text:s/>των<text:s/>εν<text:s/>λόγω<text:s/>επιχειρήσεων<text:s/>υπάγονται<text:s/>από<text:s/>01.01.2019<text:s/>υποχρεωτικά<text:s/>σε<text:s/>ΦΠΑ<text:s/>εντός<text:s/>της<text:s/>Ελλάδας,<text:s/>εκτός<text:s/>αν<text:s/>δηλώσουν<text:s/>ότι<text:s/>επιλέγουν<text:s/>ως<text:s/>τόπο<text:s/>παροχής<text:s/>και<text:s/>άρα<text:s/>φορολόγησης<text:s/>των<text:s/>υπηρεσιών<text:s/>τους<text:s/>τον<text:s/>τόπο<text:s/>εγκατάστασης<text:s/>των<text:s/>πελατών<text:s/>τους,<text:s/>διατηρώντας<text:s/>κατά<text:s/>αυτόν<text:s/>τον<text:s/>τρόπο<text:s/>το<text:s/>καθεστώς<text:s/>φορολόγησης<text:s/>που<text:s/>εφάρμοζαν<text:s/>έως<text:s/>31.12.2018.</text:span></text:p>
      <text:p text:style-name="P29"><text:span text:style-name="T29_1">Διευκρινίζεται<text:s/>ότι<text:s/>οι<text:s/>εγκατεστημένοι<text:s/>εντός<text:s/>Ελλάδος<text:s/>υποκείμενοι<text:s/>στον<text:s/>φόρο<text:s/>που<text:s/>υποχρεούνται<text:s/>ή<text:s/>επιλέγουν<text:s/>να<text:s/>υπάγονται<text:s/>για<text:s/>τις<text:s/>υπηρεσίες<text:s/>τους<text:s/>στον<text:s/>ΦΠΑ<text:s/>του<text:s/>τόπου<text:s/>εγκατάστασης<text:s/>των<text:s/>μη<text:s/>υποκείμενων<text:s/>πελατών<text:s/>τους,<text:s/>δύνανται<text:s/>να<text:s/>εκπληρώνουν<text:s/>τις<text:s/>φορολογικές<text:s/>ως<text:s/>προς<text:s/>τον<text:s/>ΦΠΑ<text:s/>υποχρεώσεις<text:s/>τους<text:s/>στα<text:s/>λοιπά<text:s/>κράτη<text:s/>μέλη<text:s/>μέσω<text:s/>του<text:s/>ειδικού<text:s/>καθεστώτος<text:s/>της<text:s/>Μικρής<text:s/>Μονοαπευθυντικής<text:s/>Θυρίδας<text:s/>του<text:s/>άρθρου<text:s/>47γ<text:s/>του<text:s/>Κώδικα<text:s/>ΦΠΑ.</text:span></text:p>
      <text:p text:style-name="P30"><text:span text:style-name="T30_1">γ.<text:s/>Λοιπά<text:s/>Θέματα</text:span></text:p>
      <text:p text:style-name="P31"><text:span text:style-name="T31_1">Όσον<text:s/>αφορά<text:s/>σε<text:s/>παροχές<text:s/>τηλεπικοινωνιακών,<text:s/>ραδιοτηλεοπτικών<text:s/>ή<text:s/>ηλεκτρονικών<text:s/>υπηρεσιών<text:s/>προς<text:s/>πρόσωπα<text:s/>μη<text:s/>υποκείμενα<text:s/>στον<text:s/>φόρο,<text:s/>εγκατεστημένα<text:s/>εκτός<text:s/>της<text:s/>Ε.Ε.,<text:s/>πρόκειται<text:s/>για<text:s/>υπηρεσίες<text:s/>οι<text:s/>οποίες<text:s/>εμπίπτουν<text:s/>στην<text:s/>περίπτωση<text:s/>α΄<text:s/>(ββ)<text:s/>της<text:s/>παραγράφου<text:s/>13<text:s/>του<text:s/>άρθρου<text:s/>14<text:s/>του<text:s/>Κώδικα<text:s/>ΦΠΑ,<text:s/>οπότε<text:s/>δεν<text:s/>φορολογούνται<text:s/>εντός<text:s/>Ελλάδας,<text:s/>με<text:s/>την<text:s/>επιφύλαξη<text:s/>των<text:s/>διατάξεων<text:s/>της<text:s/>παραγράφου<text:s/>15.α΄<text:s/>του<text:s/>άρθρου<text:s/>14<text:s/>του<text:s/>Κώδικα<text:s/>ΦΠΑ<text:s/>(χρήση<text:s/>και<text:s/>εκμετάλλευση),<text:s/>και<text:s/>ο<text:s/>πάροχος<text:s/>οφείλει<text:s/>να<text:s/>διερευνά<text:s/>τυχόν<text:s/>φορολογική<text:s/>υποχρέωσή<text:s/>του<text:s/>στις<text:s/>χώρες<text:s/>αυτές,<text:s/>ανεξαρτήτως<text:s/>της<text:s/>αξίας<text:s/>των<text:s/>παροχών<text:s/>αυτών.<text:s/>Επίσης,<text:s/>ο<text:s/>τόπος<text:s/>παροχής<text:s/>των<text:s/>υπηρεσιών<text:s/>αυτού<text:s/>του<text:s/>είδους<text:s/>προς<text:s/>υποκείμενους<text:s/>στον<text:s/>φόρο<text:s/>λήπτες,<text:s/>εγκατεστημένους<text:s/>εντός<text:s/>ή<text:s/>εκτός<text:s/>της<text:s/>Ε.Ε.,<text:s/>θεωρείται<text:s/>ότι<text:s/>βρίσκεται<text:s/>στον<text:s/>τόπο<text:s/>του<text:s/>λήπτη<text:s/>βάσει<text:s/>της<text:s/>περίπτωσης<text:s/>α΄<text:s/>της<text:s/>παραγράφου<text:s/>2<text:s/>του<text:s/>άρθρου<text:s/>14<text:s/>του<text:s/>Κώδικα<text:s/>ΦΠΑ.</text:span></text:p>
      <text:p text:style-name="P32"><text:span text:style-name="T32_1">Τέλος,<text:s/>με<text:s/>την<text:s/>περίπτωση<text:s/>δ΄<text:s/>της<text:s/>παραγράφου<text:s/>13<text:s/>ορίζεται<text:s/>ότι<text:s/>κατά<text:s/>παρέκκλιση<text:s/>από<text:s/>την<text:s/>υποπερίπτ.<text:s/>αα΄<text:s/>της<text:s/>περ.<text:s/>α΄<text:s/>της<text:s/>παραγράφου<text:s/>13,<text:s/>βάσει<text:s/>της<text:s/>οποίας<text:s/>οι<text:s/>τηλεπικοινωνιακές,<text:s/>ραδιοτηλεοπτικές<text:s/>ή<text:s/>ηλεκτρονικές<text:s/>υπηρεσίες<text:s/>φορολογούνται<text:s/>στο<text:s/>εσωτερικό<text:s/>της<text:s/>χώρας,<text:s/>ο<text:s/>τόπος<text:s/>παροχής<text:s/>των<text:s/>εν<text:s/>λόγω<text:s/>υπηρεσιών<text:s/>δεν<text:s/>βρίσκεται<text:s/>στο<text:s/>εσωτερικό<text:s/>της<text:s/>χώρας,<text:s/>παρόλο<text:s/>που<text:s/>παρέχονται<text:s/>προς<text:s/>μη<text:s/>υποκείμενους<text:s/>λήπτες<text:s/>εγκατεστημένους<text:s/>εντός<text:s/>Ελλάδος,<text:s/>εφόσον<text:s/>ο<text:s/>εγκατεστημένος<text:s/>σε<text:s/>άλλο<text:s/>κράτος<text:s/>μέλος<text:s/>παρέχων<text:s/>τις<text:s/>υπηρεσίες<text:s/>αυτές<text:s/>πληροί<text:s/>τους<text:s/>όρους,<text:s/>κατά<text:s/>τα<text:s/>ανωτέρω,<text:s/>για<text:s/>τη<text:s/>φορολόγησή<text:s/>του<text:s/>στο<text:s/>κράτος<text:s/>μέλος<text:s/>εγκατάστασής<text:s/>του,<text:s/>εκτός<text:s/>αν<text:s/>επιλέξει<text:s/>ως<text:s/>τόπο<text:s/>παροχής<text:s/>των<text:s/>υπηρεσιών<text:s/>του<text:s/>την<text:s/>Ελλάδα.<text:s/>Η<text:s/>διάταξη<text:s/>αυτή<text:s/>έχει<text:s/>στόχο<text:s/>να<text:s/>ενισχύσει<text:s/>την<text:s/>ασφάλεια<text:s/>δικαίου<text:s/>για<text:s/>την<text:s/>αποφυγή<text:s/>προβλημάτων<text:s/>διπλής<text:s/>φορολόγησης.</text:span></text:p>
      <text:p text:style-name="P33"><text:span text:style-name="T33_1">Για<text:s/>την<text:s/>κατανόηση<text:s/>των<text:s/>ανωτέρω,<text:s/>παρατίθεται<text:s/>το<text:s/>ακόλουθο<text:s/>παράδειγμα:</text:span></text:p>
      <text:p text:style-name="P34"><text:span text:style-name="T34_1">Παράδειγμα</text:span></text:p>
      <text:p text:style-name="P35"><text:span text:style-name="T35_1">Η<text:s/>«Β»<text:s/>Ι.Κ.Ε.,<text:s/>η<text:s/>οποία<text:s/>συστάθηκε<text:s/>το<text:s/>2019<text:s/>με<text:s/>έδρα<text:s/>την<text:s/>Καβάλα,<text:s/>χωρίς<text:s/>υποκαταστήματα<text:s/>σε<text:s/>άλλα<text:s/>κράτη<text:s/>-<text:s/>μέλη<text:s/>της<text:s/>Ε.Ε.,<text:s/>δραστηριοποιείται<text:s/>στην<text:s/>πώληση<text:s/>και<text:s/>το<text:s/>service<text:s/>ηλεκτρονικών<text:s/>υπολογιστών<text:s/>καθώς<text:s/>και<text:s/>στη<text:s/>φιλοξενία<text:s/>ιστοτόπων<text:s/>και<text:s/>ιστοσελίδων.<text:s/>Πελάτες<text:s/>της<text:s/>είναι<text:s/>λήπτες<text:s/>υποκείμενοι<text:s/>και<text:s/>μη-υποκείμενοι<text:s/>στον<text:s/>φόρο<text:s/>σε<text:s/>Ελλάδα<text:s/>και<text:s/>Βουλγαρία.<text:s/>Ο<text:s/>συνολικός<text:s/>της<text:s/>κύκλος<text:s/>εργασιών<text:s/>για<text:s/>σκοπούς<text:s/>Φ.Π.Α.<text:s/>κατά<text:s/>το<text:s/>2019<text:s/>είναι<text:s/>300.000<text:s/>ευρώ<text:s/>εκ<text:s/>των<text:s/>οποίων<text:s/>700<text:s/>ευρώ<text:s/>προέρχονται<text:s/>από<text:s/>παροχή<text:s/>υπηρεσιών<text:s/>φιλοξενίας<text:s/>ιστοτόπων<text:s/>και<text:s/>ιστοσελίδων<text:s/>προς<text:s/>λήπτες<text:s/>μη<text:s/>–<text:s/>υποκείμενους<text:s/>στον<text:s/>φόρο<text:s/>μόνιμους<text:s/>κατοίκους<text:s/>Βουλγαρίας.<text:s/>Ελλείψει<text:s/>υποβολής<text:s/>δήλωσης,<text:s/>οι<text:s/>ανωτέρω<text:s/>υπηρεσίες<text:s/>φορολογούνται<text:s/>στην<text:s/>Ελλάδα.<text:s/>Από<text:s/>την<text:s/>01.01.2020<text:s/>η<text:s/>«Β»<text:s/>Ι.Κ.Ε.<text:s/>θα<text:s/>συνεχίσει<text:s/>να<text:s/>φορολογείται<text:s/>για<text:s/>τις<text:s/>ανωτέρω<text:s/>υπηρεσίες<text:s/>στην<text:s/>Ελλάδα,<text:s/>εκτός<text:s/>εάν<text:s/>επιλέξει<text:s/>τη<text:s/>φορολόγηση<text:s/>αυτών<text:s/>στη<text:s/>Βουλγαρία,<text:s/>υποβάλλοντας<text:s/>στην<text:s/>Ελλάδα<text:s/>δήλωση<text:s/>επιλογής<text:s/>φορολόγησης.</text:span></text:p>
      <text:p text:style-name="P36"><text:span text:style-name="T36_1">Με<text:s/>τις<text:s/>παραγράφους<text:s/>2<text:s/>και<text:s/>3<text:s/>του<text:s/>άρθρου<text:s/>15<text:s/>του<text:s/>ν.<text:s/>4591/2019,<text:s/>τροποποιούνται<text:s/>οι<text:s/>διατάξεις<text:s/>του<text:s/>άρθρου<text:s/>47β<text:s/>του<text:s/>Κώδικα<text:s/>ΦΠΑ<text:s/>για<text:s/>το<text:s/>μη<text:s/>ενωσιακό<text:s/>ειδικό<text:s/>καθεστώς<text:s/>της<text:s/>Μικρής<text:s/>Μονοαπευθυντικής<text:s/>Θυρίδας<text:s/>ως<text:s/>προς<text:s/>τις<text:s/>προϋποθέσεις<text:s/>και<text:s/>τη<text:s/>διαδικασία<text:s/>εγγραφής<text:s/>των<text:s/>μη<text:s/>εγκατεστημένων<text:s/>εντός<text:s/>της<text:s/>Ε.Ε.<text:s/>υποκειμένων<text:s/>στον<text:s/>φόρο<text:s/>στο<text:s/>εν<text:s/>λόγω<text:s/>ειδικό<text:s/>καθεστώς.<text:s/>Ειδικότερα,<text:s/>με<text:s/>τις<text:s/>τροποποιούμενες<text:s/>διατάξεις<text:s/>αίρεται<text:s/>ο<text:s/>περιορισμός<text:s/>που<text:s/>ίσχυε<text:s/>έως<text:s/>και<text:s/>31.12.2018<text:s/>περί<text:s/>της<text:s/>μη<text:s/>δυνατότητας<text:s/>εγγραφής<text:s/>στο<text:s/>καθεστώς<text:s/>αυτό<text:s/>των<text:s/>εγκατεστημένων<text:s/>σε<text:s/>τρίτες<text:s/>χώρες<text:s/>επιχειρήσεων<text:s/>που<text:s/>διέθεταν<text:s/>σε<text:s/>κάποιο<text:s/>κράτος<text:s/>μέλος<text:s/>της<text:s/>Ε.Ε.<text:s/>αριθμό<text:s/>φορολογικού<text:s/>μητρώου<text:s/>για<text:s/>σκοπούς<text:s/>ΦΠΑ.<text:s/>Από<text:s/>01.01.2019<text:s/>επιτρέπεται<text:s/>η<text:s/>χρησιμοποίηση<text:s/>του<text:s/>ειδικού<text:s/>καθεστώτος<text:s/>της<text:s/>Μικρής<text:s/>Μονοαπευθυντικής<text:s/>Θυρίδας<text:s/>του<text:s/>άρθρου<text:s/>47β<text:s/>του<text:s/>Κώδικα<text:s/>ΦΠΑ<text:s/>από<text:s/>τα<text:s/>προαναφερθέντα<text:s/>πρόσωπα,<text:s/>ακόμη<text:s/>κι<text:s/>αν<text:s/>διαθέτουν<text:s/>ΑΦΜ/ΦΠΑ<text:s/>σε<text:s/>κράτος<text:s/>μέλος,<text:s/>π.χ.<text:s/>για<text:s/>τη<text:s/>διενέργεια<text:s/>περιστασιακών<text:s/>συναλλαγών<text:s/>που<text:s/>υπάγονται<text:s/>στον<text:s/>ΦΠΑ<text:s/>σε<text:s/>αυτό<text:s/>το<text:s/>κράτος<text:s/>μέλος,<text:s/>και<text:s/>οι<text:s/>οποίοι<text:s/>έως<text:s/>σήμερα<text:s/>δεν<text:s/>μπορούσαν<text:s/>εξ<text:s/>αυτού<text:s/>του<text:s/>λόγου<text:s/>να<text:s/>χρησιμοποιήσουν<text:s/>το<text:s/>εν<text:s/>λόγω<text:s/>ειδικό<text:s/>καθεστώς.</text:span></text:p>
      <text:p text:style-name="P37"><text:span text:style-name="T37_1">3.<text:s/>Με<text:s/>το<text:s/>άρθρο<text:s/>16<text:s/>του<text:s/>ν.<text:s/>4591/2019<text:s/>προστίθεται<text:s/>νέα<text:s/>παράγραφος<text:s/>1α<text:s/>μετά<text:s/>την<text:s/>παράγραφο<text:s/>1<text:s/>του<text:s/>άρθρου<text:s/>8<text:s/>του<text:s/>ν.4308/2014<text:s/>(ΕΛΠ),<text:s/>σύμφωνα<text:s/>με<text:s/>την<text:s/>οποία,<text:s/>από<text:s/>01.01.2019,<text:s/>οι<text:s/>οντότητες<text:s/>που<text:s/>είναι<text:s/>εγγεγραμμένες<text:s/>σε<text:s/>ένα<text:s/>από<text:s/>τα<text:s/>ειδικά<text:s/>καθεστώτα<text:s/>της<text:s/>Μικρής<text:s/>Μονοαπευθυντικής<text:s/>Θυρίδας<text:s/>των<text:s/>άρθρων<text:s/>47β<text:s/>και<text:s/>47γ<text:s/>του<text:s/>Kώδικα<text:s/>ΦΠΑ<text:s/>εκδίδουν<text:s/>τιμολόγιο<text:s/>σύμφωνα<text:s/>με<text:s/>τις<text:s/>διατάξεις<text:s/>του<text:s/>ν.4308/2014.<text:s/>Δηλαδή,<text:s/>στις<text:s/>ρυθμίσεις<text:s/>περί<text:s/>τιμολογίου<text:s/>των<text:s/>Ελληνικών<text:s/>Λογιστικών<text:s/>Προτύπων<text:s/>υπάγονται<text:s/>τόσο<text:s/>οι<text:s/>ελληνικές<text:s/>επιχειρήσεις<text:s/>που<text:s/>εγγράφονται<text:s/>στο<text:s/>καθεστώς<text:s/>της<text:s/>Μικρής<text:s/>Μονοαπευθυντικής<text:s/>Θυρίδας<text:s/>για<text:s/>τις<text:s/>υπηρεσίες<text:s/>που<text:s/>παρέχουν<text:s/>προς<text:s/>μη<text:s/>υποκείμενους<text:s/>λήπτες<text:s/>εγκατεστημένους<text:s/>σε<text:s/>άλλα<text:s/>κράτη<text:s/>μέλη,<text:s/>όσο<text:s/>και<text:s/>οι<text:s/>μη<text:s/>εγκατεστημένες<text:s/>εντός<text:s/>Ε.Ε.<text:s/>οντότητες<text:s/>που<text:s/>είναι<text:s/>εγγεγραμμένες<text:s/>στο<text:s/>ειδικό<text:s/>καθεστώς<text:s/>της<text:s/>Μικρής<text:s/>Μονοαπευθυντικής<text:s/>Θυρίδας<text:s/>του<text:s/>άρθρου<text:s/>47β<text:s/>του<text:s/>Κώδικα<text:s/>ΦΠΑ<text:s/>και<text:s/>έχουν<text:s/>επιλέξει<text:s/>την<text:s/>Ελλάδα<text:s/>ως<text:s/>κράτος<text:s/>μέλος<text:s/>εγγραφής<text:s/>τους<text:s/>στο<text:s/>εν<text:s/>λόγω<text:s/>καθεστώς.<text:s/>Επομένως,<text:s/>ακόμη<text:s/>κι<text:s/>αν<text:s/>πρόκειται<text:s/>για<text:s/>περιπτώσεις<text:s/>υπηρεσιών<text:s/>των<text:s/>οποίων<text:s/>ο<text:s/>τόπος<text:s/>παροχής<text:s/>και,<text:s/>άρα,<text:s/>φορολόγησης<text:s/>δεν<text:s/>βρίσκεται<text:s/>στην<text:s/>Ελλάδα,<text:s/>αλλά<text:s/>σε<text:s/>άλλο<text:s/>κράτος<text:s/>μέλος,<text:s/>οι<text:s/>εγγεγραμμένες<text:s/>στα<text:s/>εν<text:s/>λόγω<text:s/>ειδικά<text:s/>καθεστώτα<text:s/>επιχειρήσεις,<text:s/>εγκατεστημένες<text:s/>και<text:s/>μη<text:s/>κατά<text:s/>περίπτωση,<text:s/>ακολουθούν<text:s/>τους<text:s/>κανόνες<text:s/>τιμολόγησης<text:s/>που<text:s/>ισχύουν<text:s/>σύμφωνα<text:s/>με<text:s/>τα<text:s/>Ελληνικά<text:s/>Λογιστικά<text:s/>Πρότυπα<text:s/>για<text:s/>την<text:s/>από<text:s/>μέρους<text:s/>τους<text:s/>παροχή<text:s/>υπηρεσιών<text:s/>στο<text:s/>πλαίσιο<text:s/>των<text:s/>εν<text:s/>λόγω<text:s/>ειδικών<text:s/>καθεστώτων.</text:span></text:p>
      <text:p text:style-name="P38"><text:span text:style-name="T38_1">4.<text:s/>Στο<text:s/>άρθρο<text:s/>17<text:s/>του<text:s/>ν.<text:s/>4591/2019<text:s/>ορίζεται<text:s/>ως<text:s/>χρόνος<text:s/>έναρξης<text:s/>ισχύος<text:s/>των<text:s/>νέων<text:s/>διατάξεων<text:s/>η<text:s/></text:span><text:span text:style-name="T38_2">1</text:span><text:span text:style-name="T38_3">η</text:span><text:span text:style-name="T38_4"><text:s/>Ιανουαρίου<text:s/>2019</text:span><text:span text:style-name="T38_5">.</text:span></text:p>
      <text:p text:style-name="P39"><text:span text:style-name="T39_1">Ο<text:s/>ΔΙΟΙΚΗΤΗΣ<text:s/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Αποδέκτες<text:s/>πίνακα<text:s/>Β΄</text:span></text:p>
      <text:p text:style-name="P45"><text:span text:style-name="T45_1">2.<text:s/>Αποδέκτες<text:s/>πίνακα<text:s/>Γ΄</text:span></text:p>
      <text:p text:style-name="P46"><text:span text:style-name="T46_1">3.<text:s/>Ειδική<text:s/>Γραμματεία<text:s/>Σ.Δ.Ο.Ε.</text:span></text:p>
      <text:p text:style-name="P47"><text:span text:style-name="T47_1">4.<text:s/>Δ.ΥΠ.ΗΛ.Υ<text:s/>(για<text:s/>ανάρτηση<text:s/>στην<text:s/>Ηλεκτρονική<text:s/>Βιβλιοθήκη)</text:span></text:p>
      <text:p text:style-name="P48"><text:span text:style-name="T48_1">ΙΙ.<text:s/>ΑΠΟΔΕΚΤΕΣ<text:s/>ΓΙΑ<text:s/>ΚΟΙΝΟΠΟΙΗΣΗ</text:span></text:p>
      <text:p text:style-name="P49"><text:span text:style-name="T49_1">1.<text:s/>Γραφείο<text:s/>κ.<text:s/>Υπουργού</text:span></text:p>
      <text:p text:style-name="P50"><text:span text:style-name="T50_1">2.<text:s/>Γραφείο<text:s/>κ.<text:s/>Υφυπουργού</text:span></text:p>
      <text:p text:style-name="P51"><text:span text:style-name="T51_1">3.<text:s/>Γραφείο<text:s/>Τύπου<text:s/>και<text:s/>Δημοσίων<text:s/>Σχέσεων</text:span></text:p>
      <text:p text:style-name="P52"><text:span text:style-name="T52_1">4.<text:s/>Εθνική<text:s/>Επιτροπή<text:s/>Τηλεπικοινωνιών<text:s/>και<text:s/>Ταχυδρομείων<text:s/>(Πίνακας<text:s/>Θ΄)</text:span></text:p>
      <text:p text:style-name="P53"><text:span text:style-name="T53_1">5.<text:s/>Οικονομικό<text:s/>Επιμελητήριο<text:s/>Ελλάδας<text:s/>(Πίνακας<text:s/>ΙΒ’)</text:span></text:p>
      <text:p text:style-name="P54"><text:span text:style-name="T54_1">6.<text:s/>Σύνδεσμος<text:s/>Επιχειρήσεων<text:s/>Πληροφορικής<text:s/>&amp;<text:s/>Επικοινωνιών<text:s/>Ελλάδας<text:s/>(Πίνακας<text:s/>ΙΣΤ΄)</text:span></text:p>
      <text:p text:style-name="P55"><text:span text:style-name="T55_1">7.<text:s/>Αποδέκτες<text:s/>πίνακα<text:s/>Κ΄</text:span></text:p>
      <text:p text:style-name="P56"><text:span text:style-name="T56_1">8.<text:s/>Περιοδικό<text:s/>Φορολογική<text:s/>Επιθεώρηση<text:s/>(Πίνακας<text:s/>Ζ’)</text:span></text:p>
      <text:p text:style-name="P57"><text:span text:style-name="T57_1">9.<text:s/>Π.Ο.Ε.-Δ.Ο.Υ.</text:span></text:p>
      <text:p text:style-name="P58"><text:span text:style-name="T58_1">ΙΙΙ.<text:s/>ΕΣΩΤΕΡΙΚΗ<text:s/>ΔΙΑΝΟΜΗ</text:span></text:p>
      <text:p text:style-name="P59"><text:span text:style-name="T59_1">1.<text:s/>Γραφείο<text:s/>κ.<text:s/>Διοικητή<text:s/>Ανεξάρτητης<text:s/>Αρχής<text:s/>Δημοσίων<text:s/>Εσόδων</text:span></text:p>
      <text:p text:style-name="P60"><text:span text:style-name="T60_1">2.<text:s/>Γραφεία<text:s/>κ.κ.<text:s/>Γενικών<text:s/>Δ/ντων</text:span></text:p>
      <text:p text:style-name="P61"><text:span text:style-name="T61_1">3.<text:s/>Δ/νση<text:s/>Νομικής<text:s/>Υποστήριξης</text:span></text:p>
      <text:p text:style-name="P62"><text:span text:style-name="T62_1">4.<text:s/>Διεύθυνση<text:s/>Ελέγχων<text:s/>–<text:s/>Τμήμα<text:s/>Ε΄<text:s/>και<text:s/>Τμήμα<text:s/>Ζ΄</text:span></text:p>
      <text:p text:style-name="P63"><text:span text:style-name="T63_1">5.<text:s/>Διεύθυνση<text:s/>Ηλεκτρονικής<text:s/>Διακυβέρνησης</text:span></text:p>
      <text:p text:style-name="P64"><text:span text:style-name="T64_1">6.<text:s/>Διεύθυνση<text:s/>Εφαρμογής<text:s/>Έμμεσης<text:s/>Φορολογίας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