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/ΝΣΗ<text:s/>ΦΟΡΟΛΟΓΙΚΗΣ</text:span></text:p>
      <text:p text:style-name="P3"><text:span text:style-name="T3_1">ΔΙΟΙΚΗΣΗΣ</text:span></text:p>
      <text:p text:style-name="P4"><text:span text:style-name="T4_1">1<text:s/></text:span><text:span text:style-name="T4_2">.<text:s/>ΔΙΕΥΘΥΝΣΗ<text:s/>ΕΛΕΓΧΩΝ</text:span></text:p>
      <text:h text:style-name="P5" text:outline-level="1"><text:span text:style-name="T5_1">ΤΜΗΜΑ<text:s/>Γ΄</text:span></text:h>
      <text:p text:style-name="P6"><text:span text:style-name="T6_1">2<text:s/></text:span><text:span text:style-name="T6_2">.Δ/ΝΣΗ<text:s/>ΕΦΑΡΜΟΓΗΣ<text:s/>ΕΜΜΕΣΗΣ</text:span></text:p>
      <text:p text:style-name="P7"><text:span text:style-name="T7_1">ΦΟΡΟΛΟΓΙΑΣ</text:span></text:p>
      <text:h text:style-name="P8" text:outline-level="1"><text:span text:style-name="T8_1">ΤΜΗΜΑ<text:s/>Β΄</text:span></text:h>
      <text:p text:style-name="P9"><text:span text:style-name="T9_1">Καρ.<text:s/>Σερβίας<text:s/>8</text:span></text:p>
      <text:p text:style-name="P10"><text:span text:style-name="T10_1">101<text:s/>84<text:s/>Αθήνα</text:span></text:p>
      <text:p text:style-name="P11"><text:span text:style-name="T11_1">210<text:s/>3375207</text:span></text:p>
      <text:p text:style-name="P12"><text:span text:style-name="T12_1">210<text:s/>3375354</text:span></text:p>
      <text:p text:style-name="P13"><text:span text:style-name="T13_1"><text:a xlink:type="simple" xlink:href="mailto:d.eleg@aade.gr"><text:span text:style-name="T13_2">d.<text:s/>eleg@<text:s/>aade.<text:s/>gr</text:span></text:a></text:span></text:p>
      <text:p text:style-name="P14"><text:span text:style-name="T14_1">ΠΡΟΣ:<text:s/>Π.Δ.</text:span></text:p>
      <text:p text:style-name="P15"><text:span text:style-name="T15_1">ΘΕΜΑ:<text:s/>«Διευκρινίσεις<text:s/>αναφορικά<text:s/>με<text:s/>την<text:s/>εφαρμογή<text:s/>των<text:s/>διατάξεων<text:s/>του<text:s/>άρθρου<text:s/>66<text:s/>του<text:s/>ν.<text:s/>4174/2013<text:s/>στα<text:s/>τέλη<text:s/>χαρτοσήμου»</text:span></text:p>
      <text:p text:style-name="P16"><text:span text:style-name="T16_1">Κατόπιν<text:s/>υποβολής<text:s/>σχετικών<text:s/>ερωτημάτων<text:s/>επί<text:s/>του<text:s/>θέματος,<text:s/>διευκρινίζονται<text:s/>τα<text:s/>εξής:</text:span></text:p>
      <text:p text:style-name="P17"><text:span text:style-name="T17_1">Με<text:s/>τις<text:s/>διατάξεις<text:s/>της<text:s/>περ.<text:s/>β)<text:s/>της<text:s/>παρ.<text:s/>1<text:s/>του<text:s/>άρθ.<text:s/>66<text:s/>του<text:s/>ν.4174/2013<text:s/>(Κ.Φ.Δ.)<text:s/>έγκλημα<text:s/>φοροδιαφυγής<text:s/>διαπράττει<text:s/>όποιος<text:s/>με<text:s/>πρόθεση<text:s/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.</text:span></text:p>
      <text:p text:style-name="P18"><text:span text:style-name="T18_1">Περαιτέρω,<text:s/>με<text:s/>την<text:s/>παρ.<text:s/>2<text:s/>του<text:s/>ως<text:s/>άνω<text:s/>άρθρου<text:s/>ορίζεται<text:s/>ότι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/text:p>
      <text:p text:style-name="P19"><text:span text:style-name="T19_1">Επίσης,<text:s/>με<text:s/>την<text:s/>εγκύκλιο<text:s/>ΠΟΛ.1317/2.12.1997<text:s/>παρασχέθηκαν<text:s/>οδηγίες<text:s/>για<text:s/>την<text:s/>ομοιόμορφη<text:s/>εφαρμογή<text:s/>των<text:s/>διατάξεων<text:s/>του<text:s/>ν.2523/1997<text:s/>(179<text:s/>Α΄)<text:s/>σύμφωνα<text:s/>με<text:s/>τις<text:s/>οποίες,<text:s/>σε<text:s/>καμία<text:s/>περίπτωση<text:s/>τα<text:s/>τέλη<text:s/>χαρτοσήμου<text:s/>δεν<text:s/>θεωρούνται<text:s/>φόροι<text:s/>παρακρατούμενοι<text:s/>ή<text:s/>επιρριπτόμενοι,<text:s/>ανεξάρτητα<text:s/>από<text:s/>τον<text:s/>τρόπο<text:s/>βεβαίωσης<text:s/>και<text:s/>καταβολής<text:s/>αυτών<text:s/>(βλ.<text:s/>ΜΕΡΟΣ<text:s/>ΠΡΩΤΟ<text:s/>-<text:s/>ΔΙΟΙΚΗΤΙΚΕΣ<text:s/>ΚΥΡΩΣΕΙΣ<text:s/>-<text:s/>ΚΕΦΑΛΑΙΟ<text:s/>Α΄<text:s/>-<text:s/>ΠΡΟΣΘΕΤΟΙ<text:s/>ΦΟΡΟΙ<text:s/>-<text:s/>Άρθρο<text:s/>1<text:s/>-<text:s/>Πρόσθετοι<text:s/>φόροι<text:s/>-<text:s/>Δ.<text:s/>ΕΙΔΙΚΕΣ<text:s/>ΦΟΡΟΛΟΓΙΕΣ).<text:s/>Η<text:s/>παραπάνω<text:s/>πάγια<text:s/>θέση<text:s/>της<text:s/>Διοίκησης,<text:s/>επαναλήφθηκε<text:s/>στην<text:s/>με<text:s/>αριθ.<text:s/>ΔΕΛ<text:s/>Γ<text:s/>1189816<text:s/>ΕΞ<text:s/>2017/20.12.2017<text:s/>εγκύκλιο,<text:s/>η<text:s/>οποία<text:s/>εκδόθηκε<text:s/>με<text:s/>αφορμή<text:s/>παρασχεθείσες<text:s/>διευκρινίσεις<text:s/>για<text:s/>την<text:s/>επιβολή<text:s/>των<text:s/>προληπτικών<text:s/>ή<text:s/>διασφαλιστικών<text:s/>του<text:s/>δημοσίου<text:s/>συμφέροντος<text:s/>μέτρων<text:s/>της<text:s/>παραγράφου<text:s/>5<text:s/>του<text:s/>άρθρου<text:s/>46<text:s/>του</text:span></text:p>
      <text:p text:style-name="P20"><text:span text:style-name="T20_1">Κ.Φ.Δ.,<text:s/>στις<text:s/>περιπτώσεις<text:s/>τελών<text:s/>χαρτοσήμου<text:s/>(σχετ.<text:s/>και<text:s/>η<text:s/>αρ.147/2016<text:s/>Γνωμοδότηση<text:s/>του<text:s/>Β΄<text:s/>Τμήματος<text:s/>του<text:s/>Ν.Σ.Κ.<text:s/>η<text:s/>οποία<text:s/>έγινε<text:s/>αποδεκτή<text:s/>από<text:s/>τον<text:s/>Γ.Γ.Δ.Ε.).</text:span></text:p>
      <text:p text:style-name="P21"><text:span text:style-name="T21_1">Κατόπιν<text:s/>των<text:s/>προεκτεθέντων,<text:s/>τα<text:s/>τέλη<text:s/>χαρτοσήμου<text:s/>δεν<text:s/>περιλαμβάνονται<text:s/>στα<text:s/>οριζόμενα<text:s/>στο<text:s/>άρθρο<text:s/>66<text:s/>του<text:s/>Κ.Φ.Δ<text:s/>εγκλήματα<text:s/>φοροδιαφυγής<text:s/>και<text:s/>κατά<text:s/>συνέπεια<text:s/>δεν<text:s/>συντρέχει<text:s/>υποχρέωση<text:s/>για<text:s/>υποβολή<text:s/>μηνυτήριας<text:s/>αναφοράς<text:s/>σύμφωνα<text:s/>με<text:s/>τα<text:s/>οριζόμενα<text:s/>στην<text:s/>παρ.1<text:s/>του<text:s/>άρθρου<text:s/>55Α<text:s/>και<text:s/>στην<text:s/>παρ.1<text:s/>του<text:s/>άρθρου<text:s/>68<text:s/>του<text:s/>Κ.Φ.Δ.</text:span></text:p>
      <text:p text:style-name="P22"><text:span text:style-name="T22_1">Ο<text:s/>ΔΙΟΙΚΗΤΗΣ<text:s/>ΤΗΣ<text:s/>Α.Α.Δ.Ε.</text:span></text:p>
      <text:p text:style-name="P23"><text:span text:style-name="T23_1">ΓΕΩΡΓΙΟΣ<text:s/>ΠΙΤΣΙΛΗ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<text:s/>.Όλες<text:s/>οι<text:s/>Δημόσιες<text:s/>Οικονομικές<text:s/>Υπηρεσίες<text:s/>(Δ.Ο.Υ.)</text:span></text:p>
      <text:p text:style-name="P27"><text:span text:style-name="T27_1">2<text:s/>.Κ.Ε.ΦΟ.ΜΕ.Π</text:span></text:p>
      <text:p text:style-name="P28"><text:span text:style-name="T28_1">3<text:s/>.Κ.Ε.ΜΕ.ΕΠ.</text:span></text:p>
      <text:p text:style-name="P29"><text:span text:style-name="T29_1">4<text:s/>.<text:s/>Υ.Ε.Δ.Δ.Ε.</text:span></text:p>
      <text:p text:style-name="P30"><text:span text:style-name="T30_1">5<text:s/>.<text:s/>Διεύθυνση<text:s/>Υποστήριξης<text:s/>Ηλεκτρονικών<text:s/>Υπηρεσιών<text:s/>–<text:s/>Τμήμα<text:s/>Ε’</text:span></text:p>
      <text:p text:style-name="P31"><text:span text:style-name="T31_1"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32"><text:span text:style-name="T32_1">II.<text:s/>ΑΠΟΔΕΚΤΕΣ<text:s/>ΓΙΑ<text:s/>ΚΟΙΝΟΠΟΙΗΣΗ</text:span></text:p>
      <text:p text:style-name="P33"><text:span text:style-name="T33_1">1.<text:s/>Εισαγγελέας<text:s/>Αρείου<text:s/>Πάγου,<text:s/>Λ.<text:s/>Αλεξάνδρας<text:s/>121<text:s/>–<text:s/>Τ.Κ.<text:s/>115<text:s/>22<text:s/>Αθήνα</text:span></text:p>
      <text:p text:style-name="P34"><text:span text:style-name="T34_1">2.<text:s/>Εισαγγελέας<text:s/>Οικονομικού<text:s/>Εγκλήματος,<text:s/>Πειραιώς<text:s/>207<text:s/>&amp;<text:s/>Αλκίφρονος<text:s/>92,<text:s/>Τ.Κ.118<text:s/>53<text:s/>Αθήνα</text:span></text:p>
      <text:p text:style-name="P35"><text:span text:style-name="T35_1">3.<text:s/>Ειδικό<text:s/>Νομικό<text:s/>Γραφείο<text:s/>Δημοσίων<text:s/>Εσόδων,<text:s/>Τμήμα<text:s/>Α’<text:s/>(Φορολογικών<text:s/>και<text:s/>Τελωνειακών<text:s/>Υποθέσεων)</text:span></text:p>
      <text:p text:style-name="P36"><text:span text:style-name="T36_1">4.<text:s/>Φορολογικές<text:s/>Περιφέρειες</text:span></text:p>
      <text:p text:style-name="P37"><text:span text:style-name="T37_1">5.<text:s/>ΔΙ.Π.Α.Ε.Ε.</text:span></text:p>
      <text:p text:style-name="P38"><text:span text:style-name="T38_1">6.<text:s/>Π.Ο.Ε.<text:s/>-<text:s/>Δ.Ο.Υ.</text:span></text:p>
      <text:p text:style-name="P39"><text:span text:style-name="T39_1">7.<text:s/>Γραφείο<text:s/>Υπουργού<text:s/>Οικονομικών</text:span></text:p>
      <text:p text:style-name="P40"><text:span text:style-name="T40_1">8.<text:s/>Γραφείο<text:s/>Υφυπουργού<text:s/>Οικονομικών</text:span></text:p>
      <text:p text:style-name="P41"><text:span text:style-name="T41_1">ΙΙΙ.<text:s/>ΕΣΩΤΕΡΙΚΗ<text:s/>ΔΙΑΝΟΜΗ</text:span></text:p>
      <text:p text:style-name="P42"><text:span text:style-name="T42_1">1.<text:s/>Γραφείο<text:s/>κ.<text:s/>Διοικητή<text:s/>Ανεξάρτητης<text:s/>Αρχής<text:s/>Δημοσίων<text:s/>Εσόδων</text:span></text:p>
      <text:p text:style-name="P43"><text:span text:style-name="T43_1">2.<text:s/>Γραφείο<text:s/>κ.<text:s/>Γεν.<text:s/>Δ/ντή<text:s/>Φορολογικής<text:s/>Διοίκησης</text:span></text:p>
      <text:p text:style-name="P44"><text:span text:style-name="T44_1">3.<text:s/>Γραφείο<text:s/>κ.<text:s/>Γενικού<text:s/>Δ/ντή<text:s/>Ηλεκτρονικής<text:s/>Διακυβέρνησης<text:s/>και<text:s/>Ανθρώπινου<text:s/>Δυναμικού</text:span></text:p>
      <text:p text:style-name="P45"><text:span text:style-name="T45_1">4.<text:s/>Δ/νσεις,<text:s/>Αυτοτελή<text:s/>Τμήματα<text:s/>και<text:s/>Αυτοτελή<text:s/>Γραφεία<text:s/>της<text:s/>Α.Α.Δ.Ε.</text:span></text:p>
      <text:p text:style-name="P46"><text:span text:style-name="T46_1">5.<text:s/>Επιχειρησιακή<text:s/>Μονάδα<text:s/>Είσπραξης</text:span></text:p>
      <text:p text:style-name="P47"><text:span text:style-name="T47_1">6.<text:s/>Δ/νση<text:s/>Επίλυσης<text:s/>Διαφορών</text:span></text:p>
      <text:p text:style-name="P48"><text:span text:style-name="T48_1">7.<text:s/>Δ/νση<text:s/>Νομικής<text:s/>Υποστήριξης</text:span></text:p>
      <text:p text:style-name="P49"><text:span text:style-name="T49_1">8.<text:s/>Δ/νση<text:s/>Ελέγχων,<text:s/>Τμήματα<text:s/>Α΄,<text:s/>Β΄,<text:s/>Γ΄,<text:s/>Δ΄,<text:s/>Ε΄,<text:s/>ΣΤ΄,Ζ΄</text:span></text:p>
      <text:p text:style-name="P50"><text:span text:style-name="T50_1">9.<text:s/>Δ/νση<text:s/>Εφαρμογής<text:s/>Έμμεσης<text:s/>Φορολογ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